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Arial Unicode MS'"/>
    <style:font-face style:name="Courier New" svg:font-family="'Courier New'" style:font-family-generic="modern"/>
    <style:font-face style:name="Arial1" svg:font-family="Arial" style:font-family-generic="swiss"/>
    <style:font-face style:name="TimesNewRomanPS-BoldMT" svg:font-family="TimesNewRomanPS-BoldMT, Arial" style:font-family-generic="swiss"/>
    <style:font-face style:name="Courier New1" svg:font-family="'Courier New'" style:font-family-generic="modern" style:font-pitch="fixed"/>
    <style:font-face style:name="Garamond" svg:font-family="Garamond"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692cm" fo:margin-left="-0.342cm" table:align="left" style:writing-mode="lr-tb"/>
    </style:style>
    <style:style style:name="Tabella2.A" style:family="table-column">
      <style:table-column-properties style:column-width="2.408cm"/>
    </style:style>
    <style:style style:name="Tabella2.B" style:family="table-column">
      <style:table-column-properties style:column-width="3.731cm"/>
    </style:style>
    <style:style style:name="Tabella2.C" style:family="table-column">
      <style:table-column-properties style:column-width="0.979cm"/>
    </style:style>
    <style:style style:name="Tabella2.D" style:family="table-column">
      <style:table-column-properties style:column-width="2.54cm"/>
    </style:style>
    <style:style style:name="Tabella2.E" style:family="table-column">
      <style:table-column-properties style:column-width="2.752cm"/>
    </style:style>
    <style:style style:name="Tabella2.F" style:family="table-column">
      <style:table-column-properties style:column-width="0.688cm"/>
    </style:style>
    <style:style style:name="Tabella2.G" style:family="table-column">
      <style:table-column-properties style:column-width="4.595cm"/>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2.B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2.G1" style:family="table-cell">
      <style:table-cell-properties style:vertical-align="middle" fo:padding-left="0.123cm" fo:padding-right="0.123cm" fo:padding-top="0cm" fo:padding-bottom="0cm" fo:border-left="0.018cm solid #000000" fo:border-right="0.035cm solid #000000" fo:border-top="0.018cm solid #000000" fo:border-bottom="none" style:writing-mode="lr-tb"/>
    </style:style>
    <style:style style:name="Tabella2.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G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la2.B4"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2.F4"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P1" style:family="paragraph" style:parent-style-name="Footnote">
      <style:paragraph-properties fo:text-align="justify" style:justify-single-word="false" fo:orphans="0" fo:widows="0"/>
    </style:style>
    <style:style style:name="P2" style:family="paragraph" style:parent-style-name="Footnote">
      <style:paragraph-properties fo:text-align="justify" style:justify-single-word="false" fo:orphans="0" fo:widows="0"/>
      <style:text-properties style:font-name="Times New Roman" fo:font-size="12pt" fo:language="it" fo:country="IT" fo:font-style="italic" style:font-size-asian="12pt" style:font-style-asian="italic" style:font-size-complex="12pt"/>
    </style:style>
    <style:style style:name="P3" style:family="paragraph" style:parent-style-name="Footnote">
      <style:paragraph-properties fo:text-align="justify" style:justify-single-word="false" fo:orphans="0" fo:widows="0"/>
      <style:text-properties style:font-name="Times New Roman" fo:font-size="12pt" fo:language="it" fo:country="IT" style:font-size-asian="12pt" style:font-size-complex="12pt"/>
    </style:style>
    <style:style style:name="P4" style:family="paragraph" style:parent-style-name="Footnote">
      <style:paragraph-properties fo:text-align="justify" style:justify-single-word="false" fo:orphans="0" fo:widows="0"/>
      <style:text-properties style:font-name="Times New Roman" fo:font-size="12pt" fo:language="it" fo:country="IT" style:font-size-asian="12pt" style:font-name-complex="Times New Roman" style:font-size-complex="12pt"/>
    </style:style>
    <style:style style:name="P5" style:family="paragraph" style:parent-style-name="Footnote">
      <style:paragraph-properties fo:text-align="justify" style:justify-single-word="false" fo:orphans="0" fo:widows="0"/>
      <style:text-properties style:font-name="Times New Roman"/>
    </style:style>
    <style:style style:name="P6" style:family="paragraph" style:parent-style-name="Footnote">
      <style:paragraph-properties fo:text-align="justify" style:justify-single-word="false" fo:orphans="0" fo:widows="0"/>
      <style:text-properties style:font-name="Times New Roman" fo:language="it" fo:country="IT" fo:font-weight="bold" style:font-weight-asian="bold" style:font-name-complex="Times New Roman" style:font-weight-complex="bold"/>
    </style:style>
    <style:style style:name="P7" style:family="paragraph" style:parent-style-name="Footnote">
      <style:paragraph-properties fo:text-align="center" style:justify-single-word="false" fo:orphans="0" fo:widows="0"/>
      <style:text-properties style:font-name="Times New Roman" fo:language="it" fo:country="IT" fo:font-style="italic" fo:font-weight="bold" style:font-style-asian="italic" style:font-weight-asian="bold" style:font-name-complex="Times New Roman" style:font-style-complex="italic"/>
    </style:style>
    <style:style style:name="P8" style:family="paragraph" style:parent-style-name="Footnote">
      <style:paragraph-properties fo:text-align="justify" style:justify-single-word="false" fo:orphans="0" fo:widows="0"/>
      <style:text-properties style:font-name="Times New Roman" fo:language="it" fo:country="IT" fo:font-style="italic" fo:font-weight="bold" style:font-style-asian="italic" style:font-weight-asian="bold" style:font-name-complex="Times New Roman" style:font-style-complex="italic"/>
    </style:style>
    <style:style style:name="P9" style:family="paragraph" style:parent-style-name="Footnote">
      <style:paragraph-properties fo:margin-left="0.635cm" fo:margin-right="0cm" fo:text-align="justify" style:justify-single-word="false" fo:orphans="0" fo:widows="0" fo:text-indent="0cm" style:auto-text-indent="false"/>
      <style:text-properties style:font-name="Times New Roman" fo:language="it" fo:country="IT" style:font-name-complex="Times New Roman" style:font-weight-complex="bold"/>
    </style:style>
    <style:style style:name="P10" style:family="paragraph" style:parent-style-name="H4">
      <style:paragraph-properties loext:contextual-spacing="false" fo:margin-left="0.635cm" fo:margin-right="0cm" fo:margin-top="0cm" fo:margin-bottom="0cm" fo:text-align="justify" style:justify-single-word="false" fo:text-indent="0cm" style:auto-text-indent="false" fo:keep-with-next="auto"/>
      <style:text-properties style:font-name="Times New Roman" fo:font-size="10pt" fo:font-weight="normal" style:font-size-asian="10pt" style:font-weight-asian="normal" style:font-size-complex="10pt"/>
    </style:style>
    <style:style style:name="P11" style:family="paragraph" style:parent-style-name="Paragrafo_20_elenco">
      <style:paragraph-properties fo:margin-left="0.635cm" fo:margin-right="0cm" fo:text-align="justify" style:justify-single-word="false" fo:text-indent="0cm" style:auto-text-indent="false"/>
      <style:text-properties fo:color="#000000" style:font-name="Times New Roman" style:font-name-complex="Arial2" style:font-weight-complex="bold"/>
    </style:style>
    <style:style style:name="P12" style:family="paragraph" style:parent-style-name="Standard">
      <style:paragraph-properties fo:margin-left="0.635cm" fo:margin-right="0cm" fo:text-indent="0cm" style:auto-text-indent="false" style:text-autospace="none"/>
      <style:text-properties fo:color="#000000" style:font-name="Times New Roman" fo:font-size="10pt" fo:font-weight="bold" style:font-size-asian="10pt" style:font-weight-asian="bold" style:font-name-complex="Symbol" style:font-size-complex="10pt" style:font-weight-complex="bold"/>
    </style:style>
    <style:style style:name="P13" style:family="paragraph" style:parent-style-name="Standard">
      <style:paragraph-properties fo:margin-left="0.635cm" fo:margin-right="0cm" fo:text-align="justify" style:justify-single-word="false" fo:text-indent="0cm" style:auto-text-indent="false"/>
      <style:text-properties style:font-name="Times New Roman" fo:font-size="9pt" style:font-size-asian="9pt" style:font-size-complex="9pt"/>
    </style:style>
    <style:style style:name="P14" style:family="paragraph" style:parent-style-name="Footnote">
      <style:paragraph-properties fo:margin-left="1.27cm" fo:margin-right="0cm" fo:text-align="justify" style:justify-single-word="false" fo:orphans="0" fo:widows="0" fo:text-indent="0cm" style:auto-text-indent="false"/>
      <style:text-properties style:font-name="Times New Roman" fo:language="it" fo:country="IT" style:font-name-complex="Times New Roman"/>
    </style:style>
    <style:style style:name="P15" style:family="paragraph" style:parent-style-name="Paragrafo_20_elenco">
      <style:text-properties fo:color="#000000" style:font-name="Times New Roman" style:font-name-complex="Arial2" style:font-weight-complex="bold"/>
    </style:style>
    <style:style style:name="P16" style:family="paragraph" style:parent-style-name="Standard">
      <style:paragraph-properties fo:text-align="center" style:justify-single-word="false" style:text-autospace="none"/>
      <style:text-properties fo:color="#000000"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text-properties fo:color="#000000" style:font-name="Times New Roman" fo:font-size="10pt" fo:font-style="italic" style:font-size-asian="10pt" style:font-style-asian="italic" style:font-size-complex="10pt" style:font-weight-complex="bold"/>
    </style:style>
    <style:style style:name="P18" style:family="paragraph" style:parent-style-name="Standard">
      <style:paragraph-properties fo:text-align="justify" style:justify-single-word="false" style:text-autospace="none"/>
      <style:text-properties fo:color="#000000" style:font-name="Times New Roman"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autospace="none"/>
      <style:text-properties fo:color="#000000" style:font-name="Times New Roman" fo:font-size="10pt" style:font-size-asian="10pt" style:font-size-complex="10pt" style:font-weight-complex="bold"/>
    </style:style>
    <style:style style:name="P20" style:family="paragraph" style:parent-style-name="Standard">
      <style:paragraph-properties style:text-autospace="none"/>
      <style:text-properties fo:color="#000000" style:font-name="Times New Roman" fo:font-size="10pt" style:font-size-asian="10pt" style:font-size-complex="10pt" style:font-weight-complex="bold"/>
    </style:style>
    <style:style style:name="P21" style:family="paragraph" style:parent-style-name="Standard">
      <style:paragraph-properties fo:text-align="justify" style:justify-single-word="false" style:text-autospace="none"/>
      <style:text-properties fo:color="#000000" style:font-name="Times New Roman" fo:font-size="10pt" style:font-size-asian="10pt" style:font-size-complex="10pt"/>
    </style:style>
    <style:style style:name="P22" style:family="paragraph" style:parent-style-name="Standard">
      <style:paragraph-properties style:text-autospace="none"/>
      <style:text-properties fo:color="#000000" style:font-name="Times New Roman" fo:font-size="10pt" style:font-size-asian="10pt" style:font-size-complex="10pt"/>
    </style:style>
    <style:style style:name="P23" style:family="paragraph" style:parent-style-name="Standard">
      <style:paragraph-properties fo:text-align="justify" style:justify-single-word="false" style:text-autospace="none"/>
      <style:text-properties fo:color="#000000" style:font-name="Times New Roman"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style:text-autospace="none"/>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style:text-autospace="none"/>
      <style:text-properties fo:color="#000000" style:font-name="Times New Roman" fo:font-weight="bold" style:font-weight-asian="bold" style:font-weight-complex="bold"/>
    </style:style>
    <style:style style:name="P26" style:family="paragraph" style:parent-style-name="Standard">
      <style:paragraph-properties fo:text-align="justify" style:justify-single-word="false" style:text-autospace="none"/>
      <style:text-properties fo:color="#000000" style:font-name="Times New Roman" fo:font-weight="bold" style:font-weight-asian="bold" style:font-weight-complex="bold"/>
    </style:style>
    <style:style style:name="P27" style:family="paragraph" style:parent-style-name="Standard">
      <style:paragraph-properties fo:text-align="end" style:justify-single-word="false" style:text-autospace="none"/>
      <style:text-properties fo:color="#000000" style:font-name="Times New Roman"/>
    </style:style>
    <style:style style:name="P28" style:family="paragraph" style:parent-style-name="Standard">
      <style:paragraph-properties style:text-autospace="none"/>
      <style:text-properties fo:color="#000000" style:font-name="Times New Roman"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1pt" style:font-size-asian="11pt" style:font-size-complex="11pt" style:font-weight-complex="bold"/>
    </style:style>
    <style:style style:name="P30"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autospace="none"/>
      <style:text-properties fo:color="#000000" style:font-name="Times New Roman" fo:font-size="16pt" fo:font-weight="bold" style:font-size-asian="16pt" style:font-weight-asian="bold" style:font-size-complex="16pt" style:font-weight-complex="bold"/>
    </style:style>
    <style:style style:name="P32" style:family="paragraph" style:parent-style-name="Standard">
      <style:paragraph-properties style:text-autospace="none"/>
      <style:text-properties fo:color="#000000" style:font-name="Times New Roman" fo:font-size="16pt" fo:font-weight="bold" style:font-size-asian="16pt" style:font-weight-asian="bold" style:font-size-complex="16pt" style:font-weight-complex="bold"/>
    </style:style>
    <style:style style:name="P33" style:family="paragraph" style:parent-style-name="Standard">
      <style:paragraph-properties style:text-autospace="none"/>
      <style:text-properties fo:color="#000000" style:font-name="Times New Roman" fo:font-size="9pt" style:font-size-asian="9pt" style:font-size-complex="9pt" style:font-weight-complex="bold"/>
    </style:style>
    <style:style style:name="P34" style:family="paragraph" style:parent-style-name="Standard">
      <style:paragraph-properties fo:text-align="justify" style:justify-single-word="false"/>
      <style:text-properties fo:color="#000000" style:font-name="Times New Roman" style:font-name-complex="Arial2"/>
    </style:style>
    <style:style style:name="P35" style:family="paragraph" style:parent-style-name="Standard">
      <style:paragraph-properties fo:text-align="justify" style:justify-single-word="false"/>
      <style:text-properties fo:color="#000000" style:font-name="Times New Roman" style:font-name-complex="Arial2" style:font-weight-complex="bold"/>
    </style:style>
    <style:style style:name="P36" style:family="paragraph" style:parent-style-name="Standard">
      <style:text-properties fo:color="#000000" style:font-name="Times New Roman" fo:font-size="8pt" fo:font-weight="bold" style:font-size-asian="8pt" style:font-weight-asian="bold" style:font-size-complex="8pt" style:font-weight-complex="bold"/>
    </style:style>
    <style:style style:name="P37" style:family="paragraph" style:parent-style-name="Standard">
      <style:paragraph-properties fo:text-align="justify" style:justify-single-word="false"/>
      <style:text-properties fo:color="#000000" style:font-name="Times New Roman" fo:font-size="8pt" fo:font-weight="bold" style:font-size-asian="8pt" style:font-weight-asian="bold" style:font-size-complex="8pt" style:font-weight-complex="bold"/>
    </style:style>
    <style:style style:name="P38" style:family="paragraph" style:parent-style-name="Standard">
      <style:paragraph-properties fo:text-align="center" style:justify-single-word="false"/>
    </style:style>
    <style:style style:name="P39" style:family="paragraph" style:parent-style-name="Standard">
      <style:text-properties style:font-name="Times New Roman"/>
    </style:style>
    <style:style style:name="P40" style:family="paragraph" style:parent-style-name="Standard">
      <style:text-properties style:font-name="Times New Roman" fo:font-size="10pt" style:font-size-asian="10pt" style:font-size-complex="10pt"/>
    </style:style>
    <style:style style:name="P41" style:family="paragraph" style:parent-style-name="Standard">
      <style:paragraph-properties fo:text-align="justify" style:justify-single-word="false" style:text-autospace="none"/>
      <style:text-properties style:font-name="Times New Roman" fo:font-size="10pt" style:font-size-asian="10pt" style:font-size-complex="10pt"/>
    </style:style>
    <style:style style:name="P42" style:family="paragraph" style:parent-style-name="Standard">
      <style:text-properties style:font-name="Times New Roman" fo:font-size="10pt" fo:language="it" fo:country="IT" style:font-size-asian="10pt" style:font-size-complex="10pt"/>
    </style:style>
    <style:style style:name="P43" style:family="paragraph" style:parent-style-name="Standard">
      <style:paragraph-properties fo:text-align="center" style:justify-single-word="false"/>
      <style:text-properties style:font-name="Times New Roman"/>
    </style:style>
    <style:style style:name="P44" style:family="paragraph" style:parent-style-name="Standard">
      <style:paragraph-properties fo:text-align="center" style:justify-single-word="false" style:snap-to-layout-grid="false"/>
      <style:text-properties style:font-name="Times New Roman"/>
    </style:style>
    <style:style style:name="P45" style:family="paragraph" style:parent-style-name="Standard">
      <style:paragraph-properties fo:text-align="center" style:justify-single-word="false"/>
      <style:text-properties style:font-name="Times New Roman" fo:font-size="8pt" style:font-size-asian="8pt"/>
    </style:style>
    <style:style style:name="P46" style:family="paragraph" style:parent-style-name="Standard">
      <style:paragraph-properties style:snap-to-layout-grid="false"/>
      <style:text-properties style:font-name="Times New Roman" fo:font-size="8pt" style:font-size-asian="8pt"/>
    </style:style>
    <style:style style:name="P47" style:family="paragraph" style:parent-style-name="Standard">
      <style:text-properties style:font-name="Times New Roman" fo:font-size="8pt" style:font-size-asian="8pt" style:font-size-complex="8pt"/>
    </style:style>
    <style:style style:name="P48" style:family="paragraph" style:parent-style-name="Standard">
      <style:paragraph-properties fo:text-align="center" style:justify-single-word="false" style:text-autospace="none"/>
      <style:text-properties style:font-name="Times New Roman" fo:font-size="8pt" fo:text-shadow="1pt 1pt" style:font-size-asian="8pt" style:font-size-complex="8pt"/>
    </style:style>
    <style:style style:name="P49" style:family="paragraph" style:parent-style-name="Standard">
      <style:paragraph-properties fo:text-align="center" style:justify-single-word="false"/>
      <style:text-properties style:font-name="Times New Roman" fo:font-weight="bold" style:font-weight-asian="bold"/>
    </style:style>
    <style:style style:name="P50" style:family="paragraph" style:parent-style-name="Standard">
      <style:paragraph-properties fo:text-align="justify" style:justify-single-word="false">
        <style:tab-stops>
          <style:tab-stop style:position="11.502cm"/>
        </style:tab-stops>
      </style:paragraph-properties>
      <style:text-properties style:font-name="Times New Roman" fo:font-weight="bold" style:font-weight-asian="bold"/>
    </style:style>
    <style:style style:name="P51" style:family="paragraph" style:parent-style-name="Standard">
      <style:text-properties style:font-name="Times New Roman" fo:font-weight="bold" style:font-weight-asian="bold" style:font-style-complex="italic"/>
    </style:style>
    <style:style style:name="P52" style:family="paragraph" style:parent-style-name="Standard">
      <style:paragraph-properties fo:text-align="center" style:justify-single-word="false"/>
      <style:text-properties style:font-name="Times New Roman" fo:font-weight="bold" style:font-weight-asian="bold" style:font-style-complex="italic"/>
    </style:style>
    <style:style style:name="P53" style:family="paragraph" style:parent-style-name="Standard">
      <style:paragraph-properties fo:text-align="justify" style:justify-single-word="false" style:text-autospace="none"/>
      <style:text-properties style:font-name="Times New Roman" fo:font-weight="bold" style:font-weight-asian="bold" style:font-name-complex="Arial2"/>
    </style:style>
    <style:style style:name="P54" style:family="paragraph" style:parent-style-name="Standard">
      <style:paragraph-properties style:snap-to-layout-grid="false"/>
      <style:text-properties style:font-name="Times New Roman" fo:font-size="16pt" style:font-size-asian="16pt"/>
    </style:style>
    <style:style style:name="P55" style:family="paragraph" style:parent-style-name="Standard">
      <style:paragraph-properties style:snap-to-layout-grid="false"/>
      <style:text-properties style:font-name="Times New Roman"/>
    </style:style>
    <style:style style:name="P56" style:family="paragraph" style:parent-style-name="Standard">
      <style:paragraph-properties style:text-autospace="none"/>
      <style:text-properties style:font-name="Times New Roman"/>
    </style:style>
    <style:style style:name="P57" style:family="paragraph" style:parent-style-name="Standard">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58" style:family="paragraph" style:parent-style-name="Standard">
      <style:paragraph-properties fo:text-align="center" style:justify-single-word="false" style:text-autospace="none"/>
      <style:text-properties style:font-name="Times New Roman" fo:font-size="11pt" style:font-size-asian="11pt" style:font-name-complex="MS Serif" style:font-size-complex="11pt" style:font-weight-complex="bold"/>
    </style:style>
    <style:style style:name="P59" style:family="paragraph" style:parent-style-name="Standard">
      <style:paragraph-properties fo:text-align="justify" style:justify-single-word="false">
        <style:tab-stops>
          <style:tab-stop style:position="11.502cm"/>
        </style:tab-stops>
      </style:paragraph-properties>
      <style:text-properties style:font-name="Times New Roman" fo:font-size="11pt" fo:text-shadow="1pt 1pt" fo:font-weight="bold" style:font-size-asian="11pt" style:font-weight-asian="bold" style:font-size-complex="11pt" style:font-style-complex="italic" style:font-weight-complex="bold"/>
    </style:style>
    <style:style style:name="P60" style:family="paragraph" style:parent-style-name="Standard">
      <style:text-properties style:font-name="Times New Roman" fo:font-size="11pt" fo:font-style="italic" fo:text-shadow="1pt 1pt" style:font-size-asian="11pt" style:font-style-asian="italic" style:font-size-complex="11pt" style:font-style-complex="italic"/>
    </style:style>
    <style:style style:name="P61"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font-name="Times New Roman"/>
    </style:style>
    <style:style style:name="P63" style:family="paragraph" style:parent-style-name="Standard">
      <style:paragraph-properties fo:text-align="justify" style:justify-single-word="false">
        <style:tab-stops>
          <style:tab-stop style:position="3cm"/>
        </style:tab-stops>
      </style:paragraph-properties>
      <style:text-properties style:font-name="Times New Roman"/>
    </style:style>
    <style:style style:name="P64" style:family="paragraph" style:parent-style-name="Standard">
      <style:text-properties style:font-name="Times New Roman" fo:font-size="14pt" fo:text-shadow="1pt 1pt" fo:font-weight="bold" style:font-size-asian="14pt" style:font-weight-asian="bold" style:font-size-complex="14pt" style:font-style-complex="italic"/>
    </style:style>
    <style:style style:name="P65" style:family="paragraph" style:parent-style-name="Standard">
      <style:paragraph-properties fo:text-align="center" style:justify-single-word="false"/>
      <style:text-properties style:font-name="Times New Roman" fo:font-size="14pt" fo:font-weight="bold" style:font-size-asian="14pt" style:font-weight-asian="bold" style:font-size-complex="18pt" style:font-weight-complex="bold"/>
    </style:style>
    <style:style style:name="P66" style:family="paragraph" style:parent-style-name="Standard">
      <style:text-properties style:font-name="Times New Roman" style:font-style-complex="italic"/>
    </style:style>
    <style:style style:name="P67" style:family="paragraph" style:parent-style-name="Standard">
      <style:paragraph-properties fo:text-align="justify" style:justify-single-word="false"/>
      <style:text-properties style:font-name="Times New Roman" style:font-name-complex="Arial2"/>
    </style:style>
    <style:style style:name="P68" style:family="paragraph" style:parent-style-name="Standard">
      <style:text-properties style:font-name="Times New Roman" fo:font-style="italic" style:font-style-asian="italic" style:font-name-complex="Arial2" style:font-style-complex="italic"/>
    </style:style>
    <style:style style:name="P6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style-complex="italic"/>
    </style:style>
    <style:style style:name="P70" style:family="paragraph" style:parent-style-name="Standard">
      <style:paragraph-properties fo:text-align="center" style:justify-single-word="false"/>
      <style:text-properties style:font-name="Times New Roman" fo:font-size="9pt" fo:text-shadow="1pt 1pt" style:font-size-asian="9pt" style:font-size-complex="9pt" style:font-style-complex="italic"/>
    </style:style>
    <style:style style:name="P71" style:family="paragraph" style:parent-style-name="Standard">
      <style:text-properties style:font-name="Times New Roman" fo:font-size="9pt" style:font-size-asian="9pt" style:font-size-complex="9pt"/>
    </style:style>
    <style:style style:name="P72" style:family="paragraph" style:parent-style-name="Standard">
      <style:text-properties style:font-name="Times New Roman" fo:font-size="9pt" fo:font-weight="bold" style:font-size-asian="9pt" style:font-weight-asian="bold" style:font-size-complex="9pt" style:font-weight-complex="bold"/>
    </style:style>
    <style:style style:name="P73"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74" style:family="paragraph" style:parent-style-name="Standard">
      <style:paragraph-properties fo:line-height="150%" fo:text-align="justify" style:justify-single-word="false"/>
      <style:text-properties style:font-name="Times New Roman"/>
    </style:style>
    <style:style style:name="P75" style:family="paragraph" style:parent-style-name="Standard">
      <style:paragraph-properties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6" style:family="paragraph" style:parent-style-name="Standard">
      <style:paragraph-properties fo:text-align="end" style:justify-single-word="false" style:text-autospace="none"/>
      <style:text-properties fo:text-transform="uppercase" fo:color="#000000" style:font-name="Times New Roman" fo:font-size="14pt" fo:font-weight="normal" style:font-size-asian="14pt" style:language-asian="ar" style:country-asian="SA" style:font-weight-asian="normal" style:font-name-complex="Garamond" style:font-size-complex="14pt" style:font-weight-complex="normal"/>
    </style:style>
    <style:style style:name="P77" style:family="paragraph" style:parent-style-name="Standard">
      <style:paragraph-properties fo:text-align="end" style:justify-single-word="false"/>
    </style:style>
    <style:style style:name="P78" style:family="paragraph" style:parent-style-name="Standard">
      <style:text-properties style:use-window-font-color="true" style:font-name="Times New Roman" fo:font-size="12pt" fo:font-style="normal" style:text-underline-style="none" fo:font-weight="normal" fo:background-color="transparent" style:font-name-asian="TimesNewRoman" style:font-size-asian="12pt" style:font-style-asian="normal" style:font-weight-asian="normal" style:font-name-complex="Arial2" style:font-size-complex="12pt" style:font-style-complex="normal" style:font-weight-complex="normal"/>
    </style:style>
    <style:style style:name="P79" style:family="paragraph" style:parent-style-name="Standard">
      <style:paragraph-properties fo:margin-left="0cm" fo:margin-right="0cm" fo:text-align="justify" style:justify-single-word="false" fo:text-indent="0.635cm" style:auto-text-indent="false" style:text-autospace="none"/>
      <style:text-properties style:font-name="Times New Roman" style:font-name-complex="Arial2"/>
    </style:style>
    <style:style style:name="P80" style:family="paragraph" style:parent-style-name="Standard">
      <style:paragraph-properties fo:padding-left="0.141cm" fo:padding-right="0.141cm" fo:padding-top="0.035cm" fo:padding-bottom="0.035cm" fo:border="0.018cm solid #000000" style:text-autospace="none"/>
      <style:text-properties fo:color="#000000" style:font-name="Times New Roman"/>
    </style:style>
    <style:style style:name="P81" style:family="paragraph" style:parent-style-name="Standard">
      <style:paragraph-properties fo:padding-left="0.141cm" fo:padding-right="0.141cm" fo:padding-top="0.035cm" fo:padding-bottom="0.035cm" fo:border="0.018cm solid #000000" style:text-autospace="none"/>
      <style:text-properties fo:color="#000000" style:font-name="Times New Roman" fo:font-weight="bold" style:font-weight-asian="bold" style:font-weight-complex="bold"/>
    </style:style>
    <style:style style:name="P82" style:family="paragraph" style:parent-style-name="Standard">
      <style:paragraph-properties fo:padding-left="0.141cm" fo:padding-right="0.141cm" fo:padding-top="0.035cm" fo:padding-bottom="0.035cm" fo:border="0.018cm solid #000000" style:text-autospace="none"/>
      <style:text-properties fo:color="#000000" style:font-name="Times New Roman" style:font-weight-complex="bold"/>
    </style:style>
    <style:style style:name="P83" style:family="paragraph" style:parent-style-name="Standard">
      <style:paragraph-properties fo:text-align="center" style:justify-single-word="false" fo:padding-left="0.141cm" fo:padding-right="0.141cm" fo:padding-top="0.035cm" fo:padding-bottom="0.035cm" fo:border="0.018cm solid #000000"/>
      <style:text-properties fo:color="#000000" style:font-name="Times New Roman" fo:font-size="14pt" fo:font-weight="bold" style:font-size-asian="14pt" style:font-weight-asian="bold" style:font-size-complex="14pt"/>
    </style:style>
    <style:style style:name="P84" style:family="paragraph" style:parent-style-name="Standard">
      <style:paragraph-properties fo:text-align="center" style:justify-single-word="false" fo:padding-left="0.141cm" fo:padding-right="0.141cm" fo:padding-top="0.035cm" fo:padding-bottom="0.035cm" fo:border="0.018cm solid #000000" style:text-autospace="none"/>
      <style:text-properties fo:color="#000000" style:font-name="Times New Roman" fo:font-size="14pt" fo:font-weight="bold" style:font-size-asian="14pt" style:font-weight-asian="bold" style:font-size-complex="14pt"/>
    </style:style>
    <style:style style:name="P85" style:family="paragraph" style:parent-style-name="Standard">
      <style:paragraph-properties fo:text-align="center" style:justify-single-word="false" fo:padding-left="0.141cm" fo:padding-right="0.141cm" fo:padding-top="0.035cm" fo:padding-bottom="0.035cm" fo:border="0.018cm solid #000000" style:text-autospace="none"/>
      <style:text-properties fo:color="#000000" style:font-name="Times New Roman" fo:font-size="9pt" style:font-size-asian="9pt" style:font-size-complex="9pt"/>
    </style:style>
    <style:style style:name="P86" style:family="paragraph" style:parent-style-name="Standard">
      <style:paragraph-properties fo:line-height="150%" fo:padding-left="0.141cm" fo:padding-right="0.141cm" fo:padding-top="0.035cm" fo:padding-bottom="0.035cm" fo:border="0.018cm solid #000000" style:text-autospace="none"/>
      <style:text-properties fo:color="#000000" style:font-name="Times New Roman"/>
    </style:style>
    <style:style style:name="P87" style:family="paragraph" style:parent-style-name="Standard">
      <style:paragraph-properties fo:padding-left="0.141cm" fo:padding-right="0.141cm" fo:padding-top="0.035cm" fo:padding-bottom="0.035cm" fo:border="0.018cm solid #000000" style:text-autospace="none"/>
      <style:text-properties style:font-name="Times New Roman"/>
    </style:style>
    <style:style style:name="P88" style:family="paragraph" style:parent-style-name="Standard">
      <style:paragraph-properties fo:text-align="center" style:justify-single-word="false" fo:padding-left="0.141cm" fo:padding-right="0.141cm" fo:padding-top="0.035cm" fo:padding-bottom="0.035cm" fo:border="0.018cm solid #000000"/>
      <style:text-properties style:font-name="Times New Roman" fo:text-shadow="1pt 1pt" fo:font-weight="bold" style:font-weight-asian="bold" style:font-style-complex="italic"/>
    </style:style>
    <style:style style:name="P89" style:family="paragraph" style:parent-style-name="Standard">
      <style:paragraph-properties fo:text-align="center" style:justify-single-word="false" fo:padding-left="0.141cm" fo:padding-right="0.141cm" fo:padding-top="0.035cm" fo:padding-bottom="0.035cm" fo:border="0.018cm solid #000000"/>
      <style:text-properties style:font-name="Times New Roman" fo:font-weight="bold" style:font-weight-asian="bold"/>
    </style:style>
    <style:style style:name="P90" style:family="paragraph" style:parent-style-name="Standard">
      <style:paragraph-properties fo:margin-left="0cm" fo:margin-right="0cm" fo:text-indent="1.249cm" style:auto-text-indent="false" style:text-autospace="none"/>
      <style:text-properties fo:color="#000000" style:font-name="Times New Roman" fo:font-size="10pt" fo:font-weight="bold" style:font-size-asian="10pt" style:font-weight-asian="bold" style:font-size-complex="10pt" style:font-weight-complex="bold"/>
    </style:style>
    <style:style style:name="P91" style:family="paragraph" style:parent-style-name="Standard">
      <style:paragraph-properties fo:margin-left="0cm" fo:margin-right="0cm" fo:text-indent="1.249cm" style:auto-text-indent="false" style:text-autospace="none"/>
      <style:text-properties fo:color="#000000" style:font-name="Times New Roman" fo:font-size="10pt" style:font-size-asian="10pt" style:font-size-complex="10pt"/>
    </style:style>
    <style:style style:name="P92" style:family="paragraph" style:parent-style-name="Standard">
      <style:paragraph-properties fo:margin-left="0.635cm" fo:margin-right="0.238cm" fo:text-align="justify" style:justify-single-word="false" fo:text-indent="0cm" style:auto-text-indent="false" style:text-autospace="none"/>
      <style:text-properties style:font-name="Times New Roman" fo:font-size="11pt" style:font-size-asian="11pt" style:font-size-complex="11pt"/>
    </style:style>
    <style:style style:name="P93" style:family="paragraph" style:parent-style-name="Standard">
      <style:paragraph-properties fo:margin-left="0cm" fo:margin-right="0.238cm" fo:text-align="justify" style:justify-single-word="false" fo:text-indent="0cm" style:auto-text-indent="false">
        <style:tab-stops>
          <style:tab-stop style:position="0.751cm"/>
          <style:tab-stop style:position="11.502cm"/>
        </style:tab-stops>
      </style:paragraph-properties>
      <style:text-properties style:font-name="Times New Roman" fo:font-size="11pt" style:font-size-asian="11pt" style:font-size-complex="11pt"/>
    </style:style>
    <style:style style:name="P94" style:family="paragraph" style:parent-style-name="Standard">
      <style:paragraph-properties fo:margin-left="0cm" fo:margin-right="0.24cm" fo:text-align="justify" style:justify-single-word="false" fo:text-indent="0cm" style:auto-text-indent="false">
        <style:tab-stops>
          <style:tab-stop style:position="17.002cm" style:leader-style="solid" style:leader-text="_"/>
        </style:tab-stops>
      </style:paragraph-properties>
      <style:text-properties style:font-name="Times New Roman" fo:font-size="11pt" fo:text-shadow="1pt 1pt" style:text-underline-style="solid" style:text-underline-width="auto" style:text-underline-color="font-color" fo:font-weight="bold" style:font-size-asian="11pt" style:font-weight-asian="bold" style:font-size-complex="11pt" style:font-weight-complex="bold"/>
    </style:style>
    <style:style style:name="P95" style:family="paragraph" style:parent-style-name="Standard">
      <style:paragraph-properties fo:break-before="page" style:text-autospace="none"/>
      <style:text-properties fo:color="#000000" style:font-name="Times New Roman" fo:font-size="16pt" fo:font-weight="bold" style:font-size-asian="16pt" style:font-weight-asian="bold" style:font-size-complex="16pt" style:font-weight-complex="bold"/>
    </style:style>
    <style:style style:name="P96" style:family="paragraph" style:parent-style-name="Standard">
      <style:paragraph-properties fo:text-align="center" style:justify-single-word="false" fo:padding-left="0.141cm" fo:padding-right="0.141cm" fo:padding-top="0.106cm" fo:padding-bottom="0.035cm" fo:border="0.018cm solid #000000"/>
      <style:text-properties fo:color="#000000" style:font-name="Times New Roman" fo:font-size="14pt" fo:font-weight="bold" style:font-size-asian="14pt" style:font-weight-asian="bold" style:font-size-complex="14pt"/>
    </style:style>
    <style:style style:name="P97" style:family="paragraph" style:parent-style-name="Standard">
      <style:paragraph-properties fo:margin-left="0cm" fo:margin-right="0.185cm" style:line-height-at-least="0.353cm" fo:text-align="justify" style:justify-single-word="false" fo:text-indent="0cm" style:auto-text-indent="false" style:text-autospace="none"/>
      <style:text-properties style:font-name="Times New Roman" fo:font-size="10pt" style:font-size-asian="10pt" style:font-size-complex="10pt"/>
    </style:style>
    <style:style style:name="P98" style:family="paragraph" style:parent-style-name="Standard">
      <style:paragraph-properties loext:contextual-spacing="false" fo:margin-top="0.397cm" fo:margin-bottom="0cm" fo:text-align="justify" style:justify-single-word="false"/>
      <style:text-properties style:font-name="Times New Roman" fo:font-size="10pt" style:font-size-asian="10pt" style:font-size-complex="10pt"/>
    </style:style>
    <style:style style:name="P99" style:family="paragraph" style:parent-style-name="Standard">
      <style:paragraph-properties loext:contextual-spacing="false" fo:margin-top="0.397cm" fo:margin-bottom="0cm" fo:text-align="justify" style:justify-single-word="false"/>
      <style:text-properties style:font-name="Times New Roman" fo:font-size="9pt" fo:font-style="italic" style:font-size-asian="9pt" style:font-style-asian="italic" style:font-size-complex="9pt"/>
    </style:style>
    <style:style style:name="P100" style:family="paragraph" style:parent-style-name="Standard">
      <style:paragraph-properties loext:contextual-spacing="false" fo:margin-top="0.397cm" fo:margin-bottom="0cm" fo:text-align="justify" style:justify-single-word="false"/>
      <style:text-properties style:font-name="Times New Roman" fo:font-size="8pt" fo:font-style="italic" fo:text-shadow="1pt 1pt" style:font-size-asian="8pt" style:font-style-asian="italic" style:font-size-complex="8pt"/>
    </style:style>
    <style:style style:name="P101" style:family="paragraph" style:parent-style-name="Standard">
      <style:paragraph-properties fo:line-height="150%" fo:text-align="justify" style:justify-single-word="false" fo:padding-left="0cm" fo:padding-right="0cm" fo:padding-top="0cm" fo:padding-bottom="0.635cm" fo:border-left="none" fo:border-right="none" fo:border-top="none" fo:border-bottom="0.035cm solid #000000"/>
      <style:text-properties style:font-name="Times New Roman" fo:font-size="9pt" style:font-size-asian="9pt" style:font-size-complex="9pt" style:font-weight-complex="bold"/>
    </style:style>
    <style:style style:name="P102" style:family="paragraph" style:parent-style-name="Standard">
      <style:paragraph-properties fo:line-height="150%" fo:text-align="justify" style:justify-single-word="false" fo:padding-left="0cm" fo:padding-right="0cm" fo:padding-top="0cm" fo:padding-bottom="0.635cm" fo:border-left="none" fo:border-right="none" fo:border-top="none" fo:border-bottom="0.035cm solid #000000"/>
      <style:text-properties style:font-name="Times New Roman"/>
    </style:style>
    <style:style style:name="P103" style:family="paragraph" style:parent-style-name="Standard">
      <style:paragraph-properties fo:margin-left="6.001cm" fo:margin-right="0cm" fo:text-align="end"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04" style:family="paragraph" style:parent-style-name="Text_20_body">
      <style:paragraph-properties fo:text-align="center" style:justify-single-word="false"/>
      <style:text-properties fo:color="#000000" fo:font-size="16pt" fo:font-weight="bold" style:font-size-asian="16pt" style:font-weight-asian="bold" style:font-size-complex="16pt"/>
    </style:style>
    <style:style style:name="P105" style:family="paragraph" style:parent-style-name="Text_20_body">
      <style:paragraph-properties fo:text-align="center" style:justify-single-word="false"/>
      <style:text-properties fo:color="#000000" fo:font-weight="bold" style:font-weight-asian="bold"/>
    </style:style>
    <style:style style:name="P106" style:family="paragraph" style:parent-style-name="Text_20_body">
      <style:text-properties fo:color="#000000" fo:font-size="11pt" fo:font-weight="bold" style:font-size-asian="11pt" style:font-weight-asian="bold" style:font-size-complex="11pt"/>
    </style:style>
    <style:style style:name="P107" style:family="paragraph" style:parent-style-name="Text_20_body">
      <style:text-properties fo:color="#000000" fo:font-size="10pt" fo:language="it" fo:country="IT" style:font-size-asian="10pt" style:font-size-complex="10pt"/>
    </style:style>
    <style:style style:name="P108" style:family="paragraph" style:parent-style-name="Text_20_body">
      <style:text-properties fo:color="#000000" fo:font-size="10pt" style:font-size-asian="10pt" style:font-size-complex="10pt"/>
    </style:style>
    <style:style style:name="P109" style:family="paragraph" style:parent-style-name="Text_20_body">
      <style:paragraph-properties>
        <style:tab-stops>
          <style:tab-stop style:position="0.635cm"/>
        </style:tab-stops>
      </style:paragraph-properties>
      <style:text-properties fo:color="#000000" fo:font-size="10pt" style:font-size-asian="10pt" style:font-size-complex="10pt"/>
    </style:style>
    <style:style style:name="P110" style:family="paragraph" style:parent-style-name="Text_20_body">
      <style:paragraph-properties fo:text-align="center" style:justify-single-word="false"/>
      <style:text-properties fo:color="#000000" fo:font-size="10pt" fo:font-weight="bold" style:font-size-asian="10pt" style:font-weight-asian="bold" style:font-size-complex="10pt"/>
    </style:style>
    <style:style style:name="P111" style:family="paragraph" style:parent-style-name="Text_20_body">
      <style:paragraph-properties fo:text-align="center" style:justify-single-word="false"/>
    </style:style>
    <style:style style:name="P112" style:family="paragraph" style:parent-style-name="Text_20_body">
      <style:paragraph-properties fo:margin-left="1.905cm" fo:margin-right="0cm" fo:text-indent="0cm" style:auto-text-indent="false"/>
      <style:text-properties fo:color="#000000" fo:font-size="10pt" style:font-size-asian="10pt" style:font-size-complex="10pt"/>
    </style:style>
    <style:style style:name="P113" style:family="paragraph" style:parent-style-name="Text_20_body">
      <style:paragraph-properties fo:margin-left="1.27cm" fo:margin-right="0cm" fo:text-indent="-0.153cm" style:auto-text-indent="false">
        <style:tab-stops>
          <style:tab-stop style:position="2.54cm"/>
        </style:tab-stops>
      </style:paragraph-properties>
      <style:text-properties fo:color="#000000" fo:font-size="10pt" style:font-size-asian="10pt" style:font-size-complex="10pt"/>
    </style:style>
    <style:style style:name="P114" style:family="paragraph" style:parent-style-name="Standard">
      <style:paragraph-properties fo:margin-left="0cm" fo:margin-right="0cm" fo:text-indent="0cm" style:auto-text-indent="false" style:writing-mode="lr-tb"/>
      <style:text-properties fo:text-transform="uppercase" fo:color="#000000" style:font-name="Times New Roman" fo:font-size="12pt" fo:font-style="italic" fo:font-weight="normal" fo:background-color="transparent" style:font-size-asian="12pt" style:font-style-asian="italic" style:font-weight-asian="normal" style:font-size-complex="12pt" style:font-weight-complex="bold"/>
    </style:style>
    <style:style style:name="P115" style:family="paragraph" style:parent-style-name="Text_20_body" style:list-style-name="WW8Num19"/>
    <style:style style:name="P116" style:family="paragraph" style:parent-style-name="Text_20_body" style:list-style-name="WW8Num17"/>
    <style:style style:name="P117" style:family="paragraph" style:parent-style-name="Text_20_body" style:list-style-name="WW8Num17">
      <style:text-properties fo:color="#000000" fo:font-size="10pt" style:font-size-asian="10pt" style:font-size-complex="10pt"/>
    </style:style>
    <style:style style:name="P118" style:family="paragraph" style:parent-style-name="Text_20_body" style:list-style-name="WW8Num2">
      <style:paragraph-properties fo:margin-left="0.635cm" fo:margin-right="0cm" fo:text-indent="-0.635cm" style:auto-text-indent="false"/>
    </style:style>
    <style:style style:name="P119" style:family="paragraph" style:parent-style-name="Standard" style:list-style-name="WW8Num10">
      <style:paragraph-properties style:text-autospace="none"/>
      <style:text-properties style:font-name="Times New Roman"/>
    </style:style>
    <style:style style:name="P120" style:family="paragraph" style:parent-style-name="Standard" style:list-style-name="WW8Num18">
      <style:paragraph-properties style:text-autospace="none"/>
      <style:text-properties style:font-name="Times New Roman"/>
    </style:style>
    <style:style style:name="P121" style:family="paragraph" style:parent-style-name="Standard" style:list-style-name="WW8Num15">
      <style:paragraph-properties fo:text-align="justify" style:justify-single-word="false"/>
      <style:text-properties style:font-name="Times New Roman" fo:font-size="11pt" style:font-size-asian="11pt" style:font-size-complex="11pt"/>
    </style:style>
    <style:style style:name="P122" style:family="paragraph" style:parent-style-name="Standard" style:list-style-name="WW8Num14">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23" style:family="paragraph" style:parent-style-name="Standard" style:list-style-name="WW8Num12">
      <style:paragraph-properties fo:text-align="justify" style:justify-single-word="false" style:text-autospace="none"/>
      <style:text-properties style:font-name="Times New Roman" fo:font-size="10pt" style:font-size-asian="10pt" style:font-size-complex="10pt"/>
    </style:style>
    <style:style style:name="P124" style:family="paragraph" style:parent-style-name="Standard" style:list-style-name="WW8Num11">
      <style:paragraph-properties fo:text-align="justify" style:justify-single-word="false" style:text-autospace="none"/>
      <style:text-properties style:font-name="Times New Roman"/>
    </style:style>
    <style:style style:name="P125" style:family="paragraph" style:parent-style-name="Standard" style:list-style-name="WW8Num14">
      <style:paragraph-properties fo:text-align="justify" style:justify-single-word="false" fo:hyphenation-ladder-count="no-limit" style:text-autospace="none"/>
      <style:text-properties style:font-name="Times New Roman" fo:hyphenate="true" fo:hyphenation-remain-char-count="2" fo:hyphenation-push-char-count="2"/>
    </style:style>
    <style:style style:name="P126" style:family="paragraph" style:parent-style-name="Standard" style:list-style-name="WW8Num7">
      <style:paragraph-properties fo:text-align="justify" style:justify-single-word="false" fo:hyphenation-ladder-count="no-limit"/>
      <style:text-properties style:font-name="Times New Roman" fo:hyphenate="true" fo:hyphenation-remain-char-count="2" fo:hyphenation-push-char-count="2"/>
    </style:style>
    <style:style style:name="P127" style:family="paragraph" style:parent-style-name="Standard" style:list-style-name="WW8Num7">
      <style:paragraph-properties fo:text-align="justify" style:justify-single-word="false"/>
      <style:text-properties style:font-name="Times New Roman"/>
    </style:style>
    <style:style style:name="P128" style:family="paragraph" style:parent-style-name="Standard" style:list-style-name="WW8Num11">
      <style:paragraph-properties fo:text-align="justify" style:justify-single-word="false"/>
      <style:text-properties style:font-name="Times New Roman" style:font-name-asian="TimesNewRoman" style:font-name-complex="Arial2"/>
    </style:style>
    <style:style style:name="P129" style:family="paragraph" style:parent-style-name="Standard" style:list-style-name="WW8Num11">
      <style:paragraph-properties fo:text-align="justify" style:justify-single-word="false" style:text-autospace="none"/>
      <style:text-properties style:font-name="Times New Roman" style:font-name-asian="TimesNewRoman" style:font-name-complex="Arial2"/>
    </style:style>
    <style:style style:name="P130" style:family="paragraph" style:parent-style-name="Standard" style:list-style-name="WW8Num7">
      <style:paragraph-properties fo:text-align="justify" style:justify-single-word="false"/>
      <style:text-properties style:font-name="Times New Roman" fo:font-weight="bold" style:font-weight-asian="bold"/>
    </style:style>
    <style:style style:name="P131" style:family="paragraph" style:parent-style-name="Standard" style:list-style-name="WW8Num18">
      <style:paragraph-properties style:text-autospace="none"/>
      <style:text-properties fo:color="#000000" style:font-name="Times New Roman" fo:font-size="10pt" style:font-size-asian="10pt" style:font-size-complex="10pt"/>
    </style:style>
    <style:style style:name="P132" style:family="paragraph" style:parent-style-name="Standard" style:list-style-name="WW8Num11">
      <style:paragraph-properties fo:text-align="justify" style:justify-single-word="false"/>
    </style:style>
    <style:style style:name="P133" style:family="paragraph" style:parent-style-name="Standard" style:list-style-name="WW8Num10">
      <style:paragraph-properties fo:margin-left="1.27cm" fo:margin-right="0cm" fo:text-indent="-0.635cm" style:auto-text-indent="false" style:text-autospace="none"/>
      <style:text-properties fo:color="#000000" style:font-name="Times New Roman" fo:font-size="10pt" style:font-size-asian="10pt" style:font-size-complex="10pt" style:font-weight-complex="bold"/>
    </style:style>
    <style:style style:name="P134" style:family="paragraph" style:parent-style-name="Standard" style:list-style-name="WW8Num5">
      <style:paragraph-properties fo:margin-left="0.635cm" fo:margin-right="0.238cm" fo:text-align="justify" style:justify-single-word="false" fo:text-indent="-0.635cm" style:auto-text-indent="false" style:text-autospace="none"/>
      <style:text-properties style:font-name="Times New Roman"/>
    </style:style>
    <style:style style:name="P135" style:family="paragraph" style:parent-style-name="Standard" style:list-style-name="WW8Num5">
      <style:paragraph-properties fo:margin-left="0.635cm" fo:margin-right="0.238cm" fo:text-align="justify" style:justify-single-word="false" fo:text-indent="-0.635cm" style:auto-text-indent="false" style:text-autospace="none"/>
      <style:text-properties style:font-name="Times New Roman" fo:font-size="11pt" style:font-size-asian="11pt" style:font-size-complex="11pt"/>
    </style:style>
    <style:style style:name="P136" style:family="paragraph" style:parent-style-name="Standard" style:list-style-name="WW8Num3">
      <style:paragraph-properties fo:margin-left="0.635cm" fo:margin-right="0cm" fo:text-align="justify" style:justify-single-word="false" fo:text-indent="-0.635cm" style:auto-text-indent="false"/>
      <style:text-properties style:font-name="Times New Roman"/>
    </style:style>
    <style:style style:name="P137" style:family="paragraph" style:parent-style-name="Standard" style:list-style-name="WW8Num3" style:master-page-name="">
      <style:paragraph-properties fo:margin-left="1.3cm" fo:margin-right="0cm" fo:text-align="justify" style:justify-single-word="false" fo:text-indent="-1.3cm" style:auto-text-indent="false" style:page-number="auto" fo:background-color="transparent">
        <style:background-image/>
      </style:paragraph-properties>
      <style:text-properties style:font-name="Times New Roman"/>
    </style:style>
    <style:style style:name="P138" style:family="paragraph" style:parent-style-name="Standard" style:list-style-name="WW8Num3">
      <style:paragraph-properties fo:margin-left="1.3cm" fo:margin-right="0cm" fo:text-align="justify" style:justify-single-word="false" fo:text-indent="-1.3cm" style:auto-text-indent="false" fo:background-color="transparent">
        <style:background-image/>
      </style:paragraph-properties>
      <style:text-properties style:font-name="Times New Roman"/>
    </style:style>
    <style:style style:name="P139" style:family="paragraph" style:parent-style-name="Standard" style:list-style-name="WW8Num14">
      <style:paragraph-properties fo:text-align="justify" style:justify-single-word="false" fo:hyphenation-ladder-count="no-limit" style:text-autospace="none" style:writing-mode="lr-tb"/>
      <style:text-properties style:font-name="Times New Roman" fo:font-size="11pt" style:font-size-asian="11pt" style:font-size-complex="11pt" fo:hyphenate="true" fo:hyphenation-remain-char-count="2" fo:hyphenation-push-char-count="2"/>
    </style:style>
    <style:style style:name="P140" style:family="paragraph" style:parent-style-name="Standard" style:list-style-name="WW8Num9">
      <style:paragraph-properties fo:margin-left="0.751cm" fo:margin-right="0cm" fo:text-align="justify" style:justify-single-word="false" fo:text-indent="-0.635cm" style:auto-text-indent="false" style:text-autospace="none"/>
      <style:text-properties style:font-name="Times New Roman" style:font-name-complex="Arial2"/>
    </style:style>
    <style:style style:name="P141" style:family="paragraph" style:parent-style-name="Standard" style:list-style-name="WW8Num3" style:master-page-name="">
      <style:paragraph-properties fo:text-align="justify" style:justify-single-word="false" style:page-number="auto" fo:background-color="transparent">
        <style:background-image/>
      </style:paragraph-properties>
    </style:style>
    <style:style style:name="P142" style:family="paragraph" style:parent-style-name="H4" style:list-style-name="WW8Num20">
      <style:paragraph-properties loext:contextual-spacing="false" fo:margin-top="0cm" fo:margin-bottom="0cm" fo:text-align="justify" style:justify-single-word="false" fo:keep-with-next="auto"/>
      <style:text-properties style:font-name="Times New Roman" fo:font-size="10pt" fo:font-weight="normal" style:font-size-asian="10pt" style:font-weight-asian="normal" style:font-size-complex="10pt"/>
    </style:style>
    <style:style style:name="P143" style:family="paragraph" style:parent-style-name="H4" style:list-style-name="WW8Num20">
      <style:paragraph-properties loext:contextual-spacing="false" fo:margin-top="0cm" fo:margin-bottom="0cm" fo:text-align="justify" style:justify-single-word="false" fo:keep-with-next="auto"/>
      <style:text-properties style:font-name="Times New Roman"/>
    </style:style>
    <style:style style:name="P144" style:family="paragraph" style:parent-style-name="Footnote" style:list-style-name="WW8Num16">
      <style:paragraph-properties fo:text-align="justify" style:justify-single-word="false" fo:orphans="0" fo:widows="0"/>
      <style:text-properties style:font-name="Times New Roman"/>
    </style:style>
    <style:style style:name="P145" style:family="paragraph" style:parent-style-name="Footnote" style:list-style-name="WW8Num13">
      <style:paragraph-properties fo:text-align="justify" style:justify-single-word="false" fo:orphans="0" fo:widows="0"/>
      <style:text-properties style:font-name="Times New Roman"/>
    </style:style>
    <style:style style:name="P146" style:family="paragraph" style:parent-style-name="Footnote" style:list-style-name="WW8Num8">
      <style:paragraph-properties fo:text-align="justify" style:justify-single-word="false" fo:orphans="0" fo:widows="0"/>
      <style:text-properties style:font-name="Times New Roman"/>
    </style:style>
    <style:style style:name="P147" style:family="paragraph" style:parent-style-name="Footnote" style:list-style-name="WW8Num8">
      <style:paragraph-properties fo:text-align="justify" style:justify-single-word="false" fo:orphans="0" fo:widows="0"/>
      <style:text-properties style:font-name="Times New Roman" fo:language="it" fo:country="IT" style:font-name-complex="Times New Roman"/>
    </style:style>
    <style:style style:name="P148" style:family="paragraph" style:parent-style-name="Footnote" style:list-style-name="WW8Num13">
      <style:paragraph-properties fo:text-align="justify" style:justify-single-word="false" fo:orphans="0" fo:widows="0"/>
      <style:text-properties style:font-name="Times New Roman" fo:language="it" fo:country="IT" style:font-name-complex="Times New Roman"/>
    </style:style>
    <style:style style:name="P149" style:family="paragraph" style:parent-style-name="Footnote" style:list-style-name="WW8Num4">
      <style:paragraph-properties fo:text-align="justify" style:justify-single-word="false" fo:orphans="0" fo:widows="0"/>
      <style:text-properties style:font-name="Times New Roman" fo:language="it" fo:country="IT" style:font-name-complex="Times New Roman" style:font-weight-complex="bold"/>
    </style:style>
    <style:style style:name="P150" style:family="paragraph" style:parent-style-name="Footnote" style:list-style-name="WW8Num4">
      <style:paragraph-properties fo:margin-left="1.886cm" fo:margin-right="0cm" fo:text-align="justify" style:justify-single-word="false" fo:orphans="0" fo:widows="0" fo:text-indent="-0.635cm" style:auto-text-indent="false"/>
      <style:text-properties style:font-name="Times New Roman" fo:language="it" fo:country="IT" style:font-name-complex="Times New Roman" style:font-weight-complex="bold"/>
    </style:style>
    <style:style style:name="P151" style:family="paragraph" style:parent-style-name="Paragrafo_20_elenco" style:list-style-name="WW8Num6">
      <style:paragraph-properties fo:margin-left="0.635cm" fo:margin-right="0cm" fo:text-align="justify" style:justify-single-word="false" fo:text-indent="-0.635cm" style:auto-text-indent="false" style:text-autospace="none"/>
      <style:text-properties style:font-name="Times New Roman"/>
    </style:style>
    <style:style style:name="P152" style:family="paragraph" style:parent-style-name="Paragrafo_20_elenco" style:list-style-name="WW8Num6">
      <style:paragraph-properties fo:margin-left="0.635cm" fo:margin-right="0cm" fo:text-align="justify" style:justify-single-word="false" fo:text-indent="-0.635cm" style:auto-text-indent="false" style:text-autospace="none"/>
      <style:text-properties fo:color="#000000" style:font-name="Times New Roman" style:font-name-complex="Arial2" style:font-weight-complex="bold"/>
    </style:style>
    <style:style style:name="T1" style:family="text">
      <style:text-properties fo:font-size="10pt" fo:font-style="italic" style:font-size-asian="10pt" style:font-style-asian="italic" style:font-name-complex="MS Serif" style:font-size-complex="10pt" style:font-weight-complex="bold"/>
    </style:style>
    <style:style style:name="T2" style:family="text">
      <style:text-properties fo:font-size="10pt" fo:font-style="italic" fo:font-weight="normal" style:font-size-asian="10pt" style:font-style-asian="italic" style:font-weight-asian="normal" style:font-size-complex="10pt"/>
    </style:style>
    <style:style style:name="T3" style:family="text">
      <style:text-properties fo:font-size="10pt" fo:font-weight="normal" style:font-size-asian="10pt" style:font-weight-asian="normal" style:font-size-complex="10pt"/>
    </style:style>
    <style:style style:name="T4" style:family="text">
      <style:text-properties fo:font-size="10pt" style:font-size-asian="10pt" style:font-size-complex="10pt"/>
    </style:style>
    <style:style style:name="T5" style:family="text">
      <style:text-properties fo:font-size="10pt" style:font-size-asian="10pt" style:font-name-complex="MS Serif" style:font-size-complex="10pt" style:font-weight-complex="bold"/>
    </style:style>
    <style:style style:name="T6" style:family="text">
      <style:text-properties fo:color="#000000"/>
    </style:style>
    <style:style style:name="T7" style:family="text">
      <style:text-properties fo:color="#000000" fo:font-size="10pt" style:font-size-asian="10pt" style:font-size-complex="10pt"/>
    </style:style>
    <style:style style:name="T8" style:family="text">
      <style:text-properties fo:color="#000000" fo:font-size="10pt" style:font-size-asian="10pt" style:font-size-complex="10pt" style:font-weight-complex="bold"/>
    </style:style>
    <style:style style:name="T9" style:family="text">
      <style:text-properties fo:color="#000000" fo:font-size="10pt" style:text-underline-style="solid" style:text-underline-width="auto" style:text-underline-color="font-color" fo:font-weight="bold" style:font-size-asian="10pt" style:font-weight-asian="bold" style:font-size-complex="10pt"/>
    </style:style>
    <style:style style:name="T10"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color="#000000" fo:font-size="10pt" fo:font-weight="bold" style:font-size-asian="10pt" style:font-weight-asian="bold" style:font-size-complex="10pt"/>
    </style:style>
    <style:style style:name="T12" style:family="text">
      <style:text-properties fo:color="#000000" fo:font-size="10pt" fo:font-weight="bold" style:font-size-asian="10pt" style:font-weight-asian="bold" style:font-size-complex="10pt" style:font-weight-complex="bold"/>
    </style:style>
    <style:style style:name="T13" style:family="text">
      <style:text-properties fo:color="#000000" fo:font-size="10pt" fo:language="it" fo:country="IT" style:font-size-asian="10pt" style:font-size-complex="10pt"/>
    </style:style>
    <style:style style:name="T14" style:family="text">
      <style:text-properties fo:color="#000000" fo:font-size="10pt" fo:language="it" fo:country="IT" style:text-underline-style="solid" style:text-underline-width="auto" style:text-underline-color="font-color" fo:font-weight="bold" style:font-size-asian="10pt" style:font-weight-asian="bold" style:font-size-complex="10pt"/>
    </style:style>
    <style:style style:name="T15" style:family="text">
      <style:text-properties fo:color="#000000" fo:font-size="10pt" fo:language="it" fo:country="IT" fo:font-weight="bold" style:font-size-asian="10pt" style:font-weight-asian="bold" style:font-size-complex="10pt"/>
    </style:style>
    <style:style style:name="T16" style:family="text">
      <style:text-properties fo:color="#000000" fo:font-size="14pt" fo:font-weight="bold" style:font-size-asian="14pt" style:font-weight-asian="bold" style:font-size-complex="14pt" style:font-weight-complex="bold"/>
    </style:style>
    <style:style style:name="T17" style:family="text">
      <style:text-properties fo:color="#000000" style:font-name-complex="Arial2"/>
    </style:style>
    <style:style style:name="T18" style:family="text">
      <style:text-properties fo:color="#000000" style:font-name-complex="Arial2" style:font-weight-complex="bold"/>
    </style:style>
    <style:style style:name="T19" style:family="text">
      <style:text-properties fo:color="#000000" fo:font-weight="bold" style:font-weight-asian="bold" style:font-name-complex="Arial2"/>
    </style:style>
    <style:style style:name="T20" style:family="text">
      <style:text-properties fo:color="#000000" fo:font-weight="bold" style:font-weight-asian="bold" style:font-name-complex="Arial2" style:font-weight-complex="bold"/>
    </style:style>
    <style:style style:name="T21" style:family="text">
      <style:text-properties fo:color="#000000" fo:font-weight="bold" fo:background-color="#ffffff" style:font-weight-asian="bold" style:font-weight-complex="bold" loext:char-shading-value="0"/>
    </style:style>
    <style:style style:name="T22" style:family="text">
      <style:text-properties fo:color="#000000" fo:font-style="italic" style:font-style-asian="italic" style:font-name-complex="Arial2"/>
    </style:style>
    <style:style style:name="T23" style:family="text">
      <style:text-properties fo:color="#000000" fo:background-color="#ffffff" loext:char-shading-value="0"/>
    </style:style>
    <style:style style:name="T24" style:family="text">
      <style:text-properties fo:color="#000000" style:font-name="Times New Roman" style:text-underline-style="none" fo:font-weight="bold" style:font-weight-asian="bold" style:font-weight-complex="bold"/>
    </style:style>
    <style:style style:name="T25" style:family="text">
      <style:text-properties fo:font-size="8pt" style:font-size-asian="8pt"/>
    </style:style>
    <style:style style:name="T26" style:family="text">
      <style:text-properties fo:font-size="8pt" fo:font-weight="bold" style:font-size-asian="8pt" style:font-weight-asian="bold"/>
    </style:style>
    <style:style style:name="T27" style:family="text">
      <style:text-properties fo:font-size="12pt" fo:language="it" fo:country="IT" style:font-size-asian="12pt" style:font-size-complex="12pt"/>
    </style:style>
    <style:style style:name="T28" style:family="text">
      <style:text-properties fo:font-size="12pt" fo:language="it" fo:country="IT" style:font-size-asian="12pt" style:font-name-complex="Times New Roman" style:font-size-complex="12pt"/>
    </style:style>
    <style:style style:name="T29" style:family="text">
      <style:text-properties fo:font-size="12pt" fo:language="it" fo:country="IT" style:font-name-asian="MS Serif" style:font-size-asian="12pt" style:font-size-complex="12pt"/>
    </style:style>
    <style:style style:name="T30" style:family="text">
      <style:text-properties fo:font-size="12pt" fo:language="it" fo:country="IT" fo:font-weight="bold" style:font-size-asian="12pt" style:font-weight-asian="bold" style:font-size-complex="12pt"/>
    </style:style>
    <style:style style:name="T31" style:family="text">
      <style:text-properties fo:font-size="11pt" style:font-size-asian="11pt" style:font-size-complex="11pt"/>
    </style:style>
    <style:style style:name="T32" style:family="text">
      <style:text-properties fo:font-size="11pt" style:font-size-asian="11pt" style:font-name-complex="MS Serif" style:font-size-complex="11pt" style:font-weight-complex="bold"/>
    </style:style>
    <style:style style:name="T33" style:family="text">
      <style:text-properties fo:font-size="11pt" style:text-underline-style="solid" style:text-underline-width="auto" style:text-underline-color="font-color" fo:font-weight="bold" style:font-size-asian="11pt" style:font-weight-asian="bold" style:font-size-complex="11pt"/>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fo:font-size="11pt" fo:font-style="italic" style:font-size-asian="11pt" style:font-style-asian="italic" style:font-size-complex="11pt"/>
    </style:style>
    <style:style style:name="T36" style:family="text">
      <style:text-properties fo:font-size="11pt" fo:font-style="italic" style:font-size-asian="11pt" style:font-style-asian="italic" style:font-name-complex="MS Serif" style:font-size-complex="11pt" style:font-weight-complex="bold"/>
    </style:style>
    <style:style style:name="T37" style:family="text">
      <style:text-properties fo:font-size="11pt" fo:font-weight="bold" style:font-size-asian="11pt" style:font-weight-asian="bold" style:font-size-complex="11pt" style:font-weight-complex="bold"/>
    </style:style>
    <style:style style:name="T38" style:family="text">
      <style:text-properties style:use-window-font-color="true" style:font-name="Times New Roman" fo:font-size="12pt" fo:background-color="transparent" style:font-size-asian="12pt" style:font-size-complex="12pt" loext:char-shading-value="0"/>
    </style:style>
    <style:style style:name="T39" style:family="text">
      <style:text-properties style:use-window-font-color="true" style:font-name="Times New Roman" fo:font-size="12pt" fo:font-style="italic" fo:background-color="transparent" style:font-size-asian="12pt" style:font-style-asian="italic" style:font-size-complex="12pt" style:font-style-complex="italic" loext:char-shading-value="0"/>
    </style:style>
    <style:style style:name="T40" style:family="text">
      <style:text-properties style:use-window-font-color="true"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41" style:family="text">
      <style:text-properties style:use-window-font-color="true" style:font-name="Times New Roman"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42" style:family="text">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43"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44"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45" style:family="text">
      <style:text-properties style:use-window-font-color="true"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loext:char-shading-value="0"/>
    </style:style>
    <style:style style:name="T46" style:family="text">
      <style:text-properties style:use-window-font-color="true" style:font-name="Times New Roman"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char-shading-value="0"/>
    </style:style>
    <style:style style:name="T47" style:family="text">
      <style:text-properties style:use-window-font-color="true" style:font-name="Times New Roman" fo:font-size="12pt"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48" style:family="text">
      <style:text-properties style:use-window-font-color="true"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49" style:family="text">
      <style:text-properties style:use-window-font-color="true"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50" style:family="text">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51" style:family="text">
      <style:text-properties style:use-window-font-color="true"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loext:char-shading-value="0"/>
    </style:style>
    <style:style style:name="T52" style:family="text">
      <style:text-properties style:use-window-font-color="true"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char-shading-value="0"/>
    </style:style>
    <style:style style:name="T53" style:family="text">
      <style:text-properties style:use-window-font-color="true" fo:font-size="12pt" fo:language="it" fo:country="IT" fo:font-style="normal" style:text-underline-style="solid" style:text-underline-width="auto" style:text-underline-color="font-color" fo:font-weight="bold"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loext:char-shading-value="0"/>
    </style:style>
    <style:style style:name="T54" style:family="text">
      <style:text-properties style:use-window-font-color="true" fo:font-size="12pt" fo:language="it" fo:country="IT" fo:font-style="italic" style:text-underline-style="solid" style:text-underline-width="auto" style:text-underline-color="font-color"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55" style:family="text">
      <style:text-properties style:use-window-font-color="true" fo:font-size="12pt" fo:language="it" fo:country="IT" fo:font-style="italic" style:text-underline-style="none" fo:font-weight="normal"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char-shading-value="0"/>
    </style:style>
    <style:style style:name="T56" style:family="text">
      <style:text-properties style:use-window-font-color="true"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loext:char-shading-value="0"/>
    </style:style>
    <style:style style:name="T57" style:family="text">
      <style:text-properties style:use-window-font-color="true" fo:language="it" fo:country="IT" fo:font-style="normal" style:text-underline-style="solid" style:text-underline-width="auto" style:text-underline-color="font-color" fo:font-weight="bold" style:letter-kerning="true" fo:background-color="transparent" style:font-name-asian="Times New Roman" style:language-asian="zh" style:country-asian="CN" style:font-style-asian="normal" style:font-weight-asian="bold" style:font-name-complex="Times New Roman" style:language-complex="ar" style:country-complex="SA" style:font-style-complex="normal" style:font-weight-complex="bold" loext:char-shading-value="0"/>
    </style:style>
    <style:style style:name="T58" style:family="text">
      <style:text-properties style:use-window-font-color="true" fo:language="it" fo:country="IT" fo:font-style="italic" style:text-underline-style="solid" style:text-underline-width="auto" style:text-underline-color="font-color" fo:font-weight="normal" style:letter-kerning="true" fo:background-color="transparent" style:font-name-asian="Times New Roman" style:language-asian="zh" style:country-asian="CN" style:font-style-asian="italic" style:font-weight-asian="normal" style:font-name-complex="Times New Roman" style:language-complex="ar" style:country-complex="SA" style:font-style-complex="italic" style:font-weight-complex="normal" loext:char-shading-value="0"/>
    </style:style>
    <style:style style:name="T59" style:family="text">
      <style:text-properties style:use-window-font-color="true" fo:language="it" fo:country="IT" fo:font-style="italic" style:text-underline-style="none" fo:font-weight="normal" style:letter-kerning="true" fo:background-color="transparent" style:font-name-asian="Times New Roman" style:language-asian="zh" style:country-asian="CN" style:font-style-asian="italic" style:font-weight-asian="normal" style:font-name-complex="Times New Roman" style:language-complex="ar" style:country-complex="SA" style:font-style-complex="italic" style:font-weight-complex="normal" loext:char-shading-value="0"/>
    </style:style>
    <style:style style:name="T60" style:family="text">
      <style:text-properties style:use-window-font-color="true" fo:font-style="normal" style:text-underline-style="none" fo:font-weight="normal" fo:background-color="transparent" style:font-style-asian="normal" style:font-weight-asian="normal" style:font-style-complex="normal" style:font-weight-complex="normal" loext:char-shading-value="0"/>
    </style:style>
    <style:style style:name="T61" style:family="text">
      <style:text-properties style:use-window-font-color="true" fo:font-style="normal" style:text-underline-style="solid" style:text-underline-width="auto" style:text-underline-color="font-color" fo:font-weight="bold" fo:background-color="transparent" style:font-style-asian="normal" style:font-weight-asian="bold" style:font-style-complex="normal" style:font-weight-complex="bold" loext:char-shading-value="0"/>
    </style:style>
    <style:style style:name="T62" style:family="text">
      <style:text-properties style:use-window-font-color="true" fo:font-style="italic" style:text-underline-style="none" fo:font-weight="normal" fo:background-color="transparent" style:font-style-asian="italic" style:font-weight-asian="normal" style:font-style-complex="italic" style:font-weight-complex="normal" loext:char-shading-value="0"/>
    </style:style>
    <style:style style:name="T63" style:family="text">
      <style:text-properties style:use-window-font-color="true" fo:font-style="italic" style:text-underline-style="solid" style:text-underline-width="auto" style:text-underline-color="font-color" fo:font-weight="normal" fo:background-color="transparent" style:font-style-asian="italic" style:font-weight-asian="normal" style:font-style-complex="italic" style:font-weight-complex="normal" loext:char-shading-value="0"/>
    </style:style>
    <style:style style:name="T64" style:family="text">
      <style:text-properties style:font-name="Times New Roman" fo:font-size="12pt" fo:language="it" fo:country="IT" style:font-size-asian="12pt" style:font-size-complex="12pt"/>
    </style:style>
    <style:style style:name="T65" style:family="text">
      <style:text-properties style:font-name="Times New Roman" fo:font-style="italic" style:font-style-asian="italic"/>
    </style:style>
    <style:style style:name="T66" style:family="text">
      <style:text-properties style:font-name="Times New Roman" fo:font-style="italic" style:font-style-asian="italic" style:font-style-complex="italic"/>
    </style:style>
    <style:style style:name="T67" style:family="text">
      <style:text-properties fo:language="it" fo:country="IT" style:font-weight-complex="bold"/>
    </style:style>
    <style:style style:name="T68" style:family="text">
      <style:text-properties fo:language="it" fo:country="IT" style:font-name-complex="Times New Roman"/>
    </style:style>
    <style:style style:name="T69" style:family="text">
      <style:text-properties fo:language="it" fo:country="IT" style:font-name-complex="Times New Roman" style:font-weight-complex="bold"/>
    </style:style>
    <style:style style:name="T70" style:family="text">
      <style:text-properties fo:language="it" fo:country="IT" fo:font-weight="bold" style:font-weight-asian="bold" style:font-name-complex="Times New Roman"/>
    </style:style>
    <style:style style:name="T71" style:family="text">
      <style:text-properties fo:language="it" fo:country="IT" fo:font-weight="bold" style:font-weight-asian="bold" style:font-name-complex="Times New Roman" style:font-weight-complex="bold"/>
    </style:style>
    <style:style style:name="T72" style:family="text">
      <style:text-properties fo:language="it" fo:country="IT" fo:font-style="italic" style:font-style-asian="italic" style:font-name-complex="Times New Roman"/>
    </style:style>
    <style:style style:name="T73" style:family="text">
      <style:text-properties style:font-name-asian="TimesNewRoman" style:font-name-complex="Arial2"/>
    </style:style>
    <style:style style:name="T74" style:family="text">
      <style:text-properties style:font-name-asian="TimesNewRoman" style:font-name-complex="Arial2" style:font-style-complex="italic"/>
    </style:style>
    <style:style style:name="T75" style:family="text">
      <style:text-properties fo:font-size="9pt" style:font-size-asian="9pt" style:font-size-complex="9pt"/>
    </style:style>
    <style:style style:name="T76" style:family="text">
      <style:text-properties fo:font-size="9pt" style:font-size-asian="9pt" style:font-size-complex="9pt" style:font-weight-complex="bold"/>
    </style:style>
    <style:style style:name="T77" style:family="text">
      <style:text-properties fo:font-size="9pt" style:font-size-asian="9pt" style:font-name-complex="MS Serif" style:font-size-complex="9pt" style:font-weight-complex="bold"/>
    </style:style>
    <style:style style:name="T78" style:family="text">
      <style:text-properties fo:font-size="9pt" fo:text-shadow="1pt 1pt" style:font-size-asian="9pt" style:font-size-complex="9pt" style:font-style-complex="italic"/>
    </style:style>
    <style:style style:name="T79" style:family="text">
      <style:text-properties fo:font-size="9pt" fo:font-weight="bold" style:font-size-asian="9pt" style:font-weight-asian="bold" style:font-size-complex="9pt" style:font-weight-complex="bold"/>
    </style:style>
    <style:style style:name="T80" style:family="text">
      <style:text-properties fo:font-size="9pt" fo:font-style="italic" style:font-size-asian="9pt" style:font-style-asian="italic" style:font-size-complex="9pt" style:font-weight-complex="bold"/>
    </style:style>
    <style:style style:name="T81" style:family="text">
      <style:text-properties fo:font-size="14pt" fo:font-weight="bold" style:font-size-asian="14pt" style:font-weight-asian="bold" style:font-size-complex="18pt" style:font-weight-complex="bold"/>
    </style:style>
    <style:style style:name="T82" style:family="text">
      <style:text-properties fo:font-size="14pt" fo:language="it" fo:country="IT" fo:font-weight="bold" style:font-size-asian="14pt" style:font-weight-asian="bold" style:font-name-complex="Times New Roman" style:font-size-complex="14pt"/>
    </style:style>
    <style:style style:name="T83" style:family="text">
      <style:text-properties fo:font-style="italic" style:font-style-asian="italic" style:font-style-complex="italic"/>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MODELLO UT_07</text:p>
      <text:p text:style-name="P16"/>
      <text:p text:style-name="P16">DOMANDA DI AUTORIZZAZIONE PER LO SVOLGIMENTO DI MANIFESTAZIONI TEMPORANEE – SPETTACOLI – TRATTENIMENTI</text:p>
      <text:p text:style-name="P16">E RELATIVA DOMANDA DI CONCESSIONE DI OCCUPAZIONE TEMPORANEA DI SUOLO PUBBLICO</text:p>
      <text:p text:style-name="P17">(Manifestazioni oltre e non <text:s/>le 200 persone e/o che non si concludono entro le ore 24:00 del giorno di inizio)</text:p>
      <text:p text:style-name="P16"/>
      <text:p text:style-name="P114"/>
      <text:p text:style-name="P38"><text:span text:style-name="T66">Il modello è disponibile nel sito internet <text:s/></text:span><text:a xlink:type="simple" xlink:href="http://www.comune.arezzo.it/" text:style-name="Internet_20_link" text:visited-style-name="Visited_20_Internet_20_Link"><text:span text:style-name="Internet_20_link"><text:span text:style-name="T65">http://www.comune.arezzo.it</text:span></text:span></text:a></text:p>
      <text:p text:style-name="P38"><text:span text:style-name="T65">L'istanza va inviata tramite PEC all’indirizzo </text:span><text:a xlink:type="simple" xlink:href="mailto:comune.arezzo@postacert.toscana.it" text:style-name="Internet_20_link" text:visited-style-name="Visited_20_Internet_20_Link"><text:span text:style-name="T65">comune.arezzo@postacert.toscana.it</text:span></text:a><text:span text:style-name="T65"> almeno 30 giorni prima dell’evento</text:span></text:p>
      <text:p text:style-name="P103"/>
      <text:p text:style-name="P103"/>
      <text:p text:style-name="P103"/>
      <text:p text:style-name="P75">Al Sindaco </text:p>
      <text:p text:style-name="P77"><text:span text:style-name="Internet_20_link"><text:span text:style-name="T24">del Comune di Arezzo</text:span></text:span></text:p>
      <text:p text:style-name="P77"><text:span text:style-name="Internet_20_link"><text:span text:style-name="T24"/></text:span></text:p>
      <text:p text:style-name="P77"><text:span text:style-name="Internet_20_link"><text:span text:style-name="T24"/></text:span></text:p>
      <text:p text:style-name="P27"><text:tab/><text:tab/><text:tab/><text:tab/><text:tab/><text:tab/></text:p>
      <text:p text:style-name="P86">Il sottoscritto Cognome _____________________________ Nome_________________________</text:p>
      <text:p text:style-name="P86">Data di nascita ____/____/______ Luogo di nascita __________________________ (Prov. ____ )</text:p>
      <text:p text:style-name="P86">Codice Fiscale ___________________________________ Cittadinanza ____________________</text:p>
      <text:p text:style-name="P86">Residenza: Comune di _________________________________ CAP __________ (Prov. _____ )</text:p>
      <text:p text:style-name="P86">Via/P.zza _____________________________________________________________ n. _______</text:p>
      <text:p text:style-name="P86">Tel. _________________________________ </text:p>
      <text:p text:style-name="P86">E-mail ______________________________________@_________________________________</text:p>
      <text:p text:style-name="P25"/>
      <text:p text:style-name="P81">In qualità di</text:p>
      <text:p text:style-name="P82">[ ] Titolare della impresa individuale _________________________________________________</text:p>
      <text:p text:style-name="P82">[ ] Legale rappresentante della Società _______________________________________________</text:p>
      <text:p text:style-name="P82">[ ] Proprietario/comproprietario [ ] Affittuario__________________________________________</text:p>
      <text:p text:style-name="P82">[ ] Presidente dell’Associazione_____________________________________________________ </text:p>
      <text:p text:style-name="P81">CF ___________________________________________________________________________ P. IVA ________________________________________________________________________</text:p>
      <text:p text:style-name="P80">con sede <text:s text:c="2"/>[ ] legale <text:s text:c="2"/>[ ] amministrativa <text:s text:c="2"/>nel Comune di _________________________________</text:p>
      <text:p text:style-name="P80">(Prov. ______ ) Via/P.zza ________________________________________________ n. _______</text:p>
      <text:p text:style-name="P80">CAP __________ Tel. ____________________________ </text:p>
      <text:p text:style-name="P80">E-mail __________________________________________@_____________________________</text:p>
      <text:p text:style-name="P80">PEC <text:s/>_________________________________________@_______________________________</text:p>
      <text:p text:style-name="P87"><text:span text:style-name="T6">Iscritta al Registro Imprese della C.C.I.A.A. di ________________________</text:span><text:span text:style-name="T7"> al n. </text:span><text:span text:style-name="T6">_____________</text:span></text:p>
      <text:p text:style-name="P28"/>
      <text:p text:style-name="P81">[ ] Tecnico incaricato [ ] Società di Tecnici incaricati, rappresentata da</text:p>
      <text:p text:style-name="P80">Cognome _____________________________________ Nome ___________________________</text:p>
      <text:p text:style-name="P80">Data di nascita ____/____/______ Luogo di nascita __________________________ (Prov. ____ )</text:p>
      <text:p text:style-name="P80">Nr. Iscrizione ______________ all’Ordine Professionale degli ____________________________</text:p>
      <text:p text:style-name="P80"><text:soft-page-break/>della Provincia di ____________________________ ; eventuale ed ulteriore abilitazione specifica: ______________________________________________________________________</text:p>
      <text:p text:style-name="P80">Tel. <text:s/>____________________________ <text:s/>Cell. _________________________________________</text:p>
      <text:p text:style-name="P80">E-mail ________________________________________@_______________________________</text:p>
      <text:p text:style-name="P80">PEC <text:s text:c="3"/>________________________________________@_______________________________</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4" office:value-type="string">
            <text:p text:style-name="P44"><text:span text:style-name="T25">(</text:span><text:span text:style-name="T26">per il cittadino non comunitario</text:span><text:span text:style-name="T25">)</text:span></text:p>
            <text:p text:style-name="P45"/>
            <text:p text:style-name="P45">il/la sottoscritto/a</text:p>
            <text:p text:style-name="P49">dichiara</text:p>
          </table:table-cell>
          <table:table-cell table:style-name="Tabella2.B1" table:number-columns-spanned="2" office:value-type="string">
            <text:p text:style-name="P46">cittadinanza</text:p>
          </table:table-cell>
          <table:covered-table-cell/>
          <table:table-cell table:style-name="Tabella2.B1" table:number-columns-spanned="3" office:value-type="string">
            <text:p text:style-name="P46">permesso di soggiorno / carta di soggiorno n°</text:p>
          </table:table-cell>
          <table:covered-table-cell/>
          <table:covered-table-cell/>
          <table:table-cell table:style-name="Tabella2.G1" office:value-type="string">
            <text:p text:style-name="P46">data di rilascio </text:p>
          </table:table-cell>
        </table:table-row>
        <table:table-row table:style-name="Tabella2.1">
          <table:covered-table-cell/>
          <table:table-cell table:style-name="Tabella2.B2" table:number-columns-spanned="2" office:value-type="string">
            <text:p text:style-name="P54"/>
          </table:table-cell>
          <table:covered-table-cell/>
          <table:table-cell table:style-name="Tabella2.B2" table:number-columns-spanned="3" office:value-type="string">
            <text:p text:style-name="P55"/>
          </table:table-cell>
          <table:covered-table-cell/>
          <table:covered-table-cell/>
          <table:table-cell table:style-name="Tabella2.G2" office:value-type="string">
            <text:p text:style-name="P55"/>
          </table:table-cell>
        </table:table-row>
        <table:table-row table:style-name="Tabella2.1">
          <table:covered-table-cell/>
          <table:table-cell table:style-name="Tabella2.B1" office:value-type="string">
            <text:p text:style-name="P46">rilasciato da</text:p>
          </table:table-cell>
          <table:table-cell table:style-name="Tabella2.B1" table:number-columns-spanned="2" office:value-type="string">
            <text:p text:style-name="P46">motivo del soggiorno</text:p>
          </table:table-cell>
          <table:covered-table-cell/>
          <table:table-cell table:style-name="Tabella2.B1" office:value-type="string">
            <text:p text:style-name="P46">valido fino al</text:p>
          </table:table-cell>
          <table:table-cell table:style-name="Tabella2.G1" table:number-columns-spanned="2" office:value-type="string">
            <text:p text:style-name="P46">rinnovato il (o estremi raccomandata)</text:p>
          </table:table-cell>
          <table:covered-table-cell/>
        </table:table-row>
        <table:table-row table:style-name="Tabella2.1">
          <table:covered-table-cell/>
          <table:table-cell table:style-name="Tabella2.B4" office:value-type="string">
            <text:p text:style-name="P54"/>
          </table:table-cell>
          <table:table-cell table:style-name="Tabella2.B4" table:number-columns-spanned="2" office:value-type="string">
            <text:p text:style-name="P55"/>
          </table:table-cell>
          <table:covered-table-cell/>
          <table:table-cell table:style-name="Tabella2.B4" office:value-type="string">
            <text:p text:style-name="P55"/>
          </table:table-cell>
          <table:table-cell table:style-name="Tabella2.F4" table:number-columns-spanned="2" office:value-type="string">
            <text:p text:style-name="P55"/>
          </table:table-cell>
          <table:covered-table-cell/>
        </table:table-row>
      </table:table>
      <text:p text:style-name="P31"/>
      <text:p text:style-name="P31">CHIEDE</text:p>
      <text:p text:style-name="P32"/>
      <text:p text:style-name="P26">L’AUTORIZZAZIONE PER LO SVOLGIMENTO DELL’EVENTO DENOMINATO:</text:p>
      <text:p text:style-name="P18">________________________________________________________________________________________________</text:p>
      <text:p text:style-name="P19"/>
      <text:p text:style-name="P21">che si svolgerà dal giorno ________________ al giorno_________________ dalle ore _________ alle ore __________</text:p>
      <text:p text:style-name="P23"/>
      <text:p text:style-name="P22">in località _________________________ via/Piazza _____________________________________________________</text:p>
      <text:p text:style-name="P22"/>
      <text:list xml:id="list675683031311867183" text:style-name="WW8Num10">
        <text:list-item>
          <text:p text:style-name="P119"><text:span text:style-name="T9">All’aperto</text:span><text:span text:style-name="T11">:</text:span></text:p>
        </text:list-item>
      </text:list>
      <text:p text:style-name="P22"/>
      <text:list xml:id="list3350295491218352692" text:style-name="WW8Num18">
        <text:list-item>
          <text:p text:style-name="P131">in area privata (in questo caso allegare il consenso del proprietario)</text:p>
        </text:list-item>
      </text:list>
      <text:p text:style-name="P90"/>
      <text:list xml:id="list30705863" text:continue-numbering="true" text:style-name="WW8Num18">
        <text:list-item>
          <text:p text:style-name="P120"><text:span text:style-name="T8">in area</text:span><text:span text:style-name="T12"> </text:span><text:span text:style-name="T7">pubblica;</text:span></text:p>
        </text:list-item>
      </text:list>
      <text:p text:style-name="P91"/>
      <text:list xml:id="list30694904" text:continue-list="list675683031311867183" text:style-name="WW8Num10">
        <text:list-item>
          <text:p text:style-name="P119"><text:span text:style-name="T9">All’interno del locale posto in via/loc.</text:span><text:span text:style-name="T11"> ____________________________________________________________</text:span></text:p>
        </text:list-item>
      </text:list>
      <text:p text:style-name="P20"/>
      <text:p text:style-name="P20"/>
      <text:p text:style-name="P31">A TAL FINE DICHIARA:</text:p>
      <text:p text:style-name="P24"/>
      <text:list xml:id="list30677222" text:continue-numbering="true" text:style-name="WW8Num10">
        <text:list-item>
          <text:p text:style-name="P119"><text:span text:style-name="T10">Di aver compilato le seguenti sezioni del presente modulo</text:span><text:span text:style-name="T8">:</text:span></text:p>
        </text:list-item>
      </text:list>
      <text:p text:style-name="P20"/>
      <text:list xml:id="list30700745" text:continue-numbering="true" text:style-name="WW8Num10">
        <text:list-item>
          <text:p text:style-name="P133">Rilascio dell’autorizzazione alla manifestazione (Sezione A);</text:p>
        </text:list-item>
      </text:list>
      <text:p text:style-name="P12"/>
      <text:list xml:id="list30688907" text:continue-numbering="true" text:style-name="WW8Num10">
        <text:list-item>
          <text:p text:style-name="P133">Occupazione suolo pubblico (Sezione B);</text:p>
        </text:list-item>
      </text:list>
      <text:p text:style-name="P12"/>
      <text:list xml:id="list30686898" text:continue-numbering="true" text:style-name="WW8Num10">
        <text:list-item>
          <text:p text:style-name="P133">Attività rumorosa (Sezione C);</text:p>
        </text:list-item>
      </text:list>
      <text:p text:style-name="P12"/>
      <text:list xml:id="list30700775" text:continue-numbering="true" text:style-name="WW8Num10">
        <text:list-item>
          <text:p text:style-name="P133">Spettacolo viaggiante (Sezione D).</text:p>
        </text:list-item>
      </text:list>
      <text:p text:style-name="P20"/>
      <text:p text:style-name="P20"/>
      <text:p text:style-name="P2">Con le seguenti attività complementari:</text:p>
      <text:p text:style-name="P5"><text:span text:style-name="T27">□</text:span><text:span text:style-name="T29"> </text:span><text:span text:style-name="T30">Somministrazione di alimenti e bevande</text:span></text:p>
      <text:p text:style-name="P1"><text:span text:style-name="T64">(In caso di somministrazione di alimenti e bevande nel corso della manifestazione, occorre compilare l’apposito modulo scaricabile dal sito del Comune di Arezzo di segnalazione certificata d’inizio attività (SCIA) unitamente alla notifica sanitaria reg. CE 852/04, con allegato versamento per la AUSL 8 di € 38,46 con causale “Registro imprese settore alimentare”; la SCIA dovrà essere inviata tramite posta certificata all’indirizzo </text:span><text:a xlink:type="simple" xlink:href="mailto:comune.arezzo@postacert.toscana.it" text:style-name="Internet_20_link" text:visited-style-name="Visited_20_Internet_20_Link"><text:span text:style-name="Internet_20_link"><text:span text:style-name="T64">comune.arezzo@postacert.toscana.it</text:span></text:span></text:a><text:span text:style-name="T64"> mentre la notifica sanitaria (reg. CE 852/04) tramite portale STAR raggiungibile dall’indirizzo </text:span><text:span text:style-name="Internet_20_link"><text:span text:style-name="T64">http://www.comune.arezzo.it </text:span></text:span><text:span text:style-name="T64"><text:s/>SUAP on line. <text:s/></text:span></text:p>
      <text:p text:style-name="P5"><text:span text:style-name="T27">□</text:span><text:span text:style-name="T29"> </text:span><text:span text:style-name="T30">Attività di vendita al dettaglio temporanea settore</text:span><text:span text:style-name="T27"> <text:s text:c="4"/>□ </text:span><text:span text:style-name="T30">Alimentare</text:span><text:span text:style-name="T27"> <text:s text:c="5"/>□ </text:span><text:span text:style-name="T30">Non Alimentare</text:span></text:p>
      <text:p text:style-name="P1"><text:span text:style-name="T64">In caso di attività commerciale temporanea, nel corso della manifestazione, occorre compilare l’apposito modulo scaricabile dal sito del Comune di Arezzo di Segnalazione Certificata d’Inizio Attività (SCIA). la SCIA dovrà essere inviata tramite posta certificata all’indirizzo </text:span><text:soft-page-break/><text:a xlink:type="simple" xlink:href="mailto:comune.arezzo@postacert.toscana.it" text:style-name="Internet_20_link" text:visited-style-name="Visited_20_Internet_20_Link"><text:span text:style-name="Internet_20_link"><text:span text:style-name="T64">comune.arezzo@postacert.toscana.it</text:span></text:span></text:a><text:span text:style-name="T64"> mentre la notifica sanitaria (reg. CE 852/04) tramite portale STAR raggiungibile dall’indirizzo </text:span><text:span text:style-name="Internet_20_link"><text:span text:style-name="T64">http://www.comune.arezzo.it </text:span></text:span><text:span text:style-name="T64"><text:s/>SUAP on line. <text:s/></text:span></text:p>
      <text:p text:style-name="P5"><text:span text:style-name="T27">□</text:span><text:span text:style-name="T29"> </text:span><text:span text:style-name="T30">Attività musicale o rumorosa</text:span></text:p>
      <text:p text:style-name="P3">(Vedi successiva pagina 6 per la dichiarazione di impatto acustico)</text:p>
      <text:p text:style-name="P5"><text:span text:style-name="T27">□</text:span><text:span text:style-name="T29"> </text:span><text:span text:style-name="T30">Utilizzo di Animali</text:span></text:p>
      <text:p text:style-name="P3">(In questo caso la domanda verrà trasmessa all’Ufficio Ambiente ed Energia del Comune di Arezzo per il rilascio dell’autorizzazione all’utilizzo di animali ai sensi dell’art. 14 della Legge Regionale Toscana n. 59/2009).</text:p>
      <text:p text:style-name="P31">SEZIONE A</text:p>
      <text:p text:style-name="P84">Autorizzazione allo svolgimento di attività di pubblico spettacolo</text:p>
      <text:p text:style-name="P85">Ai sensi degli art. 68/69 del TULPS e di agibilità ai sensi dell’art. 80 TULPS</text:p>
      <text:p text:style-name="P56"><text:span text:style-name="T16">Il sottoscritto <text:s/></text:span><text:span text:style-name="T6"><text:s text:c="39"/></text:span><text:span text:style-name="T16">DICHIARA</text:span></text:p>
      <text:p text:style-name="P33"/>
      <text:p text:style-name="P29">Consapevole che le dichiarazioni false, la falsità negli atti e l’uso di atti falsi comportano l’applicazione delle sanzioni penali previste dall’art. 76 del DPR 445/2000 e la decadenza dai benefici conseguenti</text:p>
      <text:list xml:id="list2675380988325224007" text:style-name="WW8Num15">
        <text:list-item>
          <text:p text:style-name="P121">di essere in possesso dei requisiti soggettivi di cui agli artt. 11 e 12 del R.D. 773/1931 e che nei propri confronti e nei confronti dell'organismo sopra indicato non sussistono cause di divieto, sospensione o decadenza previste dall’art. 10 della legge 31/05/1965 n. 575 e succ. mod. (c.d. legge antimafia);</text:p>
        </text:list-item>
        <text:list-item>
          <text:p text:style-name="P121">di essere a conoscenza della legge 22/04/1941 n. 633 e succ. mod. in materia di tutela del diritto d'autore (SIAE);</text:p>
        </text:list-item>
        <text:list-item>
          <text:p text:style-name="P121">che la manifestazione si svolge in area non delimitata ma con la collocazione di impianti e strutture apposite per lo stazionamento del pubblico;</text:p>
        </text:list-item>
        <text:list-item>
          <text:p text:style-name="P121">che la manifestazione si svolge in area non delimitata e senza la collocazione di impianti e strutture per lo stazionamento del pubblico ma con durata superiore alle ore 24 del giorno di inizio o per più giorni consecutivi;</text:p>
        </text:list-item>
        <text:list-item>
          <text:p text:style-name="P121">che la manifestazione si svolge in area delimitata e attrezzata con impianti e strutture apposite per lo stazionamento del pubblico;</text:p>
        </text:list-item>
        <text:list-item>
          <text:p text:style-name="P121">che la manifestazione si svolge in area delimitata ma senza strutture apposite per lo stazionamento del pubblico.</text:p>
        </text:list-item>
      </text:list>
      <text:p text:style-name="P13"/>
      <text:p text:style-name="P59">N.B.: quando per la manifestazione vengono collocate strutture di contenimento per il pubblico e/o in modo tale da determinarne la capienza (area delimitata da transenne o locale al chiuso), è necessario verificare l’agibilità del luogo/locale da parte della Commissione Tecnica Provinciale di Pubblico Spettacolo pertanto è necessario barrare una delle caselle sotto indicate:</text:p>
      <text:p text:style-name="P50"/>
      <text:p text:style-name="P50">Ai fini dell’agibilità di cui all'art. 80 del R.D. 773/1931, dichiara:</text:p>
      <text:list xml:id="list7921802798525377673" text:style-name="WW8Num5">
        <text:list-item>
          <text:p text:style-name="P134"><text:span text:style-name="T31">che la manifestazione si svolgerà </text:span><text:span text:style-name="T33">in locali/luoghi</text:span><text:span text:style-name="T31"> per i quali è già stata verificata l’agibilità ai sensi dell’art. 80 del R.D. 773/1931 in data ___________________ per lo svolgimento di pubblico spettacolo denominato__________________________________ e per una capienza di n. ____ persone, e dichiara che </text:span><text:span text:style-name="T33">nulla è stato modificato da quella data</text:span><text:span text:style-name="T31">;</text:span></text:p>
        </text:list-item>
        <text:list-item>
          <text:p text:style-name="P134"><text:span text:style-name="T31">che la manifestazione si svolgerà </text:span><text:span text:style-name="T33">in locali/luoghi</text:span><text:span text:style-name="T31"> per i quali è già stata verificata l’agibilità ai sensi dell’art. 80 del R.D. 773/1931 in data _________________ per lo svolgimento di pubblico spettacolo denominato__________________________________ e per una capienza di n. ____ persone, ma che la medesima viene esercitata </text:span><text:span text:style-name="T33">utilizzando ulteriori strutture</text:span><text:span text:style-name="T31"> e a tal fine vengono prodotte le documentazioni tecniche indicate nel QUADRO A;</text:span></text:p>
        </text:list-item>
        <text:list-item>
          <text:p text:style-name="P134"><text:span text:style-name="T31">che </text:span><text:span text:style-name="T34">i luoghi/i locali,</text:span><text:span text:style-name="T31"> <text:s/>hanno capienza </text:span><text:span text:style-name="T33">inferiore o pari a 200 persone</text:span><text:span text:style-name="T31"> pertanto, in base a quanto previsto dall’art. 141, 2° comma del R.D. 635/1940, vengono prodotte le documentazioni tecniche indicate nel QUADRO A;</text:span></text:p>
        </text:list-item>
        <text:list-item>
          <text:p text:style-name="P134"><text:span text:style-name="T31">che </text:span><text:span text:style-name="T34">i luoghi/i locali</text:span><text:span text:style-name="T31"> hanno </text:span><text:span text:style-name="T33">capienza superiore a 200 persone</text:span><text:span text:style-name="T34">,</text:span><text:span text:style-name="T31"> pertanto chiede il parere della Commissione Tecnica Provinciale di Vigilanza, allegando la documentazione come indicato nel QUADRO A; contestualmente chiede il sopralluogo da parte della Commissione di Vigilanza sui locali di pubblico spettacolo dichiarando che i luoghi, i locali e gli impianti saranno allestiti e in grado di essere sottoposti a sopralluogo dal giorno ______________ a partire dalle ore ________, ovvero in data e orari che verranno comunicati successivamente dal Referente Sig. _____________________________________, tel./cell. _____________________________________.</text:span></text:p>
        </text:list-item>
        <text:list-item>
          <text:p text:style-name="P135"><text:soft-page-break/>Ai fini della prevenzione incendi dichiara che il servizio sarà composto da n. __________ di persone il cui elenco sarà consegnato al ritiro dell’autorizzazione</text:p>
        </text:list-item>
        <text:list-item>
          <text:p text:style-name="P135">l'assistenza medica o la disponibilità di immediato intervento sarà assicurata da: __________________</text:p>
        </text:list-item>
      </text:list>
      <text:p text:style-name="P92">___________________________________________________________________________________</text:p>
      <text:p text:style-name="P93"/>
      <text:p text:style-name="P94">N.B. LA DOCUMENTAZIONE TECNICA DI CUI AL QUADRO A DOVRA’ ESSERE PRESENTATA ALMENO 30 GIORNI PRIMA DELLA MANIFESTAZIONE</text:p>
      <text:p text:style-name="P94"/>
      <text:p text:style-name="P94"/>
      <text:p text:style-name="P88">DOCUMENTI DA ALLEGARE ALL’ISTANZA</text:p>
      <text:list xml:id="list6167501956207021503" text:style-name="WW8Num3">
        <text:list-item>
          <text:p text:style-name="P136">Programma dettagliato della manifestazione;</text:p>
        </text:list-item>
        <text:list-item>
          <text:p text:style-name="P136">Polizza Assicurativa; </text:p>
        </text:list-item>
        <text:list-item>
          <text:p text:style-name="P141"><text:span text:style-name="T38">Copia di n. 2 ricevute di € 16,00 ciascuna quale pagamento delle marche da bollo (una per la domanda ed una per l’autorizzazione). </text:span><text:span text:style-name="T43">– </text:span><text:span text:style-name="T45">N.B. I pagamenti di cui sopra possono essere effettuati in un'unica soluzione</text:span><text:span text:style-name="T43">. </text:span><text:span text:style-name="T39">Il pagamento delle marche da bollo non è dovuto se ricorrono gli estremi per l'esenzione dal pagamento dell'imposta di bollo (in tal caso si occorre specificare le cause di esenzione).</text:span><text:span text:style-name="T38"> </text:span><text:span text:style-name="T42">Il pagamento delle marche da bollo deve essere effettuato ESCLUSIVAMENTE mediante l'apposita procedura PagoPA. </text:span><text:span text:style-name="T43"><text:s/>accedendo a</text:span><text:span text:style-name="T40"> pagopa.comune.arezzo.it </text:span><text:span text:style-name="T43">e, nella sezione </text:span><text:span text:style-name="T41">Vari</text:span><text:span text:style-name="T40">, </text:span><text:span text:style-name="T43">cliccando la voce</text:span><text:span text:style-name="T40"> </text:span><text:span text:style-name="T41">Imposta di bollo</text:span><text:span text:style-name="T40">.</text:span><text:span text:style-name="T43"> È necessario inserire la causale di versamento “</text:span><text:span text:style-name="T40">Richiesta autorizzazione svolgimento manifestazione pubblico spettacolo + nome manifestazione </text:span><text:span text:style-name="T43">”.</text:span>;</text:p>
        </text:list-item>
        <text:list-item>
          <text:p text:style-name="P137">In caso di associazione volontaria, fotocopia dell'atto costitutivo, dello statuto e dell'atto attestante i poteri del <text:s/>rappresentante legale, salvo che non siano già in possesso del Comune.</text:p>
        </text:list-item>
        <text:list-item>
          <text:p text:style-name="P138"><text:span text:style-name="T52">Copia ricevuta dell’avvenuto pagamento dei diritti di istruttoria della pratica, pari ad € </text:span><text:span text:style-name="T52">2</text:span><text:span text:style-name="T52">0,00, </text:span><text:span text:style-name="T53">Il pagamento dei diritti di istruttori deve essere effettuato ESCLUSIVAMENTE mediante l'apposita procedura PagoPA </text:span><text:span text:style-name="T46">accedendo a</text:span><text:span text:style-name="T47"> pagopa.comune.arezzo.it </text:span><text:span text:style-name="T46">e, nella sezione </text:span><text:span text:style-name="Emphasis"><text:span text:style-name="T54">Programmazione e sviluppo economico</text:span></text:span><text:span text:style-name="T52">, cliccando la voce </text:span><text:span text:style-name="T54">Diritti di istruttoria.</text:span><text:span text:style-name="T52"> </text:span><text:span text:style-name="T46">È necessario inserire la causale di versamento </text:span><text:span text:style-name="T55">"</text:span><text:span text:style-name="T47">Richiesta autorizzazione svolgimento manifestazione pubblico spettacolo + nome manifestazione</text:span><text:span text:style-name="T55">".</text:span></text:p>
        </text:list-item>
      </text:list>
      <text:p text:style-name="P95"><draw:frame draw:style-name="fr1" draw:name="Cornice1" text:anchor-type="char" svg:x="0.065cm" svg:y="0.639cm" svg:width="16.958cm" svg:height="25.672cm" draw:z-index="0"><draw:text-box><text:p text:style-name="P104">QUADRO A </text:p><text:p text:style-name="P105">DOCUMENTAZIONE TECNICA DA PRODURRE</text:p><text:p text:style-name="P105">PER LO SVOLGIMENTO DELLA MANIFESTAZIONE </text:p><text:p text:style-name="P106"/><text:p text:style-name="Text_20_body"><text:span text:style-name="T7">Per </text:span><text:span text:style-name="T13">tutti i pubblici spettacoli</text:span><text:span text:style-name="T7"> che </text:span><text:span text:style-name="T13">prevedono </text:span><text:span text:style-name="T7">l’installazione di palchi, tribune, tensostrutture, strutture di copertura, pannellature, carichi sospesi, impianti elettrici, occorre </text:span><text:span text:style-name="T13">presentare </text:span><text:span text:style-name="T9">idoneo progetto</text:span><text:span text:style-name="T7"> comprensivo di tutta la documentazione elencata </text:span><text:span text:style-name="T13">nei successivi 5 punti.</text:span></text:p><text:p text:style-name="P107"/><text:p text:style-name="Text_20_body"><text:span text:style-name="T13">Nel caso di</text:span><text:span text:style-name="T7"> </text:span><text:span text:style-name="T13">pubblici spettacoli nei </text:span><text:span text:style-name="T7">quali sono istallate strutture per lo stazionamento del pubblico</text:span><text:span text:style-name="T13">,</text:span><text:span text:style-name="T7"> </text:span><text:span text:style-name="T13">l</text:span><text:span text:style-name="T7">a documentazione sarà </text:span><text:span text:style-name="T13">altresì </text:span><text:span text:style-name="T7">inoltrata</text:span><text:span text:style-name="T13"> –</text:span><text:span text:style-name="T7"> a cura dell’ufficio</text:span><text:span text:style-name="T13"> – </text:span><text:span text:style-name="T7">alla Commissione Provinciale </text:span><text:span text:style-name="T13">Tecnica </text:span><text:span text:style-name="T7">di Vigilanza sui locali di pubblico spettacolo per la valutazione,</text:span><text:span text:style-name="T13"> </text:span><text:span text:style-name="T7">il parere e, se superiore alle 200 persone, per i sopralluoghi tecnici di competenza.</text:span></text:p><text:list xml:id="list8655222395319890228" text:style-name="WW8Num19"><text:list-item><text:p text:style-name="P115"><text:span text:style-name="T7">la documentazione</text:span><text:span text:style-name="T13"> prodotta deve </text:span><text:span text:style-name="T7">essere sottoscritt</text:span><text:span text:style-name="T13">a</text:span><text:span text:style-name="T7"> da professionista/tecnico abilitato </text:span><text:span text:style-name="T13">e </text:span><text:span text:style-name="T7">iscritto all’albo;</text:span></text:p></text:list-item><text:list-item><text:p text:style-name="P115"><text:span text:style-name="T7">la documentazione deve essere prodotta in due copie in originale o copia conforme;</text:span><text:span text:style-name="T13"> </text:span><text:span text:style-name="T7">il progetto dovrà essere corredato da un elenco dettagliato della documentazione prodotta.</text:span></text:p></text:list-item></text:list><text:p text:style-name="P109"/><text:p text:style-name="P110">ALLA PRESENTAZIONE DELLA DOMANDA</text:p><text:p text:style-name="P111"><text:span text:style-name="T14">IL PROGETTO DOVRA’ CONTENERE LA SEGUENTE DOCUMENTAZIONE</text:span><text:span text:style-name="T9">:</text:span></text:p><text:p text:style-name="P110"/><text:list xml:id="list1794991347045123318" text:style-name="WW8Num2"><text:list-item><text:p text:style-name="P118"><text:span text:style-name="T15">R</text:span><text:span text:style-name="T11">elazione tecnica</text:span><text:span text:style-name="T15">/</text:span><text:span text:style-name="T11">descrittiva</text:span><text:span text:style-name="T7"> indicante in particolare: </text:span></text:p></text:list-item></text:list><text:list xml:id="list4245928868529773452" text:style-name="WW8Num17"><text:list-item><text:p text:style-name="P117">Elenco e caratteristiche costruttive delle strutture allestite; </text:p></text:list-item><text:list-item><text:p text:style-name="P117">Elenco e caratteristiche degli arredi e degli altri materiali impiegati, comprendenti in particolare le caratteristiche di reazione al fuoco; </text:p></text:list-item><text:list-item><text:p text:style-name="P117">Numero dei posti a sedere e numero dei posti in piedi in rapporto allo sviluppo delle vie di esodo, in base alla normativa vigente; </text:p></text:list-item><text:list-item><text:p text:style-name="P117">Servizi tecnologici, di riscaldamento e servizi igienici; </text:p></text:list-item><text:list-item><text:p text:style-name="P117">Impianti elettrici normali e di emergenza, schemi degli impianti elettrici, protezioni contro le scariche atmosferiche.</text:p></text:list-item></text:list><text:p text:style-name="P112"/><text:list xml:id="list30703999" text:continue-list="list1794991347045123318" text:style-name="WW8Num2"><text:list-item><text:p text:style-name="P118"><text:span text:style-name="T15">Elaborati</text:span><text:span text:style-name="T11"> grafici </text:span><text:span text:style-name="T7">quali </text:span><text:span text:style-name="T11">planimetrie </text:span><text:span text:style-name="T13">i</text:span><text:span text:style-name="T7">n scala 1/200, eventuali particolari costruttivi, prospetti e sezioni; gli elaborati </text:span><text:span text:style-name="T11">dovranno corrispondere a quanto descritto nella relazione </text:span><text:span text:style-name="T7">tecnica</text:span><text:span text:style-name="T13"> e</text:span><text:span text:style-name="T7"> d</text:span><text:span text:style-name="T13">ovranno</text:span><text:span text:style-name="T7"> riportare in particolare l'indicazione di:</text:span></text:p></text:list-item></text:list><text:list xml:id="list30698641" text:continue-list="list4245928868529773452" text:style-name="WW8Num17"><text:list-item><text:p text:style-name="P116"><text:span text:style-name="T13">u</text:span><text:span text:style-name="T7">bicazione e dimensione delle strutture fisse e provvisorie aggiuntive;</text:span></text:p></text:list-item><text:list-item><text:p text:style-name="P117">vie di esodo;</text:p></text:list-item><text:list-item><text:p text:style-name="P116"><text:span text:style-name="T13">d</text:span><text:span text:style-name="T7">isposizione e numero dei posti (in piedi e a sedere);</text:span></text:p></text:list-item><text:list-item><text:p text:style-name="P116"><text:span text:style-name="T13">p</text:span><text:span text:style-name="T7">osizionamento di bombole di gas compressi e di recipienti di liquidi infiammabili;</text:span></text:p></text:list-item><text:list-item><text:p text:style-name="P117">impianti antincendio;</text:p></text:list-item><text:list-item><text:p text:style-name="P116"><text:span text:style-name="T13">l</text:span><text:span text:style-name="T7">uci normali e di emergenza;</text:span></text:p></text:list-item><text:list-item><text:p text:style-name="P116"><text:span text:style-name="T13">u</text:span><text:span text:style-name="T7">bicazione di altri elementi (mixer, servizi igienici, </text:span><text:span text:style-name="T13">gazebo, tavoli, </text:span><text:span text:style-name="T7">ecc…)</text:span><text:span text:style-name="T13">;</text:span></text:p></text:list-item><text:list-item><text:p text:style-name="P117">tutte le informazioni necessarie ai fini della sicurezza indicando altresì gli arredi presenti nel luogo, eventuale presenza di alberature o aree verdi, distanza da altre occupazioni, distanza da incroci, da accessi privati ecc...</text:p></text:list-item></text:list><text:p text:style-name="P108"/><text:list xml:id="list30694808" text:continue-list="list30703999" text:style-name="WW8Num2"><text:list-item><text:p text:style-name="P118"><text:span text:style-name="T15">R</text:span><text:span text:style-name="T11">elazioni e calcoli delle strutture</text:span><text:span text:style-name="T7"> previste per lo stazionamento del pubblico e per l’esibizione degli artisti, indicanti i carichi accidentali previsti, con particolare attenzione alla spinta del vento, ed il tipo di ancoraggio/appoggio delle varie strutture allestite (picchetti, plinti, zavorre, ecc.), in particolare:</text:span></text:p></text:list-item></text:list><text:list xml:id="list30705087" text:continue-list="list30698641" text:style-name="WW8Num17"><text:list-item><text:p text:style-name="P117">Tribune, palchi, pedane;</text:p></text:list-item><text:list-item><text:p text:style-name="P117">Muretti o pannellature;</text:p></text:list-item><text:list-item><text:p text:style-name="P117">Strutture di sostegno degli impianti sonori e d’illuminazione.</text:p></text:list-item></text:list><text:p text:style-name="P108"/><text:list xml:id="list30680515" text:continue-list="list30694808" text:style-name="WW8Num2"><text:list-item><text:p text:style-name="P118"><text:span text:style-name="T15">P</text:span><text:span text:style-name="T11">er la collocazione di Impianti elettrici aggiuntivi</text:span><text:span text:style-name="T15">:</text:span></text:p></text:list-item></text:list><text:list xml:id="list30678459" text:continue-list="list30705087" text:style-name="WW8Num17"><text:list-item><text:p text:style-name="P117">Progetto conforme al DM 37/2008;</text:p></text:list-item><text:list-item><text:p text:style-name="P117">Schema unifilare degli impianti.</text:p></text:list-item></text:list><text:p text:style-name="P113"/><text:list xml:id="list30706043" text:continue-list="list30680515" text:style-name="WW8Num2"><text:list-item><text:p text:style-name="P118"><text:span text:style-name="T15">D</text:span><text:span text:style-name="T11">ocumentazione ai fini antincendio</text:span><text:span text:style-name="T7">, quale:</text:span></text:p></text:list-item></text:list><text:list xml:id="list30701622" text:continue-list="list30678459" text:style-name="WW8Num17"><text:list-item><text:p text:style-name="P117">Certificati di reazione al fuoco dei materiali di arredo e finitura, rilasciato da laboratorio legalmente riconosciuto, o certificati di omologazione del Ministro dell’Interno;</text:p></text:list-item><text:list-item><text:p text:style-name="P117">Certificati attestanti l'idoneità degli addetti antincendio.</text:p></text:list-item></text:list></draw:text-box></draw:frame></text:p>
      <text:p text:style-name="P31"><text:soft-page-break/>SEZIONE B</text:p>
      <text:p text:style-name="P96">Concessione di occupazione suolo pubblico</text:p>
      <text:p text:style-name="P4"/>
      <text:p text:style-name="P5"><text:span text:style-name="T28">Il sottoscritto: <text:s/><text:tab/><text:tab/> <text:s text:c="18"/></text:span><text:span text:style-name="T82">DICHIARA:</text:span></text:p>
      <text:p text:style-name="P4"/>
      <text:list xml:id="list4683247061341048030" text:style-name="WW8Num16">
        <text:list-item>
          <text:p text:style-name="P144"><text:span text:style-name="T68">Che l’occupazione avverrà dalle ore del giorno ________________ alle ore del giorno _____________________ (periodo comprensivo dei giorni antecedenti e successivi all’evento necessari per il montaggio e lo smontaggio delle strutture), e che </text:span><text:span text:style-name="T71">l'intera area di occupazione sarà di metri linear</text:span><text:span text:style-name="T70">i</text:span><text:span text:style-name="T68"> _____________ x _____________ per un </text:span><text:span text:style-name="T71">totale di mq. ____________________.</text:span></text:p>
        </text:list-item>
      </text:list>
      <text:p text:style-name="P6"><text:tab/></text:p>
      <text:list xml:id="list30691135" text:continue-numbering="true" text:style-name="WW8Num16">
        <text:list-item>
          <text:p text:style-name="P144"><text:span text:style-name="T69">Che</text:span><text:span text:style-name="T68"> le strutture installate saranno le seguenti:</text:span></text:p>
        </text:list-item>
      </text:list>
      <text:list xml:id="list4238351671142512060" text:style-name="WW8Num8">
        <text:list-item>
          <text:p text:style-name="P147">n. ______ sedie <text:s/><text:tab/><text:tab/>□ posizionati sotto le coperture<text:tab/>□ posizionate senza coperture</text:p>
        </text:list-item>
        <text:list-item>
          <text:p text:style-name="P147">n. ______ tavoli <text:tab/><text:tab/>□ posizionati sotto le coperture <text:tab/>□ posizionate senza coperture</text:p>
        </text:list-item>
        <text:list-item>
          <text:p text:style-name="P147">n. ______ tribune</text:p>
        </text:list-item>
        <text:list-item>
          <text:p text:style-name="P147">n. ______ pedane aventi dimensioni di <text:tab/>h. _________ <text:tab/>x l. _________<text:tab/>x p. _________</text:p>
        </text:list-item>
        <text:list-item>
          <text:p text:style-name="P147">n. ______ palchi aventi dimensioni di <text:tab/>h. _________<text:tab/>x l. _________ <text:tab/>x p. _________</text:p>
        </text:list-item>
        <text:list-item>
          <text:p text:style-name="P147">n. ______ gazebo aventi dimensioni di <text:tab/>h. _________<text:tab/>x l. _________<text:tab/>x p. _________</text:p>
        </text:list-item>
        <text:list-item>
          <text:p text:style-name="P147">n. ______ transenne</text:p>
        </text:list-item>
        <text:list-item>
          <text:p text:style-name="P147">n. ______ americana/e</text:p>
        </text:list-item>
        <text:list-item>
          <text:p text:style-name="P147">n. ______ punti luce per illuminazione</text:p>
        </text:list-item>
        <text:list-item>
          <text:p text:style-name="P147">fornitura elettrica da quadro elettrico già preesistente con derivazione spina/presa</text:p>
        </text:list-item>
        <text:list-item>
          <text:p text:style-name="P147">istallazione impianto elettrico aggiuntivo </text:p>
        </text:list-item>
        <text:list-item>
          <text:p text:style-name="P147">altro_____________________________________________________________________________________</text:p>
        </text:list-item>
      </text:list>
      <text:p text:style-name="P7">(le strutture devono corrispondere a quanto documentato nella planimetria presentata)</text:p>
      <text:p text:style-name="P8"/>
      <text:list xml:id="list3657093142687435176" text:style-name="WW8Num13">
        <text:list-item>
          <text:p text:style-name="P145"><text:span text:style-name="T68">Che l’occupazione è all’interno della </text:span><text:span text:style-name="T72">ZONA A TRAFFICO LIMITATO</text:span><text:span text:style-name="T68">, pertanto richiede i</text:span><text:span text:style-name="T69">l permesso di accedere alle seguenti vie/piazze: _________________________________________________________________________</text:span></text:p>
        </text:list-item>
      </text:list>
      <text:list xml:id="list7986724097475045001" text:style-name="WW8Num4">
        <text:list-item>
          <text:p text:style-name="P149">dalle ore _________ alle ore _________ del giorno/i __________________</text:p>
        </text:list-item>
        <text:list-item>
          <text:p text:style-name="P149">dalle ore _________ alle ore _________ del giorno/i __________________</text:p>
        </text:list-item>
      </text:list>
      <text:p text:style-name="P9">per i seguenti veicoli:</text:p>
      <text:list xml:id="list30700776" text:continue-numbering="true" text:style-name="WW8Num4">
        <text:list-item>
          <text:p text:style-name="P149">Veicolo ____________________________________ Targato __________________</text:p>
        </text:list-item>
        <text:list-item>
          <text:p text:style-name="P149">Veicolo ____________________________________ Targato __________________</text:p>
        </text:list-item>
        <text:list-item>
          <text:p text:style-name="P149">Veicolo ____________________________________ Targato __________________</text:p>
        </text:list-item>
        <text:list-item>
          <text:p text:style-name="P149">Veicolo ____________________________________ Targato __________________</text:p>
        </text:list-item>
      </text:list>
      <text:p text:style-name="P97"/>
      <text:list xml:id="list30705243" text:continue-list="list3657093142687435176" text:style-name="WW8Num13">
        <text:list-item>
          <text:p text:style-name="P148">Che il/i veicolo/i utilizzato/i (qualora necessario/i per il trasporto delle strutture) ha/hanno:</text:p>
        </text:list-item>
      </text:list>
      <text:list xml:id="list30704299" text:continue-list="list4238351671142512060" text:style-name="WW8Num8">
        <text:list-item>
          <text:p text:style-name="P147">una massa a pieno carico non superiore a 7,5 t; </text:p>
        </text:list-item>
        <text:list-item>
          <text:p text:style-name="P147">una massa a pieno carico superiore a 7,5 t. ovvero pari a ______________ t.</text:p>
        </text:list-item>
      </text:list>
      <text:p text:style-name="P42"/>
      <text:list xml:id="list30675953" text:continue-list="list30705243" text:style-name="WW8Num13">
        <text:list-item>
          <text:p text:style-name="P148">Che l’occupazione rende necessarie modifiche alla circolazione stradale, pertanto richiede:</text:p>
        </text:list-item>
      </text:list>
      <text:list xml:id="list30688491" text:continue-list="list30704299" text:style-name="WW8Num8">
        <text:list-item>
          <text:p text:style-name="P147">Divieto di sosta in:</text:p>
        </text:list-item>
      </text:list>
      <text:list xml:id="list30694732" text:continue-list="list30700776" text:style-name="WW8Num4">
        <text:list-item>
          <text:p text:style-name="P150">via _____________________________________________ dalle ore _______ alle ore ________;</text:p>
        </text:list-item>
        <text:list-item>
          <text:p text:style-name="P150">via _____________________________________________ dalle ore _______ alle ore ________;</text:p>
        </text:list-item>
      </text:list>
      <text:list xml:id="list30688553" text:continue-list="list30688491" text:style-name="WW8Num8">
        <text:list-item>
          <text:p text:style-name="P147">Divieto di transito in:</text:p>
        </text:list-item>
      </text:list>
      <text:list xml:id="list30679492" text:continue-list="list30694732" text:style-name="WW8Num4">
        <text:list-item>
          <text:p text:style-name="P150">via _____________________________________________ dalle ore _______ alle ore ________;</text:p>
        </text:list-item>
        <text:list-item>
          <text:p text:style-name="P150">via _____________________________________________ dalle ore _______ alle ore ________;</text:p>
        </text:list-item>
      </text:list>
      <text:list xml:id="list30677460" text:continue-list="list30688553" text:style-name="WW8Num8">
        <text:list-item>
          <text:p text:style-name="P147">Ulteriori modifiche alla circolazione e sosta (specificare): __________________________________________</text:p>
        </text:list-item>
      </text:list>
      <text:p text:style-name="P14">__________________________________________________________________________________________________________________________________________________________________________________</text:p>
      <text:p text:style-name="P40"/>
      <text:list xml:id="list30697655" text:continue-list="list30675953" text:style-name="WW8Num13">
        <text:list-item>
          <text:p text:style-name="P148">In relazione alla tariffa Canone Unico Patrimoniale:</text:p>
        </text:list-item>
      </text:list>
      <text:list xml:id="list30700754" text:continue-list="list30677460" text:style-name="WW8Num8">
        <text:list-item>
          <text:p text:style-name="P147">di avere diritto all’esenzione/agevolazione prevista dall’art. …. <text:s/>Comma ……… <text:s/>specificando il titolo che dà diritto all’esenzione ________________________________________________________________________;</text:p>
        </text:list-item>
        <text:list-item>
          <text:p text:style-name="P146"><text:span text:style-name="T68">di provvedere al pagamento Canone Unico Patrimoniale, secondo quanto previsto dal “</text:span><text:span text:style-name="T67">Regolamento Comunale per la disciplina del canone patrimoniale di concessione di suolo pubblico, autorizzazione o esposizione pubblicitaria”;</text:span></text:p>
        </text:list-item>
        <text:list-item>
          <text:p text:style-name="P147">di essere in regola con i pagamenti pregressi. </text:p>
        </text:list-item>
      </text:list>
      <text:p text:style-name="P98"><text:soft-page-break/>Il sottoscritto si impegna fin d’ora al rispetto delle prescrizioni che saranno contenute nell’atto di concessione, al pagamento della prescritta tariffa e di tutte le spese inerenti e conseguenti; si dichiara consapevole delle sanzioni previste della legge vigente in caso di infrazioni, in particolare di essere consapevole che:</text:p>
      <text:list xml:id="list5647712159228798331" text:style-name="WW8Num12">
        <text:list-item>
          <text:p text:style-name="P123">la concessione deve essere a disposizione nel luogo dell'evento e esibita su richiesta degli organi di polizia addetti ai controlli. In caso di inottemperanza i trasgressori saranno sanzionati ex art. 27 commi 10, 11, 12 del Codice della Strada;</text:p>
        </text:list-item>
        <text:list-item>
          <text:p text:style-name="P123">i principali obblighi a carico del concessionario, oltre a quello tributario, sono contenuti nella concessione; nello specifico quello di limitare l’occupazione allo spazio assegnato e non protrarre l'occupazione oltre la durata stabilita, salvo proroga ottenuta prima della scadenza;</text:p>
        </text:list-item>
        <text:list-item>
          <text:p text:style-name="P123">il concessionario incorre nella decadenza qualora non adempia alle condizioni imposte nell'atto di concessione o alle norme stabilite nella legge o nel regolamento comunale. Qualora, per mutate circostanze, l'interesse pubblico esiga che il bene concesso ritorni alla sua primitiva destinazione, ovvero debba essere adibito ad altra funzione indilazionabile o necessaria alla pubblica utilità, l’Amministrazione Comunale ha la facoltà di revocare la concessione senza corrispondere alcuna indennità per danni o per qualsiasi altro titolo, salvo il rimborso della maggior quota della tassa eventualmente corrisposta per le occupazioni temporanee. <text:s/></text:p>
        </text:list-item>
      </text:list>
      <text:p text:style-name="P41"/>
      <text:p text:style-name="P41"/>
      <text:p text:style-name="P41"/>
      <text:p text:style-name="P41"/>
      <text:p text:style-name="P41"/>
      <text:p text:style-name="P62"><text:span text:style-name="T5">Data ____________________<text:tab/><text:tab/><text:tab/><text:tab/> <text:s text:c="10"/></text:span><text:span text:style-name="T1">Firma <text:s/>_</text:span><text:span text:style-name="T5">__________________________________</text:span></text:p>
      <text:p text:style-name="P58"/>
      <text:p text:style-name="P58"/>
      <text:p text:style-name="P99">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 <text:s text:c="3"/></text:p>
      <text:p text:style-name="P48"/>
      <text:p text:style-name="P48"/>
      <text:p text:style-name="P48"/>
      <text:p text:style-name="P48"/>
      <text:p text:style-name="P43"><text:span text:style-name="T1">Firma _</text:span><text:span text:style-name="T5">__________________________________</text:span></text:p>
      <text:p text:style-name="P64"/>
      <text:p text:style-name="P30">SEZIONE C</text:p>
      <text:p text:style-name="P30"/>
      <text:p text:style-name="P83">INQUINAMENTO ACUSTICO</text:p>
      <text:p text:style-name="P60"/>
      <text:p text:style-name="P60"/>
      <text:p text:style-name="P34">Il sottoscritto _____________________________________________________________________</text:p>
      <text:p text:style-name="P34"/>
      <text:p text:style-name="P52">ALLEGA:</text:p>
      <text:p text:style-name="P66"/>
      <text:list xml:id="list4774572676203814113" text:style-name="WW8Num6">
        <text:list-item>
          <text:p text:style-name="P151"><text:span text:style-name="T18">Relazione di impatto acustico, redatta da tecnico competente in acustica ambientale, nella quale si dichiara che </text:span><text:span text:style-name="T20">non verranno </text:span><text:span text:style-name="T19">superati i limiti di rumorosità</text:span><text:span text:style-name="T17"> di cui alla normativa vigente (Legge 447/95 – D.P.C.M. 14/11/97);</text:span></text:p>
        </text:list-item>
      </text:list>
      <text:p text:style-name="P11"/>
      <text:list xml:id="list30690406" text:continue-numbering="true" text:style-name="WW8Num6">
        <text:list-item>
          <text:p text:style-name="P151"><text:span text:style-name="T17">Relazione di impatto acustico, redatta da tecnico competente in acustica ambientale, nella quale si richiede </text:span><text:span text:style-name="T19">autorizzazione semplificata</text:span><text:span text:style-name="T17"> in deroga ai rumori, come <text:s/>previsto dall’art. 14 del Regolamento Comunale di disciplina attività rumorose </text:span><text:span text:style-name="T22">(si veda documentazione da esibire)</text:span><text:span text:style-name="T17">;</text:span></text:p>
        </text:list-item>
      </text:list>
      <text:p text:style-name="P35"/>
      <text:list xml:id="list30695278" text:continue-numbering="true" text:style-name="WW8Num6">
        <text:list-item>
          <text:p text:style-name="P151"><text:span text:style-name="T17">Relazione di impatto acustico redatta da tecnico competente in acustica ambientale, nella quale si richiede </text:span><text:span text:style-name="T19">autorizzazione NON semplificata</text:span><text:span text:style-name="T17"> in deroga ai rumori, come <text:s/>previsto dall’art. 15 del Regolamento Comunale di disciplina attività rumorose </text:span><text:span text:style-name="T22">(si veda documentazione da esibire)</text:span><text:span text:style-name="T17">;</text:span></text:p>
        </text:list-item>
      </text:list>
      <text:p text:style-name="P15"/>
      <text:list xml:id="list30699711" text:continue-numbering="true" text:style-name="WW8Num6">
        <text:list-item>
          <text:p text:style-name="P152">Dichiara inoltre che l’attività rumorosa a carattere temporaneo consiste in _________________</text:p>
        </text:list-item>
      </text:list>
      <text:p text:style-name="P35"><text:soft-page-break/>________________________________________________________________________________</text:p>
      <text:p text:style-name="P35">________________________________________________________________________________</text:p>
      <text:p text:style-name="P67"/>
      <text:p text:style-name="P68"/>
      <text:p text:style-name="P62"><text:span text:style-name="T77">Data ____________________________<text:tab/><text:tab/></text:span><text:span text:style-name="T32"><text:tab/> <text:s text:c="4"/></text:span><text:span text:style-name="T36">Firma <text:s/>_</text:span><text:span text:style-name="T32">_________________________________</text:span></text:p>
      <text:p text:style-name="P36"/>
      <text:p text:style-name="P36"/>
      <text:p text:style-name="P36"/>
      <text:p text:style-name="P36"/>
      <text:p text:style-name="P37">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text:p>
      <text:p text:style-name="P37"/>
      <text:p text:style-name="P37"/>
      <text:p text:style-name="P37"/>
      <text:p text:style-name="P37"/>
      <text:p text:style-name="P62"><text:span text:style-name="T77"><text:tab/><text:tab/><text:tab/><text:tab/><text:tab/><text:tab/></text:span><text:span text:style-name="T32"><text:tab/> <text:s text:c="4"/></text:span><text:span text:style-name="T36">Firma <text:s/>_</text:span><text:span text:style-name="T32">_________________________________</text:span></text:p>
      <text:p text:style-name="P51"/>
      <text:p text:style-name="P69">Documenti da allegare per la richiesta di deroga:</text:p>
      <text:list xml:id="list236151368920745187" text:style-name="WW8Num11">
        <text:list-item>
          <text:p text:style-name="P124"><text:span text:style-name="T73">Planimetria dettagliata e aggiornata dell’area di intervento con evidenziate le sorgenti sonore, gli edifici e gli spazi utilizzati da persone o comunità potenzialmente interessate</text:span><text:span text:style-name="T74">;</text:span></text:p>
        </text:list-item>
        <text:list-item>
          <text:p text:style-name="P129">Relazione tecnico-descrittiva relativa alle sorgenti sonore e loro ubicazione, orientamento, caratteristiche costruttive, potenza sonora, nonché ogni altra informazione ritenuta utile;</text:p>
        </text:list-item>
        <text:list-item>
          <text:p text:style-name="P129">Descrizione di tutti gli accorgimenti e procedure che saranno adottati per la limitazione del disturbo;</text:p>
        </text:list-item>
        <text:list-item>
          <text:p text:style-name="P132">Ricevuta del pagamento dei diritti di istruttoria. Per l'importo si prega di contattare l'Ufficio Tutela Ambientale<text:span text:style-name="T73">:</text:span></text:p>
        </text:list-item>
        <text:list-item>
          <text:p text:style-name="P132">In caso di richiesta di deroga ai rumori non semplificata, oltre ai diritti di istruttoria, effettuare il versamento alla AUSL Toscana Sud-Est contattando l'Ufficio Tutela Ambientale<text:span text:style-name="T73">;</text:span></text:p>
        </text:list-item>
        <text:list-item>
          <text:p text:style-name="P128"><text:span text:style-name="T50">Copia di n. </text:span><text:span text:style-name="T50">1</text:span><text:span text:style-name="T50"> ricevut</text:span><text:span text:style-name="T50">a</text:span><text:span text:style-name="T50"> di € 16,00 quale pagamento dell</text:span><text:span text:style-name="T50">a</text:span><text:span text:style-name="T50"> marc</text:span><text:span text:style-name="T50">a</text:span><text:span text:style-name="T50"> da bollo per </text:span><text:span text:style-name="T50">il rilascio dell’autorizzazione in deroga</text:span><text:span text:style-name="T50">. </text:span><text:span text:style-name="T48">Il pagamento delle marche da bollo non è dovuto se ricorrono </text:span><text:span text:style-name="T48">gli estremi per l'esenzione dal pagamento dell'imposta di bollo (in tal caso si occorre specificare le cause di esenzione).</text:span><text:span text:style-name="T50"> </text:span><text:span text:style-name="T51">Il pagamento dell</text:span><text:span text:style-name="T51">a</text:span><text:span text:style-name="T51"> marc</text:span><text:span text:style-name="T51">a</text:span><text:span text:style-name="T51"> da bollo deve essere effettuato ESCLUSIVAMENTE mediante l'apposita procedura PagoPA. </text:span><text:span text:style-name="T50"><text:s/>accedendo a</text:span><text:span text:style-name="T48"> pagopa.comune.arezzo.it </text:span><text:span text:style-name="T50">e, nella sezione </text:span><text:span text:style-name="T49">Vari</text:span><text:span text:style-name="T48">, </text:span><text:span text:style-name="T50">cliccando la voce</text:span><text:span text:style-name="T48"> </text:span><text:span text:style-name="T49">Imposta di bollo</text:span><text:span text:style-name="T48">.</text:span><text:span text:style-name="T50"> È necessario inserire la causale di versamento “</text:span><text:span text:style-name="T48">Autorizzazione deroga rumori + nome manifestazione</text:span><text:span text:style-name="T50">”</text:span></text:p>
        </text:list-item>
      </text:list>
      <text:p text:style-name="P78"/>
      <text:p text:style-name="P78"/>
      <text:p text:style-name="P30">SEZIONE D</text:p>
      <text:p text:style-name="P70">da compilare per ogni singola attrazione collocata</text:p>
      <text:p text:style-name="P83">Autorizzazione per la gestione delle attrazioni dello spettacolo viaggiante</text:p>
      <text:p text:style-name="P71"/>
      <text:p text:style-name="P39"><text:span text:style-name="T75">Il sottoscritto</text:span><text:span text:style-name="T78"><text:tab/><text:tab/></text:span><text:span text:style-name="T79"><text:tab/><text:tab/><text:tab/></text:span><text:span text:style-name="T37"> </text:span><text:span text:style-name="T81">CHIEDE</text:span></text:p>
      <text:p text:style-name="P72"/>
      <text:p text:style-name="P74"><text:span text:style-name="T75">Di poter collocare l’attrazione denominata: </text:span><text:span text:style-name="T80">(deve essere indicata la denominazione come riportata nell’elenco ministeriale)</text:span></text:p>
      <text:p text:style-name="P101">_________________________________________________________________________________ di mt _______ x mt________</text:p>
      <text:p text:style-name="P101">attrazione registrata nel Comune di __________________________________________________ in data ______________________</text:p>
      <text:p text:style-name="P101">Codice identificativo n. _______________________________________________________________________________________</text:p>
      <text:p text:style-name="P102"><text:span text:style-name="T76">di proprietà del Sig.</text:span><text:span text:style-name="T75"> __________________________________________ n</text:span><text:span text:style-name="T76">ato a</text:span><text:span text:style-name="T79"> ________________________</text:span><text:span text:style-name="T76">il</text:span><text:span text:style-name="T79"> _________________ </text:span><text:span text:style-name="T76">residente in</text:span><text:span text:style-name="T79"> ____________________________</text:span><text:span text:style-name="T76">____via ___________________________________________________ n. _______</text:span></text:p>
      <text:p text:style-name="P65"/>
      <text:p text:style-name="P65"><text:soft-page-break/>DICHIARA</text:p>
      <text:p text:style-name="P65"/>
      <text:p text:style-name="P71">Consapevole che le dichiarazioni false, la falsità negli atti e l’uso di atti falsi comportano l’applicazione delle sanzioni penali previste dall’art. 76 del DPR 445/2000 e la decadenza dai benefici conseguenti, dichiara:</text:p>
      <text:p text:style-name="P71"/>
      <text:list xml:id="list1331911077626723493" text:style-name="WW8Num20">
        <text:list-item>
          <text:p text:style-name="P142">Di essere in possesso di Licenza n. _______________ rilasciata dal Comune di ____________________________ in data___________ per svolgere attività di spettacolo viaggiante, in corso di validità;</text:p>
        </text:list-item>
        <text:list-item>
          <text:p text:style-name="P143"><text:span text:style-name="T3">Di essere in possesso di attestato di idoneità per abilitazione alla firma di collaudo di perfetto montaggio, rilasciato da: ________________________________ </text:span><text:span text:style-name="T2">(nel caso in cui il Gestore dell’attrazione abbia il requisito professionale per effettuare e attestare il perfetto montaggio);</text:span></text:p>
        </text:list-item>
        <text:list-item>
          <text:p text:style-name="P142">Di essere iscritto alla Camera di Commercio al n. ___________________________ del___________________ ;</text:p>
        </text:list-item>
        <text:list-item>
          <text:p text:style-name="P142">Che non sussistono nei propri confronti le cause di divieto, di decadenza o sospensione previste dall’art 10 della Legge 31/05/1965 n. 575 (Legge Antimafia);</text:p>
        </text:list-item>
        <text:list-item>
          <text:p text:style-name="P142">Di non avere riportato condanne penali di cui all’art. 11 del TULPS e successive modificazioni e integrazioni;</text:p>
        </text:list-item>
        <text:list-item>
          <text:p text:style-name="P142">Che la/le attrazione/i è/sono stata/e dichiarata/e idonea/o al suo/loro funzionamento come risulta dal collaudo annuale;</text:p>
        </text:list-item>
        <text:list-item>
          <text:p text:style-name="P142">Che le attrazioni sono conformi alla descrizione e alle caratteristiche riportate nell’elenco ministeriale;</text:p>
        </text:list-item>
        <text:list-item>
          <text:p text:style-name="P143"><text:span text:style-name="T3">Di avere disponibilità dell’area a titolo di <text:s/></text:span><text:span text:style-name="T4"><text:s/></text:span>□ <text:span text:style-name="T4">proprietà <text:tab/></text:span>□ <text:span text:style-name="T4">uso gratuito</text:span><text:span text:style-name="T3"> </text:span><text:span text:style-name="T2">(inserita in eventi o sagre paesane per il quale allego la dichiarazione dell’organizzatore)</text:span><text:span text:style-name="T3">;</text:span></text:p>
        </text:list-item>
        <text:list-item>
          <text:p text:style-name="P142">Che la/le attrazione/i è/sono gestita da me medesimo;</text:p>
        </text:list-item>
        <text:list-item>
          <text:p text:style-name="P142">Che la/le attrazione/i è/sono gestita dal conduttore (ai sensi dell’art. 8 lettera “F” del D.M. 18/05/2007 n. 136) ____________________________________________________________________________________________</text:p>
        </text:list-item>
      </text:list>
      <text:p text:style-name="P10">____________________________________________________________________________________________</text:p>
      <text:list xml:id="list30692994" text:continue-numbering="true" text:style-name="WW8Num20">
        <text:list-item>
          <text:p text:style-name="P142">Che il medesimo è stato formato per il corretto e sicuro utilizzo dell’attrazione da condurre e sui comportamenti da tenere in caso di situazioni di pericolo <text:s/>per la pubblica incolumità;</text:p>
        </text:list-item>
        <text:list-item>
          <text:p text:style-name="P142">Che i cavi elettrici, <text:s/>saranno collocati ad un’altezza non inferiore a mt. 2,50 sulle zone riservate a transito pedonale, oppure interrati <text:s/>o, se appoggiati su pavimentazioni, saranno protetti con tavolette in legno o altro materiale idoneo all’uso.</text:p>
        </text:list-item>
        <text:list-item>
          <text:p text:style-name="P143"><text:span text:style-name="T3">Di aver versato il diritto di istruttoria di € 20,00 </text:span><text:span text:style-name="T2">(vedi documenti da allegare)</text:span><text:span text:style-name="T3">;</text:span></text:p>
        </text:list-item>
      </text:list>
      <text:p text:style-name="P39"/>
      <text:p text:style-name="P99">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text:p>
      <text:p text:style-name="P100"/>
      <text:p text:style-name="P43"><text:span text:style-name="T1">Firma _</text:span><text:span text:style-name="T5">__________________________________</text:span></text:p>
      <text:p text:style-name="P73"/>
      <text:p text:style-name="P73"/>
      <text:p text:style-name="P73"/>
      <text:p text:style-name="P73"/>
      <text:p text:style-name="P61">DOCUMENTAZIONE DA ALLEGARE PER COLLOCAZIONE ATTRAZIONI SPETTACOLO VIAGGIANTE</text:p>
      <text:list xml:id="list5341758752174083588" text:style-name="WW8Num14">
        <text:list-item>
          <text:p text:style-name="P122">Copia documento d’identità del richiedente;</text:p>
        </text:list-item>
        <text:list-item>
          <text:p text:style-name="P122">Autocertificazione Antimafia;</text:p>
        </text:list-item>
        <text:list-item>
          <text:p text:style-name="P122">Polizza Assicurativa;</text:p>
        </text:list-item>
        <text:list-item>
          <text:p text:style-name="P122">Copia documento del conduttore (se nominato);</text:p>
        </text:list-item>
        <text:list-item>
          <text:p text:style-name="P122"><text:span text:style-name="T56">Copia ricevuta dell’avvenuto pagamento dei diritti di istruttoria della pratica, pari ad € 30,00, </text:span><text:span text:style-name="T57">Il pagamento dei diritti di istruttori deve essere effettuato ESCLUSIVAMENTE mediante l'apposita procedura PagoPA </text:span><text:span text:style-name="T56">accedendo a</text:span><text:span text:style-name="T59"> pagopa.comune.arezzo.it </text:span><text:span text:style-name="T56">e, nella sezione </text:span><text:span text:style-name="Emphasis"><text:span text:style-name="T58">Programmazione e sviluppo economico</text:span></text:span><text:span text:style-name="T56">, cliccando la voce </text:span><text:span text:style-name="T58">Diritti di istruttoria.</text:span><text:span text:style-name="T56"> È necessario inserire la causale di versamento </text:span><text:span text:style-name="T59">"</text:span><text:span text:style-name="T59">Installazione attrazioni spettacolo viaggiante in manifestazione </text:span><text:span text:style-name="T59">+ Nome richiedente"</text:span></text:p>
        </text:list-item>
        <text:list-item>
          <text:p text:style-name="P125"><text:span text:style-name="T31">Relazione di verifica annuale </text:span><text:span text:style-name="T35">(collaudo)</text:span><text:span text:style-name="T31">;</text:span></text:p>
        </text:list-item>
        <text:list-item>
          <text:p text:style-name="P122">Copia attestato di idoneità per la firma del perfetto montaggio delle attrazione;</text:p>
        </text:list-item>
        <text:list-item>
          <text:p text:style-name="P122">Copia attestato del rilascio del Codice Identificativo;</text:p>
        </text:list-item>
        <text:list-item>
          <text:p text:style-name="P122">Dichiarazione sostitutiva (ai sensi dell’art 76 DPR 445/2001), che le copie fotostatiche dei vari documenti prodotti, in corso di validità, sono conformi agli originali;</text:p>
        </text:list-item>
        <text:list-item>
          <text:p text:style-name="P139"><text:soft-page-break/><text:span text:style-name="T60">Copia di n. </text:span><text:span text:style-name="T60">1</text:span><text:span text:style-name="T60"> ricevut</text:span><text:span text:style-name="T60">a</text:span><text:span text:style-name="T60"> di € 16,00 <text:s/>quale pagamento dell</text:span><text:span text:style-name="T60">a</text:span><text:span text:style-name="T60"> marc</text:span><text:span text:style-name="T60">a</text:span><text:span text:style-name="T60"> da bollo per l’autorizzazione </text:span><text:span text:style-name="T60">alla installazione e gestione </text:span><text:span text:style-name="T60">dell’attrazione dello spettacolo viaggiante</text:span><text:span text:style-name="T60">. </text:span><text:span text:style-name="T62">Il pagamento delle marche da bollo non è dovuto se ricorrono gli estremi per l'esenzione dal pagamento dell'imposta di bollo (in tal caso si occorre specificare le cause di esenzione).</text:span><text:span text:style-name="T60"> </text:span><text:span text:style-name="T61">Il pagamento delle marche da bollo deve essere effettuato ESCLUSIVAMENTE mediante l'apposita procedura PagoPA. </text:span><text:span text:style-name="T60"><text:s/>accedendo a</text:span><text:span text:style-name="T62"> pagopa.comune.arezzo.it </text:span><text:span text:style-name="T60">e, nella sezione </text:span><text:span text:style-name="T63">Vari</text:span><text:span text:style-name="T62">, </text:span><text:span text:style-name="T60">cliccando la voce</text:span><text:span text:style-name="T62"> </text:span><text:span text:style-name="T63">Imposta di bollo</text:span><text:span text:style-name="T62">.</text:span><text:span text:style-name="T60"> È necessario inserire la causale di versamento </text:span><text:span text:style-name="T83">"</text:span><text:span text:style-name="T83">I</text:span><text:span text:style-name="T59">nstallazione attrazioni spettacolo viaggiante in manifestazione </text:span><text:span text:style-name="T59">+ Nome richiedente</text:span><text:span text:style-name="T83">"</text:span>.</text:p>
        </text:list-item>
      </text:list>
      <text:p text:style-name="P57"/>
      <text:p text:style-name="P57"/>
      <text:p text:style-name="P53">AL RILASCIO DELL’AUTORIZZAZIONE, DOPO L’INSTALLAZIONE DELLE STRUTTURE E DEGLI IMPIANTI, OCCORRE PRODURRE:</text:p>
      <text:p text:style-name="P53"/>
      <text:list xml:id="list2380293533876258639" text:style-name="WW8Num9">
        <text:list-item>
          <text:p text:style-name="P140">Dichiarazione di idoneità dell’impianto elettrico, a firma di tecnico abilitato, attestante la rispondenza dello stesso alla normativa vigente;</text:p>
        </text:list-item>
        <text:list-item>
          <text:p text:style-name="P140">Per gli impianti, dichiarazione di conformità ai sensi del D.M. 37/2008, rilasciata dall’impresa installatrice, relativa agli impianti elettrici istallati;</text:p>
        </text:list-item>
        <text:list-item>
          <text:p text:style-name="P140">Visura camerale dell’impresa installatrice;</text:p>
        </text:list-item>
        <text:list-item>
          <text:p text:style-name="P140">Certificato di corretto montaggio di tutte le strutture allestite a firma di tecnico abilitato;</text:p>
        </text:list-item>
        <text:list-item>
          <text:p text:style-name="P140">Elenco delle persone incaricate per la prevenzione incendi.</text:p>
        </text:list-item>
      </text:list>
      <text:p text:style-name="P62"/>
      <text:p text:style-name="P63"/>
      <text:p text:style-name="P89">COMUNICAZIONE DI AVVIO PROCEDIMENTO AMMINISTRATIVO</text:p>
      <text:p text:style-name="P89">(art. 7 e seg. Legge 241/1990 e successive modifiche e integrazioni)</text:p>
      <text:p text:style-name="P47"/>
      <text:p text:style-name="P62">La presentazione di questa domanda ha valore di simultanea comunicazione di avvio di procedimento amministrativo per il rilascio della concessione di occupazione temporanea di suolo pubblico. A tal fine si informa che:</text:p>
      <text:list xml:id="list7998965235387800952" text:style-name="WW8Num7">
        <text:list-item>
          <text:p text:style-name="P127">L’amministrazione competente è quella del Comune di Arezzo;</text:p>
        </text:list-item>
        <text:list-item>
          <text:p text:style-name="P127">Il servizio preposto al rilascio della concessione è l’ufficio Programmazione e sviluppo economico del territorio;</text:p>
        </text:list-item>
        <text:list-item>
          <text:p text:style-name="P127">Il responsabile del procedimento è il dirigente del <text:span text:style-name="T23">Responsabile Direzione Tecnica </text:span><text:span text:style-name="T21">-</text:span><text:span text:style-name="T23"> Servizio Pianificazione Urbanistica e Governo del Territorio</text:span>;</text:p>
        </text:list-item>
        <text:list-item>
          <text:p text:style-name="P126">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list-item>
        <text:list-item>
          <text:p text:style-name="P130">La parziale compilazione dell’istanza nonché la mancata presentazione di uno o più documenti tecnici di cui al quadro A del modulo, interrompe i termini del procedimento e l’interessato riceverà comunicazione ai fini di integrare quanto necessario;</text:p>
        </text:list-item>
        <text:list-item>
          <text:p text:style-name="P127">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p>
        </text:list-item>
        <text:list-item>
          <text:p text:style-name="P127">Il ritiro degli atti potrà essere effettuato presso l’ufficio Programmazione e sviluppo economico del territorio almeno tre giorni prima dell’inizio dell’evento e, comunque, nei giorni di martedì e giovedì con orario 9:00 – 13:00 e 15:00 – 18:00<text:span text:style-name="T31">.</text:span></text:p>
        </text:list-item>
      </text:list>
      <text:p text:style-name="P63"/>
      <text:p text:style-name="P63"/>
      <text:p text:style-name="P63"/>
      <text:p text:style-name="P63"/>
      <text:p text:style-name="P79">Data_________________<text:tab/><text:tab/><text:tab/><text:tab/>Firma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Arial Unicode MS'"/>
    <style:font-face style:name="Courier New" svg:font-family="'Courier New'" style:font-family-generic="modern"/>
    <style:font-face style:name="Arial1" svg:font-family="Arial" style:font-family-generic="swiss"/>
    <style:font-face style:name="TimesNewRomanPS-BoldMT" svg:font-family="TimesNewRomanPS-BoldMT, Arial" style:font-family-generic="swiss"/>
    <style:font-face style:name="Courier New1" svg:font-family="'Courier New'" style:font-family-generic="modern" style:font-pitch="fixed"/>
    <style:font-face style:name="Garamond" svg:font-family="Garamond"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Footnote" style:family="paragraph" style:parent-style-name="Standard" style:class="extra">
      <style:text-properties style:font-name="MS Serif" fo:font-size="10pt" fo:language="en" fo:country="US" style:font-size-asian="10pt" style:font-name-complex="MS Serif"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H4" style:family="paragraph" style:parent-style-name="Standard" style:next-style-name="Standard">
      <style:paragraph-properties loext:contextual-spacing="false" fo:margin-top="0.176cm" fo:margin-bottom="0.176cm" fo:hyphenation-ladder-count="no-limit" fo:keep-with-next="always" style:text-autospace="none"/>
      <style:text-properties fo:font-weight="bold" style:font-weight-asian="bold"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10z0" style:family="text">
      <style:text-properties fo:color="#000000" style:font-name="Symbol" fo:font-size="10pt" fo:font-weight="bold" style:font-size-asian="10pt" style:font-weight-asian="bold" style:font-name-complex="Symbol" style:font-size-complex="10pt"/>
    </style:style>
    <style:style style:name="WW8Num18z0" style:family="text">
      <style:text-properties fo:color="#000000" style:font-name="Symbol" fo:font-size="10pt" style:font-size-asian="10pt" style:font-name-complex="Symbol" style:font-size-complex="10pt"/>
    </style:style>
    <style:style style:name="WW8Num15z0" style:family="text">
      <style:text-properties style:font-name="Symbol" fo:font-weight="bold" style:font-weight-asian="bold" style:font-name-complex="Symbol"/>
    </style:style>
    <style:style style:name="WW8Num5z0" style:family="text">
      <style:text-properties style:font-name="Symbol" fo:font-size="11pt" style:font-size-asian="11pt" style:font-name-complex="Times New Roman" style:font-size-complex="11pt"/>
    </style:style>
    <style:style style:name="WW8Num3z0" style:family="text">
      <style:text-properties style:font-name="Symbol" fo:font-size="11pt" style:font-size-asian="11pt" style:font-name-complex="Symbol" style:font-size-complex="11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6z0" style:family="text">
      <style:text-properties style:font-name="Symbol" fo:font-size="11pt" fo:language="it" fo:country="IT" style:font-size-asian="11pt" style:font-name-complex="Courier New" style:font-size-complex="11pt"/>
    </style:style>
    <style:style style:name="WW8Num8z0" style:family="text">
      <style:text-properties style:font-name="Symbol" fo:language="it" fo:country="IT" style:font-name-complex="Times New Roman"/>
    </style:style>
    <style:style style:name="WW8Num13z0" style:family="text">
      <style:text-properties style:font-name="Symbol" fo:language="it" fo:country="IT" style:font-name-complex="Times New Roman"/>
    </style:style>
    <style:style style:name="WW8Num4z0" style:family="text">
      <style:text-properties style:font-name="Symbol" style:font-name-complex="Times New Roman"/>
    </style:style>
    <style:style style:name="WW8Num12z0" style:family="text">
      <style:text-properties style:font-name="Symbol" style:font-name-complex="Wingdings"/>
    </style:style>
    <style:style style:name="WW8Num6z0" style:family="text">
      <style:text-properties fo:color="#000000" style:font-name="Symbol" style:font-name-complex="Times New Roman"/>
    </style:style>
    <style:style style:name="WW8Num11z0" style:family="text">
      <style:text-properties fo:color="#000000" style:font-name="Times New Roman" fo:font-size="12pt" fo:font-weight="bold" style:font-name-asian="TimesNewRoman" style:font-size-asian="12pt" style:font-weight-asian="bold" style:font-name-complex="Times New Roman" style:font-size-complex="12pt" style:font-style-complex="italic" style:font-weight-complex="bold"/>
    </style:style>
    <style:style style:name="WW8Num20z0" style:family="text">
      <style:text-properties style:font-name="Times New Roman" fo:font-size="10pt" fo:language="it" fo:country="IT" fo:font-style="italic" fo:font-weight="normal" style:font-size-asian="10pt" style:font-style-asian="italic" style:font-weight-asian="normal" style:font-name-complex="Times New Roman" style:font-size-complex="10pt"/>
    </style:style>
    <style:style style:name="WW8Num14z0" style:family="text">
      <style:text-properties style:font-name="Symbol" fo:font-size="11pt" style:font-size-asian="11pt" style:font-name-complex="Times New Roman" style:font-size-complex="11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9z0" style:family="text">
      <style:text-properties fo:color="#000000" fo:font-weight="bold" style:font-weight-asian="bold" style:font-name-complex="Arial2"/>
    </style:style>
    <style:style style:name="WW8Num7z0" style:family="text">
      <style:text-properties style:font-name="Times New Roman" fo:font-size="11pt" fo:language="it" fo:country="IT" fo:font-weight="bold" style:font-size-asian="11pt" style:font-weight-asian="bold" style:font-name-complex="Times New Roman" style:font-size-complex="11pt"/>
    </style:style>
    <style:style style:name="WW8Num19z0" style:family="text">
      <style:text-properties fo:color="#000000" style:font-name="Symbol" fo:font-size="11pt" fo:font-weight="bold" style:font-size-asian="11pt" style:font-weight-asian="bold" style:font-name-complex="Times New Roman" style:font-size-complex="11pt"/>
    </style:style>
    <style:style style:name="WW8Num2z0" style:family="text">
      <style:text-properties fo:color="#000000" style:font-name="Courier New" fo:font-size="10pt" fo:language="it" fo:country="IT" fo:font-weight="bold" style:font-size-asian="10pt" style:font-weight-asian="bold" style:font-name-complex="Courier New" style:font-size-complex="10pt"/>
    </style:style>
    <style:style style:name="WW8Num2z1" style:family="text">
      <style:text-properties style:font-name="Verdana" style:font-name-complex="Verdana"/>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7z0" style:family="text">
      <style:text-properties fo:color="#000000" style:font-name="Symbol" fo:font-size="10pt" fo:language="it" fo:country="IT" style:font-size-asian="10pt" style:font-name-complex="Courier New" style:font-size-complex="10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30T15:36:15.820000000</meta:creation-date>
    <dc:date>2022-05-16T10:45:52.05</dc:date>
    <meta:editing-duration>PT2H15M2S</meta:editing-duration>
    <meta:editing-cycles>6</meta:editing-cycles>
    <meta:generator>OpenOffice/4.1.8$Win32 OpenOffice.org_project/418m3$Build-9803</meta:generator>
    <meta:document-statistic meta:table-count="1" meta:image-count="0" meta:object-count="0" meta:page-count="10" meta:paragraph-count="256" meta:word-count="4020" meta:character-count="31333"/>
  </office:meta>
</office:document-meta>
</file>