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align="start" style:justify-single-word="false" fo:text-indent="0cm" style:auto-text-indent="false" style:writing-mode="lr-tb"/>
      <style:text-properties fo:font-weight="normal" style:font-weight-asian="normal"/>
    </style:style>
    <style:style style:name="P2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3pt" style:font-size-asian="13pt"/>
    </style:style>
    <style:style style:name="P7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3pt" fo:font-weight="normal" style:font-size-asian="13pt" style:font-weight-asian="normal"/>
    </style:style>
    <style:style style:name="P8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normal" style:font-size-asian="10pt" style:font-weight-asian="normal"/>
    </style:style>
    <style:style style:name="P9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normal" style:font-weight-asian="normal"/>
    </style:style>
    <style:style style:name="P10" style:family="paragraph" style:parent-style-name="Heading">
      <style:paragraph-properties fo:margin-left="0cm" fo:margin-right="0cm" style:line-height-at-least="0.353cm" fo:text-indent="0cm" style:auto-text-indent="false" fo:padding-left="0.141cm" fo:padding-right="0.141cm" fo:padding-top="0.035cm" fo:padding-bottom="0.035cm" fo:border="0.11pt solid #000000" style:writing-mode="lr-tb"/>
      <style:text-properties fo:font-size="10pt" fo:font-weight="bold" style:font-size-asian="10pt" style:font-weight-asian="bold"/>
    </style:style>
    <style:style style:name="P11" style:family="paragraph" style:parent-style-name="Standard" style:master-page-name="">
      <style:paragraph-properties fo:margin-left="0cm" fo:margin-right="0cm" fo:line-height="150%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H4">
      <style:paragraph-properties fo:margin-left="0cm" fo:margin-right="0cm" fo:margin-top="0.101cm" fo:margin-bottom="0.101cm" loext:contextual-spacing="false" fo:text-indent="0cm" style:auto-text-indent="false" style:writing-mode="lr-tb"/>
      <style:text-properties fo:font-weight="normal" style:font-weight-asian="normal"/>
    </style:style>
    <style:style style:name="P13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15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Normal_20__28_Web_29_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21" style:family="paragraph" style:parent-style-name="Normal_20__28_Web_29_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22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3" style:family="paragraph" style:parent-style-name="Normal_20__28_Web_29_">
      <loext:graphic-properties draw:fill="solid" draw:fill-color="#ffffff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24" style:family="paragraph" style:parent-style-name="Normal_20__28_Web_29_">
      <loext:graphic-properties draw:fill="solid" draw:fill-color="#ffffff"/>
      <style:paragraph-properties fo:margin-left="0.101cm" fo:margin-right="0.101cm" fo:margin-top="0.199cm" fo:margin-bottom="0.212cm" loext:contextual-spacing="false" fo:text-align="justify" style:justify-single-word="false" fo:text-indent="0cm" style:auto-text-indent="false" fo:background-color="#ffffff" style:writing-mode="lr-tb"/>
    </style:style>
    <style:style style:name="P25" style:family="paragraph" style:parent-style-name="Normal_20__28_Web_29_">
      <loext:graphic-properties draw:fill="solid" draw:fill-color="#ffffff"/>
      <style:paragraph-properties fo:margin-left="0.101cm" fo:margin-right="0.101cm" fo:margin-top="0.212cm" fo:margin-bottom="0.199cm" loext:contextual-spacing="false" fo:text-align="justify" style:justify-single-word="false" fo:text-indent="0cm" style:auto-text-indent="false" fo:background-color="#ffffff" style:writing-mode="lr-tb"/>
    </style:style>
    <style:style style:name="P2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fo:text-transform="uppercase" style:font-name="Garamond" fo:font-size="14pt" fo:font-weight="normal" style:font-size-asian="14pt" style:language-asian="ar" style:country-asian="SA" style:font-weight-asian="normal" style:font-name-complex="Garamond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Num1">
      <style:paragraph-properties fo:text-align="justify" style:justify-single-word="false"/>
    </style:style>
    <style:style style:name="P29" style:family="paragraph" style:parent-style-name="Standard" style:list-style-name="WWNum2">
      <style:paragraph-properties>
        <style:tab-stops>
          <style:tab-stop style:position="1.27cm"/>
          <style:tab-stop style:position="2.54cm"/>
        </style:tab-stops>
      </style:paragraph-properties>
      <style:text-properties fo:font-size="10pt" style:font-size-asian="10pt"/>
    </style:style>
    <style:style style:name="P30" style:family="paragraph" style:parent-style-name="Standard" style:list-style-name="WWNum2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0pt" style:font-size-asian="10pt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1.376cm"/>
        </style:tab-stops>
      </style:paragraph-properties>
    </style:style>
    <style:style style:name="P34" style:family="paragraph" style:parent-style-name="Standard" style:list-style-name="WWNum1" style:master-page-name="">
      <style:paragraph-properties fo:text-align="justify" style:justify-single-word="false" style:page-number="auto" style:writing-mode="lr-tb">
        <style:tab-stops>
          <style:tab-stop style:position="1.376cm"/>
        </style:tab-stops>
      </style:paragraph-properties>
    </style:style>
    <style:style style:name="P35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orphans="0" fo:widows="0" fo:text-indent="0cm" style:auto-text-indent="false" style:page-number="auto" fo:background-color="transparent" style:vertical-align="auto"/>
    </style:style>
    <style:style style:name="P36" style:family="paragraph" style:parent-style-name="Standard">
      <loext:graphic-properties draw:fill="none"/>
      <style:paragraph-properties fo:margin-left="1.499cm" fo:margin-right="0cm" fo:text-align="start" style:justify-single-word="false" fo:orphans="0" fo:widows="0" fo:text-indent="0cm" style:auto-text-indent="false" fo:background-color="transparent" style:vertical-align="auto"/>
    </style:style>
    <style:style style:name="P37" style:family="paragraph" style:parent-style-name="Standard" style:master-page-name="">
      <loext:graphic-properties draw:fill="none"/>
      <style:paragraph-properties fo:margin-left="11cm" fo:margin-right="0cm" fo:text-align="center" style:justify-single-word="false" fo:orphans="0" fo:widows="0" fo:text-indent="0cm" style:auto-text-indent="false" style:page-number="auto" fo:background-color="transparent" style:vertical-align="auto"/>
      <style:text-properties fo:color="#000000" fo:font-size="10pt" fo:font-weight="bold" style:font-size-asian="10pt" style:font-weight-asian="bold"/>
    </style:style>
    <style:style style:name="P38" style:family="paragraph" style:parent-style-name="western">
      <style:paragraph-properties fo:margin-left="0cm" fo:margin-right="0cm" fo:margin-top="0.212cm" fo:margin-bottom="0.494cm" loext:contextual-spacing="false" fo:line-height="107%" fo:text-align="start" style:justify-single-word="false" fo:text-indent="0cm" style:auto-text-indent="false" style:writing-mode="lr-tb"/>
    </style:style>
    <style:style style:name="P39" style:family="paragraph" style:parent-style-name="western">
      <style:paragraph-properties fo:margin-left="11.001cm" fo:margin-right="0cm" fo:margin-top="0.212cm" fo:margin-bottom="0.212cm" loext:contextual-spacing="false" fo:line-height="107%" fo:text-indent="0cm" style:auto-text-indent="false" style:writing-mode="lr-tb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fo:background-color="#ffffff" loext:char-shading-value="0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use-window-font-color="true" style:font-name="Times New Roman" fo:font-size="11pt" fo:language="it" fo:country="IT" style:font-name-asian="Times New Roman1" style:font-size-asian="11pt" style:language-asian="hi" style:country-asian="IN" style:font-name-complex="Times New Roman1" style:font-size-complex="12pt"/>
    </style:style>
    <style:style style:name="T18" style:family="text">
      <style:text-properties style:use-window-font-color="true" style:font-name="Times New Roman" fo:font-size="12pt" fo:language="it" fo:country="IT" style:font-name-asian="Times New Roman1" style:font-size-asian="12pt" style:language-asian="hi" style:country-asian="IN" style:font-name-complex="Times New Roman1" style:font-size-complex="12pt"/>
    </style:style>
    <style:style style:name="T19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use-window-font-color="tru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use-window-font-color="true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7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/>
    </style:style>
    <style:style style:name="T28" style:family="text">
      <style:text-properties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9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2pt"/>
    </style:style>
    <style:style style:name="T30" style:family="text">
      <style:text-properties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2pt" style:font-style-complex="normal" style:font-weight-complex="normal"/>
    </style:style>
    <style:style style:name="T31" style:family="text">
      <style:text-properties style:font-name="Wingdings" fo:font-size="9pt" fo:font-weight="normal" style:font-name-asian="Wingdings" style:font-size-asian="9pt" style:font-weight-asian="normal" style:font-name-complex="Wingdings" style:font-size-complex="12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tyle="italic" style:font-style-asian="italic"/>
    </style:style>
    <style:style style:name="T34" style:family="text">
      <style:text-properties style:font-name="Times New Roman" fo:font-style="italic" style:font-style-asian="italic" style:font-style-complex="italic"/>
    </style:style>
    <style:style style:name="T35" style:family="text">
      <style:text-properties style:font-name="Times New Roman" fo:font-size="10pt" fo:language="de" fo:country="DE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language="de" fo:country="DE" fo:background-color="#ffffff" loext:char-shading-value="0" style:font-size-complex="10pt" style:font-weight-complex="bold"/>
    </style:style>
    <style:style style:name="T39" style:family="text">
      <style:text-properties fo:language="de" fo:country="DE"/>
    </style:style>
    <style:style style:name="T40" style:family="text"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LO UT_06</text:p>
      <text:p text:style-name="Standard"/>
      <text:p text:style-name="P18">DOMANDA DI AUTORIZZAZIONE\CONCESSIONE PER ISTALLAZIONE DI SINGOLE GIOSTRE O DI PICCOLI COMPLESSI DI ATTRAZIONE DELLO SPETTACOLO VIAGGIANTE (massimo 6)</text:p>
      <text:p text:style-name="Standard"><text:s/></text:p>
      <text:p text:style-name="P16"><text:span text:style-name="T34">I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33">http://www.comune.arezzo.it</text:span></text:span></text:a></text:p>
      <text:p text:style-name="P16"><text:span text:style-name="T33">L'istanza va inviata tramite PEC all’indirizzo </text:span><text:a xlink:type="simple" xlink:href="mailto:comune.arezzo@postacert.toscana.it" text:style-name="Internet_20_link" text:visited-style-name="Visited_20_Internet_20_Link"><text:span text:style-name="T33">comune.arezzo@postacert.toscana.it</text:span></text:a><text:span text:style-name="T33"> almeno 30 giorni prima della loro installazione</text:span></text:p>
      <text:p text:style-name="P19"/>
      <text:p text:style-name="P17">Al Sindaco </text:p>
      <text:p text:style-name="P17">del Comune di Arezzo</text:p>
      <text:p text:style-name="Standard"/>
      <text:p text:style-name="P3">Il sottoscritto</text:p>
      <text:p text:style-name="Standard"/>
      <text:p text:style-name="Standard">Cognome __________________________________ Nome _______________________________</text:p>
      <text:p text:style-name="Standard">Data di nascita ____/____/____ Luogo di nascita _____________________________ (Prov. ____ )</text:p>
      <text:p text:style-name="Standard">Cittadinanza<text:span text:style-name="T2"> </text:span>________________________________</text:p>
      <text:p text:style-name="Standard">Residenza:    Comune di _________________________________ CAP __________ (Prov. ______ )</text:p>
      <text:h text:style-name="P1" text:outline-level="2">Via/Piazza ___________________________________________________ n. __________________</text:h>
      <text:p text:style-name="P11">Tel. __________________________ Cell. ______________________________________________</text:p>
      <text:p text:style-name="P5">PEC <text:s/>_____________________________________________@_____________________________</text:p>
      <text:p text:style-name="P4">E-mail <text:s/>___________________________________________@_____________________________</text:p>
      <text:p text:style-name="Standard">Eventuale recapito postale diverso dalla residenza _________________________________________</text:p>
      <text:p text:style-name="Standard">_________________________________________________________________________________</text:p>
      <text:h text:style-name="P9" text:outline-level="5">In qualità di:</text:h>
      <text:h text:style-name="P12" text:outline-level="5"><text:span text:style-name="T26"> </text:span>Titolare dell’omonima impresa individuale</text:h>
      <text:h text:style-name="P12" text:outline-level="5"><text:span text:style-name="T26"> </text:span>Legale rappresentante della società ________________________________________________</text:h>
      <text:h text:style-name="P6" text:outline-level="5">__________________________________________________________________________ </text:h>
      <text:p text:style-name="Standard"/>
      <text:p text:style-name="Standard">Cod Fisc. _______________________________________ P.IVA ____________________________</text:p>
      <text:p text:style-name="Standard"/>
      <text:p text:style-name="Standard">Iscritta al Registro Imprese della C.C.I.A.A. di ________________________ al n. ______________</text:p>
      <text:p text:style-name="Standard"/>
      <text:p text:style-name="Standard">Titolare di</text:p>
      <text:p text:style-name="Standard"/>
      <text:h text:style-name="P7" text:outline-level="5">Licenza n. __________ rilasciata dal Comune di___________________________________ in data __________________ <text:s/>per svolgere attività di spettacolo viaggiante</text:h>
      <text:p text:style-name="Standard"/>
      <text:p text:style-name="Standard"><text:span text:style-name="T3">Attestato di idoneità per l’abilitazione alla firma del collaudo di perfetto montaggio,</text:span><text:span text:style-name="T4"> rilasciato da:</text:span><text:span text:style-name="T16"> (nel</text:span><text:span text:style-name="T13"> caso in cui il Gestore dell’attrazione abbia il requisito professionale per effettuare e attestare il perfetto montaggio)</text:span></text:p>
      <text:p text:style-name="Standard">_________________________________________________________________in data _________________</text:p>
      <text:p text:style-name="Standard">(Organismo autorizzato dal Ministero dell’Interno, dipartimento dei vigili del fuoco del soccorso pubblico e della difesa civile   con provvedimento n. _________________________________ <text:s/>in data <text:s/>__________________________)</text:p>
      <text:p text:style-name="Standard"/>
      <text:p text:style-name="P18">Chiede</text:p>
      <text:p text:style-name="Standard"/>
      <text:p text:style-name="Standard">La concessione di suolo pubblico e il rilascio dell’autorizzazione allo svolgimento di pubblico <text:soft-page-break/>spettacolo, ai sensi dell'art. 68 del T.U.L.P.S., per collocare la/le propria/e attrazione/i<text:span text:style-name="T7"> </text:span>denominata/e <text:span text:style-name="T1"><text:s/></text:span><text:span text:style-name="T14">(deve essere indicata la denominazione come riportata nell’elenco ministeriale, e </text:span><text:span text:style-name="T15">devono essere indicate solo le attrazioni che si intende effettivamente istallare</text:span><text:span text:style-name="T14">)</text:span></text:p>
      <text:p text:style-name="Standard"/>
      <text:p text:style-name="Standard">1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7"> </text:span>piccola - <text:span text:style-name="T27"> </text:span>media - <text:span text:style-name="T27"> </text:span>grande (come da elenco ministeriale)</text:p>
      <text:p text:style-name="Standard"/>
      <text:p text:style-name="Standard">2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7"> </text:span>piccola - <text:span text:style-name="T27"> </text:span>media - <text:span text:style-name="T27"> </text:span>grande (come da elenco ministeriale)</text:p>
      <text:p text:style-name="Standard"/>
      <text:p text:style-name="Standard">3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7"> </text:span>piccola - <text:span text:style-name="T27"> </text:span>media - <text:span text:style-name="T27"> </text:span>grande (come da elenco ministeriale)</text:p>
      <text:p text:style-name="Standard"/>
      <text:p text:style-name="Standard">4)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7"> </text:span>piccola - <text:span text:style-name="T27"> </text:span>media - <text:span text:style-name="T27"> </text:span>grande (come da elenco ministeriale)</text:p>
      <text:p text:style-name="Standard"/>
      <text:p text:style-name="Standard">5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7"> </text:span>piccola - <text:span text:style-name="T27"> </text:span>media - <text:span text:style-name="T27"> </text:span>grande (come da elenco ministeriale)</text:p>
      <text:p text:style-name="Standard"/>
      <text:p text:style-name="Standard">6)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7"> </text:span>piccola - <text:span text:style-name="T27"> </text:span>media - <text:span text:style-name="T27"> </text:span>grande <text:s/>(come da elenco ministeriale)</text:p>
      <text:p text:style-name="Standard"/>
      <text:p text:style-name="Standard">In via/piazza/località _______________________________________________________________</text:p>
      <text:p text:style-name="Standard">per il periodo <text:s/>_________________________________________ </text:p>
      <text:p text:style-name="Standard"/>
      <text:p text:style-name="P18">A tal fine dichiara</text:p>
      <text:p text:style-name="Standard"/>
      <text:p text:style-name="P27">Consapevole che le dichiarazioni false, la falsità negli atti e l’uso di atti falsi comportano l’applicazione delle sanzioni penali previste dall’art. 76 del DPR 445/2000 e la decadenza dai benefici conseguenti</text:p>
      <text:p text:style-name="P27"><text:span text:style-name="T8">(barrare</text:span><text:span text:style-name="T9"> la casella che interessa)</text:span></text:p>
      <text:p text:style-name="P27"><text:span text:style-name="T27"></text:span><text:span text:style-name="T5"> </text:span><text:span text:style-name="T6">di essere iscritto alla Camera di Commercio</text:span></text:p>
      <text:p text:style-name="P27"><text:span text:style-name="T27"></text:span><text:span text:style-name="T5"> che non sussistono nei propri confronti le cause di divieto, di decadenza o sospensione previste dall’art. 10 della Legge 31.5.1965 n. 575 (Antimafia)</text:span></text:p>
      <text:p text:style-name="P27"><text:span text:style-name="T26"></text:span><text:span text:style-name="T5"> di non avere riportato condanne penali di cui all’art. 11 del TULPS e successive modificazioni e integrazioni</text:span></text:p>
      <text:p text:style-name="P27"><text:span text:style-name="T26"></text:span><text:span text:style-name="T5"> che la licenza d’esercizio è in corso di validità</text:span></text:p>
      <text:p text:style-name="P27"><text:span text:style-name="T26"></text:span><text:span text:style-name="T5"> che le attrazioni sono state dichiarate idonee al loro funzionamento come risulta dal collaudo annuale</text:span></text:p>
      <text:p text:style-name="P27"><text:span text:style-name="T26"></text:span><text:span text:style-name="T5"> che le attrazioni sono conformi alla descrizione e alle caratteristiche riportate nell’elenco ministeriale</text:span></text:p>
      <text:p text:style-name="P27"><text:span text:style-name="T27"></text:span><text:span text:style-name="T5"> di avere disponibilità dell’area a titolo di:</text:span></text:p>
      <text:p text:style-name="P27"><text:span text:style-name="T29"><text:tab/></text:span><text:span text:style-name="T27"></text:span><text:span text:style-name="T5"> proprietà</text:span></text:p>
      <text:p text:style-name="P27"><text:span text:style-name="T27"><text:tab/></text:span><text:span text:style-name="T5"> uso gratuito</text:span></text:p>
      <text:p text:style-name="P27"><text:soft-page-break/><text:span text:style-name="T31"><text:tab/></text:span><text:span text:style-name="T27"></text:span><text:span text:style-name="T5"> inserita in eventi o sagre paesane per il quale allego la dichiarazione dell’organizzatore</text:span></text:p>
      <text:p text:style-name="P27"><text:span text:style-name="T27"></text:span><text:span text:style-name="T5"> </text:span><text:span text:style-name="T6">che le attrazioni sono gestite:</text:span></text:p>
      <text:p text:style-name="P27"><text:span text:style-name="T30"><text:tab/></text:span><text:span text:style-name="T28"> </text:span><text:span text:style-name="T6">da me medesimo</text:span></text:p>
      <text:p text:style-name="P27"><text:span text:style-name="T26"><text:s text:c="2"/> </text:span><text:span text:style-name="T5">dal conduttore (ai sensi dell’art. 8, lettera F, del D.M. 18.5.2007 n. 136) signor ________________________________ e dichiaro che il medesimo ha ricevuto istruzioni ed è stato formato per il corretto e sicuro utilizzo dell’attrazione da condurre e sui comportamenti da tenere in caso di situazioni di pericolo per la pubblica incolumità</text:span></text:p>
      <text:p text:style-name="P27"><text:span text:style-name="T27"></text:span><text:span text:style-name="T5"> che i cavi elettrici saranno collocati ad un'altezza non inferiore a mt. 2,50 sulle zone riservate a transito pedonale, oppure interrati, oppure, se appoggiati su pavimentazioni, saranno protetti con tavolette in legno o altro materiale idoneo all’uso</text:span></text:p>
      <text:p text:style-name="P27"><text:span text:style-name="T27"></text:span><text:span text:style-name="T5"> di aver versato </text:span><text:span text:style-name="T17">i</text:span><text:span text:style-name="T5"> diritti di istruttoria di Euro 30,00</text:span></text:p>
      <text:p text:style-name="P27"/>
      <text:p text:style-name="P31">Allega:</text:p>
      <text:p text:style-name="Standard"/>
      <text:list xml:id="list551052899" text:style-name="WWNum1">
        <text:list-item>
          <text:p text:style-name="P33">copia documento d’identità del richiedente;</text:p>
        </text:list-item>
        <text:list-item>
          <text:p text:style-name="P33">autocertificazione antimafia;</text:p>
        </text:list-item>
        <text:list-item>
          <text:p text:style-name="P33">polizza assicurativa</text:p>
        </text:list-item>
        <text:list-item>
          <text:p text:style-name="P33">dichiarazione sostitutiva (ai sensi dell’art. 76 DPR 445/2001), che la copia fotostatica della polizza di assicurazione di responsabilità civile verso i terzi, prodotta e in corso di validità, è conforme all’originale;</text:p>
        </text:list-item>
        <text:list-item>
          <text:p text:style-name="P33">copia documento del conduttore (se nominato);</text:p>
        </text:list-item>
        <text:list-item>
          <text:p text:style-name="P33">elenco nominativo, comprensivo delle generalità complete dei familiari e dei collaboratori;</text:p>
        </text:list-item>
        <text:list-item>
          <text:p text:style-name="P33"><text:span text:style-name="T22">Copia ricevuta dell’avvenuto pagamento dei diritti di istruttoria della pratica, pari ad € 30,00. </text:span><text:span text:style-name="T23">Il pagamento dei diritti di istruttoria deve essere effettuato ESCLUSIVAMENTE mediante l'apposita procedura PagoPA </text:span><text:span text:style-name="T19">accedendo a</text:span><text:span text:style-name="T21"> pagopa.comune.arezzo.it </text:span><text:span text:style-name="T19">e, nella sezione </text:span><text:span text:style-name="Emphasis"><text:span text:style-name="T25">Programmazione e sviluppo economico</text:span></text:span><text:span text:style-name="T22">, cliccando la voce </text:span><text:span text:style-name="T25">Diritti di istruttoria.</text:span><text:span text:style-name="T22"> </text:span><text:span text:style-name="T19">È necessario inserire la causale di versamento </text:span><text:span text:style-name="T24">"Installazione attrazioni spettacolo viaggiante + nome richiedente"</text:span><text:bookmark-start text:name="__DdeLink__431_669016515"/></text:p>
        </text:list-item>
        <text:list-item>
          <text:p text:style-name="P34"><text:bookmark-end text:name="__DdeLink__431_669016515"/><text:span text:style-name="T32">Planimetria dell’area con evidenziata la co</text:span>llocazione delle attrazioni (in caso di posizionamento delle medesime all’interno di sagre paesane occorre presentare planimetria comprendente tutte le strutture ivi istallate);</text:p>
        </text:list-item>
        <text:list-item>
          <text:p text:style-name="P33">relazione tecnico descrittiva dettagliata in cui il tecnico assevera che l’area ha la rispondenza del locale/area stabilite dal Ministero dell’interno: (valido per due anni se identiche le giostre collocate)</text:p>
        </text:list-item>
      </text:list>
      <text:p text:style-name="P35">- massimo previsto e quello consentito in rapporto alle vie di fuga;</text:p>
      <text:p text:style-name="P36">- l’idoneità ricettiva dell’area in base al peso della giostra istallata;</text:p>
      <text:list xml:id="list170847188307860" text:continue-numbering="true" text:style-name="WWNum1">
        <text:list-item>
          <text:p text:style-name="P33">relazione di verifica annuale (collaudo);</text:p>
        </text:list-item>
        <text:list-item>
          <text:p text:style-name="P33">attestato di idoneità per la gestione delle attrazione;</text:p>
        </text:list-item>
        <text:list-item>
          <text:p text:style-name="P33">attestato del rilascio del Codice Identificativo;</text:p>
        </text:list-item>
        <text:list-item>
          <text:p text:style-name="P28"><text:span text:style-name="T22">Copia di n. 2 ricevute di € 16,00 ciascuna quale pagamento delle marche da bollo (una per la domanda ed una per l’autorizzazione/concessione). </text:span><text:span text:style-name="T19">– </text:span><text:span text:style-name="T20">N.B. I pagamenti di cui sopra possono essere effettuati in un'unica soluzione</text:span><text:span text:style-name="T19">.</text:span><text:span text:style-name="T22"> </text:span><text:span text:style-name="T24">Il pagamento delle marche da bollo non è dovuto se ricorrono gli estremi per l'esenzione dal pagamento dell'imposta di bollo (in tal caso si occorre specificare le cause di esenzione).</text:span><text:span text:style-name="T22"> </text:span><text:span text:style-name="T23">Il pagamento delle marche da bollo deve essere effettuato ESCLUSIVAMENTE mediante l'apposita procedura PagoPA</text:span><text:span text:style-name="T22">, accedendo a</text:span><text:span text:style-name="T24"> pagopa.comune.arezzo.it </text:span><text:span text:style-name="T22">e, nella sezione </text:span><text:span text:style-name="T25">Vari</text:span><text:span text:style-name="T24">, </text:span><text:span text:style-name="T22">cliccando la voce</text:span><text:span text:style-name="T24"> </text:span><text:span text:style-name="T25">Imposta di bollo</text:span><text:span text:style-name="T24">.</text:span><text:span text:style-name="T22"> È necessario inserire la causale di versamento “</text:span><text:span text:style-name="T24">Installazione attrazioni spettacolo viaggiante + nome richiedente </text:span><text:span text:style-name="T22">”.</text:span></text:p>
        </text:list-item>
      </text:list>
      <text:p text:style-name="P13"/>
      <text:p text:style-name="P14">AL MOMENTO DEL RITIRO DELL’AUTORIZZAZIONE SARANNO PRODOTTI:</text:p>
      <text:p text:style-name="P15">- certificati di conformità alla regola d’arte di tutti gli impianti;</text:p>
      <text:p text:style-name="P15">- certificati di collaudo di perfetto montaggio a firma di tecnico abilitato</text:p>
      <text:p text:style-name="Standard"/>
      <text:p text:style-name="Standard"/>
      <text:p text:style-name="Standard"><text:soft-page-break/>Firma<text:tab/><text:tab/><text:tab/><text:tab/><text:tab/><text:tab/> <text:s text:c="21"/>Data</text:p>
      <text:p text:style-name="Standard"/>
      <text:p text:style-name="Standard"><text:s text:c="15"/>_____________________________    <text:s text:c="36"/>_______________________    </text:p>
      <text:p text:style-name="Standard"/>
      <text:p text:style-name="Standard"/>
      <text:p text:style-name="P20"><text:span text:style-name="T38">GARANZIA DI PROTEZIONE E RISERVATEZZA DEI DATI PERSONALI</text:span></text:p>
      <text:p text:style-name="P22"><text:span text:style-name="T35">INFORMATIVA AI SENSI DELL’ART. 12 e ss. REGOLAMENTO UE 679/2016</text:span></text:p>
      <text:p text:style-name="P22"><text:span text:style-name="T35">E DEL D. LGS. N. 196/2003 COME MODIFICATO DAL D. LGS. N. 101/2018</text:span></text:p>
      <text:p text:style-name="P21"><text:span text:style-name="T36">Ufficio SUAP e attività produttive</text:span></text:p>
      <text:p text:style-name="P23"><text:span text:style-name="T37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p>
      <text:p text:style-name="P24"><text:span text:style-name="T37">Il sottoscritto dichiara di aver preso visione dell’informativa relativa al trattamento dei dati attinenti ai procedimenti di competenza dell’Ufficio SUAP e attività produttive e pubblicata al seguente LINK della pagina web del Comune di Arezzo:</text:span></text:p>
      <text:p text:style-name="P25"><text:span text:style-name="T40">https://www.comune.arezzo.it/informativa-privacy-ufficio-suap-attivita-produttive</text:span></text:p>
      <text:p text:style-name="P38"><text:span text:style-name="T37">Arezzo, ________________</text:span></text:p>
      <text:p text:style-name="P39"><text:span text:style-name="T37">FIRMA</text:span></text:p>
      <text:p text:style-name="P37"><text:span text:style-name="T41">________________________________</text:span></text:p>
      <text:p text:style-name="Standard"/>
      <text:p text:style-name="Standard">-----------------------------------------------------------------------------------------------------------------------</text:p>
      <text:h text:style-name="P2" text:outline-level="3">MODELLO      A</text:h>
      <text:p text:style-name="Standard"/>
      <text:p text:style-name="Standard">(da compilare a cura dell’organizzatore di un evento nella cui area autorizzata viene dato il consenso al posizionamento di attrazioni dello spettacolo viaggiante)</text:p>
      <text:p text:style-name="Standard"><text:s/></text:p>
      <text:p text:style-name="Standard">Cognome __________________________________ Nome _______________________________</text:p>
      <text:p text:style-name="Standard">Data di nascita ____/____/____ Luogo di nascita _____________________________ (Prov. ____ )</text:p>
      <text:p text:style-name="Standard">Cittadinanza ________________________________</text:p>
      <text:p text:style-name="Standard">Residenza:    Comune di _________________________________ CAP __________ (Prov. ______ )</text:p>
      <text:h text:style-name="P1" text:outline-level="2">Via/Piazza __________________________________________ n. _______ in qualità di</text:h>
      <text:h text:style-name="P8" text:outline-level="5">[      ] Proprietario</text:h>
      <text:h text:style-name="P8" text:outline-level="5">[      ] Presidente</text:h>
      <text:h text:style-name="P8" text:outline-level="5">[      ] ________________________________________</text:h>
      <text:p text:style-name="Standard"/>
      <text:p text:style-name="Standard">Quale responsabile della manifestazione denominata________________________________________</text:p>
      <text:p text:style-name="Standard"/>
      <text:p text:style-name="Standard">Concede al Sig. ________________________________________________________________</text:p>
      <text:p text:style-name="Standard"/>
      <text:p text:style-name="Standard">Di posizionare le seguenti attrazioni: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Standard"/>
      <text:p text:style-name="Standard">Limitatamente al periodo di effettuazione della manifestazione stessa    (dal ____________ al ____________)</text:p>
      <text:p text:style-name="Standard"/>
      <text:p text:style-name="Standard"/>
      <text:p text:style-name="Standard"><text:span text:style-name="T18">Data, ___</text:span>________________ <text:s text:c="26"/><text:span text:style-name="T9"><text:s/>  <text:s/></text:span><text:span text:style-name="T11">Firma </text:span><text:span text:style-name="T12">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line-height="150%" fo:text-align="center" style:justify-single-word="false"/>
      <style:text-properties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it" style:country-asian="I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language-asian="it" style:country-asian="IT"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weight="bold" style:language-asian="it" style:country-asian="I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fo:font-style="italic" style:language-asian="it" style:country-asian="IT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keep-with-next="always"/>
      <style:text-properties style:language-asian="it" style:country-asian="I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weight="bold" style:language-asian="it" style:country-asian="IT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language-asian="it" style:country-asian="IT" style:font-name-complex="Arial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/>
      <style:text-properties style:language-asian="it" style:country-asian="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language-asian="it" style:country-asian="IT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weight="bold" style:language-asian="it" style:country-asian="IT" style:font-weight-asian="bold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language-asian="it" style:country-asian="IT" style:font-name-complex="Arial" style:font-family-complex="Arial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/>
    </style:style>
    <style:style style:name="Date" style:family="paragraph" style:parent-style-name="Standard" style:default-outline-level="">
      <style:text-properties style:language-asian="it" style:country-asian="I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weight="bold" style:language-asian="it" style:country-asian="IT" style:font-weight-asian="bold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  <style:text-properties style:language-asian="it" style:country-asian="IT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  <style:text-properties style:language-asian="it" style:country-asian="IT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  <style:text-properties style:language-asian="it" style:country-asian="IT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  <style:text-properties style:language-asian="it" style:country-asian="IT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  <style:text-properties style:language-asian="it" style:country-asian="IT"/>
    </style:style>
    <style:style style:name="E-mail_20_Signature" style:display-name="E-mail Signature" style:family="paragraph" style:parent-style-name="Standard" style:default-outline-level="">
      <style:text-properties style:language-asian="it" style:country-asian="IT"/>
    </style:style>
    <style:style style:name="Salutation" style:family="paragraph" style:parent-style-name="Standard" style:default-outline-level="" style:class="text">
      <style:text-properties style:language-asian="it" style:country-asian="I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  <style:text-properties style:language-asian="it" style:country-asian="IT"/>
    </style:style>
    <style:style style:name="index_20_1" style:display-name="index 1" style:family="paragraph" style:parent-style-name="Standard" style:default-outline-level="">
      <style:paragraph-properties fo:margin-left="0.353cm" fo:margin-right="0cm" fo:text-indent="-0.353cm" style:auto-text-indent="false"/>
      <style:text-properties style:language-asian="it" style:country-asian="IT"/>
    </style:style>
    <style:style style:name="index_20_2" style:display-name="index 2" style:family="paragraph" style:parent-style-name="Standard" style:default-outline-level="">
      <style:paragraph-properties fo:margin-left="0.706cm" fo:margin-right="0cm" fo:text-indent="-0.353cm" style:auto-text-indent="false"/>
      <style:text-properties style:language-asian="it" style:country-asian="IT"/>
    </style:style>
    <style:style style:name="index_20_3" style:display-name="index 3" style:family="paragraph" style:parent-style-name="Standard" style:default-outline-level="">
      <style:paragraph-properties fo:margin-left="1.058cm" fo:margin-right="0cm" fo:text-indent="-0.353cm" style:auto-text-indent="false"/>
      <style:text-properties style:language-asian="it" style:country-asian="IT"/>
    </style:style>
    <style:style style:name="index_20_4" style:display-name="index 4" style:family="paragraph" style:parent-style-name="Standard" style:default-outline-level="">
      <style:paragraph-properties fo:margin-left="1.411cm" fo:margin-right="0cm" fo:text-indent="-0.353cm" style:auto-text-indent="false"/>
      <style:text-properties style:language-asian="it" style:country-asian="IT"/>
    </style:style>
    <style:style style:name="index_20_5" style:display-name="index 5" style:family="paragraph" style:parent-style-name="Standard" style:default-outline-level="">
      <style:paragraph-properties fo:margin-left="1.764cm" fo:margin-right="0cm" fo:text-indent="-0.353cm" style:auto-text-indent="false"/>
      <style:text-properties style:language-asian="it" style:country-asian="IT"/>
    </style:style>
    <style:style style:name="index_20_6" style:display-name="index 6" style:family="paragraph" style:parent-style-name="Standard" style:default-outline-level="">
      <style:paragraph-properties fo:margin-left="2.117cm" fo:margin-right="0cm" fo:text-indent="-0.353cm" style:auto-text-indent="false"/>
      <style:text-properties style:language-asian="it" style:country-asian="IT"/>
    </style:style>
    <style:style style:name="index_20_7" style:display-name="index 7" style:family="paragraph" style:parent-style-name="Standard" style:default-outline-level="">
      <style:paragraph-properties fo:margin-left="2.469cm" fo:margin-right="0cm" fo:text-indent="-0.353cm" style:auto-text-indent="false"/>
      <style:text-properties style:language-asian="it" style:country-asian="IT"/>
    </style:style>
    <style:style style:name="index_20_8" style:display-name="index 8" style:family="paragraph" style:parent-style-name="Standard" style:default-outline-level="">
      <style:paragraph-properties fo:margin-left="2.822cm" fo:margin-right="0cm" fo:text-indent="-0.353cm" style:auto-text-indent="false"/>
      <style:text-properties style:language-asian="it" style:country-asian="IT"/>
    </style:style>
    <style:style style:name="index_20_9" style:display-name="index 9" style:family="paragraph" style:parent-style-name="Standard" style:default-outline-level="">
      <style:paragraph-properties fo:margin-left="3.175cm" fo:margin-right="0cm" fo:text-indent="-0.353cm" style:auto-text-indent="false"/>
      <style:text-properties style:language-asian="it" style:country-asian="I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706cm" style:auto-text-indent="false"/>
      <style:text-properties style:language-asian="it" style:country-asian="IT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indent="-0.353cm" style:auto-text-indent="false"/>
      <style:text-properties style:language-asian="it" style:country-asian="I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language-asian="it" style:country-asian="IT" style:font-name-complex="Arial" style:font-family-complex="Arial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language-asian="it" style:country-asian="IT" style:font-style-asian="italic" style:font-style-complex="italic"/>
    </style:style>
    <style:style style:name="envelope_20_return" style:display-name="envelope return" style:family="paragraph" style:parent-style-name="Standard" style:default-outline-level="">
      <style:text-properties style:font-name="Arial1" fo:font-family="Arial" style:font-family-generic="roman" style:font-pitch="variable" fo:font-size="10pt" style:font-name-asian="Arial" style:font-family-asian="Arial" style:font-family-generic-asian="system" style:font-pitch-asian="variable" style:font-size-asian="10pt" style:language-asian="it" style:country-asian="IT" style:font-name-complex="Arial" style:font-family-complex="Arial" style:font-family-generic-complex="system" style:font-pitch-complex="variable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indent="-2cm" style:auto-text-indent="false" fo:padding="0.035cm" fo:border="0.11pt solid #000000"/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language-asian="it" style:country-asian="IT" style:font-name-complex="Arial" style:font-family-complex="Arial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text-properties style:language-asian="it" style:country-asian="I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language-asian="it" style:country-asian="IT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style:language-asian="it" style:country-asian="IT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style:language-asian="it" style:country-asian="IT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style:language-asian="it" style:country-asian="IT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style:language-asian="it" style:country-asian="I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indent="0.37cm" style:auto-text-indent="false"/>
      <style:text-properties style:language-asian="it" style:country-asian="I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style:language-asian="it" style:country-asian="IT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style:language-asian="it" style:country-asian="IT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style:language-asian="it" style:country-asian="IT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style:language-asian="it" style:country-asian="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it" style:country-asian="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it" style:country-asian="I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  <style:text-properties style:language-asian="it" style:country-asian="IT"/>
    </style:style>
    <style:style style:name="Contents_20_1" style:display-name="Contents 1" style:family="paragraph" style:parent-style-name="Standard" style:default-outline-level="" style:class="index">
      <style:text-properties style:language-asian="it" style:country-asian="IT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indent="0cm" style:auto-text-indent="false"/>
      <style:text-properties style:language-asian="it" style:country-asian="IT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  <style:text-properties style:language-asian="it" style:country-asian="IT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  <style:text-properties style:language-asian="it" style:country-asian="IT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  <style:text-properties style:language-asian="it" style:country-asian="IT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  <style:text-properties style:language-asian="it" style:country-asian="IT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  <style:text-properties style:language-asian="it" style:country-asian="IT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  <style:text-properties style:language-asian="it" style:country-asian="IT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  <style:text-properties style:language-asian="it" style:country-asian="IT"/>
    </style:style>
    <style:style style:name="annotation_20_text" style:display-name="annotation text" style:family="paragraph" style:parent-style-name="Standard" style:default-outline-level="">
      <style:text-properties style:language-asian="it" style:country-asian="I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  <style:text-properties style:language-asian="it" style:country-asian="IT"/>
    </style:style>
    <style:style style:name="macro" style:family="paragraph" style:default-outline-level="">
      <style:paragraph-properties fo:text-align="start" style:justify-single-word="false" fo:orphans="0" fo:widows="0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language-asian="it" style:country-asian="IT"/>
    </style:style>
    <style:style style:name="Endnote" style:family="paragraph" style:parent-style-name="Standard" style:default-outline-level="" style:class="extra">
      <style:text-properties style:language-asian="it" style:country-asian="IT"/>
    </style:style>
    <style:style style:name="index_20_heading" style:display-name="index heading" style:family="paragraph" style:parent-style-name="Standard" style:default-outline-level="">
      <style:text-properties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language-asian="it" style:country-asian="IT" style:font-weight-asian="bold" style:font-name-complex="Arial" style:font-family-complex="Arial" style:font-family-generic-complex="system" style:font-pitch-complex="variable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Arial1" fo:font-family="Arial" style:font-family-generic="roman" style:font-pitch="variable" fo:font-weight="bold" style:font-name-asian="Arial" style:font-family-asian="Arial" style:font-family-generic-asian="system" style:font-pitch-asian="variable" style:language-asian="it" style:country-asian="IT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text-properties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it" style:country-asian="IT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RTF_5f_Num_20_2_20_1" style:display-name="RTF_Num 2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5_20_1" style:display-name="RTF_Num 5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-complex="Times New Roman1" style:font-family-complex="'Times New Roman'" style:font-family-generic-complex="system" style:font-pitch-complex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2" style:display-name="WW-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5" style:display-name="WW-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8" style:display-name="WW-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RTF_5f_Num_20_12_20_11" style:display-name="WW-RTF_Num 12 1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21" style:display-name="WW-RTF_Num 12 2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31" style:display-name="WW-RTF_Num 12 3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41" style:display-name="WW-RTF_Num 12 4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51" style:display-name="WW-RTF_Num 12 5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61" style:display-name="WW-RTF_Num 12 6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71" style:display-name="WW-RTF_Num 12 7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81" style:display-name="WW-RTF_Num 12 81" style:family="text">
      <style:text-properties style:font-name-complex="Times New Roman1" style:font-family-complex="'Times New Roman'" style:font-family-generic-complex="system" style:font-pitch-complex="variable"/>
    </style:style>
    <style:style style:name="WW-RTF_5f_Num_20_12_20_91" style:display-name="WW-RTF_Num 12 9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Calibri Light1" style:font-family-asian="'Calibri Light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Data_20_Carattere" style:display-name="Data Carattere" style:family="text" style:parent-style-name="Default_20_Paragraph_20_Font"/>
    <style:style style:name="Firma_20_Carattere" style:display-name="Firma Carattere" style:family="text" style:parent-style-name="Default_20_Paragraph_20_Font"/>
    <style:style style:name="Firma_20_di_20_posta_20_elettronica_20_Carattere" style:display-name="Firma di posta elettronica Carattere" style:family="text" style:parent-style-name="Default_20_Paragraph_20_Font"/>
    <style:style style:name="Formula_20_di_20_apertura_20_Carattere" style:display-name="Formula di apertura Carattere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dirizzo_20_HTML_20_Carattere" style:display-name="Indirizzo HTML Carattere" style:family="text" style:parent-style-name="Default_20_Paragraph_20_Font">
      <style:text-properties fo:font-style="italic" style:font-style-asian="italic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libri Light" fo:font-family="'Calibri Light'" style:font-family-generic="roman" style:font-pitch="variable" fo:background-color="#ffffff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Intestazione_20_nota_20_Carattere" style:display-name="Intestazione nota Carattere" style:family="text" style:parent-style-name="Default_20_Paragraph_20_Font"/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 style:font-name-complex="Segoe UI1" style:font-family-complex="'Segoe UI'" style:font-family-generic-complex="system" style:font-pitch-complex="variable"/>
    </style:style>
    <style:style style:name="Primo_20_rientro_20_corpo_20_del_20_testo_20_Carattere" style:display-name="Primo rientro corpo del testo Carattere" style:family="text" style:parent-style-name="Corpo_20_testo_20_Carattere"/>
    <style:style style:name="Corpo_20_del_20_testo_20_2_20_Carattere" style:display-name="Corpo del testo 2 Carattere" style:family="text" style:parent-style-name="Default_20_Paragraph_20_Font"/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/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e manifestazioni temporanee</dc:title>
    <meta:initial-creator>Stefania Guidelli</meta:initial-creator>
    <meta:creation-date>2016-07-29T08:59:00</meta:creation-date>
    <dc:date>2024-01-16T17:08:45.695000000</dc:date>
    <meta:print-date>2021-10-19T10:11:11.842000000</meta:print-date>
    <meta:generator>LibreOffice/6.3.0.4$Windows_X86_64 LibreOffice_project/057fc023c990d676a43019934386b85b21a9ee99</meta:generator>
    <meta:editing-duration>PT21M6S</meta:editing-duration>
    <meta:editing-cycles>9</meta:editing-cycles>
    <meta:document-statistic meta:table-count="0" meta:image-count="0" meta:object-count="0" meta:page-count="4" meta:paragraph-count="121" meta:word-count="1316" meta:character-count="11504" meta:non-whitespace-character-count="10159"/>
  </office:meta>
</office:document-meta>
</file>