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50%" fo:text-align="start" style:justify-single-word="false" fo:text-indent="0cm" style:auto-text-indent="false" style:writing-mode="lr-tb"/>
      <style:text-properties fo:font-weight="normal" style:font-weight-asian="normal"/>
    </style:style>
    <style:style style:name="P2" style:family="paragraph" style:parent-style-name="Heading_20_3">
      <style:paragraph-properties fo:margin-left="0cm" fo:margin-right="0cm" fo:text-align="center" style:justify-single-word="false" fo:text-indent="0cm" style:auto-text-indent="false" style:writing-mode="lr-tb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H4">
      <style:paragraph-properties loext:contextual-spacing="false" fo:margin-left="0cm" fo:margin-right="0cm" fo:margin-top="0cm" fo:margin-bottom="0cm" fo:text-indent="0cm" style:auto-text-indent="false" style:writing-mode="lr-tb"/>
      <style:text-properties fo:font-size="13pt" style:font-size-asian="13pt"/>
    </style:style>
    <style:style style:name="P6" style:family="paragraph" style:parent-style-name="H4">
      <style:paragraph-properties loext:contextual-spacing="false" fo:margin-left="0cm" fo:margin-right="0cm" fo:margin-top="0cm" fo:margin-bottom="0cm" fo:text-indent="0cm" style:auto-text-indent="false" style:writing-mode="lr-tb"/>
      <style:text-properties fo:font-size="13pt" fo:font-weight="normal" style:font-size-asian="13pt" style:font-weight-asian="normal"/>
    </style:style>
    <style:style style:name="P7" style:family="paragraph" style:parent-style-name="H4">
      <style:paragraph-properties loext:contextual-spacing="false" fo:margin-left="0cm" fo:margin-right="0cm" fo:margin-top="0cm" fo:margin-bottom="0cm" fo:text-indent="0cm" style:auto-text-indent="false" style:writing-mode="lr-tb"/>
      <style:text-properties fo:font-size="10pt" fo:font-weight="normal" style:font-size-asian="10pt" style:font-weight-asian="normal"/>
    </style:style>
    <style:style style:name="P8" style:family="paragraph" style:parent-style-name="H4">
      <style:paragraph-properties loext:contextual-spacing="false" fo:margin-left="0cm" fo:margin-right="0cm" fo:margin-top="0cm" fo:margin-bottom="0cm" fo:text-indent="0cm" style:auto-text-indent="false" style:writing-mode="lr-tb"/>
      <style:text-properties fo:font-weight="normal" style:font-weight-asian="normal"/>
    </style:style>
    <style:style style:name="P9" style:family="paragraph" style:parent-style-name="Heading">
      <style:paragraph-properties fo:margin-left="0cm" fo:margin-right="0cm" style:line-height-at-least="0.353cm" fo:text-indent="0cm" style:auto-text-indent="false" fo:padding-left="0.141cm" fo:padding-right="0.141cm" fo:padding-top="0.035cm" fo:padding-bottom="0.035cm" fo:border="0.004cm solid #000000" style:writing-mode="lr-tb"/>
      <style:text-properties fo:font-size="10pt" fo:font-weight="bold" style:font-size-asian="10pt" style:font-weight-asian="bold"/>
    </style:style>
    <style:style style:name="P10" style:family="paragraph" style:parent-style-name="Standard" style:master-page-name=""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H4">
      <style:paragraph-properties loext:contextual-spacing="false" fo:margin-left="0cm" fo:margin-right="0cm" fo:margin-top="0.101cm" fo:margin-bottom="0.101cm" fo:text-indent="0cm" style:auto-text-indent="false" style:writing-mode="lr-tb"/>
      <style:text-properties fo:font-weight="normal" style:font-weight-asian="normal"/>
    </style:style>
    <style:style style:name="P12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HTML_20_Preformatte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HTML_20_Preformatte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P15" style:family="paragraph" style:parent-style-name="HTML_20_Preformatte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  <style:text-properties fo:text-transform="uppercase" style:font-name="Garamond" fo:font-size="14pt" fo:font-weight="normal" style:font-size-asian="14pt" style:language-asian="ar" style:country-asian="SA" style:font-weight-asian="normal" style:font-name-complex="Garamond" style:font-size-complex="14pt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WWNum1">
      <style:paragraph-properties fo:text-align="justify" style:justify-single-word="false"/>
    </style:style>
    <style:style style:name="P23" style:family="paragraph" style:parent-style-name="Standard" style:list-style-name="WWNum2">
      <style:paragraph-properties>
        <style:tab-stops>
          <style:tab-stop style:position="1.27cm"/>
          <style:tab-stop style:position="2.54cm"/>
        </style:tab-stops>
      </style:paragraph-properties>
      <style:text-properties fo:font-size="10pt" style:font-size-asian="10pt"/>
    </style:style>
    <style:style style:name="P24" style:family="paragraph" style:parent-style-name="Standard" style:list-style-name="WWNum2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font-size="10pt" style:font-size-asian="10pt"/>
    </style:style>
    <style:style style:name="P25" style:family="paragraph" style:parent-style-name="Standard" style:list-style-name="WWNum1">
      <style:paragraph-properties fo:text-align="justify" style:justify-single-word="false" style:writing-mode="lr-tb">
        <style:tab-stops>
          <style:tab-stop style:position="1.376cm"/>
        </style:tab-stops>
      </style:paragraph-properties>
    </style:style>
    <style:style style:name="P26" style:family="paragraph" style:parent-style-name="Standard" style:list-style-name="WWNum2">
      <style:paragraph-properties fo:line-height="105%" fo:text-align="justify" style:justify-single-word="false" style:writing-mode="lr-tb">
        <style:tab-stops>
          <style:tab-stop style:position="1.27cm"/>
          <style:tab-stop style:position="2.54cm"/>
        </style:tab-stops>
      </style:paragraph-properties>
      <style:text-properties fo:color="#000000" fo:font-size="10pt" fo:font-weight="bold" style:font-size-asian="10pt" style:font-weight-asian="bold"/>
    </style:style>
    <style:style style:name="P27" style:family="paragraph" style:parent-style-name="Standard" style:list-style-name="WWNum1" style:master-page-name="">
      <style:paragraph-properties fo:text-align="justify" style:justify-single-word="false" style:page-number="auto" style:writing-mode="lr-tb">
        <style:tab-stops>
          <style:tab-stop style:position="1.376cm"/>
        </style:tab-stops>
      </style:paragraph-properties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7" style:family="text">
      <style:text-properties fo:font-size="14pt" style:font-size-asian="14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0pt" fo:background-color="#ffffff" style:font-size-asian="10pt" loext:char-shading-value="0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fo:font-style="italic" fo:font-weight="bold" style:font-size-asian="10pt" style:font-style-asian="italic" style:font-weight-asian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use-window-font-color="true" style:font-name="Times New Roman" fo:font-size="11pt" fo:language="it" fo:country="IT" style:font-name-asian="Times New Roman1" style:font-size-asian="11pt" style:language-asian="hi" style:country-asian="IN" style:font-name-complex="Times New Roman1" style:font-size-complex="12pt"/>
    </style:style>
    <style:style style:name="T18" style:family="text">
      <style:text-properties style:use-window-font-color="true" style:font-name="Times New Roman" fo:font-size="12pt" fo:language="it" fo:country="IT" style:font-name-asian="Times New Roman1" style:font-size-asian="12pt" style:language-asian="hi" style:country-asian="IN" style:font-name-complex="Times New Roman1" style:font-size-complex="12pt"/>
    </style:style>
    <style:style style:name="T19" style:family="text">
      <style:text-properties style:use-window-font-color="tru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20" style:family="text">
      <style:text-properties style:use-window-font-color="tru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21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22" style:family="text">
      <style:text-properties style:use-window-font-color="true" style:font-name="Times New Roman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23" style:family="text">
      <style:text-properties style:use-window-font-color="true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24" style:family="text">
      <style:text-properties style:use-window-font-color="true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25" style:family="text">
      <style:text-properties style:use-window-font-color="true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26" style:family="text">
      <style:text-properties style:use-window-font-color="true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27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8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/>
    </style:style>
    <style:style style:name="T29" style:family="text">
      <style:text-properties style:font-name="Wingdings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30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2pt"/>
    </style:style>
    <style:style style:name="T31" style:family="text">
      <style:text-properties style:font-name="Wingdings" fo:font-size="11pt" fo:font-style="normal" fo:font-weight="normal" style:font-name-asian="Wingdings" style:font-size-asian="11pt" style:font-style-asian="normal" style:font-weight-asian="normal" style:font-name-complex="Wingdings" style:font-size-complex="12pt" style:font-style-complex="normal" style:font-weight-complex="normal"/>
    </style:style>
    <style:style style:name="T32" style:family="text">
      <style:text-properties style:font-name="Wingdings" fo:font-size="9pt" fo:font-weight="normal" style:font-name-asian="Wingdings" style:font-size-asian="9pt" style:font-weight-asian="normal" style:font-name-complex="Wingdings" style:font-size-complex="12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tyle="italic" style:font-style-asian="italic"/>
    </style:style>
    <style:style style:name="T35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DELLO UT_06</text:p>
      <text:p text:style-name="Standard"/>
      <text:p text:style-name="P18">DOMANDA DI AUTORIZZAZIONE\CONCESSIONE PER ISTALLAZIONE dI SINGOLE GIOSTRE O DI PICCOLI COMPLESSI DI ATTRAZIONE DELLO SPETTACOLO VIAGGIANTE (massimo 6)</text:p>
      <text:p text:style-name="Standard"><text:s/></text:p>
      <text:p text:style-name="P16"><text:span text:style-name="T35">Il modello è disponibile nel sito internet <text:s/></text:span><text:a xlink:type="simple" xlink:href="http://www.comune.arezzo.it/" text:style-name="Internet_20_link" text:visited-style-name="Visited_20_Internet_20_Link"><text:span text:style-name="Internet_20_link"><text:span text:style-name="T34">http://www.comune.arezzo.it</text:span></text:span></text:a></text:p>
      <text:p text:style-name="P16"><text:span text:style-name="T34">L'istanza va inviata tramite PEC all’indirizzo </text:span><text:a xlink:type="simple" xlink:href="mailto:comune.arezzo@postacert.toscana.it" text:style-name="Internet_20_link" text:visited-style-name="Visited_20_Internet_20_Link"><text:span text:style-name="T34">comune.arezzo@postacert.toscana.it</text:span></text:a><text:span text:style-name="T34"> almeno 30 giorni prima della loro installazione</text:span></text:p>
      <text:p text:style-name="P19"/>
      <text:p text:style-name="P17">Al Sindaco </text:p>
      <text:p text:style-name="P17">del Comune di Arezzo</text:p>
      <text:p text:style-name="Standard"/>
      <text:p text:style-name="P3">Il sottoscritto</text:p>
      <text:p text:style-name="Standard"/>
      <text:p text:style-name="Standard">Cognome __________________________________ Nome _______________________________</text:p>
      <text:p text:style-name="Standard">Data di nascita ____/____/____ Luogo di nascita _____________________________ (Prov. ____ )</text:p>
      <text:p text:style-name="Standard">Cittadinanza<text:span text:style-name="T2"> </text:span>________________________________</text:p>
      <text:p text:style-name="Standard">Residenza:    Comune di _________________________________ CAP __________ (Prov. ______ )</text:p>
      <text:h text:style-name="P1" text:outline-level="2">Via/Piazza ___________________________________________________ n. __________________</text:h>
      <text:p text:style-name="P10">Tel. __________________________ Cell. ______________________________________________</text:p>
      <text:p text:style-name="P12">PEC <text:s/>_____________________________________________@_____________________________</text:p>
      <text:p text:style-name="P4">E-mail <text:s/>___________________________________________@_____________________________</text:p>
      <text:p text:style-name="Standard">Eventuale recapito postale diverso dalla residenza _________________________________________</text:p>
      <text:p text:style-name="Standard">_________________________________________________________________________________</text:p>
      <text:h text:style-name="P8" text:outline-level="5">In qualità di:</text:h>
      <text:h text:style-name="P11" text:outline-level="5"><text:span text:style-name="T27"> </text:span>Titolare dell’omonima impresa individuale</text:h>
      <text:h text:style-name="P11" text:outline-level="5"><text:span text:style-name="T27"> </text:span>Legale rappresentante della società ________________________________________________</text:h>
      <text:h text:style-name="P5" text:outline-level="5">__________________________________________________________________________ </text:h>
      <text:p text:style-name="Standard"/>
      <text:p text:style-name="Standard">Cod Fisc. _______________________________________ P.IVA ____________________________</text:p>
      <text:p text:style-name="Standard"/>
      <text:p text:style-name="Standard">Iscritta al Registro Imprese della C.C.I.A.A. di ________________________ al n. ______________</text:p>
      <text:p text:style-name="Standard"/>
      <text:p text:style-name="Standard">Titolare di</text:p>
      <text:p text:style-name="Standard"/>
      <text:h text:style-name="P6" text:outline-level="5">Licenza n. __________ rilasciata dal Comune di___________________________________ in data __________________ <text:s/>per svolgere attività di spettacolo viaggiante</text:h>
      <text:p text:style-name="Standard"/>
      <text:p text:style-name="Standard"><text:span text:style-name="T3">Attestato di idoneità per l’abilitazione alla firma del collaudo di perfetto montaggio,</text:span><text:span text:style-name="T4"> rilasciato da:</text:span><text:span text:style-name="T16"> (nel</text:span><text:span text:style-name="T13"> caso in cui il Gestore dell’attrazione abbia il requisito professionale per effettuare e attestare il perfetto montaggio)</text:span></text:p>
      <text:p text:style-name="Standard">_________________________________________________________________in data _________________</text:p>
      <text:p text:style-name="Standard">(Organismo autorizzato dal Ministero dell’Interno, dipartimento dei vigili del fuoco del soccorso pubblico e della difesa civile   con provvedimento n. _________________________________ <text:s/>in data <text:s/>__________________________)</text:p>
      <text:p text:style-name="Standard"/>
      <text:p text:style-name="Standard">Chiede</text:p>
      <text:p text:style-name="Standard"/>
      <text:p text:style-name="Standard">La concessione di suolo pubblico e il rilascio dell’autorizzazione allo svolgimento di pubblico <text:soft-page-break/>spettacolo, ai sensi dell'art. 68 del T.U.L.P.S., per collocare la/le propria/e attrazione/i<text:span text:style-name="T7"> </text:span>denominata/e <text:span text:style-name="T1"><text:s/></text:span><text:span text:style-name="T14">(deve essere indicata la denominazione come riportata nell’elenco ministeriale, e </text:span><text:span text:style-name="T15">devono essere indicate solo le attrazioni che si intende effettivamente istallare</text:span><text:span text:style-name="T14">)</text:span></text:p>
      <text:p text:style-name="Standard"/>
      <text:p text:style-name="Standard">1) ___________________________________________________di mt_________x mt___________</text:p>
      <text:p text:style-name="Standard">attrazione registrata nel Comune di __________________________________in data _____________</text:p>
      <text:p text:style-name="Standard">Codice identificativo n. ____________________⁭ <text:span text:style-name="T28"> </text:span>piccola - <text:span text:style-name="T28"> </text:span>media - <text:span text:style-name="T28"> </text:span>grande (come da elenco ministeriale)</text:p>
      <text:p text:style-name="Standard"/>
      <text:p text:style-name="Standard">2) ___________________________________________________di mt_________x mt___________</text:p>
      <text:p text:style-name="Standard">attrazione registrata nel Comune di __________________________________in data _____________</text:p>
      <text:p text:style-name="Standard">Codice identificativo n. ____________________⁭ <text:span text:style-name="T28"> </text:span>piccola - <text:span text:style-name="T28"> </text:span>media - <text:span text:style-name="T28"> </text:span>grande (come da elenco ministeriale)</text:p>
      <text:p text:style-name="Standard"/>
      <text:p text:style-name="Standard">3) ___________________________________________________di mt_________x mt___________</text:p>
      <text:p text:style-name="Standard">attrazione registrata nel Comune di __________________________________in data _____________</text:p>
      <text:p text:style-name="Standard">Codice identificativo n. ____________________⁭ <text:span text:style-name="T28"> </text:span>piccola - <text:span text:style-name="T28"> </text:span>media - <text:span text:style-name="T28"> </text:span>grande (come da elenco ministeriale)</text:p>
      <text:p text:style-name="Standard"/>
      <text:p text:style-name="Standard">4)___________________________________________________di mt_________x mt___________</text:p>
      <text:p text:style-name="Standard">attrazione registrata nel Comune di __________________________________in data _____________</text:p>
      <text:p text:style-name="Standard">Codice identificativo n. ____________________⁭ <text:span text:style-name="T28"> </text:span>piccola - <text:span text:style-name="T28"> </text:span>media - <text:span text:style-name="T28"> </text:span>grande (come da elenco ministeriale)</text:p>
      <text:p text:style-name="Standard"/>
      <text:p text:style-name="Standard">5) ___________________________________________________di mt_________x mt___________</text:p>
      <text:p text:style-name="Standard">attrazione registrata nel Comune di __________________________________in data _____________</text:p>
      <text:p text:style-name="Standard">Codice identificativo n. ____________________⁭ <text:span text:style-name="T28"> </text:span>piccola - <text:span text:style-name="T28"> </text:span>media - <text:span text:style-name="T28"> </text:span>grande (come da elenco ministeriale)</text:p>
      <text:p text:style-name="Standard"/>
      <text:p text:style-name="Standard">6)___________________________________________________di mt_________x mt___________</text:p>
      <text:p text:style-name="Standard">attrazione registrata nel Comune di __________________________________in data _____________</text:p>
      <text:p text:style-name="Standard">Codice identificativo n. ____________________⁭ <text:span text:style-name="T28"> </text:span>piccola - <text:span text:style-name="T28"> </text:span>media - <text:span text:style-name="T28"> </text:span>grande <text:s/>(come da elenco ministeriale)</text:p>
      <text:p text:style-name="Standard"/>
      <text:p text:style-name="Standard">In via/piazza/località _______________________________________________________________</text:p>
      <text:p text:style-name="Standard">per il periodo <text:s/>_________________________________________ </text:p>
      <text:p text:style-name="Standard"/>
      <text:p text:style-name="Standard">A tal fine dichiara</text:p>
      <text:p text:style-name="Standard"/>
      <text:p text:style-name="Standard">Consapevole che le dichiarazioni false, la falsità negli atti e l’uso di atti falsi comportano l’applicazione delle sanzioni penali previste dall’art. 76 del DPR 445/2000 e la decadenza dai benefici conseguenti</text:p>
      <text:p text:style-name="Standard"><text:span text:style-name="T8">(barrare</text:span><text:span text:style-name="T9"> la casella che interessa)</text:span></text:p>
      <text:p text:style-name="Standard"><text:span text:style-name="T28"></text:span><text:span text:style-name="T5"> </text:span><text:span text:style-name="T6">di essere iscritto alla Camera di Commercio</text:span></text:p>
      <text:p text:style-name="Standard"><text:span text:style-name="T28"></text:span><text:span text:style-name="T5"> che non sussistono nei propri confronti le cause di divieto, di decadenza o sospensione previste dall’art. 10 della Legge 31.5.1965 n. 575 (Antimafia)</text:span></text:p>
      <text:p text:style-name="Standard"><text:span text:style-name="T27"></text:span><text:span text:style-name="T5"> di non avere riportato condanne penali di cui all’art. 11 del TULPS e successive modificazioni e integrazioni</text:span></text:p>
      <text:p text:style-name="Standard"><text:span text:style-name="T27"></text:span><text:span text:style-name="T5"> che la licenza d’esercizio è in corso di validità</text:span></text:p>
      <text:p text:style-name="Standard"><text:span text:style-name="T27"></text:span><text:span text:style-name="T5"> che le attrazioni sono state dichiarate idonee al loro funzionamento come risulta dal collaudo annuale</text:span></text:p>
      <text:p text:style-name="Standard"><text:span text:style-name="T27"></text:span><text:span text:style-name="T5"> che le attrazioni sono conformi alla descrizione e alle caratteristiche riportate nell’elenco ministeriale</text:span></text:p>
      <text:p text:style-name="Standard"><text:span text:style-name="T28"></text:span><text:span text:style-name="T5"> di avere disponibilità dell’area a titolo di:</text:span></text:p>
      <text:p text:style-name="Standard"><text:span text:style-name="T30"><text:tab/></text:span><text:span text:style-name="T28"></text:span><text:span text:style-name="T5"> proprietà</text:span></text:p>
      <text:p text:style-name="Standard"><text:span text:style-name="T28"><text:tab/></text:span><text:span text:style-name="T5"> uso gratuit</text:span><text:span text:style-name="T5">o</text:span></text:p>
      <text:p text:style-name="Standard"><text:soft-page-break/><text:span text:style-name="T32"><text:tab/></text:span><text:span text:style-name="T28"></text:span><text:span text:style-name="T5"> inserita in eventi o sagre paesane per il quale allego la dichiarazione dell’organizzatore</text:span></text:p>
      <text:p text:style-name="Standard"><text:span text:style-name="T28"></text:span><text:span text:style-name="T5"> </text:span><text:span text:style-name="T6">che le attrazioni sono gestite:</text:span></text:p>
      <text:p text:style-name="Standard"><text:span text:style-name="T31"><text:tab/></text:span><text:span text:style-name="T29"> </text:span><text:span text:style-name="T6">da me medesimo</text:span></text:p>
      <text:p text:style-name="Standard"><text:span text:style-name="T27"><text:s text:c="2"/> </text:span><text:span text:style-name="T5">dal conduttore (ai sensi dell’art. 8, lettera F, del D.M. 18.5.2007 n. 136) signor ________________________________ e dichiaro che il medesimo ha ricevuto istruzioni ed è stato formato per il corretto e sicuro utilizzo dell’attrazione da condurre e sui comportamenti da tenere in caso di situazioni di pericolo per la pubblica incolumità</text:span></text:p>
      <text:p text:style-name="Standard"><text:span text:style-name="T28"></text:span><text:span text:style-name="T5"> che i cavi elettrici saranno collocati ad un'altezza non inferiore a mt. 2,50 sulle zone riservate a transito pedonale, oppure interrati, oppure, se appoggiati su pavimentazioni, saranno protetti con tavolette in legno o altro materiale idoneo all’uso</text:span></text:p>
      <text:p text:style-name="Standard"><text:span text:style-name="T28"></text:span><text:span text:style-name="T5"> di aver versato </text:span><text:span text:style-name="T17">i</text:span><text:span text:style-name="T5"> diritt</text:span><text:span text:style-name="T5">i</text:span><text:span text:style-name="T5"> di istruttoria di Euro 30,00</text:span></text:p>
      <text:p text:style-name="Standard"/>
      <text:p text:style-name="Standard">Allega:</text:p>
      <text:p text:style-name="Standard"/>
      <text:list xml:id="list3030565054335476427" text:style-name="WWNum1">
        <text:list-item>
          <text:p text:style-name="P25">copia documento d’identità del richiedente;</text:p>
        </text:list-item>
        <text:list-item>
          <text:p text:style-name="P25">autocertificazione antimafia;</text:p>
        </text:list-item>
        <text:list-item>
          <text:p text:style-name="P25">polizza assicurativa</text:p>
        </text:list-item>
        <text:list-item>
          <text:p text:style-name="P25">dichiarazione sostitutiva (ai sensi dell’art. 76 DPR 445/2001), che la copia fotostatica della polizza di assicurazione di responsabilità civile verso i terzi, prodotta e in corso di validità, è conforme all’originale;</text:p>
        </text:list-item>
        <text:list-item>
          <text:p text:style-name="P25">copia documento del conduttore (se nominato);</text:p>
        </text:list-item>
        <text:list-item>
          <text:p text:style-name="P25">elenco nominativo, comprensivo delle generalità complete dei familiari e dei collaboratori;</text:p>
        </text:list-item>
        <text:list-item>
          <text:p text:style-name="P25"><text:span text:style-name="T23">Copia ricevuta dell’avvenuto pagamento dei diritti di istruttoria della pratica, pari ad € 30,00. </text:span><text:span text:style-name="T24">Il pagamento dei diritti di istruttoria deve essere effettuato ESCLUSIVAMENTE mediante l'apposita procedura PagoPA </text:span><text:span text:style-name="T19">accedendo a</text:span><text:span text:style-name="T22"> pagopa.comune.arezzo.it </text:span><text:span text:style-name="T19">e, nella sezione </text:span><text:span text:style-name="Emphasis"><text:span text:style-name="T26">Programmazione e sviluppo economico</text:span></text:span><text:span text:style-name="T23">, cliccando la voce </text:span><text:span text:style-name="T26">Diritti di istruttoria.</text:span><text:span text:style-name="T23"> </text:span><text:span text:style-name="T19">È necessario inserire la causale di versamento </text:span><text:span text:style-name="T25">"Installazione attrazioni spettacolo viaggiante + nome richiedente"</text:span><text:bookmark-start text:name="__DdeLink__431_669016515"/></text:p>
        </text:list-item>
        <text:list-item>
          <text:p text:style-name="P27"><text:bookmark-end text:name="__DdeLink__431_669016515"/><text:span text:style-name="T33">Planimetria dell’area con evidenziata la co</text:span>llocazione delle attrazioni (in caso di posizionamento delle medesime all’interno di sagre paesane occorre presentare planimetria comprendente tutte le strutture ivi istallate);</text:p>
        </text:list-item>
        <text:list-item>
          <text:p text:style-name="P25">relazione tecnico descrittiva dettagliata in cui il tecnico assevera che l’area ha la rispondenza del locale/area stabilite dal Ministero dell’interno: (valido per due anni se identiche le giostre collocate)</text:p>
        </text:list-item>
      </text:list>
      <text:p text:style-name="Standard">- massimo previsto e quello consentito in rapporto alle vie di fuga;</text:p>
      <text:p text:style-name="Standard">- l’idoneità ricettiva dell’area in base al peso della giostra istallata;</text:p>
      <text:list xml:id="list30589956" text:continue-numbering="true" text:style-name="WWNum1">
        <text:list-item>
          <text:p text:style-name="P25">relazione di verifica annuale (collaudo);</text:p>
        </text:list-item>
        <text:list-item>
          <text:p text:style-name="P25">attestato di idoneità per la gestione delle attrazione;</text:p>
        </text:list-item>
        <text:list-item>
          <text:p text:style-name="P25">attestato del rilascio del Codice Identificativo;</text:p>
        </text:list-item>
        <text:list-item>
          <text:p text:style-name="P22"><text:span text:style-name="T23">Copia di n. 2 ricevute di € 16,00 ciascuna quale pagamento delle marche da bollo (una per la domanda ed una per l’autorizzazione/concessione). </text:span><text:span text:style-name="T19">– </text:span><text:span text:style-name="T21">N.B. I pagamenti di cui sopra possono essere effettuati in un'unica soluzione</text:span><text:span text:style-name="T19">.</text:span><text:span text:style-name="T23"> </text:span><text:span text:style-name="T25">Il pagamento delle marche da bollo non è dovuto se ricorrono gli estremi per l'esenzione dal pagamento dell'imposta di bollo (in tal caso si occorre specificare le cause di esenzione).</text:span><text:span text:style-name="T23"> </text:span><text:span text:style-name="T24">Il pagamento delle marche da bollo deve essere effettuato ESCLUSIVAMENTE mediante l'apposita procedura PagoPA</text:span><text:span text:style-name="T23">, accedendo a</text:span><text:span text:style-name="T25"> pagopa.comune.arezzo.it </text:span><text:span text:style-name="T23">e, nella sezione </text:span><text:span text:style-name="T26">Vari</text:span><text:span text:style-name="T25">, </text:span><text:span text:style-name="T23">cliccando la voce</text:span><text:span text:style-name="T25"> </text:span><text:span text:style-name="T26">Imposta di bollo</text:span><text:span text:style-name="T25">.</text:span><text:span text:style-name="T23"> È necessario inserire la causale di versamento “</text:span><text:span text:style-name="T25">Installazione attrazioni spettacolo viaggiante + nome richiedente </text:span><text:span text:style-name="T23">”.</text:span></text:p>
        </text:list-item>
      </text:list>
      <text:p text:style-name="P13"/>
      <text:p text:style-name="P14">AL MOMENTO DEL RITIRO DELL’AUTORIZZAZIONE SARANNO PRODOTTI:</text:p>
      <text:p text:style-name="P15">- certificati di conformità alla regola d’arte di tutti gli impianti;</text:p>
      <text:p text:style-name="P15">- certificati di collaudo di perfetto montaggio a firma di tecnico abilitato</text:p>
      <text:p text:style-name="Standard"/>
      <text:p text:style-name="Standard"/>
      <text:p text:style-name="Standard"><text:soft-page-break/>Firma<text:tab/><text:tab/><text:tab/><text:tab/><text:tab/><text:tab/> <text:s text:c="21"/>Data</text:p>
      <text:p text:style-name="Standard"/>
      <text:p text:style-name="Standard"><text:s text:c="15"/>_____________________________    <text:s text:c="36"/>_______________________    </text:p>
      <text:p text:style-name="Standard"/>
      <text:p text:style-name="Standard"/>
      <text:p text:style-name="Standard"/>
      <text:p text:style-name="P9">DATI SULLA PRIVACY</text:p>
      <text:p text:style-name="Standard"/>
      <text:p text:style-name="Standard">TRATTAMENTO DATI PERSONALI</text:p>
      <text:p text:style-name="Standard"><text:span text:style-name="T10">I dati personali saranno trattati dal Comune di Arezzo in ottemperanza al Regolamento UE 2016/679 (GPDR).Gli interessati potranno esercitare i propri diritti (artt. 15 e ss. del RGPD). Il</text:span><text:bookmark text:name="page3"/><text:span text:style-name="T10"> conferimento dei dati è facoltativo.</text:span></text:p>
      <text:p text:style-name="Standard">Il titolare del trattamento è il Comune di Arezzo in Piazza Fanfani 2, 52100, Arezzo;è possibile in qualsiasi momento esercitare i propri diritti nei confronti del titolare o del responsabile del trattamento e ottenere informazioni sul trattamento dei propri dati, sulle sue modalità e finalità e sulla logica ad esso applicata, nonché:</text:p>
      <text:list xml:id="list6186940778468509345" text:style-name="WWNum2">
        <text:list-item>
          <text:p text:style-name="P23">la conferma dell'esistenza dei dati e la comunicazione degli stessi e della loro origine;</text:p>
        </text:list-item>
        <text:list-item>
          <text:p text:style-name="P24">gli estremi identificativi del Titolare e dei responsabili nonchè i soggetti o le categorie di soggetti ai quali i dati possono essere comunicati o che possono venirne a conoscenza in qualità di Responsabili o incaricati;</text:p>
        </text:list-item>
        <text:list-item>
          <text:p text:style-name="P23">l'aggiornamento, la rettifica e l'integrazione dei dati;</text:p>
        </text:list-item>
        <text:list-item>
          <text:p text:style-name="P23">la cancellazione, la trasformazione in forma anonima, il blocco dei dati trattati in violazione di legge;</text:p>
        </text:list-item>
        <text:list-item>
          <text:p text:style-name="P26">di opporsi al trattamento dei dati, ancorché pertinenti allo scopo della raccolta, per motivi legittimi; al trattamento dei dati per fini di informazione commerciale o per il compimento di ricerche di mercato.</text:p>
        </text:list-item>
      </text:list>
      <text:p text:style-name="Standard"/>
      <text:p text:style-name="Standard">-----------------------------------------------------------------------------------------------------------------------</text:p>
      <text:h text:style-name="P2" text:outline-level="3">MODELLO      A</text:h>
      <text:p text:style-name="Standard"/>
      <text:p text:style-name="Standard">(da compilare a cura dell’organizzatore di un evento nella cui area autorizzata viene dato il consenso al posizionamento di attrazioni dello spettacolo viaggiante)</text:p>
      <text:p text:style-name="Standard"><text:s/></text:p>
      <text:p text:style-name="Standard">Cognome __________________________________ Nome _______________________________</text:p>
      <text:p text:style-name="Standard">Data di nascita ____/____/____ Luogo di nascita _____________________________ (Prov. ____ )</text:p>
      <text:p text:style-name="Standard">Cittadinanza ________________________________</text:p>
      <text:p text:style-name="Standard">Residenza:    Comune di _________________________________ CAP __________ (Prov. ______ )</text:p>
      <text:h text:style-name="P1" text:outline-level="2">Via/Piazza __________________________________________ n. _______ in qualità di</text:h>
      <text:h text:style-name="P7" text:outline-level="5">[      ] Proprietario</text:h>
      <text:h text:style-name="P7" text:outline-level="5">[      ] Presidente</text:h>
      <text:h text:style-name="P7" text:outline-level="5">[      ] ________________________________________</text:h>
      <text:p text:style-name="Standard"/>
      <text:p text:style-name="Standard">Quale responsabile della manifestazione denominata________________________________________</text:p>
      <text:p text:style-name="Standard"/>
      <text:p text:style-name="Standard">Concede al Sig. ________________________________________________________________</text:p>
      <text:p text:style-name="Standard"/>
      <text:p text:style-name="Standard">Di posizionare le seguenti attrazioni:</text:p>
      <text:p text:style-name="Standard">_____________________________________________________________________________</text:p>
      <text:p text:style-name="Standard">_____________________________________________________________________________</text:p>
      <text:p text:style-name="Standard">_____________________________________________________________________________</text:p>
      <text:p text:style-name="Standard">_____________________________________________________________________________</text:p>
      <text:p text:style-name="Standard"/>
      <text:p text:style-name="Standard">Limitatamente al periodo di effettuazione della manifestazione stessa    (dal ____________ al ____________)</text:p>
      <text:p text:style-name="Standard"/>
      <text:p text:style-name="Standard"/>
      <text:p text:style-name="Standard"><text:span text:style-name="T18">Data, ___</text:span>________________ <text:s text:c="26"/><text:span text:style-name="T9"><text:s/>  <text:s/></text:span><text:span text:style-name="T11">Firma </text:span><text:span text:style-name="T12"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use-window-font-color="true" style:font-name="Times New Roman" fo:font-size="12pt" fo:language="it" fo:country="IT" style:font-name-asian="Times New Roman1" style:font-size-asian="12pt" style:language-asian="hi" style:country-asian="IN" style:font-name-complex="Times New Roman1" style:font-size-complex="12pt"/>
    </style:style>
    <style:style style:name="Heading" style:family="paragraph" style:parent-style-name="Standard" style:next-style-name="Text_20_body" style:default-outline-level="" style:class="text">
      <style:paragraph-properties fo:line-height="150%" fo:text-align="center" style:justify-single-word="false"/>
      <style:text-properties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language-asian="it" style:country-asian="IT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language-asian="it" style:country-asian="IT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/>
      <style:text-properties fo:font-style="italic" style:language-asian="it" style:country-asian="IT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language-asian="it" style:country-asian="IT" style:font-name-complex="Lucida San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weight="bold" style:language-asian="it" style:country-asian="IT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fo:font-style="italic" style:language-asian="it" style:country-asian="IT" style:font-style-asian="italic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50%" fo:text-align="justify" style:justify-single-word="false" fo:keep-with-next="always"/>
      <style:text-properties style:language-asian="it" style:country-asian="IT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423cm" fo:margin-bottom="0.106cm"/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423cm" fo:margin-bottom="0.106cm"/>
      <style:text-properties fo:font-weight="bold" style:language-asian="it" style:country-asian="IT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/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/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423cm" fo:margin-bottom="0.106cm"/>
      <style:text-properties style:font-name="Arial" fo:font-size="11pt" style:font-name-asian="Arial1" style:font-size-asian="11pt" style:language-asian="it" style:country-asian="IT" style:font-name-complex="Arial1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text-align="end" style:justify-single-word="false"/>
      <style:text-properties style:language-asian="it" style:country-asian="I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language-asian="it" style:country-asian="IT"/>
    </style:style>
    <style:style style:name="H4" style:family="paragraph" style:parent-style-name="Standard" style:default-outline-level="5" style:list-style-name="">
      <style:paragraph-properties loext:contextual-spacing="false" fo:margin-top="0.176cm" fo:margin-bottom="0.176cm" fo:keep-with-next="always"/>
      <style:text-properties fo:font-weight="bold" style:language-asian="it" style:country-asian="IT" style:font-weight-asian="bold" style:font-weight-complex="bold"/>
    </style:style>
    <style:style style:name="Subtitle" style:family="paragraph" style:parent-style-name="Standard" style:default-outline-level="2" style:list-style-name="" style:class="chapter">
      <style:paragraph-properties loext:contextual-spacing="false" fo:margin-top="0cm" fo:margin-bottom="0.106cm" fo:text-align="center" style:justify-single-word="false"/>
      <style:text-properties style:font-name="Arial" style:font-name-asian="Arial1" style:language-asian="it" style:country-asian="IT" style:font-name-complex="Arial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1" style:font-size-asian="10pt" style:language-asian="it" style:country-asian="IT" style:font-name-complex="Courier New1"/>
    </style:style>
    <style:style style:name="Date" style:family="paragraph" style:parent-style-name="Standard" style:default-outline-level="">
      <style:text-properties style:language-asian="it" style:country-asian="IT"/>
    </style:style>
    <style:style style:name="caption" style:family="paragraph" style:parent-style-name="Standard" style:default-outline-level="">
      <style:paragraph-properties loext:contextual-spacing="false" fo:margin-top="0.212cm" fo:margin-bottom="0.212cm"/>
      <style:text-properties fo:font-weight="bold" style:language-asian="it" style:country-asian="IT" style:font-weight-asian="bold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  <style:text-properties style:language-asian="it" style:country-asian="IT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  <style:text-properties style:language-asian="it" style:country-asian="IT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indent="-0.499cm" style:auto-text-indent="false"/>
      <style:text-properties style:language-asian="it" style:country-asian="IT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indent="-0.499cm" style:auto-text-indent="false"/>
      <style:text-properties style:language-asian="it" style:country-asian="IT"/>
    </style:style>
    <style:style style:name="List_20_Continue" style:display-name="List Continue" style:family="paragraph" style:parent-style-name="Standard" style:default-outline-level="">
      <style:paragraph-properties loext:contextual-spacing="false" fo:margin-left="0.499cm" fo:margin-right="0cm" fo:margin-top="0cm" fo:margin-bottom="0.212cm" fo:text-indent="0cm" style:auto-text-indent="false"/>
      <style:text-properties style:language-asian="it" style:country-asian="IT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-left="0.998cm" fo:margin-right="0cm" fo:margin-top="0cm" fo:margin-bottom="0.212cm" fo:text-indent="0cm" style:auto-text-indent="false"/>
      <style:text-properties style:language-asian="it" style:country-asian="IT"/>
    </style:style>
    <style:style style:name="List_20_Continue_20_3" style:display-name="List Continue 3" style:family="paragraph" style:parent-style-name="Standard" style:default-outline-level="">
      <style:paragraph-properties loext:contextual-spacing="false" fo:margin-left="1.498cm" fo:margin-right="0cm" fo:margin-top="0cm" fo:margin-bottom="0.212cm" fo:text-indent="0cm" style:auto-text-indent="false"/>
      <style:text-properties style:language-asian="it" style:country-asian="IT"/>
    </style:style>
    <style:style style:name="List_20_Continue_20_4" style:display-name="List Continue 4" style:family="paragraph" style:parent-style-name="Standard" style:default-outline-level="">
      <style:paragraph-properties loext:contextual-spacing="false" fo:margin-left="1.997cm" fo:margin-right="0cm" fo:margin-top="0cm" fo:margin-bottom="0.212cm" fo:text-indent="0cm" style:auto-text-indent="false"/>
      <style:text-properties style:language-asian="it" style:country-asian="IT"/>
    </style:style>
    <style:style style:name="List_20_Continue_20_5" style:display-name="List Continue 5" style:family="paragraph" style:parent-style-name="Standard" style:default-outline-level="">
      <style:paragraph-properties loext:contextual-spacing="false" fo:margin-left="2.496cm" fo:margin-right="0cm" fo:margin-top="0cm" fo:margin-bottom="0.212cm" fo:text-indent="0cm" style:auto-text-indent="false"/>
      <style:text-properties style:language-asian="it" style:country-asian="IT"/>
    </style:style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  <style:text-properties style:language-asian="it" style:country-asian="IT"/>
    </style:style>
    <style:style style:name="E-mail_20_Signature" style:display-name="E-mail Signature" style:family="paragraph" style:parent-style-name="Standard" style:default-outline-level="">
      <style:text-properties style:language-asian="it" style:country-asian="IT"/>
    </style:style>
    <style:style style:name="Salutation" style:family="paragraph" style:parent-style-name="Standard" style:default-outline-level="" style:class="text">
      <style:text-properties style:language-asian="it" style:country-asian="IT"/>
    </style:style>
    <style:style style:name="Closing" style:family="paragraph" style:parent-style-name="Standard" style:default-outline-level="">
      <style:paragraph-properties fo:margin-left="7.5cm" fo:margin-right="0cm" fo:text-indent="0cm" style:auto-text-indent="false"/>
      <style:text-properties style:language-asian="it" style:country-asian="IT"/>
    </style:style>
    <style:style style:name="index_20_1" style:display-name="index 1" style:family="paragraph" style:parent-style-name="Standard" style:default-outline-level="">
      <style:paragraph-properties fo:margin-left="0.353cm" fo:margin-right="0cm" fo:text-indent="-0.353cm" style:auto-text-indent="false"/>
      <style:text-properties style:language-asian="it" style:country-asian="IT"/>
    </style:style>
    <style:style style:name="index_20_2" style:display-name="index 2" style:family="paragraph" style:parent-style-name="Standard" style:default-outline-level="">
      <style:paragraph-properties fo:margin-left="0.706cm" fo:margin-right="0cm" fo:text-indent="-0.353cm" style:auto-text-indent="false"/>
      <style:text-properties style:language-asian="it" style:country-asian="IT"/>
    </style:style>
    <style:style style:name="index_20_3" style:display-name="index 3" style:family="paragraph" style:parent-style-name="Standard" style:default-outline-level="">
      <style:paragraph-properties fo:margin-left="1.058cm" fo:margin-right="0cm" fo:text-indent="-0.353cm" style:auto-text-indent="false"/>
      <style:text-properties style:language-asian="it" style:country-asian="IT"/>
    </style:style>
    <style:style style:name="index_20_4" style:display-name="index 4" style:family="paragraph" style:parent-style-name="Standard" style:default-outline-level="">
      <style:paragraph-properties fo:margin-left="1.411cm" fo:margin-right="0cm" fo:text-indent="-0.353cm" style:auto-text-indent="false"/>
      <style:text-properties style:language-asian="it" style:country-asian="IT"/>
    </style:style>
    <style:style style:name="index_20_5" style:display-name="index 5" style:family="paragraph" style:parent-style-name="Standard" style:default-outline-level="">
      <style:paragraph-properties fo:margin-left="1.764cm" fo:margin-right="0cm" fo:text-indent="-0.353cm" style:auto-text-indent="false"/>
      <style:text-properties style:language-asian="it" style:country-asian="IT"/>
    </style:style>
    <style:style style:name="index_20_6" style:display-name="index 6" style:family="paragraph" style:parent-style-name="Standard" style:default-outline-level="">
      <style:paragraph-properties fo:margin-left="2.117cm" fo:margin-right="0cm" fo:text-indent="-0.353cm" style:auto-text-indent="false"/>
      <style:text-properties style:language-asian="it" style:country-asian="IT"/>
    </style:style>
    <style:style style:name="index_20_7" style:display-name="index 7" style:family="paragraph" style:parent-style-name="Standard" style:default-outline-level="">
      <style:paragraph-properties fo:margin-left="2.469cm" fo:margin-right="0cm" fo:text-indent="-0.353cm" style:auto-text-indent="false"/>
      <style:text-properties style:language-asian="it" style:country-asian="IT"/>
    </style:style>
    <style:style style:name="index_20_8" style:display-name="index 8" style:family="paragraph" style:parent-style-name="Standard" style:default-outline-level="">
      <style:paragraph-properties fo:margin-left="2.822cm" fo:margin-right="0cm" fo:text-indent="-0.353cm" style:auto-text-indent="false"/>
      <style:text-properties style:language-asian="it" style:country-asian="IT"/>
    </style:style>
    <style:style style:name="index_20_9" style:display-name="index 9" style:family="paragraph" style:parent-style-name="Standard" style:default-outline-level="">
      <style:paragraph-properties fo:margin-left="3.175cm" fo:margin-right="0cm" fo:text-indent="-0.353cm" style:auto-text-indent="false"/>
      <style:text-properties style:language-asian="it" style:country-asian="I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706cm" style:auto-text-indent="false"/>
      <style:text-properties style:language-asian="it" style:country-asian="IT"/>
    </style:style>
    <style:style style:name="table_20_of_20_authorities" style:display-name="table of authorities" style:family="paragraph" style:parent-style-name="Standard" style:default-outline-level="">
      <style:paragraph-properties fo:margin-left="0.353cm" fo:margin-right="0cm" fo:text-indent="-0.353cm" style:auto-text-indent="false"/>
      <style:text-properties style:language-asian="it" style:country-asian="IT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indent="0cm" style:auto-text-indent="false"/>
      <style:text-properties style:font-name="Arial" style:font-name-asian="Arial1" style:language-asian="it" style:country-asian="IT" style:font-name-complex="Arial1"/>
    </style:style>
    <style:style style:name="HTML_20_Address" style:display-name="HTML Address" style:family="paragraph" style:parent-style-name="Standard" style:default-outline-level="">
      <style:text-properties fo:font-style="italic" style:language-asian="it" style:country-asian="IT" style:font-style-asian="italic" style:font-style-complex="italic"/>
    </style:style>
    <style:style style:name="envelope_20_return" style:display-name="envelope return" style:family="paragraph" style:parent-style-name="Standard" style:default-outline-level="">
      <style:text-properties style:font-name="Arial" fo:font-size="10pt" style:font-name-asian="Arial1" style:font-size-asian="10pt" style:language-asian="it" style:country-asian="IT" style:font-name-complex="Arial1"/>
    </style:style>
    <style:style style:name="Message_20_Header" style:display-name="Message Header" style:family="paragraph" style:parent-style-name="Standard" style:default-outline-level="">
      <style:paragraph-properties fo:margin-left="2cm" fo:margin-right="0cm" fo:text-indent="-2cm" style:auto-text-indent="false" fo:padding="0.035cm" fo:border="0.004cm solid #000000"/>
      <style:text-properties style:font-name="Arial" style:font-name-asian="Arial1" style:language-asian="it" style:country-asian="IT" style:font-name-complex="Arial1"/>
    </style:style>
    <style:style style:name="Note_20_Heading" style:display-name="Note Heading" style:family="paragraph" style:parent-style-name="Standard" style:default-outline-level="">
      <style:text-properties style:language-asian="it" style:country-asian="IT"/>
    </style:style>
    <style:style style:name="Document_20_Map" style:display-name="Document Map" style:family="paragraph" style:parent-style-name="Standard" style:default-outline-level="">
      <style:text-properties style:font-name="Tahoma" fo:font-size="10pt" style:font-name-asian="Tahoma1" style:font-size-asian="10pt" style:language-asian="it" style:country-asian="IT" style:font-name-complex="Tahoma1"/>
    </style:style>
    <style:style style:name="Normal_20__28_Web_29_" style:display-name="Normal (Web)" style:family="paragraph" style:parent-style-name="Standard" style:default-outline-level="">
      <style:text-properties style:language-asian="it" style:country-asian="IT"/>
    </style:style>
    <style:style style:name="List_20_Number" style:display-name="List Number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language-asian="it" style:country-asian="IT"/>
    </style:style>
    <style:style style:name="List_20_Number_20_2" style:display-name="List Number 2" style:family="paragraph" style:parent-style-name="Standard" style:default-outline-level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  <style:text-properties style:language-asian="it" style:country-asian="IT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  <style:text-properties style:language-asian="it" style:country-asian="IT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  <style:text-properties style:language-asian="it" style:country-asian="IT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  <style:text-properties style:language-asian="it" style:country-asian="IT"/>
    </style:style>
    <style:style style:name="Body_20_Text_20_Indent" style:display-name="Body Text Indent" style:family="paragraph" style:parent-style-name="Text_20_body" style:default-outline-level="">
      <style:paragraph-properties loext:contextual-spacing="false" fo:margin-left="0cm" fo:margin-right="0cm" fo:margin-top="0cm" fo:margin-bottom="0.212cm" fo:text-indent="0.37cm" style:auto-text-indent="false"/>
      <style:text-properties style:language-asian="it" style:country-asian="IT"/>
    </style:style>
    <style:style style:name="Body_20_Text_20_2" style:display-name="Body Text 2" style:family="paragraph" style:parent-style-name="Standard" style:default-outline-level="">
      <style:paragraph-properties loext:contextual-spacing="false" fo:margin-left="0.499cm" fo:margin-right="0cm" fo:margin-top="0cm" fo:margin-bottom="0.212cm" fo:text-indent="0cm" style:auto-text-indent="false"/>
      <style:text-properties style:language-asian="it" style:country-asian="IT"/>
    </style:style>
    <style:style style:name="Body_20_Text_20_First_20_Indent_20_2" style:display-name="Body Text First Indent 2" style:family="paragraph" style:parent-style-name="Text_20_body_20_indent" style:default-outline-level="">
      <style:paragraph-properties loext:contextual-spacing="false" fo:margin-left="0.499cm" fo:margin-right="0cm" fo:margin-top="0cm" fo:margin-bottom="0.212cm" fo:text-indent="0.37cm" style:auto-text-indent="false"/>
      <style:text-properties style:language-asian="it" style:country-asian="I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language-asian="it" style:country-asian="IT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  <style:text-properties style:language-asian="it" style:country-asian="IT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  <style:text-properties style:language-asian="it" style:country-asian="IT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  <style:text-properties style:language-asian="it" style:country-asian="IT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  <style:text-properties style:language-asian="it" style:country-asian="IT"/>
    </style:style>
    <style:style style:name="Body_20_Text_20_Indent_20_2" style:display-name="Body Text Indent 2" style:family="paragraph" style:parent-style-name="Standard" style:default-outline-level="">
      <style:paragraph-properties loext:contextual-spacing="false" fo:margin-left="0.499cm" fo:margin-right="0cm" fo:margin-top="0cm" fo:margin-bottom="0.212cm" fo:line-height="200%" fo:text-indent="0cm" style:auto-text-indent="false"/>
      <style:text-properties style:language-asian="it" style:country-asian="IT"/>
    </style:style>
    <style:style style:name="Body_20_Text_20_Indent_20_3" style:display-name="Body Text Indent 3" style:family="paragraph" style:parent-style-name="Standard" style:default-outline-level="">
      <style:paragraph-properties loext:contextual-spacing="false" fo:margin-left="0.499cm" fo:margin-right="0cm" fo:margin-top="0cm" fo:margin-bottom="0.212cm" fo:text-indent="0cm" style:auto-text-indent="false"/>
      <style:text-properties style:language-asian="it" style:country-asian="IT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  <style:text-properties style:language-asian="it" style:country-asian="IT"/>
    </style:style>
    <style:style style:name="Contents_20_1" style:display-name="Contents 1" style:family="paragraph" style:parent-style-name="Standard" style:default-outline-level="" style:class="index">
      <style:text-properties style:language-asian="it" style:country-asian="IT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text-indent="0cm" style:auto-text-indent="false"/>
      <style:text-properties style:language-asian="it" style:country-asian="IT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indent="0cm" style:auto-text-indent="false"/>
      <style:text-properties style:language-asian="it" style:country-asian="IT"/>
    </style:style>
    <style:style style:name="Contents_20_4" style:display-name="Contents 4" style:family="paragraph" style:parent-style-name="Standard" style:default-outline-level="" style:class="index">
      <style:paragraph-properties fo:margin-left="1.058cm" fo:margin-right="0cm" fo:text-indent="0cm" style:auto-text-indent="false"/>
      <style:text-properties style:language-asian="it" style:country-asian="IT"/>
    </style:style>
    <style:style style:name="Contents_20_5" style:display-name="Contents 5" style:family="paragraph" style:parent-style-name="Standard" style:default-outline-level="" style:class="index">
      <style:paragraph-properties fo:margin-left="1.411cm" fo:margin-right="0cm" fo:text-indent="0cm" style:auto-text-indent="false"/>
      <style:text-properties style:language-asian="it" style:country-asian="IT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text-indent="0cm" style:auto-text-indent="false"/>
      <style:text-properties style:language-asian="it" style:country-asian="IT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text-indent="0cm" style:auto-text-indent="false"/>
      <style:text-properties style:language-asian="it" style:country-asian="IT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indent="0cm" style:auto-text-indent="false"/>
      <style:text-properties style:language-asian="it" style:country-asian="IT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text-indent="0cm" style:auto-text-indent="false"/>
      <style:text-properties style:language-asian="it" style:country-asian="IT"/>
    </style:style>
    <style:style style:name="annotation_20_text" style:display-name="annotation text" style:family="paragraph" style:parent-style-name="Standard" style:default-outline-level="">
      <style:text-properties style:language-asian="it" style:country-asian="IT"/>
    </style:style>
    <style:style style:name="Block_20_Text" style:display-name="Block Text" style:family="paragraph" style:parent-style-name="Standard" style:default-outline-level="">
      <style:paragraph-properties loext:contextual-spacing="false" fo:margin-left="2.54cm" fo:margin-right="2.54cm" fo:margin-top="0cm" fo:margin-bottom="0.212cm" fo:text-indent="0cm" style:auto-text-indent="false"/>
      <style:text-properties style:language-asian="it" style:country-asian="IT"/>
    </style:style>
    <style:style style:name="macro" style:family="paragraph" style:default-outline-level="">
      <style:paragraph-properties fo:text-align="start" style:justify-single-word="false" fo:orphans="0" fo:widows="0" style:vertical-align="auto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it" fo:country="IT" style:font-name-asian="Courier New1" style:font-size-asian="10pt" style:language-asian="hi" style:country-asian="IN" style:font-name-complex="Courier New1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name-asian="Courier New1" style:font-size-asian="10pt" style:language-asian="it" style:country-asian="IT" style:font-name-complex="Courier New1"/>
    </style:style>
    <style:style style:name="Footnote" style:family="paragraph" style:parent-style-name="Standard" style:default-outline-level="" style:class="extra">
      <style:text-properties style:language-asian="it" style:country-asian="IT"/>
    </style:style>
    <style:style style:name="Endnote" style:family="paragraph" style:parent-style-name="Standard" style:default-outline-level="" style:class="extra">
      <style:text-properties style:language-asian="it" style:country-asian="IT"/>
    </style:style>
    <style:style style:name="index_20_heading" style:display-name="index heading" style:family="paragraph" style:parent-style-name="Standard" style:default-outline-level="">
      <style:text-properties style:font-name="Arial" fo:font-size="10pt" fo:font-weight="bold" style:font-name-asian="Arial1" style:font-size-asian="10pt" style:language-asian="it" style:country-asian="IT" style:font-weight-asian="bold" style:font-name-complex="Arial1" style:font-weight-complex="bold"/>
    </style:style>
    <style:style style:name="toa_20_heading" style:display-name="toa heading" style:family="paragraph" style:parent-style-name="Standard" style:default-outline-level="">
      <style:paragraph-properties loext:contextual-spacing="false" fo:margin-top="0.212cm" fo:margin-bottom="0cm"/>
      <style:text-properties style:font-name="Arial" fo:font-weight="bold" style:font-name-asian="Arial1" style:language-asian="it" style:country-asian="IT" style:font-weight-asian="bold" style:font-name-complex="Arial1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language-asian="it" style:country-asian="IT" style:font-name-complex="Tahoma1"/>
    </style:style>
    <style:style style:name="Table_20_Contents" style:display-name="Table Contents" style:family="paragraph" style:parent-style-name="Standard" style:default-outline-level="" style:class="extra">
      <style:text-properties style:language-asian="it" style:country-asian="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language-asian="it" style:country-asian="IT" style:font-weight-asian="bold" style:font-weight-complex="bold"/>
    </style:style>
    <style:style style:name="RTF_5f_Num_20_2_20_1" style:display-name="RTF_Num 2 1" style:family="text">
      <style:text-properties style:font-name-complex="Times New Roman1"/>
    </style:style>
    <style:style style:name="RTF_5f_Num_20_2_20_2" style:display-name="RTF_Num 2 2" style:family="text">
      <style:text-properties style:font-name-complex="Times New Roman1"/>
    </style:style>
    <style:style style:name="RTF_5f_Num_20_2_20_3" style:display-name="RTF_Num 2 3" style:family="text">
      <style:text-properties style:font-name-complex="Times New Roman1"/>
    </style:style>
    <style:style style:name="RTF_5f_Num_20_2_20_4" style:display-name="RTF_Num 2 4" style:family="text">
      <style:text-properties style:font-name-complex="Times New Roman1"/>
    </style:style>
    <style:style style:name="RTF_5f_Num_20_2_20_5" style:display-name="RTF_Num 2 5" style:family="text">
      <style:text-properties style:font-name-complex="Times New Roman1"/>
    </style:style>
    <style:style style:name="RTF_5f_Num_20_2_20_6" style:display-name="RTF_Num 2 6" style:family="text">
      <style:text-properties style:font-name-complex="Times New Roman1"/>
    </style:style>
    <style:style style:name="RTF_5f_Num_20_2_20_7" style:display-name="RTF_Num 2 7" style:family="text">
      <style:text-properties style:font-name-complex="Times New Roman1"/>
    </style:style>
    <style:style style:name="RTF_5f_Num_20_2_20_8" style:display-name="RTF_Num 2 8" style:family="text">
      <style:text-properties style:font-name-complex="Times New Roman1"/>
    </style:style>
    <style:style style:name="RTF_5f_Num_20_2_20_9" style:display-name="RTF_Num 2 9" style:family="text">
      <style:text-properties style:font-name-complex="Times New Roman1"/>
    </style:style>
    <style:style style:name="RTF_5f_Num_20_3_20_1" style:display-name="RTF_Num 3 1" style:family="text">
      <style:text-properties style:font-name-complex="Times New Roman1"/>
    </style:style>
    <style:style style:name="RTF_5f_Num_20_4_20_1" style:display-name="RTF_Num 4 1" style:family="text">
      <style:text-properties style:font-name-complex="Times New Roman1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5_20_1" style:display-name="RTF_Num 5 1" style:family="text">
      <style:text-properties style:font-name-complex="Times New Roman1"/>
    </style:style>
    <style:style style:name="RTF_5f_Num_20_10_20_1" style:display-name="RTF_Num 10 1" style:family="text">
      <style:text-properties style:font-name-complex="Times New Roman1"/>
    </style:style>
    <style:style style:name="RTF_5f_Num_20_12_20_5" style:display-name="RTF_Num 12 5" style:family="text">
      <style:text-properties style:font-name="Courier New" style:font-name-asian="Courier New1" style:font-name-complex="Courier New1"/>
    </style:style>
    <style:style style:name="RTF_5f_Num_20_12_20_8" style:display-name="RTF_Num 12 8" style:family="text">
      <style:text-properties style:font-name="Courier New" style:font-name-asian="Courier New1" style:font-name-complex="Courier New1"/>
    </style:style>
    <style:style style:name="WW-RTF_5f_Num_20_12_20_2" style:display-name="WW-RTF_Num 12 2" style:family="text">
      <style:text-properties style:font-name="Courier New" style:font-name-asian="Courier New1" style:font-name-complex="Courier New1"/>
    </style:style>
    <style:style style:name="WW-RTF_5f_Num_20_12_20_5" style:display-name="WW-RTF_Num 12 5" style:family="text">
      <style:text-properties style:font-name="Courier New" style:font-name-asian="Courier New1" style:font-name-complex="Courier New1"/>
    </style:style>
    <style:style style:name="WW-RTF_5f_Num_20_12_20_8" style:display-name="WW-RTF_Num 12 8" style:family="text">
      <style:text-properties style:font-name="Courier New" style:font-name-asian="Courier New1" style:font-name-complex="Courier New1"/>
    </style:style>
    <style:style style:name="WW-RTF_5f_Num_20_12_20_11" style:display-name="WW-RTF_Num 12 11" style:family="text">
      <style:text-properties style:font-name-complex="Times New Roman1"/>
    </style:style>
    <style:style style:name="WW-RTF_5f_Num_20_12_20_21" style:display-name="WW-RTF_Num 12 21" style:family="text">
      <style:text-properties style:font-name-complex="Times New Roman1"/>
    </style:style>
    <style:style style:name="WW-RTF_5f_Num_20_12_20_31" style:display-name="WW-RTF_Num 12 31" style:family="text">
      <style:text-properties style:font-name-complex="Times New Roman1"/>
    </style:style>
    <style:style style:name="WW-RTF_5f_Num_20_12_20_41" style:display-name="WW-RTF_Num 12 41" style:family="text">
      <style:text-properties style:font-name-complex="Times New Roman1"/>
    </style:style>
    <style:style style:name="WW-RTF_5f_Num_20_12_20_51" style:display-name="WW-RTF_Num 12 51" style:family="text">
      <style:text-properties style:font-name-complex="Times New Roman1"/>
    </style:style>
    <style:style style:name="WW-RTF_5f_Num_20_12_20_61" style:display-name="WW-RTF_Num 12 61" style:family="text">
      <style:text-properties style:font-name-complex="Times New Roman1"/>
    </style:style>
    <style:style style:name="WW-RTF_5f_Num_20_12_20_71" style:display-name="WW-RTF_Num 12 71" style:family="text">
      <style:text-properties style:font-name-complex="Times New Roman1"/>
    </style:style>
    <style:style style:name="WW-RTF_5f_Num_20_12_20_81" style:display-name="WW-RTF_Num 12 81" style:family="text">
      <style:text-properties style:font-name-complex="Times New Roman1"/>
    </style:style>
    <style:style style:name="WW-RTF_5f_Num_20_12_20_91" style:display-name="WW-RTF_Num 12 91" style:family="text">
      <style:text-properties style:font-name-complex="Times New Roman1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size="16pt" fo:font-weight="bold" style:letter-kerning="true" style:font-name-asian="Calibri Light1" style:font-size-asian="16pt" style:font-weight-asian="bold" style:font-name-complex="Calibri Light1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size="14pt" fo:font-style="italic" fo:font-weight="bold" style:font-name-asian="Calibri Light1" style:font-size-asian="14pt" style:font-style-asian="italic" style:font-weight-asian="bold" style:font-name-complex="Calibri Light1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size="13pt" fo:font-weight="bold" style:font-name-asian="Calibri Light1" style:font-size-asian="13pt" style:font-weight-asian="bold" style:font-name-complex="Calibri Light1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Calibri1" style:font-size-asian="14pt" style:font-weight-asian="bold" style:font-name-complex="Calibri1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Calibri1" style:font-size-asian="13pt" style:font-style-asian="italic" style:font-weight-asian="bold" style:font-name-complex="Calibri1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name-asian="Calibri1" style:font-weight-asian="bold" style:font-name-complex="Calibri1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style:font-name-asian="Calibri1" style:font-name-complex="Calibri1"/>
    </style:style>
    <style:style style:name="Titolo_20_8_20_Carattere" style:display-name="Titolo 8 Carattere" style:family="text" style:parent-style-name="Default_20_Paragraph_20_Font">
      <style:text-properties style:font-name="Calibri" fo:font-style="italic" style:font-name-asian="Calibri1" style:font-style-asian="italic" style:font-name-complex="Calibri1" style:font-style-complex="italic"/>
    </style:style>
    <style:style style:name="Titolo_20_9_20_Carattere" style:display-name="Titolo 9 Carattere" style:family="text" style:parent-style-name="Default_20_Paragraph_20_Font">
      <style:text-properties style:font-name="Calibri Light" style:font-name-asian="Calibri Light1" style:font-name-complex="Calibri Light1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Calibri Light" fo:font-size="16pt" fo:font-weight="bold" style:letter-kerning="true" style:font-name-asian="Calibri Light1" style:font-size-asian="16pt" style:font-weight-asian="bold" style:font-name-complex="Calibri Light1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name-asian="Courier New1" style:font-size-asian="10pt" style:font-name-complex="Courier New1"/>
    </style:style>
    <style:style style:name="Data_20_Carattere" style:display-name="Data Carattere" style:family="text" style:parent-style-name="Default_20_Paragraph_20_Font"/>
    <style:style style:name="Firma_20_Carattere" style:display-name="Firma Carattere" style:family="text" style:parent-style-name="Default_20_Paragraph_20_Font"/>
    <style:style style:name="Firma_20_di_20_posta_20_elettronica_20_Carattere" style:display-name="Firma di posta elettronica Carattere" style:family="text" style:parent-style-name="Default_20_Paragraph_20_Font"/>
    <style:style style:name="Formula_20_di_20_apertura_20_Carattere" style:display-name="Formula di apertura Carattere" style:family="text" style:parent-style-name="Default_20_Paragraph_20_Font"/>
    <style:style style:name="Formula_20_di_20_chiusura_20_Carattere" style:display-name="Formula di chiusura Carattere" style:family="text" style:parent-style-name="Default_20_Paragraph_20_Font"/>
    <style:style style:name="Indirizzo_20_HTML_20_Carattere" style:display-name="Indirizzo HTML Carattere" style:family="text" style:parent-style-name="Default_20_Paragraph_20_Font">
      <style:text-properties fo:font-style="italic" style:font-style-asian="italic" style:font-style-complex="italic"/>
    </style:style>
    <style:style style:name="Intestazione_20_messaggio_20_Carattere" style:display-name="Intestazione messaggio Carattere" style:family="text" style:parent-style-name="Default_20_Paragraph_20_Font">
      <style:text-properties style:font-name="Calibri Light" fo:background-color="#ffffff" style:font-name-asian="Calibri Light1" style:font-name-complex="Calibri Light1"/>
    </style:style>
    <style:style style:name="Intestazione_20_nota_20_Carattere" style:display-name="Intestazione nota Carattere" style:family="text" style:parent-style-name="Default_20_Paragraph_20_Font"/>
    <style:style style:name="Mappa_20_documento_20_Carattere" style:display-name="Mappa documento Carattere" style:family="text" style:parent-style-name="Default_20_Paragraph_20_Font">
      <style:text-properties style:font-name="Segoe UI" fo:font-size="8pt" style:font-name-asian="Segoe UI1" style:font-size-asian="8pt" style:font-name-complex="Segoe UI1"/>
    </style:style>
    <style:style style:name="Primo_20_rientro_20_corpo_20_del_20_testo_20_Carattere" style:display-name="Primo rientro corpo del testo Carattere" style:family="text" style:parent-style-name="Corpo_20_testo_20_Carattere"/>
    <style:style style:name="Corpo_20_del_20_testo_20_2_20_Carattere" style:display-name="Corpo del testo 2 Carattere" style:family="text" style:parent-style-name="Default_20_Paragraph_20_Font"/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/>
    <style:style style:name="Sottotitolo_20_Carattere" style:display-name="Sottotitolo Carattere" style:family="text" style:parent-style-name="Default_20_Paragraph_20_Font">
      <style:text-properties style:font-name="Calibri Light" style:font-name-asian="Calibri Light1" style:font-name-complex="Calibri Light1"/>
    </style:style>
    <style:style style:name="Testo_20_commento_20_Carattere" style:display-name="Testo commento Carattere" style:family="text" style:parent-style-name="Default_20_Paragraph_20_Font"/>
    <style:style style:name="Testo_20_macro_20_Carattere" style:display-name="Testo macro Carattere" style:family="text" style:parent-style-name="Default_20_Paragraph_20_Font">
      <style:text-properties style:font-name="Courier New" fo:font-size="10pt" style:font-name-asian="Courier New1" style:font-size-asian="10pt" style:font-name-complex="Courier New1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name-asian="Courier New1" style:font-size-asian="10pt" style:font-name-complex="Courier New1"/>
    </style:style>
    <style:style style:name="Testo_20_nota_20_a_20_piè_20_di_20_pagina_20_Carattere" style:display-name="Testo nota a piè di pagina Carattere" style:family="text" style:parent-style-name="Default_20_Paragraph_20_Font"/>
    <style:style style:name="Testo_20_nota_20_di_20_chiusura_20_Carattere" style:display-name="Testo nota di chiusur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Segoe UI1" style:font-size-asian="9pt" style:font-name-complex="Segoe UI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91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72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5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e manifestazioni temporanee</dc:title>
    <meta:initial-creator>Stefania Guidelli</meta:initial-creator>
    <meta:creation-date>2016-07-29T08:59:00</meta:creation-date>
    <dc:date>2022-05-16T10:36:07.33</dc:date>
    <meta:print-date>2021-10-19T10:11:11.842000000</meta:print-date>
    <meta:generator>OpenOffice/4.1.8$Win32 OpenOffice.org_project/418m3$Build-9803</meta:generator>
    <meta:editing-duration>PT16M44S</meta:editing-duration>
    <meta:editing-cycles>7</meta:editing-cycles>
    <meta:document-statistic meta:table-count="0" meta:image-count="0" meta:object-count="0" meta:page-count="4" meta:paragraph-count="120" meta:word-count="1372" meta:character-count="11742"/>
  </office:meta>
</office:document-meta>
</file>