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ra" svg:font-family="Lora"/>
    <style:font-face style:name="OpenSymbol1" svg:font-family="OpenSymbol, 'Arial Unicode MS'"/>
    <style:font-face style:name="Wingdings2" svg:font-family="Wingdings"/>
    <style:font-face style:name="Courier New" svg:font-family="'Courier New'" style:font-family-generic="moder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3cm" fo:margin-left="1.251cm" table:align="left" style:may-break-between-rows="false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624cm"/>
    </style:style>
    <style:style style:name="Tabella1.1" style:family="table-row">
      <style:table-row-properties style:min-row-height="0.649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4">
      <style:paragraph-properties fo:margin-top="0cm" fo:margin-bottom="0cm" loext:contextual-spacing="false" fo:keep-with-next="auto"/>
    </style:style>
    <style:style style:name="P2" style:family="paragraph" style:parent-style-name="H4">
      <style:paragraph-properties fo:margin-top="0cm" fo:margin-bottom="0cm" loext:contextual-spacing="false" fo:line-height="150%" fo:text-align="justify" style:justify-single-word="false" fo:keep-with-next="auto"/>
      <style:text-properties fo:font-weight="normal" style:font-weight-asian="normal" style:font-weight-complex="normal"/>
    </style:style>
    <style:style style:name="P3" style:family="paragraph" style:parent-style-name="Standard" style:master-page-name="">
      <style:paragraph-properties fo:margin-left="0cm" fo:margin-right="0cm" fo:line-height="150%" fo:orphans="2" fo:widows="2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text-transform="uppercase" fo:color="#000000" fo:font-size="12pt" fo:font-style="italic" fo:font-weight="normal" fo:background-color="transparent" style:font-size-asian="12pt" style:font-style-asian="italic" style:font-weight-asian="norm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text-properties fo:font-style="italic" fo:font-weight="normal" fo:background-color="transparent" style:font-style-asian="italic" style:font-weight-asian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635cm" fo:border-left="none" fo:border-right="none" fo:border-top="none" fo:border-bottom="0.99pt solid #000000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 fo:padding-left="0cm" fo:padding-right="0cm" fo:padding-top="0cm" fo:padding-bottom="0.635cm" fo:border-left="none" fo:border-right="none" fo:border-top="none" fo:border-bottom="0.99pt solid #000000"/>
      <style:text-properties fo:font-size="12pt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42" style:family="paragraph" style:parent-style-name="Standard">
      <style:paragraph-properties fo:margin-top="0.101cm" fo:margin-bottom="0.101cm" loext:contextual-spacing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.101cm" fo:margin-bottom="0.101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44" style:family="paragraph" style:parent-style-name="western">
      <style:paragraph-properties fo:margin-left="0cm" fo:margin-right="0cm" fo:margin-top="0.212cm" fo:margin-bottom="0.494cm" loext:contextual-spacing="false" fo:line-height="100%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5" style:family="paragraph" style:parent-style-name="western">
      <style:paragraph-properties fo:margin-left="11.001cm" fo:margin-right="0cm" fo:margin-top="0.212cm" fo:margin-bottom="0.212cm" loext:contextual-spacing="false" fo:line-height="100%" fo:text-indent="0cm" style:auto-text-indent="false" style:writing-mode="lr-tb"/>
      <style:text-properties style:font-name="Times New Roman" fo:font-size="10pt" style:font-size-asian="10pt" style:font-size-complex="10pt"/>
    </style:style>
    <style:style style:name="P46" style:family="paragraph" style:parent-style-name="western">
      <style:paragraph-properties fo:margin-left="11.001cm" fo:margin-right="0cm" fo:margin-top="0.212cm" fo:margin-bottom="0cm" loext:contextual-spacing="false" fo:line-height="100%" fo:text-indent="0cm" style:auto-text-indent="false" style:writing-mode="lr-tb"/>
      <style:text-properties style:font-name="Times New Roman" fo:font-size="10pt" style:font-size-asian="10pt" style:font-size-complex="10pt"/>
    </style:style>
    <style:style style:name="P47" style:family="paragraph" style:parent-style-name="Normal_20__28_Web_29_">
      <style:paragraph-properties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language="de" fo:country="DE" fo:font-weight="bold" fo:background-color="#ffffff" style:font-size-asian="10pt" style:font-weight-asian="bold" style:font-name-complex="Times New Roman" style:font-size-complex="10pt" style:font-weight-complex="bold"/>
    </style:style>
    <style:style style:name="P48" style:family="paragraph" style:parent-style-name="Normal_20__28_Web_29_">
      <style:paragraph-properties fo:margin-left="0.101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0pt" fo:language="de" fo:country="DE" fo:font-weight="bold" fo:background-color="#ffffff" style:font-size-asian="10pt" style:font-weight-asian="bold" style:font-size-complex="10pt" style:font-weight-complex="bold"/>
    </style:style>
    <style:style style:name="P49" style:family="paragraph" style:parent-style-name="Normal_20__28_Web_29_">
      <style:paragraph-properties fo:margin-left="0.801cm" fo:margin-right="0cm" fo:margin-top="0.101cm" fo:margin-bottom="0.101cm" loext:contextual-spacing="false" fo:line-height="100%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Normal_20__28_Web_29_">
      <loext:graphic-properties draw:fill="solid" draw:fill-color="#ffffff"/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fo:background-color="#ffffff" style:writing-mode="lr-tb"/>
      <style:text-properties style:font-name="Times New Roman" fo:font-size="10pt" style:font-size-asian="10pt" style:font-size-complex="10pt"/>
    </style:style>
    <style:style style:name="P51" style:family="paragraph" style:parent-style-name="Normal_20__28_Web_29_">
      <loext:graphic-properties draw:fill="solid" draw:fill-color="#ffffff"/>
      <style:paragraph-properties fo:margin-left="0.101cm" fo:margin-right="0.101cm" fo:margin-top="0.199cm" fo:margin-bottom="0.212cm" loext:contextual-spacing="false" fo:line-height="100%" fo:text-align="justify" style:justify-single-word="false" fo:text-indent="0cm" style:auto-text-indent="false" fo:background-color="#ffffff" style:writing-mode="lr-tb"/>
      <style:text-properties style:font-name="Times New Roman" fo:font-size="10pt" style:font-size-asian="10pt" style:font-size-complex="10pt"/>
    </style:style>
    <style:style style:name="P52" style:family="paragraph" style:parent-style-name="Normal_20__28_Web_29_">
      <loext:graphic-properties draw:fill="solid" draw:fill-color="#ffffff"/>
      <style:paragraph-properties fo:margin-left="0.101cm" fo:margin-right="0.101cm" fo:margin-top="0.212cm" fo:margin-bottom="0.199cm" loext:contextual-spacing="false" fo:line-height="100%" fo:text-align="justify" style:justify-single-word="false" fo:text-indent="0cm" style:auto-text-indent="false" fo:background-color="#ffffff" style:writing-mode="lr-tb"/>
      <style:text-properties fo:color="#0000ff" style:font-name="Times New Roman" fo:font-size="10pt" style:text-underline-style="solid" style:text-underline-width="auto" style:text-underline-color="font-color" style:font-size-asian="10pt" style:font-size-complex="10pt"/>
    </style:style>
    <style:style style:name="P53" style:family="paragraph" style:parent-style-name="Heading_20_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Heading_20_4">
      <style:paragraph-properties style:snap-to-layout-grid="false"/>
      <style:text-properties fo:font-weight="bold" style:font-weight-asian="bold" style:font-weight-complex="bold"/>
    </style:style>
    <style:style style:name="P55" style:family="paragraph" style:parent-style-name="Heading_20_4">
      <style:paragraph-properties fo:margin-left="0cm" fo:margin-right="0cm" fo:text-indent="0.376cm" style:auto-text-indent="false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fo:text-transform="uppercase" style:font-name="Garamond" fo:font-size="14pt" fo:font-weight="normal" style:font-size-asian="14pt" style:language-asian="ar" style:country-asian="SA" style:font-weight-asian="normal" style:font-name-complex="Garamond" style:font-size-complex="14pt" style:font-weight-complex="normal"/>
    </style:style>
    <style:style style:name="P57" style:family="paragraph" style:parent-style-name="Standard" style:list-style-name="List_20_1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List_20_1">
      <style:paragraph-properties fo:text-align="justify" style:justify-single-word="false" style:text-autospace="non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ist_20_1">
      <style:text-properties fo:font-size="12pt" style:font-size-asian="12pt" style:font-size-complex="12pt"/>
    </style:style>
    <style:style style:name="P60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.25cm"/>
        </style:tab-stops>
      </style:paragraph-properties>
    </style:style>
    <style:style style:name="P62" style:family="paragraph" style:parent-style-name="Standard" style:list-style-name="WW8Num3" style:master-page-name=""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995cm"/>
        </style:tab-stops>
      </style:paragraph-properties>
      <style:text-properties officeooo:paragraph-rsid="000c33d4" fo:hyphenate="false" fo:hyphenation-remain-char-count="2" fo:hyphenation-push-char-count="2"/>
    </style:style>
    <style:style style:name="P63" style:family="paragraph" style:parent-style-name="Standard" style:list-style-name="WW8Num3">
      <style:paragraph-properties fo:margin-left="1cm" fo:margin-right="0cm" fo:text-align="justify" style:justify-single-word="false" fo:hyphenation-ladder-count="no-limit" fo:text-indent="-0.6cm" style:auto-text-indent="false" style:text-autospace="none" style:writing-mode="lr-tb">
        <style:tab-stops>
          <style:tab-stop style:position="0.995cm"/>
        </style:tab-stops>
      </style:paragraph-properties>
      <style:text-properties style:use-window-font-color="true" fo:font-size="11pt" fo:language="it" fo:country="IT" fo:font-style="italic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/>
    </style:style>
    <style:style style:name="P64" style:family="paragraph" style:parent-style-name="Standard" style:list-style-name="WW8Num3">
      <style:paragraph-properties fo:margin-left="1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995cm"/>
        </style:tab-stops>
      </style:paragraph-properties>
      <style:text-properties officeooo:paragraph-rsid="000c33d4" fo:hyphenate="false" fo:hyphenation-remain-char-count="2" fo:hyphenation-push-char-count="2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555555" style:font-name="Lora" fo:font-size="13.5pt" fo:letter-spacing="normal" fo:font-style="normal" fo:font-weight="normal" style:font-size-asian="11pt" style:font-style-asian="italic" style:font-size-complex="11pt" style:font-style-complex="italic"/>
    </style:style>
    <style:style style:name="T13" style:family="text">
      <style:text-properties fo:font-variant="normal" fo:text-transform="none" fo:color="#555555" style:font-name="Lora" fo:font-size="13.5pt" fo:letter-spacing="normal" fo:language="it" fo:country="IT" fo:font-style="normal" fo:font-weight="normal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4" style:family="text">
      <style:text-properties fo:font-variant="normal" fo:text-transform="none" fo:color="#555555" style:font-name="Times New Roman" fo:font-size="11pt" fo:letter-spacing="normal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5" style:family="text">
      <style:text-properties fo:font-variant="normal" fo:text-transform="none" style:use-window-font-color="true" style:font-name="Times New Roman" fo:font-size="11pt" fo:letter-spacing="normal" fo:language="it" fo:country="IT" fo:font-style="italic" fo:font-weight="normal" style:font-name-asian="Times New Roman1" style:font-size-asian="11pt" style:language-asian="hi" style:country-asian="IN" style:font-style-asian="italic" style:font-name-complex="Times New Roman1" style:font-size-complex="11pt" style:font-style-complex="italic"/>
    </style:style>
    <style:style style:name="T16" style:family="text">
      <style:text-properties fo:font-variant="normal" fo:text-transform="none" style:use-window-font-color="true" style:font-name="Times New Roman" fo:font-size="11pt" fo:letter-spacing="normal" fo:language="it" fo:country="IT" fo:font-style="italic" fo:font-weight="normal" officeooo:rsid="000c33d4" style:font-name-asian="Times New Roman1" style:font-size-asian="11pt" style:language-asian="hi" style:country-asian="IN" style:font-style-asian="italic" style:font-name-complex="Times New Roman1" style:font-size-complex="11pt" style:language-complex="ar" style:country-complex="SA" style:font-style-complex="italic"/>
    </style:style>
    <style:style style:name="T17" style:family="text">
      <style:text-properties fo:font-variant="normal" fo:text-transform="none" style:use-window-font-color="true" style:font-name="Times New Roman" fo:font-size="11pt" fo:letter-spacing="normal" fo:language="it" fo:country="IT" fo:font-style="italic" fo:font-weight="normal" style:font-name-asian="Times New Roman1" style:font-size-asian="11pt" style:language-asian="hi" style:country-asian="IN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fo:font-variant="normal" fo:text-transform="none" style:use-window-font-color="true" style:font-name="Times New Roman" fo:font-size="11pt" fo:letter-spacing="normal" fo:language="it" fo:country="IT" fo:font-style="italic" fo:font-weight="bold" style:font-name-asian="Times New Roman1" style:font-size-asian="11pt" style:language-asian="hi" style:country-asian="IN" style:font-style-asian="italic" style:font-weight-asian="bold" style:font-name-complex="Times New Roman1" style:font-size-complex="11pt" style:font-style-complex="italic" style:font-weight-complex="bold"/>
    </style:style>
    <style:style style:name="T19" style:family="text">
      <style:text-properties fo:font-variant="normal" fo:text-transform="none" style:use-window-font-color="true" style:font-name="Times New Roman" fo:font-size="11pt" fo:letter-spacing="normal" fo:language="it" fo:country="IT" fo:font-style="italic" fo:font-weight="bold" style:font-name-asian="Times New Roman1" style:font-size-asian="11pt" style:language-asian="hi" style:country-asian="IN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0" style:family="text">
      <style:text-properties fo:font-variant="normal" fo:text-transform="none" style:use-window-font-color="true" style:font-name="Times New Roman" fo:font-size="11pt" fo:letter-spacing="normal" fo:language="it" fo:country="IT" fo:font-style="italic" officeooo:rsid="000c33d4" style:font-name-asian="Times New Roman1" style:font-size-asian="11pt" style:language-asian="hi" style:country-asian="IN" style:font-style-asian="italic" style:font-name-complex="Times New Roman1" style:font-size-complex="11pt" style:language-complex="ar" style:country-complex="SA" style:font-style-complex="italic"/>
    </style:style>
    <style:style style:name="T21" style:family="text">
      <style:text-properties style:use-window-font-color="true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style:use-window-font-color="tru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23" style:family="text">
      <style:text-properties style:use-window-font-color="true" style:font-name="Times New Roman" fo:font-size="11pt" fo:language="it" fo:country="IT" fo:font-style="italic" officeooo:rsid="000c33d4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24" style:family="text">
      <style:text-properties style:use-window-font-color="true" style:font-name="Times New Roman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" style:family="text">
      <style:text-properties style:use-window-font-color="true" style:font-name="Times New Roman" fo:font-size="11pt" fo:language="it" fo:country="IT" fo:font-style="italic" fo:font-weight="bold" style:font-name-asian="Times New Roman1" style:font-size-asian="11pt" style:language-asian="hi" style:country-asian="IN" style:font-style-asian="italic" style:font-weight-asian="bold" style:font-name-complex="Times New Roman1" style:font-size-complex="11pt" style:font-style-complex="italic" style:font-weight-complex="bold"/>
    </style:style>
    <style:style style:name="T26" style:family="text">
      <style:text-properties style:use-window-font-color="true" style:font-name="Times New Roman" fo:font-size="11pt" fo:language="it" fo:country="IT" fo:font-style="italic" fo:font-weight="bold" officeooo:rsid="000c33d4" style:font-name-asian="Times New Roman1" style:font-size-asian="11pt" style:language-asian="hi" style:country-asian="IN" style:font-style-asian="italic" style:font-weight-asian="bold" style:font-name-complex="Times New Roman1" style:font-size-complex="11pt" style:font-style-complex="italic" style:font-weight-complex="bold"/>
    </style:style>
    <style:style style:name="T27" style:family="text">
      <style:text-properties style:use-window-font-color="true" style:font-name="Times New Roman" fo:font-size="11pt" fo:language="it" fo:country="IT" fo:font-style="italic" style:font-name-asian="Times New Roman1" style:font-size-asian="11pt" style:language-asian="hi" style:country-asian="IN" style:font-style-asian="italic" style:font-name-complex="Times New Roman1" style:font-size-complex="11pt" style:font-style-complex="italic"/>
    </style:style>
    <style:style style:name="T28" style:family="text">
      <style:text-properties style:use-window-font-color="true" style:font-name="Times New Roman" fo:font-size="11pt" fo:language="it" fo:country="IT" fo:font-style="italic" officeooo:rsid="000c33d4" style:font-name-asian="Times New Roman1" style:font-size-asian="11pt" style:language-asian="hi" style:country-asian="IN" style:font-style-asian="italic" style:font-name-complex="Times New Roman1" style:font-size-complex="11pt" style:font-style-complex="italic"/>
    </style:style>
    <style:style style:name="T29" style:family="text">
      <style:text-properties style:use-window-font-color="true" style:font-name="Times New Roman" fo:font-size="11pt" fo:language="it" fo:country="IT" fo:font-style="italic" officeooo:rsid="000c33d4" style:font-name-asian="Times New Roman1" style:font-size-asian="11pt" style:language-asian="hi" style:country-asian="IN" style:font-style-asian="italic" style:font-name-complex="Times New Roman1" style:font-size-complex="11pt" style:language-complex="ar" style:country-complex="SA" style:font-style-complex="italic"/>
    </style:style>
    <style:style style:name="T30" style:family="text">
      <style:text-properties style:use-window-font-color="true" style:font-name="Times New Roman" fo:font-size="11pt" fo:language="it" fo:country="IT" fo:font-style="italic" fo:font-weight="normal" style:font-name-asian="Times New Roman1" style:font-size-asian="11pt" style:language-asian="hi" style:country-asian="IN" style:font-style-asian="italic" style:font-weight-asian="normal" style:font-name-complex="Times New Roman1" style:font-size-complex="11pt" style:font-style-complex="italic" style:font-weight-complex="normal"/>
    </style:style>
    <style:style style:name="T31" style:family="text">
      <style:text-properties style:use-window-font-color="true" style:font-name="Times New Roman" fo:font-size="11pt" fo:language="it" fo:country="IT" fo:font-style="italic" fo:font-weight="normal" officeooo:rsid="000c33d4" style:font-name-asian="Times New Roman1" style:font-size-asian="11pt" style:language-asian="hi" style:country-asian="IN" style:font-style-asian="italic" style:font-weight-asian="normal" style:font-name-complex="Times New Roman1" style:font-size-complex="11pt" style:font-style-complex="italic" style:font-weight-complex="normal"/>
    </style:style>
    <style:style style:name="T32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34" style:family="text">
      <style:text-properties style:use-window-font-color="tru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use-window-font-color="true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style:font-name="Times New Roman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style:use-window-font-color="true" style:font-name="Times New Roman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style:use-window-font-color="true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use-window-font-color="true"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use-window-font-color="true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size="11pt" fo:font-style="italic" style:font-size-asian="11pt" style:font-style-asian="italic" style:font-size-complex="11pt" style:font-style-complex="italic"/>
    </style:style>
    <style:style style:name="T46" style:family="text">
      <style:text-properties fo:font-size="11pt" fo:font-style="italic" officeooo:rsid="000c33d4" style:font-size-asian="11pt" style:font-style-asian="italic" style:font-size-complex="11pt" style:font-style-complex="italic"/>
    </style:style>
    <style:style style:name="T4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fo:font-size="11pt" fo:font-style="italic" fo:font-weight="bold" officeooo:rsid="000c33d4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fo:font-size="11pt" fo:font-style="italic" fo:font-weight="normal" officeooo:rsid="000c33d4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style:font-name="Wingdings1" style:font-name-asian="Wingdings1" style:font-name-complex="Wingdings1"/>
    </style:style>
    <style:style style:name="T52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53" style:family="text">
      <style:text-properties fo:font-weight="bold" style:font-weight-asian="bold"/>
    </style:style>
    <style:style style:name="T54" style:family="text">
      <style:text-properties style:font-name="Wingdings2" style:font-name-asian="Wingdings2" style:font-name-complex="Wingdings2"/>
    </style:style>
    <style:style style:name="T55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56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MODELLO UT_05</text:p>
      <text:p text:style-name="Standard"/>
      <text:p text:style-name="P7"><text:span text:style-name="T1">domanda di autorizzazione per LA GESTIONE DI ATTRAZIONI DI SPETTACOLO VIAGGIANTE ALL’inteRNO DEL LUNA PARK INVERNALE </text:span><text:span text:style-name="T5">(artt. 68 e 69 TULPS)</text:span></text:p>
      <text:p text:style-name="P18">(da presentare entro il 31 luglio di ogni anno)</text:p>
      <text:p text:style-name="P28"/>
      <text:p text:style-name="P6"/>
      <text:p text:style-name="P7"><text:span text:style-name="T9">Il modello è disponibile nel sito internet <text:s/></text:span><text:a xlink:type="simple" xlink:href="http://www.comune.arezzo.it/" text:style-name="Internet_20_link" text:visited-style-name="Visited_20_Internet_20_Link"><text:span text:style-name="Internet_20_link"><text:span text:style-name="T8">http://www.comune.arezzo.it</text:span></text:span></text:a></text:p>
      <text:p text:style-name="P7"><text:span text:style-name="T8">L'istanza va inviata tramite PEC all’indirizzo </text:span><text:a xlink:type="simple" xlink:href="mailto:comune.arezzo@postacert.toscana.it" text:style-name="Internet_20_link" text:visited-style-name="Visited_20_Internet_20_Link"><text:span text:style-name="T8">comune.arezzo@postacert.toscana.it</text:span></text:a><text:span text:style-name="T8"> almeno 30 giorni prima dell’evento</text:span></text:p>
      <text:p text:style-name="P29"/>
      <text:p text:style-name="P29"/>
      <text:p text:style-name="P29"/>
      <text:p text:style-name="P23">Al Sindaco </text:p>
      <text:p text:style-name="P23">del Comune di Arezzo</text:p>
      <text:p text:style-name="P25"/>
      <text:p text:style-name="P9"/>
      <text:p text:style-name="P9">Il sottoscritto</text:p>
      <text:p text:style-name="P11">Cognome __________________________________ Nome _______________________________</text:p>
      <text:p text:style-name="P11">Data di nascita ____/____/____ Luogo di nascita _____________________________ (Prov. ____ )</text:p>
      <text:p text:style-name="P24"><text:span text:style-name="T2">Cittadinanza</text:span><text:span text:style-name="T5"> </text:span><text:span text:style-name="T2">________________________________</text:span></text:p>
      <text:p text:style-name="P11">Residenza: <text:s/>Comune di _________________________________ CAP __________ (Prov. ______ )</text:p>
      <text:h text:style-name="P53" text:outline-level="2">Via/Piazza __________________________________________ n. _______</text:h>
      <text:p text:style-name="P10">Eventuale recapito postale diverso dalla residenza_____________________________________________</text:p>
      <text:p text:style-name="P10"/>
      <text:p text:style-name="P10">_____________________________________________________________________________________</text:p>
      <text:p text:style-name="P1"/>
      <text:p text:style-name="P11">Iscritta al Registro Imprese della C.C.I.A.A. di ____________________________ al n. ______________</text:p>
      <text:p text:style-name="P2">Titolare della licenza n. _____________ rilasciata dal Comune di ______________________________ in data________________ per gestire attrazioni dello spettacolo viaggiante</text:p>
      <text:p text:style-name="P1"><text:s/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30">CF</text:p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R1" office:value-type="string">
            <text:h text:style-name="P55" text:outline-level="4"><text:s/>P.IVA</text:h>
          </table:table-cell>
          <table:table-cell table:style-name="Tabella1.B1" office:value-type="string">
            <text:h text:style-name="P54" text:outline-level="4"/>
          </table:table-cell>
          <table:table-cell table:style-name="Tabella1.B1" office:value-type="string">
            <text:h text:style-name="P54" text:outline-level="4"/>
          </table:table-cell>
          <table:table-cell table:style-name="Tabella1.B1" office:value-type="string">
            <text:h text:style-name="P54" text:outline-level="4"/>
          </table:table-cell>
          <table:table-cell table:style-name="Tabella1.B1" office:value-type="string">
            <text:h text:style-name="P54" text:outline-level="4"/>
          </table:table-cell>
          <table:table-cell table:style-name="Tabella1.B1" office:value-type="string">
            <text:h text:style-name="P54" text:outline-level="4"/>
          </table:table-cell>
          <table:table-cell table:style-name="Tabella1.B1" office:value-type="string">
            <text:h text:style-name="P54" text:outline-level="4"/>
          </table:table-cell>
          <table:table-cell table:style-name="Tabella1.B1" office:value-type="string">
            <text:h text:style-name="P54" text:outline-level="4"/>
          </table:table-cell>
          <table:table-cell table:style-name="Tabella1.B1" office:value-type="string">
            <text:h text:style-name="P54" text:outline-level="4"/>
          </table:table-cell>
          <table:table-cell table:style-name="Tabella1.B1" office:value-type="string">
            <text:h text:style-name="P54" text:outline-level="4"/>
          </table:table-cell>
          <table:table-cell table:style-name="Tabella1.B1" office:value-type="string">
            <text:h text:style-name="P54" text:outline-level="4"/>
          </table:table-cell>
          <table:table-cell table:style-name="Tabella1.c1" office:value-type="string">
            <text:h text:style-name="P54" text:outline-level="4"/>
          </table:table-cell>
        </table:table-row>
      </table:table>
      <text:p text:style-name="P31"/>
      <text:p text:style-name="P3">Tel. __________________________ Cell. _________________________________________________</text:p>
      <text:p text:style-name="P5">PEC <text:s/>________________________________________________@_____________________________</text:p>
      <text:p text:style-name="P4">E-mail <text:s/>______________________________________________@_____________________________</text:p>
      <text:p text:style-name="P36"><text:span text:style-name="T52"></text:span> <text:span text:style-name="T2">In qualità di titolare di posteggio nell’area comunale adibita allo spettacolo viaggiante (via Duccio da Buoninsegna) </text:span></text:p>
      <text:p text:style-name="P37"><text:span text:style-name="T51"> </text:span>In qualità di gestore di attrazioni dello spettacolo viaggiante (<text:span text:style-name="T53">se il richiedente non è titolare) <text:s/></text:span></text:p>
      <text:p text:style-name="P36"><text:span text:style-name="T52"></text:span><text:span text:style-name="T2"> </text:span><text:span text:style-name="T3">In possesso dell’attestato di idoneità per l’abilitazione alla firma del collaudo di perfetto montaggio</text:span><text:span text:style-name="T2">,</text:span><text:span text:style-name="T5"> </text:span><text:span text:style-name="T2">(nel caso in cui il Gestore dell’attrazione abbia il requisito professionale per effettuare e attestare il perfetto montaggio)</text:span><text:span text:style-name="T5"> </text:span><text:span text:style-name="T2">rilasciato da ______________________________________________________ in data___________________ </text:span><text:span text:style-name="T3">(Organismo autorizzato dal Ministero dell’Interno, Dipartimento dei vigili del fuoco del soccorso pubblico e della difesa civile con provvedimento n ___________ in data ________________ )</text:span></text:p>
      <text:p text:style-name="P21"/>
      <text:p text:style-name="P19"><text:soft-page-break/>CHIEDE</text:p>
      <text:p text:style-name="P19"/>
      <text:p text:style-name="P13">Il rilascio dell’autorizzazione per gestire attrazioni dello spettacolo viaggiante ai sensi degli artt. 68 e 69 del T.U.L.P.S. durante lo svolgimento del tradizionale Luna Park edizione ____________/_________</text:p>
      <text:p text:style-name="P20"/>
      <text:p text:style-name="P32">Con la collocazione delle seguenti attrazioni</text:p>
      <text:p text:style-name="P32">(deve essere indicata la denominazione come riportata nell’elenco ministeriale per un massimo di 3 attrazioni <text:s/>)</text:p>
      <text:p text:style-name="P34"/>
      <text:p text:style-name="P38">1) ____________________________________________________di mt _________ x mt ____________</text:p>
      <text:p text:style-name="P38">Attrazione registrata nel Comune di _________________________________ in data ________________</text:p>
      <text:p text:style-name="P38">Codice identificativo n. ________________ <text:span text:style-name="T54"></text:span><text:span text:style-name="T56"> </text:span>piccola, <text:span text:style-name="T54"></text:span> media, <text:span text:style-name="T54"></text:span> grande (come da elenco ministeriale) <text:s text:c="2"/></text:p>
      <text:p text:style-name="P34"/>
      <text:p text:style-name="P38">2) ____________________________________________________di mt _________ x mt ____________</text:p>
      <text:p text:style-name="P38">Attrazione registrata nel Comune di _________________________________ in data ________________</text:p>
      <text:p text:style-name="P38">Codice identificativo n. ________________ <text:span text:style-name="T54"></text:span><text:span text:style-name="T56"> </text:span>piccola, <text:span text:style-name="T54"></text:span> media, <text:span text:style-name="T54"></text:span> grande (come da elenco ministeriale)</text:p>
      <text:p text:style-name="P38"/>
      <text:p text:style-name="P38">3) ____________________________________________________di mt _________ x mt ____________</text:p>
      <text:p text:style-name="P38">Attrazione registrata nel Comune di _________________________________ in data ________________</text:p>
      <text:p text:style-name="P38">Codice identificativo n. ________________ <text:span text:style-name="T54"></text:span><text:span text:style-name="T56"> </text:span>piccola, <text:span text:style-name="T54"></text:span> media, <text:span text:style-name="T54"></text:span> grande (come da elenco ministeriale)</text:p>
      <text:p text:style-name="P18"/>
      <text:p text:style-name="P18"/>
      <text:p text:style-name="P18"/>
      <text:p text:style-name="P18">A TAL FINE DICHIARA</text:p>
      <text:p text:style-name="P18"/>
      <text:p text:style-name="P14">Consapevole che le dichiarazioni false, la falsità negli atti e l’uso di atti falsi comportano l’applicazione delle sanzioni penali previste dall’art. 76 del DPR 445/2000 e la decadenza dai benefici conseguenti:</text:p>
      <text:p text:style-name="P22">(barrare la casella che interessa)</text:p>
      <text:p text:style-name="P36"><text:span text:style-name="T55"></text:span><text:span text:style-name="T2"> </text:span><text:span text:style-name="T4">Di aver </text:span><text:span text:style-name="T33">provveduto al pagamento dei</text:span><text:span text:style-name="T4"> </text:span><text:span text:style-name="T6">diritti di istruttoria pari ad € 30,00</text:span><text:span text:style-name="T4">;</text:span></text:p>
      <text:p text:style-name="P37"><text:span text:style-name="T54"></text:span> Di essere iscritto alla Camera di Commercio, Settore piccoli imprenditori;</text:p>
      <text:p text:style-name="P39"><text:span text:style-name="T54"></text:span> Che la licenza d’esercizio è in corso di validità;</text:p>
      <text:p text:style-name="P39"><text:span text:style-name="T54"></text:span> Di non avere riportato condanne penali di cui all’art. 11 del TULPS e successive modificazioni e integrazioni;</text:p>
      <text:p text:style-name="P39"><text:span text:style-name="T54"></text:span> Che non sussistono nei propri confronti cause di divieto, di decadenza o di sospensione di cui all’art. 10 della Legge 31/5/65 n. 575 (Antimafia);</text:p>
      <text:p text:style-name="P39"><text:span text:style-name="T54"></text:span> Che le attrazioni sono state dichiarate idonee al loro funzionamento come risulta dal collaudo annuale;</text:p>
      <text:p text:style-name="P41"><text:span text:style-name="T55"></text:span><text:span text:style-name="T2"> </text:span><text:span text:style-name="T4">Che le attrazioni sono gestite da me medesimo;</text:span></text:p>
      <text:p text:style-name="P41"><text:span text:style-name="T55"></text:span><text:span text:style-name="T2"> </text:span><text:span text:style-name="T4">Che le attrazioni sono gestite dal conduttore (ai sensi dell’art. 8, lettera F, del D.M. 18/5/2007 n. 136) signor _______________________________________________________ , e dichiaro che il medesimo è stato istruito e formato per il corretto e sicuro utilizzo delle attrazioni da condurre e sui comportamenti da tenere in caso di situazioni di pericolo per la pubblica incolumità;</text:span></text:p>
      <text:p text:style-name="P39"><text:span text:style-name="T54"></text:span> Che le attrazioni sono conformi alla descrizione e alle caratteristiche riportate nell’elenco ministeriale;</text:p>
      <text:p text:style-name="P39"><text:soft-page-break/><text:span text:style-name="T54"></text:span> Di essere in possesso della targa e dell’attestato del codice identificativo e del libretto tecnico delle attrazioni rilasciate dal Comune di ________________________________________________________.</text:p>
      <text:p text:style-name="P40"/>
      <text:p text:style-name="P17"/>
      <text:p text:style-name="P10"/>
      <text:p text:style-name="P42">Dichiara di avere al seguito i seguenti veicoli e abitazioni:</text:p>
      <text:p text:style-name="P42">________________________________________ ml _______ x ml ______ targa rimorchio</text:p>
      <text:p text:style-name="P42">________________________________________ ml _______ x ml ______ targa rimorchio</text:p>
      <text:p text:style-name="P42">________________________________________ ml _______ x ml ______ targa rimorchio</text:p>
      <text:p text:style-name="P42">________________________________________ ml _______ x ml ______ targa rimorchio</text:p>
      <text:p text:style-name="P42">Targa autocarro _________________________________ ml ________ x ml _________</text:p>
      <text:p text:style-name="P42">Targa autocarro _________________________________ ml ________ x ml _________</text:p>
      <text:p text:style-name="P42">Targa autocarro _________________________________ ml ________ x ml _________</text:p>
      <text:p text:style-name="P43">Caravan abitativi mt _______ x _________ , <text:s text:c="8"/>mt _________ x _______ , <text:s text:c="2"/>mt_______x_______</text:p>
      <text:p text:style-name="P33"/>
      <text:p text:style-name="P8"/>
      <text:p text:style-name="P8">Allega</text:p>
      <text:p text:style-name="P16"/>
      <text:list xml:id="list2546921547" text:style-name="WW8Num3">
        <text:list-item>
          <text:p text:style-name="P60"><text:s/>copia del documento d’identità del richiedente;</text:p>
        </text:list-item>
        <text:list-item>
          <text:p text:style-name="P60">copia del documento d’identità del conduttore;</text:p>
        </text:list-item>
        <text:list-item>
          <text:p text:style-name="P60">autocertificazione antimafia;</text:p>
        </text:list-item>
        <text:list-item>
          <text:p text:style-name="P60">polizza assicurativa (da esibire anche per i giochi a premio);</text:p>
        </text:list-item>
        <text:list-item>
          <text:p text:style-name="P60">copia del documento d’identità del conduttore (se nominato);</text:p>
        </text:list-item>
        <text:list-item>
          <text:p text:style-name="P61"><text:span text:style-name="T41">Copia ricevuta dell’avvenuto pagamento dei diritti di istruttoria della pratica, pari ad € 30,00, </text:span><text:span text:style-name="T42">Il pagamento dei diritti di istruttori deve essere effettuato ESCLUSIVAMENTE mediante l'apposita procedura PagoPA </text:span><text:span text:style-name="T34">accedendo a</text:span><text:span text:style-name="T35"> pagopa.comune.arezzo.it </text:span><text:span text:style-name="T34">e, nella sezione </text:span><text:span text:style-name="Emphasis"><text:span text:style-name="T43">Programmazione e sviluppo economico</text:span></text:span><text:span text:style-name="T41">, cliccando la voce </text:span><text:span text:style-name="T43">Diritti di istruttoria.</text:span><text:span text:style-name="T41"> </text:span><text:span text:style-name="T34">È necessario inserire la causale di versamento </text:span><text:span text:style-name="T44">""Luna Park + Nome richiedente".</text:span></text:p>
        </text:list-item>
        <text:list-item>
          <text:p text:style-name="P61"><text:span text:style-name="T32">copia</text:span><text:span text:style-name="T2"> </text:span><text:span text:style-name="T32">ricevuta</text:span><text:span text:style-name="T2"> dell’avvenuto pagamento al Comune di Arezzo del </text:span><text:span text:style-name="T5">deposito cauzionale pari ad </text:span><text:span text:style-name="T7">€ 500,00 per ciascuna attrazione</text:span><text:span text:style-name="T5">, come stabilito nell'All.C)-11.b della delibera di G.C. n.08/2017 </text:span><text:span text:style-name="T10">“</text:span><text:span text:style-name="T11">SERVIZI PUBBLICI A DOMANDA INDIVIDUALE E SERVIZI PUBBLICI DIVERSI. TARIFFE ANNI 2017-2018-2019” ed all'Art.10 <text:s/>comma 3) del “Regolamento comunale sulle attività dello spettacolo viaggiante”,</text:span><text:span text:style-name="T2"> tramite una delle seguenti modalità:</text:span></text:p>
        </text:list-item>
        <text:list-item>
          <text:p text:style-name="P62"><text:span text:style-name="T45">direttamente alla Tesoreria Comunale presso</text:span><text:span text:style-name="T27"> </text:span><text:span text:style-name="Strong_20_Emphasis"><text:span text:style-name="T15">la Sede</text:span></text:span><text:span text:style-name="Strong_20_Emphasis"><text:span text:style-name="T17"> </text:span></text:span><text:span text:style-name="Strong_20_Emphasis"><text:span text:style-name="T30">d</text:span></text:span><text:span text:style-name="T30">i</text:span><text:span text:style-name="Strong_20_Emphasis"><text:span text:style-name="T30"> Arezzo </text:span></text:span><text:span text:style-name="Strong_20_Emphasis"><text:span text:style-name="T31">della </text:span></text:span><text:span text:style-name="Strong_20_Emphasis"><text:span text:style-name="T18">Banca Monte dei Paschi di Siena S.p.A.</text:span></text:span><text:span text:style-name="Strong_20_Emphasis"><text:span text:style-name="T45"> </text:span></text:span><text:span text:style-name="Strong_20_Emphasis"><text:span text:style-name="T50">in</text:span></text:span><text:span text:style-name="Strong_20_Emphasis"><text:span text:style-name="T46"> </text:span></text:span><text:span text:style-name="T45">Corso Italia </text:span><text:span text:style-name="T46">221</text:span><text:span text:style-name="T45"> o in </text:span><text:span text:style-name="T46">qualsiasi </text:span><text:span text:style-name="T45">altr</text:span><text:span text:style-name="T46">a</text:span><text:span text:style-name="T45"> </text:span><text:span text:style-name="T46">F</text:span><text:span text:style-name="T45">ilial</text:span><text:span text:style-name="T46">e</text:span><text:span text:style-name="T45"> </text:span><text:span text:style-name="Strong_20_Emphasis"><text:span text:style-name="T31">della </text:span></text:span><text:span text:style-name="Strong_20_Emphasis"><text:span text:style-name="T17">Banca Monte dei Paschi di Siena S.p.A.</text:span></text:span><text:span text:style-name="Strong_20_Emphasis"><text:span text:style-name="T49"> </text:span></text:span><text:span text:style-name="T49">;</text:span></text:p>
        </text:list-item>
        <text:list-item>
          <text:p text:style-name="P64"><text:span text:style-name="T22">bonifico bancario sul c/c n. </text:span><text:span text:style-name="T16">04866071</text:span><text:span text:style-name="T29"> </text:span><text:span text:style-name="T22"><text:s/>c/o <text:s/></text:span><text:span text:style-name="Strong_20_Emphasis"><text:span text:style-name="T19">Banca Monte dei Paschi di Siena S.p.A.</text:span></text:span><text:span text:style-name="T22"> – Sede di Arezo, <text:s/>Corso Italia </text:span><text:span text:style-name="T23">221</text:span><text:span text:style-name="T22"> <text:s/></text:span><text:span text:style-name="T24">IBAN: </text:span><text:span text:style-name="Strong_20_Emphasis"><text:span text:style-name="T24">IT95G0103014100000004866071</text:span></text:span><text:span text:style-name="T24"> <text:s/>(si prega di produrne copia).</text:span></text:p>
        </text:list-item>
        <text:list-item>
          <text:p text:style-name="P63">Su c/c postale n. 140525 IBAN IT56G076011410000000140525 intestato al Comune di Arezzo Servizio Tesoreria;</text:p>
        </text:list-item>
      </text:list>
      <text:list xml:id="list4287961067" text:style-name="List_20_1">
        <text:list-item>
          <text:p text:style-name="P58"><text:s/>relazione <text:span text:style-name="T36">di</text:span> verifica annuale (collaudo);</text:p>
        </text:list-item>
        <text:list-item>
          <text:p text:style-name="P58"><text:s/>fotografia dell’attrazione;</text:p>
        </text:list-item>
        <text:list-item>
          <text:p text:style-name="P57"><text:s/>copia dell’attestato di idoneità per l’abilitazione alla firma del collaudo di perfetto montaggio;</text:p>
        </text:list-item>
        <text:list-item>
          <text:p text:style-name="P58"><text:s/>copia dell’attestato del rilascio del codice identificativo;</text:p>
        </text:list-item>
        <text:list-item>
          <text:p text:style-name="P58"><text:s/>dichiarazione sostitutiva (ai sensi dell’art. 76 del DPR 445/2001, che le copie fotostatiche prodotte, in corso di validità, (polizza di assicurazione di responsabilità civile verso i terzi, attestato di idoneità per l’abilitazione alla firma dei perfetti montaggi, attestato del rilascio del codice identificativo), sono conformi all’originale;</text:p>
        </text:list-item>
        <text:list-item>
          <text:p text:style-name="P58"><text:s/>elenco nominativo, comprensivo delle generalità complete dei familiari e dei collaboratori, nonché degli operai anche stagionali, che operano nell’esercizio dell’attività;</text:p>
        </text:list-item>
        <text:list-item>
          <text:p text:style-name="P59"><text:span text:style-name="T39">copia di n. 2 ricevute di € 16,00 ciascuna quale pagamento delle marche da bollo (una per la domanda ed una per l’autorizzazione). </text:span><text:span text:style-name="T37">– </text:span><text:span text:style-name="T38">N.B. I pagamenti di cui sopra possono essere effettuati in un'unica </text:span><text:soft-page-break/><text:span text:style-name="T38">soluzione</text:span><text:span text:style-name="T37">. </text:span><text:span text:style-name="T21">Il pagamento delle marche da bollo non è dovuto se ricorrono gli estremi per l'esenzione dal pagamento dell'imposta di bollo (in tal caso si occorre specificare le cause di esenzione).</text:span><text:span text:style-name="T39"> </text:span><text:span text:style-name="T40">Il pagamento delle marche da bollo deve essere effettuato ESCLUSIVAMENTE mediante l'apposita procedura PagoPA.</text:span></text:p>
        </text:list-item>
      </text:list>
      <text:p text:style-name="P15"/>
      <text:p text:style-name="P35">data ____________ <text:tab/><text:tab/><text:tab/><text:tab/><text:tab/><text:tab/>firma ______________________________</text:p>
      <text:p text:style-name="P26"/>
      <text:p text:style-name="P26"/>
      <text:p text:style-name="P26"/>
      <text:p text:style-name="P47">GARANZIA DI PROTEZIONE E RISERVATEZZA DEI DATI PERSONALI</text:p>
      <text:p text:style-name="P48">INFORMATIVA AI SENSI DELL’ART. 12 e ss. REGOLAMENTO UE 679/2016</text:p>
      <text:p text:style-name="P48">E DEL D. LGS. N. 196/2003 COME MODIFICATO DAL D. LGS. N. 101/2018</text:p>
      <text:p text:style-name="P49">Ufficio SUAP e attività produttive</text:p>
      <text:p text:style-name="P50">Il Comune di Arezzo, nella sua qualità di Titolare del trattamento dei dati, in persona del legale rappresentante pro-tempore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/text:p>
      <text:p text:style-name="P51">Il sottoscritto dichiara di aver preso visione dell’informativa relativa al trattamento dei dati attinenti ai procedimenti di competenza dell’Ufficio SUAP e attività produttive e pubblicata al seguente LINK della pagina web del Comune di Arezzo:</text:p>
      <text:p text:style-name="P52">https://www.comune.arezzo.it/informativa-privacy-ufficio-suap-attivita-produttive</text:p>
      <text:p text:style-name="P44"/>
      <text:p text:style-name="P44">Arezzo, ________________</text:p>
      <text:p text:style-name="P45">FIRMA</text:p>
      <text:p text:style-name="P46">________________________________</text:p>
      <text:p text:style-name="P27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ra" svg:font-family="Lora"/>
    <style:font-face style:name="OpenSymbol1" svg:font-family="OpenSymbol, 'Arial Unicode MS'"/>
    <style:font-face style:name="Wingdings2" svg:font-family="Wingdings"/>
    <style:font-face style:name="Courier New" svg:font-family="'Courier New'" style:font-family-generic="moder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 style:text-autospace="non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end" style:justify-single-word="fals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Intestazione_20_messaggio" style:display-name="Intestazione messaggio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51pt solid #000000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Numero_20_elenco" style:display-name="Numer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umero_20_elenco_20_2" style:display-name="Numer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Numero_20_elenco_20_3" style:display-name="Numer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Numero_20_elenco_20_4" style:display-name="Numer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Numero_20_elenco_20_5" style:display-name="Numer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font-size="10pt" style:font-size-asian="10pt" style:font-size-complex="10pt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unto_20_elenco_20_2" style:display-name="Punt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Punto_20_elenco_20_3" style:display-name="Punt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Punto_20_elenco_20_4" style:display-name="Punt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Punto_20_elenco_20_5" style:display-name="Punt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635cm" fo:text-align="center" style:justify-single-word="false"/>
      <style:text-properties fo:color="#000000" fo:font-size="12pt" style:font-size-asian="12pt" style:language-asian="it" style:country-asian="IT" style:font-size-complex="12pt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635cm" fo:text-align="center" style:justify-single-word="false"/>
      <style:text-properties fo:color="#000000" fo:font-size="12pt" style:font-size-asian="12pt" style:language-asian="it" style:country-asian="IT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color="#000000" style:font-name="Symbol1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91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7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bollo</dc:title>
    <meta:initial-creator>polizia municipale</meta:initial-creator>
    <meta:creation-date>2015-02-27T14:43:00</meta:creation-date>
    <dc:date>2024-07-24T12:03:11.701000000</dc:date>
    <meta:print-date>2021-10-19T10:10:21.141000000</meta:print-date>
    <meta:editing-cycles>7</meta:editing-cycles>
    <meta:editing-duration>PT4H15M52S</meta:editing-duration>
    <meta:generator>LibreOffice/6.3.0.4$Windows_X86_64 LibreOffice_project/057fc023c990d676a43019934386b85b21a9ee99</meta:generator>
    <meta:document-statistic meta:table-count="1" meta:image-count="0" meta:object-count="0" meta:page-count="4" meta:paragraph-count="90" meta:word-count="1247" meta:character-count="9706" meta:non-whitespace-character-count="8520"/>
  </office:meta>
</office:document-meta>
</file>