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ra" svg:font-family="Lora"/>
    <style:font-face style:name="OpenSymbol1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fo:text-transform="uppercas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 style:writing-mode="lr-tb"/>
    </style:style>
    <style:style style:name="P5" style:family="paragraph" style:parent-style-name="Standard">
      <style:paragraph-properties fo:line-height="150%" fo:text-align="justify" style:justify-single-word="false" style:writing-mode="lr-tb"/>
    </style:style>
    <style:style style:name="P6" style:family="paragraph" style:parent-style-name="Standard">
      <style:paragraph-properties fo:text-align="justify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heading_20_2">
      <style:paragraph-properties fo:line-height="150%"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Heading_20_2">
      <style:paragraph-properties style:writing-mode="lr-tb"/>
    </style:style>
    <style:style style:name="P13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6.001cm" fo:margin-right="0cm" fo:text-align="end" style:justify-single-word="false" fo:text-indent="0cm" style:auto-text-indent="false" style:writing-mode="lr-tb"/>
      <style:text-properties fo:color="#000000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 style:writing-mode="lr-tb"/>
    </style:style>
    <style:style style:name="P16" style:family="paragraph" style:parent-style-name="Standard">
      <style:paragraph-properties fo:margin-left="1.251cm" fo:margin-right="0cm" fo:text-indent="0cm" style:auto-text-indent="false" style:writing-mode="lr-tb"/>
      <style:text-properties fo:language="fr" fo:country="FR"/>
    </style:style>
    <style:style style:name="P17" style:family="paragraph" style:parent-style-name="Standard">
      <style:paragraph-properties fo:margin-left="0cm" fo:margin-right="0cm" fo:text-indent="1.251cm" style:auto-text-indent="false" style:writing-mode="lr-tb"/>
    </style:style>
    <style:style style:name="P18" style:family="paragraph" style:parent-style-name="Standard">
      <style:paragraph-properties fo:margin-left="0cm" fo:margin-right="0cm" fo:line-height="150%" fo:text-indent="1.251cm" style:auto-text-indent="false" style:writing-mode="lr-tb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99pt solid #000000" style:writing-mode="lr-tb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635cm" fo:border-left="none" fo:border-right="none" fo:border-top="none" fo:border-bottom="0.99pt solid #000000" style:writing-mode="lr-tb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 fo:padding-left="0cm" fo:padding-right="0cm" fo:padding-top="0cm" fo:padding-bottom="0.635cm" fo:border-left="none" fo:border-right="none" fo:border-top="none" fo:border-bottom="0.99pt solid #000000" style:writing-mode="lr-tb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fo:padding-left="0cm" fo:padding-right="0cm" fo:padding-top="0cm" fo:padding-bottom="0.635cm" fo:border-left="none" fo:border-right="none" fo:border-top="none" fo:border-bottom="0.99pt solid #000000" style:writing-mode="lr-tb"/>
    </style:style>
    <style:style style:name="P23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.741cm" fo:margin-right="0cm" fo:text-align="justify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376cm" fo:margin-right="0cm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1.376cm" fo:margin-right="0cm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1.376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line-height="150%" style:text-autospace="none"/>
      <style:text-properties fo:color="#000000" style:font-name="Times New Roman1" fo:font-size="12pt" fo:font-weight="bold" style:font-size-asian="12pt" style:font-weight-asian="bold" style:font-name-complex="TimesNewRomanPS-BoldMT" style:font-size-complex="12pt" style:font-weight-complex="bold"/>
    </style:style>
    <style:style style:name="P30" style:family="paragraph" style:parent-style-name="Standard">
      <style:paragraph-properties fo:line-height="150%" style:text-autospace="none"/>
      <style:text-properties fo:color="#000000" style:font-name="Times New Roman1" fo:font-size="12pt" style:font-size-asian="12pt" style:font-name-complex="TimesNewRomanPSMT" style:font-size-complex="12pt"/>
    </style:style>
    <style:style style:name="P31" style:family="paragraph" style:parent-style-name="Lis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start" style:justify-single-word="false" fo:hyphenation-ladder-count="no-limit" fo:text-indent="0cm" style:auto-text-indent="false" style:page-number="auto" style:text-autospace="ideograph-alpha" style:vertical-align="auto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50%" style:text-autospace="none" style:writing-mode="lr-tb"/>
      <style:text-properties fo:color="#000000" style:font-name="Times New Roman1" fo:font-size="12pt" style:font-size-asian="12pt" style:font-name-complex="TimesNewRomanPSMT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margin-top="0cm" fo:margin-bottom="0.212cm" loext:contextual-spacing="false" style:line-height-at-least="0.176cm" fo:text-align="justify" style:justify-single-word="false" style:text-autospace="none"/>
      <style:text-properties fo:color="#000000" style:font-name="TimesNewRomanPSMT" fo:font-size="12pt" style:font-size-asian="12pt" style:font-name-complex="TimesNewRomanPSMT" style:font-size-complex="12pt"/>
    </style:style>
    <style:style style:name="P36" style:family="paragraph" style:parent-style-name="Standard">
      <style:paragraph-properties fo:margin-top="0cm" fo:margin-bottom="0.212cm" loext:contextual-spacing="false" style:line-height-at-least="0.176cm" fo:text-align="justify" style:justify-single-word="false" style:writing-mode="lr-tb"/>
      <style:text-properties fo:font-size="13pt" style:font-size-asian="13pt" style:font-size-complex="13pt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8" style:family="paragraph" style:parent-style-name="Standard" style:master-page-name="">
      <style:paragraph-properties fo:margin-left="0.079cm" fo:margin-right="0cm" fo:line-height="150%" fo:text-align="start" style:justify-single-word="false" fo:hyphenation-ladder-count="no-limit" fo:text-indent="0cm" style:auto-text-indent="false" style:page-number="auto" style:text-autospace="ideograph-alpha" style:vertical-align="auto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079cm" fo:margin-right="0cm" fo:line-height="150%" fo:text-align="start" style:justify-single-word="false" fo:hyphenation-ladder-count="no-limit" fo:text-indent="0cm" style:auto-text-indent="false" style:text-autospace="ideograph-alpha" style:vertical-align="auto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079cm" fo:margin-right="0cm" fo:line-height="150%" fo:text-align="start" style:justify-single-word="false" fo:hyphenation-ladder-count="no-limit" fo:text-indent="0cm" style:auto-text-indent="false" style:text-autospace="ideograph-alpha" style:vertical-align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199cm" loext:contextual-spacing="false" fo:text-align="justify" style:justify-single-word="false" fo:padding-left="0cm" fo:padding-right="0cm" fo:padding-top="0cm" fo:padding-bottom="0.635cm" fo:border-left="none" fo:border-right="none" fo:border-top="none" fo:border-bottom="0.99pt solid #000000" style:writing-mode="lr-tb"/>
    </style:style>
    <style:style style:name="P42" style:family="paragraph" style:parent-style-name="Standard">
      <style:paragraph-properties fo:margin-top="0cm" fo:margin-bottom="0.199cm" loext:contextual-spacing="false" fo:text-align="justify" style:justify-single-word="false" fo:padding-left="0cm" fo:padding-right="0cm" fo:padding-top="0cm" fo:padding-bottom="0.635cm" fo:border-left="none" fo:border-right="none" fo:border-top="none" fo:border-bottom="0.99pt solid #000000" style:writing-mode="lr-tb"/>
      <style:text-properties fo:font-weight="bold" style:font-weight-asian="bold" style:font-weight-complex="bold"/>
    </style:style>
    <style:style style:name="P43" style:family="paragraph" style:parent-style-name="Standard" style:master-page-name="">
      <style:paragraph-properties fo:margin-left="0.106cm" fo:margin-right="0cm" fo:text-align="justify" style:justify-single-word="false" fo:hyphenation-ladder-count="no-limit" fo:text-indent="0cm" style:auto-text-indent="false" style:page-number="auto" style:text-autospace="ideograph-alpha" style:vertical-align="auto"/>
      <style:text-properties fo:font-size="10pt" fo:background-color="#ffffff" style:font-size-asian="10pt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.079cm" fo:margin-right="0.035cm" fo:text-align="justify" style:justify-single-word="false" fo:hyphenation-ladder-count="no-limit" fo:text-indent="0cm" style:auto-text-indent="false" style:page-number="auto" style:text-autospace="ideograph-alpha" style:vertical-align="auto"/>
      <style:text-properties fo:font-size="10pt" fo:background-color="#ffffff" style:font-size-asian="10pt" fo:hyphenate="false" fo:hyphenation-remain-char-count="2" fo:hyphenation-push-char-count="2"/>
    </style:style>
    <style:style style:name="P45" style:family="paragraph" style:parent-style-name="List">
      <style:paragraph-properties fo:margin-left="7.992cm" fo:margin-right="0cm" fo:orphans="0" fo:widows="0" fo:text-indent="0.75cm" style:auto-text-indent="false"/>
    </style:style>
    <style:style style:name="P46" style:family="paragraph" style:parent-style-name="Lis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7" style:family="paragraph" style:parent-style-name="Normal_20__28_Web_29_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48" style:family="paragraph" style:parent-style-name="Normal_20__28_Web_29_" style:master-page-name="">
      <loext:graphic-properties draw:fill="none"/>
      <style:paragraph-properties fo:margin-left="0.101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vertical-align="auto" style:writing-mode="lr-tb"/>
      <style:text-properties fo:hyphenate="false" fo:hyphenation-remain-char-count="2" fo:hyphenation-push-char-count="2"/>
    </style:style>
    <style:style style:name="P49" style:family="paragraph" style:parent-style-name="Normal_20__28_Web_29_">
      <loext:graphic-properties draw:fill="solid" draw:fill-color="#ffffff"/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fo:background-color="#ffffff" style:writing-mode="lr-tb"/>
    </style:style>
    <style:style style:name="P50" style:family="paragraph" style:parent-style-name="Normal_20__28_Web_29_">
      <loext:graphic-properties draw:fill="solid" draw:fill-color="#ffffff"/>
      <style:paragraph-properties fo:margin-left="0.101cm" fo:margin-right="0.101cm" fo:margin-top="0.199cm" fo:margin-bottom="0.212cm" loext:contextual-spacing="false" fo:text-align="justify" style:justify-single-word="false" fo:text-indent="0cm" style:auto-text-indent="false" fo:background-color="#ffffff" style:writing-mode="lr-tb"/>
    </style:style>
    <style:style style:name="P51" style:family="paragraph" style:parent-style-name="Normal_20__28_Web_29_">
      <loext:graphic-properties draw:fill="solid" draw:fill-color="#ffffff"/>
      <style:paragraph-properties fo:margin-left="0.101cm" fo:margin-right="0.101cm" fo:margin-top="0.212cm" fo:margin-bottom="0.199cm" loext:contextual-spacing="false" fo:text-align="justify" style:justify-single-word="false" fo:text-indent="0cm" style:auto-text-indent="false" fo:background-color="#ffffff" style:writing-mode="lr-tb"/>
    </style:style>
    <style:style style:name="P52" style:family="paragraph" style:parent-style-name="Normal_20__28_Web_29_" style:master-page-name="">
      <loext:graphic-properties draw:fill="none"/>
      <style:paragraph-properties fo:margin-left="0.10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vertical-align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end" style:justify-single-word="false" fo:hyphenation-ladder-count="no-limit" style:page-number="auto"/>
      <style:text-properties style:font-name="Garamond" fo:font-size="14pt" style:font-size-asian="14pt" style:language-asian="ar" style:country-asian="SA" style:font-name-complex="Garamond" style:font-size-complex="14pt" fo:hyphenate="false" fo:hyphenation-remain-char-count="2" fo:hyphenation-push-char-count="2"/>
    </style:style>
    <style:style style:name="P54" style:family="paragraph" style:parent-style-name="Standard" style:list-style-name="L2">
      <style:paragraph-properties fo:text-align="justify" style:justify-single-word="false" style:text-autospace="none"/>
    </style:style>
    <style:style style:name="P55" style:family="paragraph" style:parent-style-name="Standard" style:list-style-name="RTF_5f_Num_20_3">
      <style:paragraph-properties fo:margin-left="0cm" fo:margin-right="0cm" fo:margin-top="0.199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Standard" style:list-style-name="RTF_5f_Num_20_3">
      <style:paragraph-properties fo:margin-left="0cm" fo:margin-right="0cm" fo:margin-top="0.199cm" fo:margin-bottom="0cm" loext:contextual-spacing="false" fo:text-indent="0cm" style:auto-text-indent="false" style:writing-mode="lr-tb">
        <style:tab-stops/>
      </style:paragraph-properties>
    </style:style>
    <style:style style:name="P57" style:family="paragraph" style:parent-style-name="Standard" style:list-style-name="L1">
      <style:paragraph-properties fo:margin-left="0.741cm" fo:margin-right="0cm" fo:margin-top="0.199cm" fo:margin-bottom="0cm" loext:contextual-spacing="false" fo:text-align="justify" style:justify-single-word="false" fo:text-indent="0cm" style:auto-text-indent="false" style:writing-mode="lr-tb"/>
    </style:style>
    <style:style style:name="P58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.688cm"/>
        </style:tab-stops>
      </style:paragraph-properties>
      <style:text-properties fo:font-size="12pt" officeooo:paragraph-rsid="0012b5c1" style:font-size-asian="12pt" style:font-size-complex="12pt" fo:hyphenate="false" fo:hyphenation-remain-char-count="2" fo:hyphenation-push-char-count="2"/>
    </style:style>
    <style:style style:name="P59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vertical-align="auto" style:writing-mode="lr-tb">
        <style:tab-stops>
          <style:tab-stop style:position="0.635cm"/>
        </style:tab-stops>
      </style:paragraph-properties>
      <style:text-properties style:use-window-font-color="true" fo:font-size="11pt" fo:language="it" fo:country="IT" fo:font-style="italic" style:letter-kerning="true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 fo:hyphenate="false" fo:hyphenation-remain-char-count="2" fo:hyphenation-push-char-count="2"/>
    </style:style>
    <style:style style:name="P60" style:family="paragraph" style:parent-style-name="Standard" style:list-style-name="L2">
      <style:paragraph-properties fo:text-align="justify" style:justify-single-word="false" style:writing-mode="lr-tb"/>
    </style:style>
    <style:style style:name="P61" style:family="paragraph" style:parent-style-name="Standard" style:list-style-name="RTF_5f_Num_20_4" style:master-page-name="">
      <style:paragraph-properties fo:margin-left="0.106cm" fo:margin-right="0cm" fo:text-align="start" style:justify-single-word="false" fo:hyphenation-ladder-count="no-limit" fo:text-indent="0cm" style:auto-text-indent="false" style:page-number="auto" style:text-autospace="ideograph-alpha" style:vertical-align="auto">
        <style:tab-stops>
          <style:tab-stop style:position="0cm"/>
          <style:tab-stop style:position="1.27cm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P62" style:family="paragraph" style:parent-style-name="Standard" style:list-style-name="RTF_5f_Num_20_4" style:master-page-name="">
      <style:paragraph-properties fo:margin-left="0.106cm" fo:margin-right="0cm" fo:hyphenation-ladder-count="no-limit" fo:text-indent="0cm" style:auto-text-indent="false" style:page-number="auto">
        <style:tab-stops>
          <style:tab-stop style:position="0cm"/>
          <style:tab-stop style:position="1.27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63" style:family="paragraph" style:parent-style-name="Standard" style:list-style-name="RTF_5f_Num_20_4" style:master-page-name="">
      <style:paragraph-properties fo:margin-left="0.318cm" fo:margin-right="0cm" fo:text-align="start" style:justify-single-word="false" fo:hyphenation-ladder-count="no-limit" fo:text-indent="-0.212cm" style:auto-text-indent="false" style:page-number="auto" style:text-autospace="ideograph-alpha" style:vertical-align="auto">
        <style:tab-stops>
          <style:tab-stop style:position="0cm"/>
          <style:tab-stop style:position="1.27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64" style:family="paragraph" style:parent-style-name="Standard" style:master-page-name="">
      <loext:graphic-properties draw:fill="none"/>
      <style:paragraph-properties fo:margin-left="11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vertical-align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65" style:family="paragraph" style:parent-style-name="Standard" style:list-style-name="L3" style:master-page-name="">
      <style:paragraph-properties fo:text-align="justify" style:justify-single-word="false" fo:orphans="2" fo:widows="2" fo:hyphenation-ladder-count="no-limit" style:page-number="auto" style:text-autospace="none" style:vertical-align="auto" style:writing-mode="lr-tb">
        <style:tab-stops>
          <style:tab-stop style:position="0.661cm"/>
        </style:tab-stops>
      </style:paragraph-properties>
      <style:text-properties officeooo:paragraph-rsid="0012b5c1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.212cm" fo:margin-bottom="0.494cm" loext:contextual-spacing="false" fo:line-height="107%" fo:text-align="start" style:justify-single-word="false" fo:text-indent="0cm" style:auto-text-indent="false" style:writing-mode="lr-tb"/>
    </style:style>
    <style:style style:name="P67" style:family="paragraph" style:parent-style-name="western">
      <style:paragraph-properties fo:margin-left="11.001cm" fo:margin-right="0cm" fo:margin-top="0.212cm" fo:margin-bottom="0.212cm" loext:contextual-spacing="false" fo:line-height="107%" fo:text-indent="0cm" style:auto-text-indent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ff" style:text-underline-style="solid" style:text-underline-width="auto" style:text-underline-color="font-color" style:font-name-asian="Times New Roman"/>
    </style:style>
    <style:style style:name="T4" style:family="text"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2b5c1" style:font-size-asian="11pt" style:font-style-asian="italic" style:font-size-complex="11pt" style:font-style-complex="italic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style:use-window-font-color="true" fo:font-style="italic" style:text-underline-style="solid" style:text-underline-width="auto" style:text-underline-color="font-color" fo:font-weight="normal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style:use-window-font-color="true"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14" style:family="text">
      <style:text-properties style:use-window-font-color="true" style:font-name="Times New Roman" fo:font-size="11pt" fo:language="it" fo:country="IT" fo:font-style="italic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5" style:family="text">
      <style:text-properties style:use-window-font-color="true" style:font-name="Times New Roman" fo:font-size="11pt" fo:language="it" fo:country="IT" fo:font-style="italic" officeooo:rsid="0012b5c1" style:font-name-asian="Times New Roman" style:font-size-asian="11pt" style:language-asian="it" style:country-asian="IT" style:font-style-asian="italic" style:font-name-complex="Times New Roman" style:font-size-complex="11pt" style:font-style-complex="italic"/>
    </style:style>
    <style:style style:name="T16" style:family="text">
      <style:text-properties style:use-window-font-color="true" style:font-name="Times New Roman" fo:font-size="11pt" fo:language="it" fo:country="IT" fo:font-style="italic" fo:font-weight="bold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style:font-name="Times New Roman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style:use-window-font-color="true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style:font-name="Wingdings1" style:font-name-asian="Wingdings1" style:font-name-complex="Wingdings1"/>
    </style:style>
    <style:style style:name="T26" style:family="text">
      <style:text-properties style:font-name="Times New Roman" style:font-name-asian="Wingdings1" style:font-name-complex="Wingdings1"/>
    </style:style>
    <style:style style:name="T27" style:family="text">
      <style:text-properties style:font-name="Times New Roman" fo:font-size="10pt" fo:language="de" fo:country="DE" fo:font-weight="bold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style:font-name="Times New Roman" fo:language="de" fo:country="DE" fo:font-weight="bold" fo:background-color="#ffffff" loext:char-shading-value="0" style:font-weight-asian="bold" style:font-weight-complex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0000"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34" style:family="text">
      <style:text-properties fo:color="#000000" style:font-name="Times New Roman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language="de" fo:country="DE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officeooo:rsid="0012b5c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MODELLO UT_04</text:p>
      <text:h text:style-name="P12" text:outline-level="2"/>
      <text:p text:style-name="P1"/>
      <text:p text:style-name="P1"/>
      <text:p text:style-name="P2">domanda di autorizzazione per GESTIONE SPETTACOLI CIRCENSI </text:p>
      <text:p text:style-name="P2">(art.68 e 69 tulps)</text:p>
      <text:p text:style-name="P3">Da presentarsi almeno <text:s/>30 giorni prima dell’evento</text:p>
      <text:p text:style-name="P1"><text:span text:style-name="T1">(il modello è disponibile nel sito internet <text:s/></text:span><text:a xlink:type="simple" xlink:href="http://www.comune.arezzo.it/" text:style-name="Internet_20_link" text:visited-style-name="Visited_20_Internet_20_Link"><text:span text:style-name="T3">http://www.comune.arezzo.it</text:span></text:a>)</text:p>
      <text:p text:style-name="P13"/>
      <text:p text:style-name="P13"/>
      <text:p text:style-name="P14"><text:span text:style-name="T5">Comune di</text:span> _____________________</text:p>
      <text:p text:style-name="P4">Il sottoscritto</text:p>
      <text:p text:style-name="P4">Cognome __________________________________ Nome _______________________________</text:p>
      <text:p text:style-name="P4">Data di nascita ____/____/____ Luogo di nascita _____________________________ (Prov. ____ )</text:p>
      <text:p text:style-name="P4">Cittadinanza<text:span text:style-name="T6"> </text:span>________________________________</text:p>
      <text:p text:style-name="P4">Residenza: <text:s/>Comune di _________________________________ CAP __________ (Prov. ______ )</text:p>
      <text:h text:style-name="P11" text:outline-level="2">Via/P.zza __________________________________________ n. __________</text:h>
      <text:p text:style-name="P4">Eventuale recapito postale diverso dalla residenza ________________________________________</text:p>
      <text:p text:style-name="P34">Cod. Fiscale____________________________________________________________</text:p>
      <text:p text:style-name="P35"/>
      <text:p text:style-name="P35">In qualità di <text:s/><text:tab/><text:span text:style-name="T25"></text:span><text:span text:style-name="T26"> Titolare</text:span> <text:tab/><text:tab/><text:span text:style-name="T25"></text:span><text:span text:style-name="T26"> </text:span>Leg.le rapp.te <text:s/><text:tab/><text:span text:style-name="T25"></text:span><text:span text:style-name="T26"> </text:span>altro______________________ <text:s/>della</text:p>
      <text:p text:style-name="P29">sottospecificata ditta esercente l'attività di spettacoli circensi:</text:p>
      <text:p text:style-name="P30">Denominazione____________________________________________________________________</text:p>
      <text:p text:style-name="P30">Ragione Sociale ___________________________________________________________________</text:p>
      <text:p text:style-name="P30">con sede legale nel Comune di ________________________________________________________</text:p>
      <text:p text:style-name="P30">(Prov. ______ ) Via/P.zza __________________________________________ n. ______________</text:p>
      <text:p text:style-name="P33">Cod. Fiscale____________________________________________________________</text:p>
      <text:p text:style-name="P33">Partita IVA<text:span text:style-name="T31"> _______________________________________________________________</text:span></text:p>
      <text:p text:style-name="P36">Titolare della licenza n__________ rilasciata dal Comune di________________________________ in data___________ per gestire spettacoli circensi</text:p>
      <text:p text:style-name="P32">Iscritta al Registro Imprese della C.C.I.A.A. di _____________________ al n. ___________</text:p>
      <text:p text:style-name="P38">Tel. ________________________ </text:p>
      <text:p text:style-name="P39">E-mail _____________________________________ @ ________________________________</text:p>
      <text:p text:style-name="P40">PEC: ______________________________________ @ ________________________________</text:p>
      <text:p text:style-name="P18"/>
      <text:p text:style-name="P7"><text:span text:style-name="T33"></text:span><text:span text:style-name="T34"> </text:span><text:span text:style-name="T7"><text:s text:c="2"/></text:span>Tecnico incaricato al Perfetto Montaggio</text:p>
      <text:p text:style-name="P7"><text:span text:style-name="T33"></text:span><text:span text:style-name="T34"> </text:span><text:span text:style-name="T35"><text:s/></text:span><text:s/>Società di Tecnici incaricati, rappresentata da</text:p>
      <text:p text:style-name="P17">Cognome ________________________________ Nome ___________________________</text:p>
      <text:p text:style-name="P17">Data di nascita ____/____/____ Luogo di nascita _______________________ (Prov. ____ )</text:p>
      <text:p text:style-name="P15"><text:soft-page-break/>Nr. <text:s/>Iscrizione ___________ all’Ordine Professionale degli __________________________ <text:s text:c="5"/>della Provincia di ______________________ ; eventuale ed ulteriore abilitazione specifica: _________________________________________________________________________</text:p>
      <text:p text:style-name="P16">Tel. ___________________ Fax ________________________ Cell. __________________</text:p>
      <text:p text:style-name="P16">E-mail _____________________________________@____________________________</text:p>
      <text:p text:style-name="P16">PEC <text:s text:c="4"/>_____________________________________@____________________________</text:p>
      <text:p text:style-name="P6"/>
      <text:p text:style-name="P7">NOTA: (Per i locali e gli impianti con capienza complessiva pari o inferiore a 200 persone contemporanee, le verifiche e gli accertamenti effettuati dalla Commissione Provinciale di Vigilanza sono sostituiti, ferme restando le disposizioni sanitarie vigenti, da una relazione tecnica di un professionista iscritto all’albo degli ingegneri, geometri architetti o periti industriali che attesta la rispondenza <text:s/>dell’impianto alle regole tecniche stabilite dal Ministero dell’Interno)</text:p>
      <text:p text:style-name="P6"/>
      <text:p text:style-name="P8">CHIEDE</text:p>
      <text:p text:style-name="P5">Il rilascio della autorizzazione allo svolgimento di pubblico spettacolo <text:s/>ai sensi dell'art. 68 e 69 del T.U.L.P.S..che si svolgerà<text:span text:style-name="T6"> <text:s text:c="2"/><text:tab/>nei giorni _____________________________</text:span></text:p>
      <text:p text:style-name="P5">nell’area destinata ad accogliere lo spettacolo viaggiante di via D. da Boninsegna</text:p>
      <text:p text:style-name="P5">Le strutture verranno montate dal giorno______________ al giorno ____________________</text:p>
      <text:p text:style-name="P5">La superficie occorrente alla collocazione del tendone. Stand per gli animali, attrezzature di supporto, cariaggi e roulotte è di complessivi mq <text:s/>______________</text:p>
      <text:p text:style-name="P1"/>
      <text:p text:style-name="P9">A TAL FINE DICHIARA</text:p>
      <text:p text:style-name="P1"/>
      <text:p text:style-name="P7">Consapevole che le dichiarazioni false, la falsità negli atti e l’uso di atti falsi comportano l’applicazione delle sanzioni penali previste dall’art. 76 del DPR 445/2000 e la decadenza dai benefici conseguenti</text:p>
      <text:p text:style-name="P6">che <text:span text:style-name="T2">(1):barrare la casella che interessa</text:span></text:p>
      <text:p text:style-name="P6"/>
      <text:p text:style-name="P6"><text:span text:style-name="T33"></text:span> che saranno istallate strutture con capienza complessiva pari o inferiore a 200 persone, e che, al momento della collocazione delle medesime, verrà redatto ed esibito, da tecnico qualificato, certificato di corretto montaggio della struttura <text:s/>e dichiarazione di conformità dell’impianto elettrico <text:s/>alla regola d’arte; </text:p>
      <text:p text:style-name="P6"/>
      <text:p text:style-name="P6"><text:span text:style-name="T33"></text:span> che saranno istallate strutture con capienza complessiva superiore alle 200 persone e che pertanto, <text:s/>al momento della collocazione delle medesime, dovrà essere convocata la Commissione Tecnica Provinciale di Vigilanza per il collaudo dell’intera struttura; </text:p>
      <text:p text:style-name="P19"/>
      <text:p text:style-name="P41"><text:span text:style-name="T33"> </text:span><text:span text:style-name="T6">Che la Licenza d’esercizio è in corso di validità;</text:span></text:p>
      <text:p text:style-name="P42"><text:span text:style-name="T33"> </text:span>Di non avere riportato condanne penali di cui all’art 11 del TULPS e successive modificazioni e integrazioni;</text:p>
      <text:p text:style-name="P42"><text:span text:style-name="T33"> </text:span>Che il complesso circense è stato dichiarate idoneo al suo funzionamento come risulta dal collaudo annuale;</text:p>
      <text:p text:style-name="P42"><text:span text:style-name="T33"> </text:span>Che al seguito del circo <text:s/>sono presenti i seguenti animali:</text:p>
      <text:p text:style-name="P21"><text:soft-page-break/>________________________________________________________________________________<text:line-break/>________________________________________________________________________________<text:line-break/>________________________________________________________________________________</text:p>
      <text:p text:style-name="P20"/>
      <text:p text:style-name="P41"><text:span text:style-name="T33"> </text:span><text:span text:style-name="T6">che i medesimi sono tenuti in modo da rispettare la normativa CITES</text:span></text:p>
      <text:p text:style-name="P22"><text:span text:style-name="T33"> </text:span><text:span text:style-name="T6">Che gli orari degli spettacoli saranno i seguenti: <text:s/>_________________________________</text:span></text:p>
      <text:p text:style-name="P21">________________________________________________________________________________</text:p>
      <text:p text:style-name="P20"><text:span text:style-name="T33"> </text:span>che le persone abilitate al servizio antincendio (quando le persone ammesse contemporaneamente all’interno della struttura sono inferiori a 500) sono _________________ </text:p>
      <text:p text:style-name="P10">Allega:</text:p>
      <text:list xml:id="list608348158" text:style-name="RTF_5f_Num_20_3">
        <text:list-item>
          <text:p text:style-name="P55">copia documento d’identità del richiedente e del tecnico </text:p>
        </text:list-item>
        <text:list-item>
          <text:p text:style-name="P55">copia licenza d’esercizio;</text:p>
        </text:list-item>
        <text:list-item>
          <text:p text:style-name="P55">copia iscrizione registro piccoli imprenditori;</text:p>
        </text:list-item>
        <text:list-item>
          <text:p text:style-name="P55">Polizza assicurativa</text:p>
        </text:list-item>
        <text:list-item>
          <text:p text:style-name="P55">documentazione tecnica delle strutture con riferimento ai calcoli statici, alla resistenza al vento e alla neve, planimetria del tendone, vie di fuga,collaudo delle tribune</text:p>
        </text:list-item>
        <text:list-item>
          <text:p text:style-name="P56">certificati di reazione al fuoco degli arredi e materiali impiegati;</text:p>
        </text:list-item>
        <text:list-item>
          <text:p text:style-name="P55">schema degli impianti elettrici (quadro di distribuzione energia elettrica con corrente di rete e con gruppo elettrogeno)</text:p>
        </text:list-item>
        <text:list-item>
          <text:p text:style-name="P55">relazione di verifica annuale e collaudo impianto elettrico</text:p>
        </text:list-item>
        <text:list-item>
          <text:p text:style-name="P55">se all’interno della struttura è presente un punto di ristoro esibire autorizzazione sanitaria, HCCP degli addetti alla somministrazione</text:p>
        </text:list-item>
      </text:list>
      <text:p text:style-name="P37"/>
      <text:p text:style-name="P23">Se sono presenti animali:</text:p>
      <text:list xml:id="list158515966" text:style-name="L1">
        <text:list-item>
          <text:p text:style-name="P57">Nome del veterinario che sia sempre disponibile e che sia responsabile della salute degli animali</text:p>
        </text:list-item>
        <text:list-item>
          <text:p text:style-name="P57">Piano di emergenza da attuare in caso di possibile fuga degli esemplari ospitati</text:p>
        </text:list-item>
        <text:list-item>
          <text:p text:style-name="P57">Dichiarazione che nessun animale è stato catturato in natura ma riprodotti in cattività</text:p>
        </text:list-item>
        <text:list-item>
          <text:p text:style-name="P57">Caratteristica degli alloggi e delle gabbie dove vengono tenuti gli animali</text:p>
        </text:list-item>
        <text:list-item>
          <text:p text:style-name="P57">14 <text:s/>Copia certificato di detenzione degli animali pericolosi rilasciate <text:s/>dal PREFETTO </text:p>
        </text:list-item>
        <text:list-item>
          <text:p text:style-name="P57">15 <text:s/>Piano di alimentazione <text:s/>degli animali</text:p>
        </text:list-item>
        <text:list-item>
          <text:p text:style-name="P57">16 <text:s/>Piano di pulizia e disinfezione dei locali</text:p>
        </text:list-item>
        <text:list-item>
          <text:p text:style-name="P57">17 <text:s/>Autorizzazione sanitaria per i veicoli adibiti al trasporto degli animali</text:p>
        </text:list-item>
      </text:list>
      <text:p text:style-name="P24"/>
      <text:p text:style-name="P25">ALLEGA INOLTRE:</text:p>
      <text:list xml:id="list3481465761" text:style-name="L2">
        <text:list-item>
          <text:p text:style-name="P54">Copia ricevuta <text:span text:style-name="T32">dell’avvenuto pagamento del deposito cauzionale, pari ad € 3.000,00 al Comune di Arezzo, tramite una delle seguenti modalità:</text:span></text:p>
        </text:list-item>
      </text:list>
      <text:list xml:id="list1775122121" text:style-name="L3">
        <text:list-item>
          <text:p text:style-name="P65"><text:span text:style-name="T8">direttamente alla Tesoreria Comunale presso <text:s/></text:span><text:span text:style-name="T10">Monte dei Paschi di Siena S.p.A (MPS) </text:span><text:span text:style-name="Strong_20_Emphasis"><text:span text:style-name="T8">presso la Sede di Arezzo </text:span></text:span><text:span text:style-name="T8">Corso Italia </text:span><text:span text:style-name="T15">221</text:span><text:span text:style-name="T8"> o in altre agenzie e Filiali </text:span><text:span text:style-name="T11">Monte dei Paschi di Siena S.p.A (MPS)</text:span><text:span text:style-name="T8">;</text:span></text:p>
        </text:list-item>
        <text:list-item>
          <text:p text:style-name="P58"><text:span text:style-name="T14">bonifico bancario sul c/c n. 04866071 c/o <text:s/></text:span><text:span text:style-name="Strong_20_Emphasis"><text:span text:style-name="T16">Monte dei Paschi di Siena S.p.A (MPS) </text:span></text:span><text:span text:style-name="T14"><text:s text:c="2"/></text:span><text:span text:style-name="T16">IBAN: </text:span><text:span text:style-name="Strong_20_Emphasis"><text:span text:style-name="T16">IT95G0103014100000004866071</text:span></text:span><text:span text:style-name="T16"> <text:s/>(si prega di produrne copia).</text:span></text:p>
        </text:list-item>
        <text:list-item>
          <text:p text:style-name="P59"><text:soft-page-break/>Su c/c postale n. 1039700305 - IBAN: IT73B0760114100001039700305 <text:span text:style-name="T37">intestato al </text:span><text:s/>Comune di Arezzo - CANONE UNICO PATRIMONIALE - SERV. TESORERIA;</text:p>
        </text:list-item>
      </text:list>
      <text:list xml:id="list165527954199723" text:continue-list="list3481465761" text:style-name="L2">
        <text:list-item>
          <text:p text:style-name="P60">Copia ricevuta <text:span text:style-name="T32">dell’avvenuto pagamento </text:span>dei diritti di istruttoria della pratica, pari ad € 30,00,<text:span text:style-name="T21"> </text:span><text:span text:style-name="T22">Il pagamento dei diritti di istruttori deve essere effettuato ESCLUSIVAMENTE mediante l'apposita procedura PagoPA </text:span><text:span text:style-name="T18">accedendo a</text:span><text:span text:style-name="T19"> pagopa.comune.arezzo.it </text:span><text:span text:style-name="T18">e, nella sezione </text:span><text:span text:style-name="Emphasis"><text:span text:style-name="T12">Programmazione e sviluppo economico</text:span></text:span><text:span text:style-name="T21">, cliccando la voce </text:span><text:span text:style-name="T12">Diritti di istruttoria.</text:span><text:span text:style-name="T21"> </text:span><text:span text:style-name="T18">È necessario inserire la causale di versamento </text:span><text:span text:style-name="T13">"Autorizzazione attività circense"</text:span><text:span text:style-name="T21"> </text:span></text:p>
        </text:list-item>
        <text:list-item>
          <text:p text:style-name="P60"><text:span text:style-name="T23">Copia di n. 2 ricevute di € 16,00 ciascuna quale pagamento delle marche da bollo (una per la domanda ed una per l’autorizzazione). </text:span><text:span text:style-name="T24">Il pagamento delle marche da bollo non è dovuto se ricorrono gli estremi per l'esenzione dal pagamento dell'imposta di bollo (in tal caso si occorre specificare le cause di esenzione).</text:span><text:span text:style-name="T23"> </text:span><text:span text:style-name="T17">Il pagamento delle marche da bollo deve essere effettuato ESCLUSIVAMENTE mediante l'apposita procedura PagoPA. </text:span><text:span text:style-name="T18"><text:s/>accedendo a</text:span><text:span text:style-name="T19"> pagopa.comune.arezzo.it </text:span><text:span text:style-name="T18">e, nella sezione </text:span><text:span text:style-name="T20">Vari</text:span><text:span text:style-name="T19">, </text:span><text:span text:style-name="T18">cliccando la voce</text:span><text:span text:style-name="T19"> </text:span><text:span text:style-name="T20">Imposta di bollo</text:span><text:span text:style-name="T19">.</text:span><text:span text:style-name="T18"> È necessario inserire la causale di versamento </text:span><text:span text:style-name="T1">"Autorizzazione attività circense"</text:span>.</text:p>
        </text:list-item>
      </text:list>
      <text:p text:style-name="P26"/>
      <text:p text:style-name="List">Data ___________________ </text:p>
      <text:p text:style-name="P45">FIRMA_______________________________</text:p>
      <text:p text:style-name="P31"/>
      <text:p text:style-name="P31"/>
      <text:p text:style-name="P26"/>
      <text:p text:style-name="P52"><text:span text:style-name="T30">GARANZIA DI PROTEZIONE E RISERVATEZZA DEI DATI PERSONALI</text:span></text:p>
      <text:p text:style-name="P47"><text:span text:style-name="T27">INFORMATIVA AI SENSI DELL’ART. 12 e ss. REGOLAMENTO UE 679/2016</text:span></text:p>
      <text:p text:style-name="P47"><text:span text:style-name="T27">E DEL D. LGS. N. 196/2003 COME MODIFICATO DAL D. LGS. N. 101/2018</text:span></text:p>
      <text:p text:style-name="P48"><text:span text:style-name="T28">Ufficio SUAP e attività produttive</text:span></text:p>
      <text:p text:style-name="P49"><text:span text:style-name="T29">Il Comune di Arezzo, nella sua qualità di Titolare del trattamento dei dati, in persona del legale rappresentante pro-tempore, ai sensi e per gli effetti del Regolamento UE 679/2016, con la presente informa gli interessati che i dati personali raccolti e/o assunti che li riguardano, acquisiti dal Titolare o che verranno richiesti in seguito e/o comunicati da terze parti, sono necessari e saranno utilizzati per le finalità di seguito indicate.</text:span></text:p>
      <text:p text:style-name="P50"><text:span text:style-name="T29">Il sottoscritto dichiara di aver preso visione dell’informativa relativa al trattamento dei dati attinenti ai procedimenti di competenza dell’Ufficio SUAP e attività produttive e pubblicata al seguente LINK della pagina web del Comune di Arezzo:</text:span></text:p>
      <text:p text:style-name="P51"><text:span text:style-name="T4">https://www.comune.arezzo.it/informativa-privacy-ufficio-suap-attivita-produttive</text:span></text:p>
      <text:p text:style-name="P66"><text:span text:style-name="T29"/></text:p>
      <text:p text:style-name="P66"><text:span text:style-name="T29">Arezzo, ________________</text:span></text:p>
      <text:p text:style-name="P67"><text:span text:style-name="T29">FIRMA</text:span></text:p>
      <text:p text:style-name="P64">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ra" svg:font-family="Lora"/>
    <style:font-face style:name="OpenSymbol1" svg:font-family="OpenSymbol, 'Arial Unicode MS'"/>
    <style:font-face style:name="Courier New" svg:font-family="'Courier New'" style:font-family-generic="modern"/>
    <style:font-face style:name="TimesNewRomanPS-BoldMT" svg:font-family="TimesNewRomanPS-BoldMT, 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" style:font-family-asian="'Lucida Sans'" style:font-family-generic-asian="swiss" style:font-pitch-asian="variable" style:font-size-asian="12pt" style:font-name-complex="Microsoft YaHei" style:font-family-complex="'Microsoft YaHei'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>
        <style:tab-stops/>
      </style:paragraph-properties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Lucida Sans1" style:font-family-asian="'Lucida Sans'" style:font-family-generic-asian="swiss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justify" style:justify-single-word="false" fo:keep-with-next="always"/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end" style:justify-single-word="false" fo:keep-with-next="always"/>
      <style:text-properties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end" style:justify-single-word="false" fo:keep-with-next="always"/>
      <style:text-properties fo:font-style="italic" style:font-size-asian="12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50%" fo:text-align="justify" style:justify-single-word="false" fo:keep-with-next="always"/>
      <style:text-properties style:font-size-asian="12pt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loext:contextual-spacing="false"/>
      <style:text-properties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loext:contextual-spacing="false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loext:contextual-spacing="false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loext:contextual-spacing="false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text-align="end" style:justify-single-word="false"/>
      <style:text-properties style:font-size-asian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asian="12pt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 style:text-autospace="none"/>
      <style:text-properties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style:font-size-asian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2pt" style:font-name-complex="Courier New1" style:font-family-complex="'Courier New'" style:font-family-generic-complex="modern" style:font-pitch-complex="fixed"/>
    </style:style>
    <style:style style:name="Date" style:family="paragraph" style:parent-style-name="Standard" style:next-style-name="Standard">
      <style:text-properties style:font-size-asian="12pt"/>
    </style:style>
    <style:style style:name="caption" style:family="paragraph" style:parent-style-name="Standard" style:next-style-name="Standard">
      <style:paragraph-properties fo:margin-top="0.212cm" fo:margin-bottom="0.212cm" loext:contextual-spacing="false"/>
      <style:text-properties fo:font-weight="bold" style:font-size-asian="12pt" style:font-weight-asian="bold" style:font-weight-complex="bold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>
        <style:tab-stops/>
      </style:paragraph-properties>
      <style:text-properties style:font-size-asian="12pt"/>
    </style:style>
    <style:style style:name="List_20_3_20__28_user_29_" style:display-name="List 3 (user)" style:family="paragraph" style:parent-style-name="Standard">
      <style:paragraph-properties fo:margin-left="1.498cm" fo:margin-right="0cm" fo:text-indent="-0.499cm" style:auto-text-indent="false">
        <style:tab-stops/>
      </style:paragraph-properties>
      <style:text-properties style:font-size-asian="12pt"/>
    </style:style>
    <style:style style:name="List_20_4_20__28_user_29_" style:display-name="List 4 (user)" style:family="paragraph" style:parent-style-name="Standard">
      <style:paragraph-properties fo:margin-left="1.997cm" fo:margin-right="0cm" fo:text-indent="-0.499cm" style:auto-text-indent="false">
        <style:tab-stops/>
      </style:paragraph-properties>
      <style:text-properties style:font-size-asian="12pt"/>
    </style:style>
    <style:style style:name="List_20_5_20__28_user_29_" style:display-name="List 5 (user)" style:family="paragraph" style:parent-style-name="Standard">
      <style:paragraph-properties fo:margin-left="2.496cm" fo:margin-right="0cm" fo:text-indent="-0.499cm" style:auto-text-indent="false">
        <style:tab-stops/>
      </style:paragraph-properties>
      <style:text-properties style:font-size-asian="12pt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size-asian="12pt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  <style:text-properties style:font-size-asian="12pt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  <style:text-properties style:font-size-asian="12pt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  <style:text-properties style:font-size-asian="12pt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  <style:text-properties style:font-size-asian="12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  <style:text-properties style:font-size-asian="12pt"/>
    </style:style>
    <style:style style:name="E-mail_20_Signature" style:display-name="E-mail Signature" style:family="paragraph" style:parent-style-name="Standard">
      <style:text-properties style:font-size-asian="12pt"/>
    </style:style>
    <style:style style:name="Salutation_20__28_user_29_" style:display-name="Salutation (user)" style:family="paragraph" style:parent-style-name="Standard" style:next-style-name="Standard">
      <style:text-properties style:font-size-asian="12pt"/>
    </style:style>
    <style:style style:name="Closing" style:family="paragraph" style:parent-style-name="Standard">
      <style:paragraph-properties fo:margin-left="7.5cm" fo:margin-right="0cm" fo:text-indent="0cm" style:auto-text-indent="false"/>
      <style:text-properties style:font-size-asian="12pt"/>
    </style:style>
    <style:style style:name="index_20_1" style:display-name="index 1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  <style:text-properties style:font-size-asian="12pt"/>
    </style:style>
    <style:style style:name="index_20_2" style:display-name="index 2" style:family="paragraph" style:parent-style-name="Standard" style:next-style-name="Standard">
      <style:paragraph-properties fo:margin-left="0.706cm" fo:margin-right="0cm" fo:text-indent="-0.353cm" style:auto-text-indent="false">
        <style:tab-stops/>
      </style:paragraph-properties>
      <style:text-properties style:font-size-asian="12pt"/>
    </style:style>
    <style:style style:name="index_20_3" style:display-name="index 3" style:family="paragraph" style:parent-style-name="Standard" style:next-style-name="Standard">
      <style:paragraph-properties fo:margin-left="1.058cm" fo:margin-right="0cm" fo:text-indent="-0.353cm" style:auto-text-indent="false">
        <style:tab-stops/>
      </style:paragraph-properties>
      <style:text-properties style:font-size-asian="12pt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/>
      </style:paragraph-properties>
      <style:text-properties style:font-size-asian="12pt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>
        <style:tab-stops/>
      </style:paragraph-properties>
      <style:text-properties style:font-size-asian="12pt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>
        <style:tab-stops/>
      </style:paragraph-properties>
      <style:text-properties style:font-size-asian="12pt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>
        <style:tab-stops/>
      </style:paragraph-properties>
      <style:text-properties style:font-size-asian="12pt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>
        <style:tab-stops/>
      </style:paragraph-properties>
      <style:text-properties style:font-size-asian="12pt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>
        <style:tab-stops/>
      </style:paragraph-properties>
      <style:text-properties style:font-size-asian="12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706cm" style:auto-text-indent="false">
        <style:tab-stops/>
      </style:paragraph-properties>
      <style:text-properties style:font-size-asian="12pt"/>
    </style:style>
    <style:style style:name="table_20_of_20_authorities" style:display-name="table of authorities" style:family="paragraph" style:parent-style-name="Standard" style:next-style-name="Standard">
      <style:paragraph-properties fo:margin-left="0.353cm" fo:margin-right="0cm" fo:text-indent="-0.353cm" style:auto-text-indent="false">
        <style:tab-stops/>
      </style:paragraph-properties>
      <style:text-properties style:font-size-asian="12pt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HTML_20_Address" style:display-name="HTML Address" style:family="paragraph" style:parent-style-name="Standard">
      <style:text-properties fo:font-style="italic" style:font-size-asian="12pt" style:font-style-asian="italic" style:font-style-complex="italic"/>
    </style:style>
    <style:style style:name="envelope_20_return" style:display-name="envelope return" style:family="paragraph" style:parent-style-name="Standard"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06pt solid #000000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Note_20_Heading" style:display-name="Note Heading" style:family="paragraph" style:parent-style-name="Standard" style:next-style-name="Standard">
      <style:text-properties style:font-size-asian="12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text-properties style:font-size-asian="12pt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size-asian="12pt"/>
    </style:style>
    <style:style style:name="Body_20_Text_20_First_20_Indent_20_2" style:display-name="Body Text First Indent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2" style:display-name="List Bullet 2" style:family="paragraph" style:parent-style-name="Standard">
      <style:paragraph-properties fo:margin-left="1.134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3" style:display-name="List Bullet 3" style:family="paragraph" style:parent-style-name="Standard">
      <style:paragraph-properties fo:margin-left="1.6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4" style:display-name="List Bullet 4" style:family="paragraph" style:parent-style-name="Standard">
      <style:paragraph-properties fo:margin-left="2.133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List_20_Bullet_20_5" style:display-name="List Bullet 5" style:family="paragraph" style:parent-style-name="Standard">
      <style:paragraph-properties fo:margin-left="2.632cm" fo:margin-right="0cm" fo:text-indent="-0.635cm" style:auto-text-indent="false">
        <style:tab-stops>
          <style:tab-stop style:position="0cm"/>
        </style:tab-stops>
      </style:paragraph-properties>
      <style:text-properties style:font-size-asian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size-asian="12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style:font-size-asian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  <style:text-properties style:font-size-asian="12pt"/>
    </style:style>
    <style:style style:name="toc_20_1" style:display-name="toc 1" style:family="paragraph" style:parent-style-name="Standard" style:next-style-name="Standard">
      <style:text-properties style:font-size-asian="12pt"/>
    </style:style>
    <style:style style:name="toc_20_2" style:display-name="toc 2" style:family="paragraph" style:parent-style-name="Standard" style:next-style-name="Standard">
      <style:paragraph-properties fo:margin-left="0.353cm" fo:margin-right="0cm" fo:text-indent="0cm" style:auto-text-indent="false"/>
      <style:text-properties style:font-size-asian="12pt"/>
    </style:style>
    <style:style style:name="toc_20_3" style:display-name="toc 3" style:family="paragraph" style:parent-style-name="Standard" style:next-style-name="Standard">
      <style:paragraph-properties fo:margin-left="0.706cm" fo:margin-right="0cm" fo:text-indent="0cm" style:auto-text-indent="false"/>
      <style:text-properties style:font-size-asian="12pt"/>
    </style:style>
    <style:style style:name="toc_20_4" style:display-name="toc 4" style:family="paragraph" style:parent-style-name="Standard" style:next-style-name="Standard">
      <style:paragraph-properties fo:margin-left="1.058cm" fo:margin-right="0cm" fo:text-indent="0cm" style:auto-text-indent="false"/>
      <style:text-properties style:font-size-asian="12pt"/>
    </style:style>
    <style:style style:name="toc_20_5" style:display-name="toc 5" style:family="paragraph" style:parent-style-name="Standard" style:next-style-name="Standard">
      <style:paragraph-properties fo:margin-left="1.411cm" fo:margin-right="0cm" fo:text-indent="0cm" style:auto-text-indent="false"/>
      <style:text-properties style:font-size-asian="12pt"/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/>
      <style:text-properties style:font-size-asian="12pt"/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/>
      <style:text-properties style:font-size-asian="12pt"/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/>
      <style:text-properties style:font-size-asian="12pt"/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/>
      <style:text-properties style:font-size-asian="12pt"/>
    </style:style>
    <style:style style:name="annotation_20_text" style:display-name="annotation text" style:family="paragraph" style:parent-style-name="Standard">
      <style:text-properties style:font-size-asian="12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  <style:text-properties style:font-size-asian="12pt"/>
    </style:style>
    <style:style style:name="macr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1" fo:font-family="'Courier New'" style:font-family-generic="modern" style:font-pitch="fixed" fo:font-size="10pt" fo:language="it" fo:country="IT" style:font-name-asian="Courier New1" style:font-family-asian="'Courier New'" style:font-family-generic-asian="modern" style:font-pitch-asian="fixed" style:font-size-asian="12pt" style:language-asian="it" style:country-asian="IT" style:font-name-complex="Courier New1" style:font-family-complex="'Courier New'" style:font-family-generic-complex="modern" style:font-pitch-complex="fixed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2pt" style:font-name-complex="Courier New1" style:font-family-complex="'Courier New'" style:font-family-generic-complex="modern" style:font-pitch-complex="fixed"/>
    </style:style>
    <style:style style:name="footnote_20_text" style:display-name="footnote text" style:family="paragraph" style:parent-style-name="Standard">
      <style:text-properties style:font-size-asian="12pt"/>
    </style:style>
    <style:style style:name="endnote_20_text" style:display-name="endnote text" style:family="paragraph" style:parent-style-name="Standard">
      <style:text-properties style:font-size-asian="12pt"/>
    </style:style>
    <style:style style:name="index_20_heading" style:display-name="index heading" style:family="paragraph" style:parent-style-name="Standard" style:next-style-name="index_20_1">
      <style:text-properties style:font-name="Arial1" fo:font-family="Arial" style:font-family-generic="swiss" style:font-pitch="variable" fo:font-size="10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oa_20_heading" style:display-name="toa heading" style:family="paragraph" style:parent-style-name="Standard" style:nex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loext:contextual-spacing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esto_20_commento" style:display-name="Testo commento" style:family="paragraph" style:parent-style-name="Standard"/>
    <style:style style:name="Sommario_20_9" style:display-name="Sommario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unto_20_elenco_20_5" style:display-name="Punt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Punto_20_elenco_20_4" style:display-name="Punt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Punto_20_elenco_20_3" style:display-name="Punt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Punto_20_elenco_20_2" style:display-name="Punt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</style:style>
    <style:style style:name="Numero_20_elenco_20_5" style:display-name="Numero elenco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Numero_20_elenco_20_4" style:display-name="Numero elenco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Numero_20_elenco_20_3" style:display-name="Numero elenco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Numero_20_elenco_20_2" style:display-name="Numero elenco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Numero_20_elenco" style:display-name="Numer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Normale_20__28_Web_29_" style:display-name="Normale (Web)" style:family="paragraph" style:parent-style-name="Standard">
      <style:text-properties fo:font-size="12pt" style:font-size-asian="12pt" style:font-size-complex="12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stazione_20_nota" style:display-name="Intestazione nota" style:family="paragraph" style:parent-style-name="Standard" style:next-style-name="Standard"/>
    <style:style style:name="Intestazione_20_messaggio" style:display-name="Intestazione messaggio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51pt solid #000000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dice_20_fonti" style:display-name="Indice fonti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75cm" fo:margin-right="0cm" fo:text-indent="-0.353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822cm" fo:margin-right="0cm" fo:text-indent="-0.353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indent="-0.353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764cm" fo:margin-right="0cm" fo:text-indent="-0.353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411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Formula_20_di_20_apertura" style:display-name="Formula di apertura" style:family="paragraph" style:parent-style-name="Standard" style:next-style-name="Standard"/>
    <style:style style:name="Firma_20_di_20_posta_20_elettronica" style:display-name="Firma di posta elettronica" style:family="paragraph" style:parent-style-name="Standard"/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Data" style:family="paragraph" style:parent-style-name="Standard" style:next-style-name="Standard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justify" style:justify-single-word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loext:contextual-spacing="false" fo:line-height="0.635cm" fo:text-align="center" style:justify-single-word="false"/>
      <style:text-properties fo:color="#000000" fo:font-size="12pt" style:font-size-asian="12pt" style:language-asian="it" style:country-asian="IT" style:font-size-complex="12pt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text"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text"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text"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text"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text"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text"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text">
      <style:text-properties style:font-name-asian="Times New Roman" style:font-family-asian="'Times New Roman'" style:font-family-generic-asian="roman" style:font-pitch-asian="variable"/>
    </style:style>
    <style:style style:name="RTF_5f_Num_20_2_20_9" style:display-name="RTF_Num 2 9" style:family="text">
      <style:text-properties style:font-name-asian="Times New Roman" style:font-family-asian="'Times New Roman'" style:font-family-generic-asian="roman" style:font-pitch-asian="variable"/>
    </style:style>
    <style:style style:name="RTF_5f_Num_20_3_20_1" style:display-name="RTF_Num 3 1" style:family="text">
      <style:text-properties style:font-name-asian="Times New Roman" style:font-family-asian="'Times New Roman'" style:font-family-generic-asian="roman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1" style:display-name="RTF_Num 4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1" style:display-name="RTF_Num 5 1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-asian="Times New Roman" style:font-family-asian="'Times New Roman'" style:font-family-generic-asian="roman" style:font-pitch-asian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2" style:display-name="RTF_Num 12 2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3" style:display-name="RTF_Num 12 3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4" style:display-name="RTF_Num 12 4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5" style:display-name="RTF_Num 12 5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6" style:display-name="RTF_Num 12 6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7" style:display-name="RTF_Num 12 7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8" style:display-name="RTF_Num 12 8" style:family="text">
      <style:text-properties style:font-name-asian="Times New Roman" style:font-family-asian="'Times New Roman'" style:font-family-generic-asian="roman" style:font-pitch-asian="variable"/>
    </style:style>
    <style:style style:name="RTF_5f_Num_20_12_20_9" style:display-name="RTF_Num 12 9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1" style:display-name="RTF_Num 13 1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2" style:display-name="RTF_Num 13 2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3" style:display-name="RTF_Num 13 3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4" style:display-name="RTF_Num 13 4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5" style:display-name="RTF_Num 13 5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6" style:display-name="RTF_Num 13 6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7" style:display-name="RTF_Num 13 7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8" style:display-name="RTF_Num 13 8" style:family="text">
      <style:text-properties style:font-name-asian="Times New Roman" style:font-family-asian="'Times New Roman'" style:font-family-generic-asian="roman" style:font-pitch-asian="variable"/>
    </style:style>
    <style:style style:name="RTF_5f_Num_20_13_20_9" style:display-name="RTF_Num 13 9" style:family="text">
      <style:text-properties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1" fo:font-family="Calibri" style:font-family-generic="swiss" style:font-pitch="variable" fo:font-size="13pt" fo:font-style="italic" fo:font-weight="bold" style:font-name-asian="Calibri1" style:font-family-asian="Calibri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Default_20_Paragraph_20_Font">
      <style:text-properties style:font-name="Calibri1" fo:font-family="Calibri" style:font-family-generic="swiss" style:font-pitch="variable" fo:font-size="12pt" fo:font-style="italic" style:font-name-asian="Calibri1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page_20_number" style:display-name="page number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Corpo_20_testo_20_Carattere" style:display-name="Corpo testo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Corpo_20_del_20_testo_20_3_20_Carattere" style:display-name="Corpo del testo 3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reformattato_20_HTML_20_Carattere" style:display-name="Preformattato HTML Carattere" style:family="text" style:parent-style-name="Default_20_Paragraph_20_Fon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Data_20_Carattere" style:display-name="Dat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Firma_20_Carattere" style:display-name="Firm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Firma_20_di_20_posta_20_elettronica_20_Carattere" style:display-name="Firma di posta elettronic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Formula_20_di_20_apertura_20_Carattere" style:display-name="Formula di apertur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Formula_20_di_20_chiusura_20_Carattere" style:display-name="Formula di chiusur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Indirizzo_20_HTML_20_Carattere" style:display-name="Indirizzo HTML Carattere" style:family="text" style:parent-style-name="Default_20_Paragraph_20_Font">
      <style:text-properties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family="Cambria" style:font-family-generic="roman" style:font-pitch="variable" fo:font-size="12pt" fo:background-color="#ffffff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stazione_20_nota_20_Carattere" style:display-name="Intestazione not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Primo_20_rientro_20_corpo_20_del_20_testo_20_Carattere" style:display-name="Primo rientro corpo del testo Carattere" style:family="text" style:parent-style-name="Corpo_20_testo_20_Carattere"/>
    <style:style style:name="Corpo_20_del_20_testo_20_2_20_Carattere" style:display-name="Corpo del testo 2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Testo_20_macro_20_Carattere" style:display-name="Testo macro Carattere" style:family="text" style:parent-style-name="Default_20_Paragraph_20_Fon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sto_20_normale_20_Carattere" style:display-name="Testo normale Carattere" style:family="text" style:parent-style-name="Default_20_Paragraph_20_Fon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-asian="Times New Roman" style:font-family-asian="'Times New Roman'" style:font-family-generic-asian="roman" style:font-pitch-asian="variable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Numbering_20_Symbols" style:display-name="Numbering Symbols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1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number text:level="1" text:style-name="RTF_5f_Num_20_2_20_1" style:num-format="1" text:start-value="10">
        <style:list-level-properties text:space-before="0.741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2_20_3" style:num-suffix="." style:num-format="i">
        <style:list-level-properties text:space-before="3.916cm" fo:text-align="end"/>
      </text:list-level-style-number>
      <text:list-level-style-number text:level="4" text:style-name="RTF_5f_Num_20_2_20_4" style:num-suffix="." style:num-format="1">
        <style:list-level-properties text:space-before="4.55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2_20_6" style:num-suffix="." style:num-format="i">
        <style:list-level-properties text:space-before="7.726cm" fo:text-align="end"/>
      </text:list-level-style-number>
      <text:list-level-style-number text:level="7" text:style-name="RTF_5f_Num_20_2_20_7" style:num-suffix="." style:num-format="1">
        <style:list-level-properties text:space-before="8.361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2_20_9" style:num-suffix="." style:num-format="i">
        <style:list-level-properties text:space-before="11.53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741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2.011cm" text:min-label-width="0.635cm"/>
      </text:list-level-style-number>
      <text:list-level-style-number text:level="3" text:style-name="RTF_5f_Num_20_3_20_3" style:num-suffix="." style:num-format="i">
        <style:list-level-properties text:space-before="3.916cm" fo:text-align="end"/>
      </text:list-level-style-number>
      <text:list-level-style-number text:level="4" text:style-name="RTF_5f_Num_20_3_20_4" style:num-suffix="." style:num-format="1">
        <style:list-level-properties text:space-before="4.55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821cm" text:min-label-width="0.635cm"/>
      </text:list-level-style-number>
      <text:list-level-style-number text:level="6" text:style-name="RTF_5f_Num_20_3_20_6" style:num-suffix="." style:num-format="i">
        <style:list-level-properties text:space-before="7.726cm" fo:text-align="end"/>
      </text:list-level-style-number>
      <text:list-level-style-number text:level="7" text:style-name="RTF_5f_Num_20_3_20_7" style:num-suffix="." style:num-format="1">
        <style:list-level-properties text:space-before="8.361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631cm" text:min-label-width="0.635cm"/>
      </text:list-level-style-number>
      <text:list-level-style-number text:level="9" text:style-name="RTF_5f_Num_20_3_20_9" style:num-suffix="." style:num-format="i">
        <style:list-level-properties text:space-before="11.536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min-label-width="0.762cm"/>
      </text:list-level-style-number>
      <text:list-level-style-number text:level="2" text:style-name="RTF_5f_Num_20_5_20_2" style:num-format="">
        <style:list-level-properties text:min-label-width="1.016cm"/>
      </text:list-level-style-number>
      <text:list-level-style-number text:level="3" text:style-name="RTF_5f_Num_20_5_20_3" style:num-format="">
        <style:list-level-properties text:min-label-width="1.27cm"/>
      </text:list-level-style-number>
      <text:list-level-style-number text:level="4" text:style-name="RTF_5f_Num_20_5_20_4" style:num-format="">
        <style:list-level-properties text:min-label-width="1.524cm"/>
      </text:list-level-style-number>
      <text:list-level-style-number text:level="5" text:style-name="RTF_5f_Num_20_5_20_5" style:num-format="">
        <style:list-level-properties text:min-label-width="1.778cm"/>
      </text:list-level-style-number>
      <text:list-level-style-number text:level="6" text:style-name="RTF_5f_Num_20_5_20_6" style:num-format="">
        <style:list-level-properties text:min-label-width="2.032cm"/>
      </text:list-level-style-number>
      <text:list-level-style-number text:level="7" text:style-name="RTF_5f_Num_20_5_20_7" style:num-format="">
        <style:list-level-properties text:min-label-width="2.286cm"/>
      </text:list-level-style-number>
      <text:list-level-style-number text:level="8" text:style-name="RTF_5f_Num_20_5_20_8" style:num-format="">
        <style:list-level-properties text:min-label-width="2.54cm"/>
      </text:list-level-style-number>
      <text:list-level-style-number text:level="9" text:style-name="RTF_5f_Num_20_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margin-left="3.91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margin-left="7.72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e manifestazioni temporanee</dc:title>
    <meta:initial-creator>Paola Calamati</meta:initial-creator>
    <meta:creation-date>2009-07-22T12:32:00</meta:creation-date>
    <dc:date>2024-01-16T16:55:26.123000000</dc:date>
    <meta:print-date>2021-10-19T10:08:12.78</meta:print-date>
    <meta:printed-by>Fabrizio Cerbini</meta:printed-by>
    <meta:generator>LibreOffice/6.3.0.4$Windows_X86_64 LibreOffice_project/057fc023c990d676a43019934386b85b21a9ee99</meta:generator>
    <meta:editing-duration>PT3H39M13S</meta:editing-duration>
    <meta:editing-cycles>6</meta:editing-cycles>
    <meta:document-statistic meta:table-count="0" meta:image-count="0" meta:object-count="0" meta:page-count="4" meta:paragraph-count="93" meta:word-count="1159" meta:character-count="9541" meta:non-whitespace-character-count="8441"/>
  </office:meta>
</office:document-meta>
</file>