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H4">
      <style:paragraph-properties fo:margin-top="0cm" fo:margin-bottom="0cm" loext:contextual-spacing="false" fo:text-align="justify" style:justify-single-word="false"/>
      <style:text-properties fo:font-weight="normal" style:font-weight-asian="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end" style:justify-single-word="false"/>
      <style:text-properties fo:font-weight="bold" style:font-weight-asian="bold"/>
    </style:style>
    <style:style style:name="P10" style:family="paragraph" style:parent-style-name="Standard">
      <style:paragraph-properties fo:text-align="end" style:justify-single-word="false" style:snap-to-layout-grid="false"/>
      <style:text-properties fo:font-weight="bold" style:font-weight-asian="bold"/>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fo:color="#000000"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color="#000000" fo:font-size="11pt" style:font-size-asian="11pt" style:font-size-complex="11pt" style:font-weight-complex="bold"/>
    </style:style>
    <style:style style:name="P15"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text:display="none"/>
    </style:style>
    <style:style style:name="P19" style:family="paragraph" style:parent-style-name="Standard">
      <style:paragraph-properties fo:line-height="150%"/>
      <style:text-properties fo:color="#000000"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1" style:family="paragraph" style:parent-style-name="Standard">
      <style:paragraph-properties fo:line-height="115%" fo:text-align="justify" style:justify-single-word="false"/>
      <style:text-properties fo:color="#000000" fo:font-size="12pt" style:font-size-asian="12pt" style:font-size-complex="12pt"/>
    </style:style>
    <style:style style:name="P22" style:family="paragraph" style:parent-style-name="Standard">
      <style:paragraph-properties fo:text-align="justify" style:justify-single-word="false"/>
      <style:text-properties fo:color="#000000" fo:font-size="12pt" style:font-size-asian="12pt" style:font-size-complex="12pt"/>
    </style:style>
    <style:style style:name="P23" style:family="paragraph" style:parent-style-name="Standard">
      <style:paragraph-properties fo:line-height="150%" fo:text-align="center" style:justify-single-word="false"/>
      <style:text-properties fo:color="#000000" fo:font-weight="bold" style:font-weight-asian="bold"/>
    </style:style>
    <style:style style:name="P24" style:family="paragraph" style:parent-style-name="Standard">
      <style:text-properties fo:color="#000000" fo:font-weight="bold" style:font-weight-asian="bold" style:font-weight-complex="bold"/>
    </style:style>
    <style:style style:name="P25" style:family="paragraph" style:parent-style-name="Standard">
      <style:paragraph-properties fo:text-align="justify" style:justify-single-word="false"/>
      <style:text-properties fo:color="#000000" fo:font-weight="bold" style:font-weight-asian="bold" style:font-weight-complex="bold"/>
    </style:style>
    <style:style style:name="P26" style:family="paragraph" style:parent-style-name="Standard">
      <style:text-properties fo:color="#000000" fo:font-size="9pt" fo:font-style="italic" style:font-size-asian="9pt" style:font-style-asian="italic" style:font-size-complex="9pt"/>
    </style:style>
    <style:style style:name="P27"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8" style:family="paragraph" style:parent-style-name="Standard">
      <style:text-properties fo:color="#000000" fo:font-style="italic" fo:font-weight="bold" style:font-style-asian="italic" style:font-weight-asian="bold" style:font-weight-complex="bold"/>
    </style:style>
    <style:style style:name="P29" style:family="paragraph" style:parent-style-name="Standard">
      <style:text-properties fo:color="#000000" fo:font-size="8pt" fo:font-style="italic" style:font-size-asian="8pt" style:font-style-asian="italic" style:font-size-complex="8pt" style:font-style-complex="italic"/>
    </style:style>
    <style:style style:name="P30"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1"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text-align="justify" style:justify-single-word="false"/>
      <style:text-properties fo:color="#000000" fo:font-size="7pt" style:font-size-asian="7pt" style:font-size-complex="7pt"/>
    </style:style>
    <style:style style:name="P33" style:family="paragraph" style:parent-style-name="Standard">
      <style:paragraph-properties fo:line-height="150%"/>
      <style:text-properties fo:color="#000000"/>
    </style:style>
    <style:style style:name="P34" style:family="paragraph" style:parent-style-name="Standard">
      <style:text-properties fo:color="#000000" fo:font-size="20pt" fo:font-weight="bold" style:font-size-asian="20pt" style:font-weight-asian="bold" style:font-size-complex="20pt" style:font-weight-complex="bold"/>
    </style:style>
    <style:style style:name="P35"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fo:font-size="12pt" style:font-size-asian="12pt" style:font-size-complex="12pt"/>
    </style:style>
    <style:style style:name="P38" style:family="paragraph" style:parent-style-name="Standard">
      <style:paragraph-properties fo:text-align="justify" style:justify-single-word="false"/>
      <style:text-properties fo:font-size="12pt" style:font-size-asian="12pt" style:font-size-complex="12pt"/>
    </style:style>
    <style:style style:name="P39"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text-properties fo:font-size="8pt" style:font-size-asian="8pt"/>
    </style:style>
    <style:style style:name="P43" style:family="paragraph" style:parent-style-name="Standard">
      <style:paragraph-properties style:snap-to-layout-grid="false"/>
      <style:text-properties fo:font-size="8pt" style:font-size-asian="8pt"/>
    </style:style>
    <style:style style:name="P44"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45" style:family="paragraph" style:parent-style-name="Standard">
      <style:paragraph-properties style:snap-to-layout-grid="false"/>
      <style:text-properties fo:font-size="16pt" style:font-size-asian="16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6.641cm"/>
        </style:tab-stops>
      </style:paragraph-properties>
    </style:style>
    <style:style style:name="P48" style:family="paragraph" style:parent-style-name="Standard">
      <style:paragraph-properties fo:text-align="start" style:justify-single-word="false"/>
      <style:text-properties fo:font-style="italic" style:font-style-asian="italic" style:font-style-complex="italic"/>
    </style:style>
    <style:style style:name="P49" style:family="paragraph" style:parent-style-name="Standard">
      <style:text-properties text:display="none"/>
    </style:style>
    <style:style style:name="P50" style:family="paragraph" style:parent-style-name="Standard">
      <style:paragraph-properties fo:text-align="center" style:justify-single-word="false"/>
      <style:text-properties fo:font-variant="normal" fo:text-transform="none" style:use-window-font-color="true" style:font-name="Times New Roman" fo:font-size="10pt" fo:language="it" fo:country="IT" fo:font-style="italic" style:text-underline-style="solid" style:text-underline-width="auto" style:text-underline-color="font-color"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1"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2"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53"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54"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55" style:family="paragraph" style:parent-style-name="Footnote" style:list-style-name="WW8Num26">
      <style:paragraph-properties fo:text-align="justify" style:justify-single-word="false" fo:orphans="0" fo:widows="0"/>
      <style:text-properties fo:font-size="12pt" style:font-size-asian="12pt" style:font-size-complex="12pt"/>
    </style:style>
    <style:style style:name="P56" style:family="paragraph" style:parent-style-name="Footnote" style:list-style-name="WW8Num22">
      <style:paragraph-properties fo:text-align="justify" style:justify-single-word="false" fo:orphans="0" fo:widows="0"/>
      <style:text-properties fo:font-size="12pt" style:font-size-asian="12pt" style:font-size-complex="12pt"/>
    </style:style>
    <style:style style:name="P57" style:family="paragraph" style:parent-style-name="Footnote" style:list-style-name="WW8Num23">
      <style:paragraph-properties fo:text-align="justify" style:justify-single-word="false" fo:orphans="0" fo:widows="0"/>
      <style:text-properties fo:color="#000000" fo:font-size="12pt" style:font-size-asian="12pt" style:font-name-complex="Arial" style:font-size-complex="12pt" style:font-weight-complex="bold"/>
    </style:style>
    <style:style style:name="P58" style:family="paragraph" style:parent-style-name="Footnote" style:list-style-name="WW8Num23">
      <style:paragraph-properties fo:text-align="justify" style:justify-single-word="false" fo:orphans="0" fo:widows="0"/>
    </style:style>
    <style:style style:name="P59" style:family="paragraph" style:parent-style-name="Footnote" style:list-style-name="WW8Num26">
      <style:paragraph-properties fo:text-align="justify" style:justify-single-word="false" fo:orphans="0" fo:widows="0"/>
    </style:style>
    <style:style style:name="P60" style:family="paragraph" style:parent-style-name="Heading_20_2">
      <style:paragraph-properties fo:line-height="150%" fo:text-align="justify" style:justify-single-word="false"/>
    </style:style>
    <style:style style:name="P61" style:family="paragraph" style:parent-style-name="Paragrafo_20_elenco" style:list-style-name="WW8Num50">
      <style:paragraph-properties fo:text-align="justify" style:justify-single-word="false"/>
      <style:text-properties fo:font-size="12pt" style:font-size-asian="12pt" style:font-size-complex="12pt"/>
    </style:style>
    <style:style style:name="P62"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63" style:family="paragraph" style:parent-style-name="Paragrafo_20_elenco" style:list-style-name="WW8Num26">
      <style:paragraph-properties fo:text-align="justify" style:justify-single-word="false"/>
    </style:style>
    <style:style style:name="P64" style:family="paragraph" style:parent-style-name="Paragrafo_20_elenco" style:list-style-name="L1" style:master-page-name="">
      <style:paragraph-properties fo:margin-left="0.714cm" fo:margin-right="0cm" fo:text-align="justify" style:justify-single-word="false" fo:orphans="2" fo:widows="2" fo:hyphenation-ladder-count="no-limit" fo:text-indent="0cm" style:auto-text-indent="false" style:page-number="auto" style:text-autospace="none" style:writing-mode="lr-tb">
        <style:tab-stops>
          <style:tab-stop style:position="1.27cm"/>
        </style:tab-stops>
      </style:paragraph-properties>
      <style:text-properties fo:font-size="12pt" style:font-size-asian="12pt" style:font-size-complex="12pt" fo:hyphenate="false" fo:hyphenation-remain-char-count="2" fo:hyphenation-push-char-count="2"/>
    </style:style>
    <style:style style:name="P65" style:family="paragraph" style:parent-style-name="Paragrafo_20_elenco" style:list-style-name="L1">
      <style:paragraph-properties fo:margin-left="1.217cm" fo:margin-right="0cm" fo:text-align="justify" style:justify-single-word="false" fo:orphans="2" fo:widows="2" fo:hyphenation-ladder-count="no-limit" fo:text-indent="-0.503cm" style:auto-text-indent="false" style:text-autospace="none" style:writing-mode="lr-tb">
        <style:tab-stops>
          <style:tab-stop style:position="1.244cm"/>
        </style:tab-stops>
      </style:paragraph-properties>
      <style:text-properties fo:font-size="12pt" style:font-size-asian="12pt" style:font-size-complex="12pt" fo:hyphenate="false" fo:hyphenation-remain-char-count="2" fo:hyphenation-push-char-count="2"/>
    </style:style>
    <style:style style:name="P66" style:family="paragraph" style:parent-style-name="Paragrafo_20_elenco" style:list-style-name="L1" style:master-page-name="">
      <style:paragraph-properties fo:margin-left="1.217cm" fo:margin-right="0cm" fo:text-align="justify" style:justify-single-word="false" fo:orphans="2" fo:widows="2" fo:hyphenation-ladder-count="no-limit" fo:text-indent="-0.503cm" style:auto-text-indent="false" style:page-number="auto" style:text-autospace="none" style:writing-mode="lr-tb">
        <style:tab-stops>
          <style:tab-stop style:position="1.244cm"/>
        </style:tab-stops>
      </style:paragraph-properties>
      <style:text-properties fo:font-size="12pt" officeooo:paragraph-rsid="0006db64" style:font-size-asian="12pt" style:font-size-complex="12pt" fo:hyphenate="false" fo:hyphenation-remain-char-count="2" fo:hyphenation-push-char-count="2"/>
    </style:style>
    <style:style style:name="P67" style:family="paragraph" style:parent-style-name="Paragrafo_20_elenco" style:list-style-name="WW8Num23" style:master-page-name="">
      <style:paragraph-properties fo:text-align="justify" style:justify-single-word="false" fo:orphans="2" fo:widows="2" fo:hyphenation-ladder-count="no-limit" style:page-number="auto" style:text-autospace="none" style:writing-mode="lr-tb">
        <style:tab-stops>
          <style:tab-stop style:position="1.244cm"/>
        </style:tab-stops>
      </style:paragraph-properties>
      <style:text-properties fo:color="#000000" fo:font-size="12pt" officeooo:paragraph-rsid="0006db64" style:font-size-asian="12pt" style:font-name-complex="Arial" style:font-size-complex="12pt" style:font-weight-complex="bold" fo:hyphenate="false" fo:hyphenation-remain-char-count="2" fo:hyphenation-push-char-count="2"/>
    </style:style>
    <style:style style:name="P68" style:family="paragraph" style:parent-style-name="Standard" style:master-page-name="Standard">
      <style:paragraph-properties fo:text-align="end" style:justify-single-word="false" style:page-number="1"/>
      <style:text-properties fo:color="#000000" fo:font-size="14pt" fo:font-weight="normal" style:font-size-asian="14pt" style:font-weight-asian="normal" style:font-size-complex="14pt" style:font-weight-complex="normal"/>
    </style:style>
    <style:style style:name="P69" style:family="paragraph" style:parent-style-name="Standard" style:list-style-name="WW8Num33">
      <style:paragraph-properties fo:text-align="justify" style:justify-single-word="false"/>
      <style:text-properties fo:color="#000000" fo:font-size="12pt" style:font-size-asian="12pt" style:font-size-complex="12pt"/>
    </style:style>
    <style:style style:name="P70" style:family="paragraph" style:parent-style-name="Standard" style:list-style-name="WW8Num20">
      <style:paragraph-properties fo:text-align="justify" style:justify-single-word="false"/>
      <style:text-properties fo:color="#000000" fo:font-size="12pt" style:font-size-asian="12pt" style:font-size-complex="12pt"/>
    </style:style>
    <style:style style:name="P71" style:family="paragraph" style:parent-style-name="Standard">
      <style:paragraph-properties fo:text-align="center" style:justify-single-word="false"/>
      <style:text-properties fo:color="#000000" fo:font-size="14pt" style:text-underline-style="solid" style:text-underline-width="auto" style:text-underline-color="font-color" style:font-size-asian="14pt" style:font-size-complex="14pt" style:font-weight-complex="bold"/>
    </style:style>
    <style:style style:name="P72" style:family="paragraph" style:parent-style-name="Standard" style:list-style-name="WW8Num33">
      <style:paragraph-properties fo:text-align="justify" style:justify-single-word="false"/>
    </style:style>
    <style:style style:name="P73" style:family="paragraph" style:parent-style-name="Standard" style:list-style-name="WW8Num20">
      <style:paragraph-properties fo:text-align="justify" style:justify-single-word="false"/>
      <style:text-properties fo:font-size="12pt" style:font-size-asian="12pt" style:font-size-complex="12pt"/>
    </style:style>
    <style:style style:name="P74" style:family="paragraph" style:parent-style-name="Standard" style:list-style-name="WW8Num34">
      <style:paragraph-properties fo:text-align="justify" style:justify-single-word="false"/>
      <style:text-properties fo:font-size="12pt" style:font-size-asian="12pt" style:font-size-complex="12pt"/>
    </style:style>
    <style:style style:name="P75" style:family="paragraph" style:parent-style-name="Standard">
      <style:paragraph-properties fo:margin-left="0cm" fo:margin-right="0cm" fo:line-height="150%" fo:text-indent="0cm" style:auto-text-indent="false"/>
      <style:text-properties fo:color="#000000"/>
    </style:style>
    <style:style style:name="P76" style:family="paragraph" style:parent-style-name="Standard" style:master-page-name="">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style:page-number="auto" fo:background-color="transparent" style:text-autospace="none" style:writing-mode="lr-tb"/>
      <style:text-properties style:text-underline-style="solid" style:text-underline-width="auto" style:text-underline-color="font-color" officeooo:paragraph-rsid="0006db64" fo:hyphenate="false" fo:hyphenation-remain-char-count="2" fo:hyphenation-push-char-count="2"/>
    </style:style>
    <style:style style:name="P77" style:family="paragraph" style:parent-style-name="Standard">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fo:background-color="transparent" style:text-autospace="none" style:writing-mode="lr-tb"/>
      <style:text-properties fo:font-size="14pt" style:text-underline-style="solid" style:text-underline-width="auto" style:text-underline-color="font-color" fo:font-weight="bold" officeooo:paragraph-rsid="0006db64" style:font-size-asian="14pt" style:font-weight-asian="bold" style:font-size-complex="14pt" style:font-weight-complex="bold" fo:hyphenate="false" fo:hyphenation-remain-char-count="2" fo:hyphenation-push-char-count="2"/>
    </style:style>
    <style:style style:name="P78" style:family="paragraph" style:parent-style-name="Standard">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fo:background-color="transparent" style:text-autospace="none" style:writing-mode="lr-tb"/>
      <style:text-properties style:text-underline-style="none" fo:font-weight="normal" officeooo:paragraph-rsid="0006db64" style:font-weight-asian="normal" style:font-weight-complex="normal" fo:hyphenate="false" fo:hyphenation-remain-char-count="2" fo:hyphenation-push-char-count="2"/>
    </style:style>
    <style:style style:name="P79"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weight="bold" officeooo:rsid="0006db64" style:font-size-asian="14pt" style:font-weight-asian="bold" style:font-size-complex="14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bold" officeooo:rsid="0006db64" style:font-size-asian="12pt" style:font-weight-asian="bold" style:font-size-complex="12pt" style:font-weight-complex="bold"/>
    </style:style>
    <style:style style:name="T8" style:family="text">
      <style:text-properties fo:color="#000000" fo:font-size="12pt" style:font-size-asian="12pt" style:font-name-complex="Arial" style:font-size-complex="12pt" style:font-weight-complex="bold"/>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size-complex="12pt" style:font-weight-complex="bold"/>
    </style:style>
    <style:style style:name="T11" style:family="text">
      <style:text-properties fo:color="#000000" fo:font-size="12pt" style:text-underline-style="none" style:font-size-asian="12pt" style:font-size-complex="12pt"/>
    </style:style>
    <style:style style:name="T12" style:family="text">
      <style:text-properties fo:color="#000000" fo:font-size="12pt" fo:font-style="italic" style:text-underline-style="none" style:font-size-asian="12pt" style:font-style-asian="italic" style:font-size-complex="12pt" style:font-style-complex="italic"/>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color="#000000" fo:font-size="12pt" fo:font-style="normal" style:text-underline-style="none" style:font-size-asian="12pt" style:font-style-asian="normal" style:font-size-complex="12pt" style:font-style-complex="normal"/>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000000" style:font-weight-complex="bold"/>
    </style:style>
    <style:style style:name="T17" style:family="text">
      <style:text-properties fo:color="#000000" fo:font-style="italic" style:font-style-asian="italic" style:font-weight-complex="bold"/>
    </style:style>
    <style:style style:name="T18" style:family="text">
      <style:text-properties fo:color="#000000" fo:font-style="italic" style:font-style-asian="italic" style:font-name-complex="Arial" style:font-style-complex="italic" style:font-weight-complex="bold"/>
    </style:style>
    <style:style style:name="T19" style:family="text">
      <style:text-properties fo:color="#000000" fo:font-style="italic" officeooo:rsid="0006db64" style:font-style-asian="italic" style:font-name-complex="Arial" style:font-style-complex="italic" style:font-weight-complex="bold"/>
    </style:style>
    <style:style style:name="T20" style:family="text">
      <style:text-properties fo:color="#000000" fo:font-size="8pt" fo:font-style="italic" style:font-size-asian="8pt" style:font-style-asian="italic" style:font-size-complex="8pt" style:font-style-complex="italic"/>
    </style:style>
    <style:style style:name="T21" style:family="text">
      <style:text-properties fo:color="#000000" fo:font-size="8pt" fo:font-style="italic" style:font-size-asian="8pt" style:font-style-asian="italic" style:font-name-complex="Arial" style:font-size-complex="8pt" style:font-weight-complex="bold"/>
    </style:style>
    <style:style style:name="T22"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23" style:family="text">
      <style:text-properties fo:color="#000000" fo:font-size="10pt" fo:font-weight="bold" fo:background-color="transparent" loext:char-shading-value="0" style:font-size-asian="10pt" style:font-weight-asian="bold" style:font-size-complex="10pt" style:font-weight-complex="bold"/>
    </style:style>
    <style:style style:name="T24" style:family="text">
      <style:text-properties fo:color="#000000" style:font-name-complex="Arial" style:font-weight-complex="bold"/>
    </style:style>
    <style:style style:name="T25" style:family="text">
      <style:text-properties fo:color="#000000" officeooo:rsid="0006db64" style:font-name-complex="Arial"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officeooo:rsid="0006db64"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fo:font-style="italic" fo:font-weight="bold" officeooo:rsid="0006db64" style:font-style-asian="italic" style:font-weight-asian="bold" style:font-style-complex="italic" style:font-weight-complex="bold"/>
    </style:style>
    <style:style style:name="T31" style:family="text">
      <style:text-properties fo:font-size="8pt" style:font-size-asian="8pt"/>
    </style:style>
    <style:style style:name="T32" style:family="text">
      <style:text-properties fo:font-size="8pt" fo:font-weight="bold" style:font-size-asian="8pt" style:font-weight-asian="bold"/>
    </style:style>
    <style:style style:name="T33" style:family="text">
      <style:text-properties fo:font-size="8pt" fo:font-style="italic" style:font-size-asian="8pt" style:font-style-asian="italic" style:font-size-complex="8pt"/>
    </style:style>
    <style:style style:name="T34" style:family="text">
      <style:text-properties fo:font-size="8pt" fo:font-style="italic" style:font-size-asian="8pt" style:font-style-asian="italic" style:font-size-complex="8pt" style:font-style-complex="italic"/>
    </style:style>
    <style:style style:name="T35" style:family="text">
      <style:text-properties fo:font-size="8pt" fo:font-style="italic" fo:font-weight="bold" style:font-size-asian="8pt" style:font-style-asian="italic" style:font-weight-asian="bold" style:font-size-complex="8pt" style:font-style-complex="italic" style:font-weight-complex="bold"/>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style:text-underline-style="none" style:font-size-asian="12pt" style:font-size-complex="12pt"/>
    </style:style>
    <style:style style:name="T43" style:family="text">
      <style:text-properties fo:font-size="20pt" style:font-size-asian="20pt" style:font-size-complex="20pt"/>
    </style:style>
    <style:style style:name="T44" style:family="text">
      <style:text-properties officeooo:rsid="0006db64"/>
    </style:style>
    <style:style style:name="T45" style:family="text">
      <style:text-properties style:use-window-font-color="true" style:font-name="Times New Roman" fo:font-size="10pt" fo:language="it" fo:country="IT" fo:font-weight="bold" officeooo:rsid="0006db64" style:font-name-asian="Times New Roman" style:font-size-asian="10pt" style:font-weight-asian="bold" style:font-name-complex="Times New Roman" style:font-size-complex="10pt" style:language-complex="ar" style:country-complex="SA" style:font-weight-complex="bold"/>
    </style:style>
    <style:style style:name="T46" style:family="text">
      <style:text-properties style:use-window-font-color="true" style:font-name="Times New Roman" fo:font-size="10pt" fo:language="it" fo:country="IT" officeooo:rsid="0006db64" style:font-name-asian="Times New Roman" style:font-size-asian="10pt" style:font-name-complex="Times New Roman" style:font-size-complex="10pt" style:language-complex="ar" style:country-complex="SA"/>
    </style:style>
    <style:style style:name="T47" style:family="text">
      <style:text-properties fo:font-weight="bold" style:font-weight-asian="bold" style:font-weight-complex="bold"/>
    </style:style>
    <style:style style:name="T48" style:family="text">
      <style:text-properties fo:font-weight="bold" officeooo:rsid="0006db64" style:font-weight-asian="bold" style:font-weight-complex="bold"/>
    </style:style>
    <style:style style:name="T4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MODELLO UT_02</text:p>
      <text:p text:style-name="P13"/>
      <text:p text:style-name="P12">SEGNALAZIONE CERTIFICATA DI INIZIO ATTIVITA’</text:p>
      <text:p text:style-name="P14">ai sensi dell’art 19 della Legge n. 241/1990 e successive modifiche</text:p>
      <text:p text:style-name="P12">AL FINE DI EFFETTUARE MANIFESTAZIONE TEMPORANEA</text:p>
      <text:p text:style-name="P76"><text:span text:style-name="T2">di capienza inferiore alle </text:span><text:span text:style-name="T3">2</text:span><text:span text:style-name="T22">.0</text:span><text:span text:style-name="T2">00 persone </text:span></text:p>
      <text:p text:style-name="P77"><text:span text:style-name="T44">da tenersi dalle ore 08:00 fino alle ore 01:00 del giorno successivo </text:span></text:p>
      <text:p text:style-name="P78"><text:span text:style-name="T44">ai sensi del</text:span> <text:span text:style-name="T46">D.L.</text:span> <text:span text:style-name="T44">215/2023 (c.d. </text:span><text:span text:style-name="T28">Decreto Milleproroghe 2024</text:span><text:span text:style-name="T44">) </text:span>fino al 31/12/202<text:span text:style-name="T44">4</text:span> </text:p>
      <text:p text:style-name="P50"/>
      <text:p text:style-name="P71"/>
      <text:p text:style-name="P5"><text:span text:style-name="T40">da trasmettere tramite PEC all’indirizzo </text:span><text:a xlink:type="simple" xlink:href="mailto:comune.arezzo@postacert.toscana.it%20" text:style-name="Internet_20_link" text:visited-style-name="Visited_20_Internet_20_Link"><text:span text:style-name="Internet_20_link"><text:span text:style-name="T40">comune.arezzo@postacert.toscana.it</text:span></text:span></text:a></text:p>
      <text:p text:style-name="P5"><text:span text:style-name="T26">I</text:span><text:span text:style-name="T27">l modello è disponibile nel sito internet <text:s/></text:span><text:a xlink:type="simple" xlink:href="http://www.comune.arezzo.it/" text:style-name="Internet_20_link" text:visited-style-name="Visited_20_Internet_20_Link"><text:span text:style-name="Internet_20_link">http://www.comune.arezzo.it/</text:span></text:a></text:p>
      <text:p text:style-name="P35"/>
      <text:p text:style-name="P49"/>
      <text:p text:style-name="P49"/>
      <text:p text:style-name="P17">Al Sindaco</text:p>
      <text:p text:style-name="P18">del Comune di AREZZO</text:p>
      <text:p text:style-name="P49"/>
      <text:p text:style-name="P49"/>
      <text:p text:style-name="P49"/>
      <text:p text:style-name="P48"/>
      <text:p text:style-name="P37">Il sottoscritto Cognome ________________________________ Nome____________________________</text:p>
      <text:p text:style-name="P37">Data di nascita ____/_____/_______ Luogo di nascita ___________________________ (Prov. _______)</text:p>
      <text:p text:style-name="P40"><text:span text:style-name="T36">Cittadinanza</text:span><text:span text:style-name="T37"> __________________________________________________________________________</text:span></text:p>
      <text:p text:style-name="P37">Residenza: Comune di _____________________________________ CAP __________ (Prov. _______)</text:p>
      <text:h text:style-name="P60" text:outline-level="2">Via/P.zza ______________________________________________________________ n. ____________</text:h>
      <text:p text:style-name="P37">Tel. _______________________ Cell. _________________________ Fax ________________________</text:p>
      <text:p text:style-name="P40"><text:span text:style-name="T36">E-mail: ___</text:span><text:span text:style-name="T37">____________________________________@_____________________________________ </text:span></text:p>
      <text:p text:style-name="P39">PEC: _______________________________________@_____________________________________ </text:p>
      <text:p text:style-name="P36">In qualità di:</text:p>
      <text:p text:style-name="P4">□ Titolare della impresa individuale</text:p>
      <text:p text:style-name="P4">□ Legale Rappresentante della Società</text:p>
      <text:p text:style-name="P4">□ Proprietario/Comproprietario <text:s text:c="2"/>□ Affittuario</text:p>
      <text:p text:style-name="P4">□ Presidente dell'Associazione</text:p>
      <text:p text:style-name="P4">□ Organizzatore della manifestazione</text:p>
      <text:p text:style-name="P7"/>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9">C.F.</text:p>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R1" office:value-type="string">
            <text:p text:style-name="P9">P.IVA</text:p>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B1" office:value-type="string">
            <text:p text:style-name="P10"/>
          </table:table-cell>
          <table:table-cell table:style-name="Tabella3.c1" office:value-type="string">
            <text:p text:style-name="P10"/>
          </table:table-cell>
        </table:table-row>
      </table:table>
      <text:p text:style-name="P51"/>
      <text:p text:style-name="P37">denominazione o ragione sociale della Ditta/Ass.ne ___________________________________________</text:p>
      <text:p text:style-name="P37">con sede <text:s text:c="2"/>□ Legale <text:s text:c="2"/>□ Amministrativa <text:s text:c="2"/>nel Comune di ____________________________ (Prov._____)</text:p>
      <text:p text:style-name="P37">via/p.zza __________________________________________________________________ n.________ </text:p>
      <text:p text:style-name="P37">Tel. _______________________ Cell. _________________________ Fax ________________________</text:p>
      <text:p text:style-name="P40"><text:span text:style-name="T36">E-mail: ___</text:span><text:span text:style-name="T37">____________________________________@_____________________________________</text:span></text:p>
      <text:p text:style-name="P40">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6"><text:span text:style-name="T31"><text:s/>(</text:span><text:span text:style-name="T32">per il cittadino non comunitario</text:span><text:span text:style-name="T31">)</text:span></text:p>
            <text:p text:style-name="P42"/>
            <text:p text:style-name="P42">il/la sottoscritto/a</text:p>
            <text:p text:style-name="P8">dichiara</text:p>
          </table:table-cell>
          <table:table-cell table:style-name="Tabella4.B1" table:number-columns-spanned="2" office:value-type="string">
            <text:p text:style-name="P43">cittadinanza</text:p>
          </table:table-cell>
          <table:covered-table-cell/>
          <table:table-cell table:style-name="Tabella4.B1" table:number-columns-spanned="3" office:value-type="string">
            <text:p text:style-name="P43">permesso di soggiorno / carta di soggiorno n°</text:p>
          </table:table-cell>
          <table:covered-table-cell/>
          <table:covered-table-cell/>
          <table:table-cell table:style-name="Tabella4.G1" office:value-type="string">
            <text:p text:style-name="P43">data di rilascio </text:p>
          </table:table-cell>
        </table:table-row>
        <table:table-row table:style-name="Tabella4.1">
          <table:covered-table-cell/>
          <table:table-cell table:style-name="Tabella4.B2" table:number-columns-spanned="2" office:value-type="string">
            <text:p text:style-name="P45"/>
          </table:table-cell>
          <table:covered-table-cell/>
          <table:table-cell table:style-name="Tabella4.B2" table:number-columns-spanned="3" office:value-type="string">
            <text:p text:style-name="P41"/>
          </table:table-cell>
          <table:covered-table-cell/>
          <table:covered-table-cell/>
          <table:table-cell table:style-name="Tabella4.G2" office:value-type="string">
            <text:p text:style-name="P41"/>
          </table:table-cell>
        </table:table-row>
        <table:table-row table:style-name="Tabella4.1">
          <table:covered-table-cell/>
          <table:table-cell table:style-name="Tabella4.B1" office:value-type="string">
            <text:p text:style-name="P43">rilasciato da</text:p>
          </table:table-cell>
          <table:table-cell table:style-name="Tabella4.B1" table:number-columns-spanned="2" office:value-type="string">
            <text:p text:style-name="P43">motivo del soggiorno</text:p>
          </table:table-cell>
          <table:covered-table-cell/>
          <table:table-cell table:style-name="Tabella4.B1" office:value-type="string">
            <text:p text:style-name="P43">valido fino al</text:p>
          </table:table-cell>
          <table:table-cell table:style-name="Tabella4.G1" table:number-columns-spanned="2" office:value-type="string">
            <text:p text:style-name="P43">rinnovato il (o estremi raccomandata)</text:p>
          </table:table-cell>
          <table:covered-table-cell/>
        </table:table-row>
        <table:table-row table:style-name="Tabella4.1">
          <table:covered-table-cell/>
          <table:table-cell table:style-name="Tabella4.B4" office:value-type="string">
            <text:p text:style-name="P45"/>
          </table:table-cell>
          <table:table-cell table:style-name="Tabella4.B4" table:number-columns-spanned="2" office:value-type="string">
            <text:p text:style-name="P41"/>
          </table:table-cell>
          <table:covered-table-cell/>
          <table:table-cell table:style-name="Tabella4.B4" office:value-type="string">
            <text:p text:style-name="P41"/>
          </table:table-cell>
          <table:table-cell table:style-name="Tabella4.F4" table:number-columns-spanned="2" office:value-type="string">
            <text:p text:style-name="P41"/>
          </table:table-cell>
          <table:covered-table-cell/>
        </table:table-row>
      </table:table>
      <text:p text:style-name="P12">TRASMETTE</text:p>
      <text:p text:style-name="P15">SEGNALAZIONE CERTIFICATA INIZIO ATTIVITA’</text:p>
      <text:p text:style-name="P5"><text:span text:style-name="T5">(ex art. 19, Legge 7 agosto 1990 n. 241 </text:span><text:span text:style-name="T4">ed art. 7 c. 8 bis lett. a) e b) Legge 07/10/2013 n. 112)</text:span></text:p>
      <text:p text:style-name="P23"><text:soft-page-break/></text:p>
      <text:p text:style-name="P46"><text:span text:style-name="T5">AL FINE DI EFFETTUARE </text:span><text:span text:style-name="T1">ai sensi degli artt. 68/69 del T.U.L.P.S.</text:span></text:p>
      <text:p text:style-name="Standard"><text:span text:style-name="T15">□ </text:span><text:span text:style-name="T6">MANIFESTAZIONE TEMPORANEA IN AREA PRIVATA O LOCALI PRIVATI</text:span></text:p>
      <text:p text:style-name="P24"/>
      <text:p text:style-name="Standard"><text:span text:style-name="T1">sita in via/p.zza </text:span><text:span text:style-name="T5">_________________________________________________________________________________________</text:span></text:p>
      <text:p text:style-name="P24"/>
      <text:p text:style-name="Standard"><text:span text:style-name="T1">di proprietà di </text:span><text:span text:style-name="T5">__________________________________________________________________________________________</text:span></text:p>
      <text:p text:style-name="P27">di cui si dichiara la disponibilità (allegare dichiarazione di disponibilità del proprietario/possessore dell’area, se diverso dall’organizzatore);</text:p>
      <text:p text:style-name="P26"/>
      <text:p text:style-name="Standard"><text:span text:style-name="T15">□ </text:span><text:span text:style-name="T6">MANIFESTAZIONE TEMPORANEA IN AREA PUBBLICA</text:span></text:p>
      <text:p text:style-name="P24"/>
      <text:p text:style-name="Standard"><text:span text:style-name="T1">sita in via/p.zza </text:span><text:span text:style-name="T5">_________________________________________________________________________________________</text:span></text:p>
      <text:p text:style-name="P24"/>
      <text:p text:style-name="P12">DENOMINATA</text:p>
      <text:p text:style-name="P5"><text:span text:style-name="T16">(</text:span><text:span text:style-name="T17">inserire nome evento/manifestazione)</text:span></text:p>
      <text:p text:style-name="P28"/>
      <text:p text:style-name="P24">______________________________________________________________________________________________________</text:p>
      <text:p text:style-name="P24"/>
      <text:p text:style-name="P24">che si svolgerà il giorno_______________________________ dalle ore __________________ alle ore ________________</text:p>
      <text:p text:style-name="P24"/>
      <text:p text:style-name="P12">A TAL FINE DICHIARA</text:p>
      <text:p text:style-name="Standard"><text:span text:style-name="T15">□ </text:span><text:span text:style-name="T6">CHE L’ATTIVITA’ SVOLTA CONSISTE IN:</text:span></text:p>
      <text:p text:style-name="Standard"><text:span text:style-name="T1">Descrizione sintetica dell’evento</text:span><text:span text:style-name="T20">:</text:span></text:p>
      <text:p text:style-name="P29"/>
      <text:p text:style-name="P11">______________________________________________________________________________________________________</text:p>
      <text:p text:style-name="P11"/>
      <text:p text:style-name="P11">______________________________________________________________________________________________________</text:p>
      <text:p text:style-name="P11"/>
      <text:p text:style-name="P11">______________________________________________________________________________________________________</text:p>
      <text:p text:style-name="P11"/>
      <text:p text:style-name="Standard"><text:span text:style-name="T15">□ </text:span><text:span text:style-name="T6">CHE SARA’ RISPETTATA LA CAPIENZA INFERIORE ALLE </text:span><text:span text:style-name="T7">2</text:span><text:span text:style-name="T6">.000 PERSONE;</text:span></text:p>
      <text:p text:style-name="Standard"><text:span text:style-name="T15">□ </text:span><text:span text:style-name="T6">CHE LA MANIFESTAZIONE SVOLTA RIENTRA TRA QUELLE DI TIPO “1” ovvero:</text:span></text:p>
      <text:p text:style-name="P46"><text:span text:style-name="T36">Pubblici spettacoli o intrattenimenti effettuati </text:span><text:span text:style-name="T38">all’aperto,</text:span><text:span text:style-name="T36"> in </text:span><text:span text:style-name="T38">area non delimitata</text:span><text:span text:style-name="T36"> e </text:span><text:span text:style-name="T38">senza</text:span><text:span text:style-name="T36"> la collocazione di strutture adibite allo stazionamento e/o al contenimento del pubblico, dove il pubblico non è direttamente coinvolto (per esempio ballo), senza installazione di impianti elettrici ma con possibilità di installare strutture </text:span><text:span text:style-name="T38">che non necessitano</text:span><text:span text:style-name="T36"> di dichiarazione di idoneità statica (per esempio gazebo di dimensioni massime di m. 3,00 x 3,00 – tavoli – ombrelloni, ecc.), pertanto:</text:span></text:p>
      <text:list xml:id="list762655998" text:style-name="L1">
        <text:list-item>
          <text:p text:style-name="P64">allego programma dettagliato dell’evento;</text:p>
        </text:list-item>
        <text:list-item>
          <text:p text:style-name="P66">relazione con evidenziate le misure adottate, nel rispetto della normativa vigente, in materia di safety e security nonché di rispetto le prescrizioni impartite dalla locale <text:span text:style-name="T24">C.O. <text:s/></text:span><text:span text:style-name="T25">Emergenza Sanitaria </text:span><text:span text:style-name="T24"><text:s/>dell'Azienda USL Toscana Sud Est </text:span><text:span text:style-name="T18">(N.B.: la locale Centrale Operativa <text:s/></text:span><text:span text:style-name="T19">Emergenza Sanitaria </text:span><text:span text:style-name="T18">può essere contattata con una delle seguenti modalità: per <text:s/>telefono 335 8749025 - per posta elettronica: maxieventiarezzo@uslsudest.toscana.it</text:span><text:span text:style-name="T24">)</text:span>;</text:p>
          <text:p text:style-name="P65"/>
        </text:list-item>
      </text:list>
      <text:p text:style-name="Standard"><text:span text:style-name="T15">□ </text:span><text:span text:style-name="T6">CHE LA MANIFESTAZIONE SVOLTA RIENTRA TRA QUELLE DI TIPO “2” ovvero:</text:span></text:p>
      <text:p text:style-name="P3"><text:span text:style-name="T36">Pubblici spettacoli o intrattenimenti effettuati </text:span><text:span text:style-name="T38">senza o con</text:span><text:span text:style-name="T36"> collocazione di strutture adibite allo stazionamento e/o al contenimento del pubblico (transenne, tribune, panche, sedie, tensostrutture, ecc.), dove il pubblico non è direttamente coinvolto, ma con installazione di impianti o strutture che necessitano di dichiarazione di esecuzione a regola d’arte e di idoneità statica, redatta ai sensi del Titolo IX del D.M. 19 agosto 1996 e pertanto:</text:span></text:p>
      <text:list xml:id="list1946979058" text:style-name="WW8Num26">
        <text:list-item>
          <text:p text:style-name="P55">allego:</text:p>
        </text:list-item>
      </text:list>
      <text:list xml:id="list1934226042" text:style-name="WW8Num23">
        <text:list-item>
          <text:p text:style-name="P57">Programma dettagliato dell’evento;</text:p>
        </text:list-item>
        <text:list-item>
          <text:p text:style-name="P58"><text:span text:style-name="T8">Planimetria in scala in scala 1:200 dell'area con esatta individuazione delle strutture montate, delle </text:span><text:soft-page-break/><text:span text:style-name="T8">vie di fuga e tutte le informazioni necessarie ai fini della sicurezza.</text:span><text:span text:style-name="T21">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58"><text:span text:style-name="T36">Relazione tecnica descrittiva, a firma di tecnico abilitato, </text:span><text:span text:style-name="T38">con calcoli delle strutture</text:span><text:span text:style-name="T36">;</text:span></text:p>
        </text:list-item>
        <text:list-item>
          <text:p text:style-name="P57">Collaudo delle strutture allestite a firma di tecnico abilitato;</text:p>
        </text:list-item>
        <text:list-item>
          <text:p text:style-name="P57">Progetto dell’eventuale impianto elettrico aggiuntivo;</text:p>
        </text:list-item>
        <text:list-item>
          <text:p text:style-name="P57">Dichiarazione di idoneità dei mezzi antincendio</text:p>
        </text:list-item>
        <text:list-item>
          <text:p text:style-name="P67">relazione con evidenziate le misure adottate, nel rispetto della normativa vigente, in materia di safety e security nonché di rispetto le prescrizioni impartite dalla locale C.O. <text:s/><text:span text:style-name="T44">Emergenza Sanitaria </text:span><text:s/>dell'Azienda USL Toscana Sud Est <text:span text:style-name="T27">(N.B.: la locale Centrale Operativa <text:s/></text:span><text:span text:style-name="T28">Emergenza Sanitaria </text:span><text:span text:style-name="T27">può essere contattata con una delle seguenti modalità: per <text:s/>telefono 335 8749025 - per posta elettronica: maxieventiarezzo@uslsudest.toscana.it</text:span>);</text:p>
        </text:list-item>
      </text:list>
      <text:p text:style-name="P34"/>
      <text:p text:style-name="Standard"><text:span text:style-name="T15">□ </text:span><text:span text:style-name="T6">CHE LA MANIFESTAZIONE SVOLTA RIENTRA TRA QUELLE DI TIPO “3” ovvero:</text:span></text:p>
      <text:p text:style-name="P3"><text:span text:style-name="T36">Pubblici spettacoli o intrattenimenti effettuati in area delimitata o non delimitata, </text:span><text:span text:style-name="T38">con</text:span><text:span text:style-name="T36"> collocazione di strutture adibite allo stazionamento e/o al contenimento del pubblico (transenne, tribune, panche, sedie, tensostrutture, ecc.) e/o dove il pubblico è direttamente coinvolto (per esempio ballo), e pertanto ho trasmesso, </text:span><text:span text:style-name="T38">almeno 30 giorni prima dell’evento</text:span><text:span text:style-name="T36"> e comunque:</text:span></text:p>
      <text:list xml:id="list553721350" text:style-name="WW8Num22">
        <text:list-item>
          <text:p text:style-name="P56">al momento della richiesta di occupazione di suolo pubblico (se svolta in area pubblica);</text:p>
        </text:list-item>
        <text:list-item>
          <text:p text:style-name="P56">al momento di richiesta di esame da parte della C.P.T.V. (se svolta in area privata);</text:p>
        </text:list-item>
      </text:list>
      <text:p text:style-name="P2">la documentazione necessaria all’esame della Commissione Provinciale Tecnica di Vigilanza stessa e mi impegno a rispettare tutte le prescrizioni che questa ha impartito.</text:p>
      <text:p text:style-name="P2"/>
      <text:p text:style-name="P46"><text:span text:style-name="T15">□ </text:span><text:span text:style-name="T6">CHE LA MANIFESTAZIONE SI SVOLGE IN LOCALI per i quali:</text:span></text:p>
      <text:list xml:id="list120046923417759" text:continue-list="list1946979058" text:style-name="WW8Num26">
        <text:list-item>
          <text:p text:style-name="P59"><text:span text:style-name="T36">è stato già verificata dalla Commissione Tecnica Comunale di Vigilanza Locali Pubblico Spettacolo in data _____________________ </text:span><text:span text:style-name="T39">(validità massima due anni )</text:span><text:span text:style-name="T36"> </text:span><text:span text:style-name="T41">l'agibilità ai sensi dell'art. 80 T.U.L.P.S. e che n</text:span><text:span text:style-name="T36">ulla è stato modificato da quella data.</text:span></text:p>
        </text:list-item>
      </text:list>
      <text:p text:style-name="P2">Oppure:</text:p>
      <text:list xml:id="list120047569080118" text:continue-numbering="true" text:style-name="WW8Num26">
        <text:list-item>
          <text:p text:style-name="P59"><text:span text:style-name="T36">E' stata inoltrata, almeno 30 giorni prima dell’evento, relazione tecnica di un professionista iscritto all’albo, inerente le disposizioni di cui all’art. 141 reg. esecuzione del T.U.L.P.S. </text:span><text:span text:style-name="T33">(vedi nota 1)</text:span><text:span text:style-name="T36">;</text:span></text:p>
        </text:list-item>
      </text:list>
      <text:p text:style-name="P46"><text:span text:style-name="T15">□ </text:span><text:span text:style-name="T6">CHE AL TERMINE DEL MONTAGGIO DEGLI IMPIANTI E DELLE STRUTTURE SARANNO PRODOTTI:</text:span></text:p>
      <text:list xml:id="list3189350911" text:style-name="WW8Num5">
        <text:list-item>
          <text:p text:style-name="P79">Dichiarazione di esecuzione alla regola d’arte degli eventuali impianti elettrici installati, a firma di tecnico abilitato, attestante la rispondenza dello stesso alla normativa vigente;</text:p>
        </text:list-item>
        <text:list-item>
          <text:p text:style-name="P79">Corretto montaggio e idoneità statica di tutte le strutture allestite, a firma di tecnico abilitato;</text:p>
        </text:list-item>
        <text:list-item>
          <text:p text:style-name="P79">L’approntamento e l’idoneità dei mezzi antincendio.</text:p>
        </text:list-item>
      </text:list>
      <text:p text:style-name="P2"/>
      <text:p text:style-name="P3"><text:span text:style-name="T5">NOTA 1</text:span><text:span text:style-name="T16"> -</text:span> <text:span text:style-name="T26">Per i locali e gli impianti con capienza complessiva pari o inferiore a 200/1000 persone, le verifiche e gli accertamenti di cui al primo comma – C.P.T.V – sono sostituiti, ferme restando le disposizioni sanitarie vigenti, da una</text:span><text:span text:style-name="T29"> relazione tecnica</text:span><text:span text:style-name="T26">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46"><text:span text:style-name="T15">□</text:span><text:span text:style-name="T6"> DI AVER RICHIESTO LA CONCESSIONE DI SUOLO PUBBLICO</text:span><text:span text:style-name="T5"> </text:span></text:p>
      <text:p text:style-name="P54">(richiesta da effettuare almeno 30 giorni prima dell’evento);</text:p>
      <text:p text:style-name="P25"/>
      <text:p text:style-name="P46"><text:span text:style-name="T15">□</text:span><text:span text:style-name="T6"> DI TENERE, NEL LUOGO DELL’EVENTO, A DISPOSIZIONE PER LE VERIFICHE:</text:span></text:p>
      <text:list xml:id="list1966693371" text:style-name="WW8Num50">
        <text:list-item>
          <text:p text:style-name="P61">La presente Segnalazione Certificata di Inizio Attività, completa di tutti i suoi allegati;</text:p>
        </text:list-item>
        <text:list-item>
          <text:p text:style-name="P61">La certificazione relativa all’idoneità statica delle strutture allestite;</text:p>
        </text:list-item>
        <text:list-item>
          <text:p text:style-name="P61">La dichiarazione di esecuzione a regola d’arte degli impianti elettrici e allacciamenti installati, a firma di tecnici abilitati;</text:p>
        </text:list-item>
        <text:list-item>
          <text:p text:style-name="P61"><text:soft-page-break/>L’idoneità dei mezzi antincendio.</text:p>
        </text:list-item>
      </text:list>
      <text:p text:style-name="P38"/>
      <text:p text:style-name="P46"><text:span text:style-name="T15">□ </text:span><text:span text:style-name="T6">IN RIFERIMENTO ALL’ATTIVITA’ RUMOROSA:</text:span></text:p>
      <text:list xml:id="list120047755681802" text:continue-list="list120047569080118" text:style-name="WW8Num26">
        <text:list-item>
          <text:list>
            <text:list-item>
              <text:p text:style-name="P62">Non viene svolta alcuna attività musicale o rumorosa;</text:p>
            </text:list-item>
            <text:list-item>
              <text:p text:style-name="P63"><text:span text:style-name="T10">Si allega relazione di impatto acustico, redatta da tecnico competente in acustica ambientale, nella quale si dichiara che </text:span><text:span text:style-name="T6">non verranno superati i limiti di rumorosità</text:span><text:span text:style-name="T10"> di cui alla normativa vigente (Legge 447/95 – D.P.C.M. 14/11/97);</text:span></text:p>
            </text:list-item>
            <text:list-item>
              <text:p text:style-name="P63"><text:span text:style-name="T10">E’ stata ottenuta </text:span><text:span text:style-name="T6">autorizzazione semplificata</text:span><text:span text:style-name="T10"> in deroga ai rumori ai sensi dell’art. 14 del Regolamento Comunale di Disciplina delle Attività Rumorose, emessa dal Servizio Ambiente ed Energia del Comune di Arezzo, con provvedimento n. ___________ del _____________.</text:span></text:p>
            </text:list-item>
            <text:list-item>
              <text:p text:style-name="P63"><text:span text:style-name="T10">E’ stata ottenuta </text:span><text:span text:style-name="T6">autorizzazione NON semplificata</text:span><text:span text:style-name="T10"> in deroga ai rumori ai sensi dell’art. 15 del Regolamento Comunale di Disciplina delle Attività Rumorose, emessa dal Servizio Ambiente ed Energia del Comune di Arezzo, con provvedimento n. ___________ del __________________.</text:span></text:p>
            </text:list-item>
          </text:list>
        </text:list-item>
      </text:list>
      <text:p text:style-name="P46"><text:span text:style-name="T15">□ </text:span><text:span text:style-name="T6">NELL’AMBITO DELLA MANIFESTAZIONE VERRANNO SVOLTE LE SEGUENTI ULTERIORI ATTIVITA’</text:span><text:span text:style-name="T4"> </text:span><text:span text:style-name="T20">(barrare le caselle corrispondenti alle ulteriori attività svolte):</text:span></text:p>
      <text:list xml:id="list974370712" text:style-name="WW8Num33">
        <text:list-item>
          <text:p text:style-name="P69">Installazione attrazioni dello Spettacolo Viaggiante inclusa nell’elenco ex art. 4 Legge n. 337/1968, per le quali è stata rilasciata autorizzazione n. ___________ del __________________;</text:p>
        </text:list-item>
        <text:list-item>
          <text:p text:style-name="P72"><text:span text:style-name="T9">Attività di vendita settore alimentare, per la quale è compilato l’apposita</text:span><text:span text:style-name="T36"> segnalazione certificata di inizio attività (SCIA) </text:span><text:span text:style-name="Internet_20_link"><text:span text:style-name="T14">tramite</text:span></text:span><text:span text:style-name="Internet_20_link"><text:span text:style-name="T12"> portale STAR </text:span></text:span><text:span text:style-name="Internet_20_link"><text:span text:style-name="T14">raggiungibile dall’indirizzo</text:span></text:span><text:span text:style-name="Internet_20_link"><text:span text:style-name="T12"> </text:span></text:span><text:span text:style-name="Internet_20_link"><text:span text:style-name="T13">http://www.comune.arezzo.it <text:s/>SUAP on line</text:span></text:span><text:span text:style-name="T36">;</text:span></text:p>
        </text:list-item>
        <text:list-item>
          <text:p text:style-name="P72"><text:span text:style-name="T36">Attività di vendita settore non alimentare per la quale è compilata l’apposita segnalazione certificata di inizio attività (SCIA)</text:span><text:span text:style-name="T42"> </text:span><text:span text:style-name="Internet_20_link"><text:span text:style-name="T11">tramite </text:span></text:span><text:span text:style-name="Internet_20_link"><text:span text:style-name="T12">portale STAR </text:span></text:span><text:span text:style-name="Internet_20_link"><text:span text:style-name="T14">raggiungibile dall’indirizzo</text:span></text:span><text:span text:style-name="Internet_20_link"><text:span text:style-name="T12"> </text:span></text:span><text:span text:style-name="Internet_20_link"><text:span text:style-name="T13">http://www.comune.arezzo.it <text:s/>SUAP on line</text:span></text:span><text:span text:style-name="T36">;</text:span></text:p>
        </text:list-item>
        <text:list-item>
          <text:p text:style-name="P72"><text:span text:style-name="T9">Somministrazione e commercio di alimenti e bevande, per la quale è trasmessa</text:span><text:span text:style-name="T36"> l’apposita segnalazione certificata di inizio attività (SCIA) </text:span><text:span text:style-name="Internet_20_link"><text:span text:style-name="T11">tramite </text:span></text:span><text:span text:style-name="Internet_20_link"><text:span text:style-name="T12">portale STAR </text:span></text:span><text:span text:style-name="T36">nonché notifica sanitaria (reg. CE 852/2004) tramite portale STAR raggiungibile dall’indirizzo</text:span><text:span text:style-name="T13"> </text:span><text:span text:style-name="Internet_20_link"><text:span text:style-name="T13">http://www.comune.arezzo.it <text:s/>SUAP on line</text:span></text:span></text:p>
        </text:list-item>
        <text:list-item>
          <text:p text:style-name="P69">Utilizzo di animali, per il quale è stata ottenuta autorizzazione dal Servizio Ambiente ed Energia del Comune di Arezzo ai sensi della Legge Regionale Toscana n. 59/2009, con provvedimento n. _______________ del _________________.</text:p>
        </text:list-item>
      </text:list>
      <text:p text:style-name="P22"/>
      <text:p text:style-name="P46"/>
      <text:p text:style-name="P52">REQUISITI MORALI</text:p>
      <text:p text:style-name="P19"/>
      <text:p text:style-name="P19">IL SOTTOSCRITTO DICHIARA INFINE:</text:p>
      <text:list xml:id="list1530721945" text:style-name="WW8Num20">
        <text:list-item>
          <text:p text:style-name="P73">di essere esente da una qualsiasi causa ostativa prevista negli artt. 11 e 92 (4) del T.U.L.P.S. approvato con R.D. 18/06/1931 n. 773, e cioè:</text:p>
          <text:list>
            <text:list-item>
              <text:p text:style-name="P73">di non aver riportato condanna a pena restrittiva della libertà personale superiore ai tre anni per delitto non colposo e di non aver ottenuto la riabilitazione;</text:p>
            </text:list-item>
            <text:list-item>
              <text:p text:style-name="P73">di non essere sottoposto a sorveglianza speciale o a misure di sicurezza personale o di non essere stato dichiarato delinquente abituale, professionale o per tendenza;</text:p>
            </text:list-item>
            <text:list-item>
              <text:p text:style-name="P73">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73">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70"><text:soft-page-break/>che nei confronti del sottoscritto non sussistono le cause di divieto, decadenza, sospensione di cui all’art. 67 della D. Lgs. n. 159 del 06/09/2011.</text:p>
            </text:list-item>
          </text:list>
        </text:list-item>
      </text:list>
      <text:p text:style-name="P21"/>
      <text:p text:style-name="P52">ESERCIZIO DELL’ATTIVITA’</text:p>
      <text:p text:style-name="P20"/>
      <text:p text:style-name="P16">IL SOTTOSCRITTO E’ CONSAPEVOLE CHE, DURANTE LO SVOLGIMENTO DELLA MANIFESTAZIONE, È SOGGETTO AI SEGUENTI OBBLIGHI, CHE COSTITUISCONO PRESCRIZIONI PER L’ESERCIZIO DELL’ATTIVITÀ OGGETTO DELLA PRESENTE S.C.I.A.:</text:p>
      <text:list xml:id="list1281098411" text:style-name="WW8Num34">
        <text:list-item>
          <text:p text:style-name="P74">l’attività deve essere esercitata nel rispetto della normativa in vigore inclusa quella urbanistica, igienico sanitaria, di sicurezza e di prevenzione incendi, in particolare:</text:p>
          <text:list>
            <text:list-item>
              <text:p text:style-name="P74">deve essere garantita l’adozione di ogni adempimento necessario per la sicurezza e l’assistenza del pubblico, inclusa, ove prevista, l’installazione dei servizi igienici e l’apprestamento del servizio di soccorso;</text:p>
            </text:list-item>
            <text:list-item>
              <text:p text:style-name="P74">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74">ogni responsabilità civile e penale, derivante dall’attività, per danni a persone e cose è esclusivamente a carico del sottoscritto, per la quale verrà stipulata apposita polizza assicurativa;</text:p>
        </text:list-item>
        <text:list-item>
          <text:p text:style-name="P74">non devono essere superati i livelli di rumorosità e di orario di cui alla normativa vigente, se non autorizzati.</text:p>
        </text:list-item>
      </text:list>
      <text:p text:style-name="P38"/>
      <text:p text:style-name="P53">La Segnalazione Certificata di Inizio Attività è efficace e valida, per il giorno indicato, solo se completa delle dichiarazioni e degli allegati obbligatori richiesti. L’attività può essere sospesa o revocata per motivi d’ordine e sicurezza pubblica, danno per il patrimonio artistico/culturale, per l’ambiente, per la salute, o per abuso da parte del titolare.</text:p>
      <text:p text:style-name="P53">Verrà inviata alle Autorità competenti, che potranno effettuare i controlli durante lo svolgimento della manifestazione, ivi inclusa l’Azienda USL, qualora la manifestazione comprenda l’attività di somministrazione.</text:p>
      <text:p text:style-name="P53">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 nonché ai sensi di quanto disposto dall’art. 19, 3° comma, Legge n. 241/1990, con riferimento agli artt. 21 quinquies e 21 nonies della medesima legge.</text:p>
      <text:p text:style-name="P53">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2"/>
      <text:p text:style-name="P44">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0"/>
      <text:p text:style-name="P33">Arezzo, li _______________<text:tab/><text:tab/><text:tab/><text:tab/><text:tab/> <text:s text:c="2"/>Firma_________________________________</text:p>
      <text:p text:style-name="P31"/>
      <text:p text:style-name="P47"><text:span text:style-name="T35">PRIVACY</text:span><text:span text:style-name="T34">: Nel compilare questo modello le chiederemo di fornire dati personali che saranno trattati dall’Amministrazione nel rispetto dei vincoli e delle finalità previste dal Codice in materia di protezione dei dati personali (D. Lgs. 196/2003).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span></text:p>
      <text:p text:style-name="P75"><text:tab/><text:tab/><text:tab/><text:tab/><text:tab/><text:tab/><text:tab/><text:tab/> <text:s text:c="2"/>Firma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1"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elli Simone</meta:initial-creator>
    <meta:creation-date>2017-01-04T11:26:00</meta:creation-date>
    <dc:date>2024-01-11T12:00:45.477000000</dc:date>
    <meta:print-date>2015-05-28T08:54:00</meta:print-date>
    <meta:editing-cycles>11</meta:editing-cycles>
    <meta:generator>LibreOffice/6.3.0.4$Windows_X86_64 LibreOffice_project/057fc023c990d676a43019934386b85b21a9ee99</meta:generator>
    <meta:editing-duration>PT22H7M30S</meta:editing-duration>
    <meta:document-statistic meta:table-count="2" meta:image-count="0" meta:object-count="0" meta:page-count="5" meta:paragraph-count="135" meta:word-count="2201" meta:character-count="16730" meta:non-whitespace-character-count="14653"/>
  </office:meta>
</office:document-meta>
</file>