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Times New Roman" fo:background-color="#ffff0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.199cm" fo:margin-bottom="0cm" fo:line-height="150%"/>
      <style:text-properties style:font-name="Times New Roman" fo:font-size="12pt" style:font-size-asian="12pt" style:font-size-complex="12pt"/>
    </style:style>
    <style:style style:name="P15" style:family="paragraph" style:parent-style-name="Heading_20_2">
      <style:text-properties style:font-name="Times New Roman" fo:background-color="#ffff00"/>
    </style:style>
    <style:style style:name="P16" style:family="paragraph" style:parent-style-name="Heading_20_2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/>
    </style:style>
    <style:style style:name="P17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top="0.101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language-asian="ar" style:country-asian="SA" style:font-name-complex="Garamon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MODELLO UT_01</text:span></text:p>
      <text:h text:style-name="P16" text:outline-level="2">ALLEGATO B</text:h>
      <text:h text:style-name="P15" text:outline-level="2"/>
      <text:p text:style-name="P10"/>
      <text:p text:style-name="P10"/>
      <text:p text:style-name="P11"><text:span text:style-name="T1">Nomina a responsabile della GESTIONE DEI RIFIUTI</text:span><text:span text:style-name="T2"> </text:span></text:p>
      <text:p text:style-name="P8">(Allegato alla domanda di autorizzazione allo svolgimento di sagre/feste paesane)</text:p>
      <text:p text:style-name="P6"><text:span text:style-name="Internet_20_link"><text:span text:style-name="T3"/></text:span></text:p>
      <text:p text:style-name="P9"/>
      <text:p text:style-name="P7"/>
      <text:p text:style-name="P4">Ai sensi dell’art. 3 del disciplinare di cui alla Del. GC 85/2014 il responsabile della gestione dei rifiuti è designato nella persona del/la <text:s/></text:p>
      <text:p text:style-name="P2">Sig./Sig.ra ____________________________________________________________________________</text:p>
      <text:p text:style-name="P14">nato/a a <text:s/>______________________________________________ (Prov. ____ ) in data <text:s/>____/____/____ <text:s/></text:p>
      <text:p text:style-name="P5">residente in __________________________________________________________________________</text:p>
      <text:p text:style-name="P3">Tel. _________________________ email __________________________________________________</text:p>
      <text:p text:style-name="P17">che si impegna a rispettare quanto previsto nel disciplinare per la gestione dei rifiuti approvato dalla Giunta Comunale con proprio atto n. 85/2014. In particolare:</text:p>
      <text:list xml:id="list7713476501790789516" text:style-name="WWNum1">
        <text:list-item>
          <text:p text:style-name="P19">Che nell’organizzazione dell’evento, si favoriranno le scelte che sono orientate alla prevenzione dei rifiuti e alla loro raccolta separata per il successivo riutilizzo;</text:p>
        </text:list-item>
        <text:list-item>
          <text:p text:style-name="P19">Che i rifiuti prodotti direttamente dagli addetti alla somministrazione (in cucina, dietro al banco bar, all’atto di sparecchiare e riordinare) verranno raccolti separatamente al 100% evitando tassativamente di gettare frazioni recuperabili (carta, resti o scarti di cibo, plastica, metalli, vetro ecc.) nell’indifferenziato, ed allo stesso tempo evitando di inquinare contenitori dedicati alla raccolta di una frazione con rifiuti misti o di altra natura;</text:p>
        </text:list-item>
        <text:list-item>
          <text:p text:style-name="P19">Che i rifiuti misti raccolti nelle aree accessibili al pubblico verranno raccolti separatamente come indifferenziato senza compromettere la raccolta separata delle frazioni differenziate;</text:p>
        </text:list-item>
        <text:list-item>
          <text:p text:style-name="P19">Che per garantire gli obiettivi di massima riduzione e recupero di rifiuti differenziati ogni addetto all’organizzazione dell’evento sarà correttamente informato sui contenuti del disciplinare e sulle modalità gestionali dei rifiuti;</text:p>
        </text:list-item>
        <text:list-item>
          <text:p text:style-name="P19">Che la corretta raccolta e gestione dei rifiuti nell’area dell’evento è di diretta responsabilità dell’organizzazione, fino al prelievo dei rifiuti da parte del Gestore;</text:p>
        </text:list-item>
        <text:list-item>
          <text:p text:style-name="P19">Che verrà indicata, mediante apposita cartellonistica indicante le tipologie di rifiuti, un’area, facilmente accessibile ed identificabile, nella quale collocare i contenitori, forniti dal Gestore, ove conferire i rifiuti medesimi;</text:p>
        </text:list-item>
        <text:list-item>
          <text:p text:style-name="P19">Di essere a conoscenza che smaltire l’olio alimentare esausto nel sistema fognario è tassativamente vietato e questo dovrà essere conferito presso i centri di raccolta comunali;</text:p>
        </text:list-item>
        <text:list-item>
          <text:p text:style-name="P20">Di essere a conoscenza che sono previste sanzioni per la gestione non corretta dei rifiuti e che il Gestore o gli Ispettori ambientali del comune potranno effettuare dei controlli sulle modalità di gestione e sui rifiuti presenti all’interno dei contenitori;</text:p>
        </text:list-item>
      </text:list>
      <text:p text:style-name="P17"/>
      <text:p text:style-name="P18">Data ____________________ <text:s text:c="22"/>Firma per accettazione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4" style:family="paragraph" style:parent-style-name="Standard" style:next-style-name="Standard">
      <style:paragraph-properties loext:contextual-spacing="false" fo:margin-top="0.176cm" fo:margin-bottom="0.176cm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it5" style:family="paragraph" style:parent-style-name="Standard">
      <style:paragraph-properties loext:contextual-spacing="false"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indice_20_fonti" style:display-name="Titolo indice fonti" style:family="paragraph" style:parent-style-name="Standard" style:next-style-name="Standard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Endnote" style:family="paragraph" style:parent-style-name="Standard" style:class="extra"/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loext:contextual-spacing="false" fo:margin-left="2.54cm" fo:margin-right="2.54cm" fo:margin-top="0cm" fo:margin-bottom="0.212cm" fo:text-indent="0cm" style:auto-text-indent="false"/>
    </style:style>
    <style:style style:name="Testo_20_commento" style:display-name="Testo commento" style:family="paragraph" style:parent-style-name="Standard"/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rimo_20_rientro_20_corpo_20_del_20_testo_20_2" style:display-name="Primo rientro corpo del testo 2" style:family="paragraph" style:parent-style-name="Text_20_body_20_indent">
      <style:paragraph-properties loext:contextual-spacing="false" fo:margin-left="0.499cm" fo:margin-right="0cm" fo:margin-top="0cm" fo:margin-bottom="0.212cm" fo:text-align="start" style:justify-single-word="false" fo:text-indent="0.37cm" style:auto-text-indent="false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Primo_20_rientro_20_corpo_20_del_20_testo" style:display-name="Primo rientro corpo del testo" style:family="paragraph" style:parent-style-name="Text_20_body">
      <style:paragraph-properties loext:contextual-spacing="false" fo:margin-left="0cm" fo:margin-right="0cm" fo:margin-top="0cm" fo:margin-bottom="0.212cm" fo:text-align="start" style:justify-single-word="false" fo:text-indent="0.37cm" style:auto-text-indent="false"/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stazione_20_nota" style:display-name="Intestazione nota" style:family="paragraph" style:parent-style-name="Standard" style:next-style-name="Standard"/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Formula_20_di_20_apertura" style:display-name="Formula di apertura" style:family="paragraph" style:parent-style-name="Standard" style:next-style-name="Standard"/>
    <style:style style:name="Firma_20_di_20_posta_20_elettronica" style:display-name="Firma di posta elettronica" style:family="paragraph" style:paren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Elenco_20_continua_20_5" style:display-name="Elenco continua 5" style:family="paragraph" style:parent-style-name="Standard">
      <style:paragraph-properties loext:contextual-spacing="false" fo:margin-left="2.496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loext:contextual-spacing="false" fo:margin-left="1.997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loext:contextual-spacing="false" fo:margin-left="1.498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</style:style>
    <style:style style:name="Elenco_20_continua" style:display-name="Elenco continua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Data" style:family="paragraph" style:parent-style-name="Standard" style:next-style-name="Standard"/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style:font-name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Wingdings" style:font-name-complex="Wingdings"/>
    </style:style>
    <style:style style:name="WW8Num5z0" style:family="text">
      <style:text-properties style:font-name="Symbol1" style:font-name-complex="Symbol1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ize="12pt"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Car._20_predefinito_20_paragrafo" style:display-name="Car. predefinito paragrafo" style:family="text"/>
    <style:style style:name="WW8Num16z1" style:family="text">
      <style:text-properties style:font-name-complex="Times New Roman"/>
    </style:style>
    <style:style style:name="WW8Num16z0" style:family="text">
      <style:text-properties style:font-name="Symbol1" fo:font-size="12pt" style:font-size-asian="12pt" style:font-name-complex="Symbol1" style:font-size-complex="12pt"/>
    </style:style>
    <style:style style:name="WW8Num15z1" style:family="text">
      <style:text-properties style:font-name-complex="Times New Roman"/>
    </style:style>
    <style:style style:name="WW8Num15z0" style:family="text">
      <style:text-properties style:font-name="Symbol1" fo:font-size="12pt" style:font-size-asian="12pt" style:font-name-complex="Symbol1" style:font-size-complex="12pt"/>
    </style:style>
    <style:style style:name="WW8Num14z3" style:family="text">
      <style:text-properties style:font-name="Symbol1" style:font-name-complex="Symbol1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Wingdings" style:font-name-complex="Wingdings"/>
    </style:style>
    <style:style style:name="WW8Num13z3" style:family="text">
      <style:text-properties style:font-name="Symbol1" style:font-name-complex="Symbol1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1z3" style:family="text">
      <style:text-properties style:font-name="Symbol1" style:font-name-complex="Symbol1"/>
    </style:style>
    <style:style style:name="WW8Num11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8z0" style:family="text">
      <style:text-properties style:font-name="Symbol1" style:font-name-complex="Symbol1"/>
    </style:style>
    <style:style style:name="WW8Num7z0" style:family="text">
      <style:text-properties style:font-name="Symbol1" style:font-name-complex="Symbol1"/>
    </style:style>
    <style:style style:name="WW8Num6z0" style:family="text">
      <style:text-properties style:font-name="Symbol1" style:font-name-complex="Symbol1"/>
    </style:style>
    <style:style style:name="WW8Num4z0" style:family="text">
      <style:text-properties fo:color="#000000" style:font-name="Symbol2" fo:font-size="12pt" style:font-size-asian="12pt" style:font-name-complex="Times New Roman" style:font-size-complex="12pt"/>
    </style:style>
    <style:style style:name="WW8Num3z0" style:family="text">
      <style:text-properties style:font-name="Symbol1" fo:font-size="12pt" style:font-size-asian="12pt" style:font-name-complex="Times New Roman" style:font-size-complex="12pt"/>
    </style:style>
    <style:style style:name="WW8Num2z0" style:family="text">
      <style:text-properties style:font-name="Symbol1" fo:font-size="12pt" style:font-size-asian="12pt" style:font-name-complex="Times New Roman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2:13:32.007000000</meta:creation-date>
    <dc:date>2022-06-20T13:35:42.95</dc:date>
    <meta:editing-duration>P10DT7H53M32S</meta:editing-duration>
    <meta:editing-cycles>28</meta:editing-cycles>
    <meta:generator>OpenOffice/4.1.8$Win32 OpenOffice.org_project/418m3$Build-9803</meta:generator>
    <meta:print-date>2022-06-20T10:23:00.81</meta:print-date>
    <meta:document-statistic meta:table-count="0" meta:image-count="0" meta:object-count="0" meta:page-count="1" meta:paragraph-count="20" meta:word-count="360" meta:character-count="2809"/>
  </office:meta>
</office:document-meta>
</file>