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000000" style:font-name="Times New Roman1"/>
    </style:style>
    <style:style style:name="P2" style:family="paragraph" style:parent-style-name="Text_20_body">
      <style:paragraph-properties fo:text-align="end" style:justify-single-word="false"/>
      <style:text-properties fo:color="#000000" style:font-name="Garamond" fo:font-weight="bold"/>
    </style:style>
    <style:style style:name="P3" style:family="paragraph" style:parent-style-name="Text_20_body">
      <style:paragraph-properties fo:text-align="end" style:justify-single-word="false"/>
      <style:text-properties fo:color="#000000" style:font-name="Garamond"/>
    </style:style>
    <style:style style:name="P4" style:family="paragraph" style:parent-style-name="Text_20_body">
      <style:paragraph-properties fo:text-align="justify" style:justify-single-word="false"/>
      <style:text-properties style:font-name="Times New Roman1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aramond"/>
    </style:style>
    <style:style style:name="P8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Garamond"/>
    </style:style>
    <style:style style:name="P9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Garamond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Garamon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aramond"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aramond" fo:font-size="10pt" fo:language="zxx" fo:country="none" style:language-asian="zxx" style:country-asian="none" style:language-complex="zxx" style:country-complex="non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font-weight="bold"/>
    </style:style>
    <style:style style:name="P14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1" fo:font-size="12pt" fo:font-style="italic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style:font-name="Garamond"/>
    </style:style>
    <style:style style:name="P21" style:family="paragraph" style:parent-style-name="Text_20_body">
      <style:paragraph-properties fo:margin-top="0cm" fo:margin-bottom="0cm" fo:line-height="115%"/>
      <style:text-properties style:font-name="Garamond"/>
    </style:style>
    <style:style style:name="P22" style:family="paragraph" style:parent-style-name="Text_20_body">
      <style:paragraph-properties fo:margin-top="0cm" fo:margin-bottom="0cm" fo:line-height="115%"/>
      <style:text-properties style:font-name="Garamond" fo:font-size="10pt" fo:font-weight="bold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24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2pt" fo:font-style="italic" fo:font-weight="bold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2pt" fo:language="zxx" fo:country="none" style:language-asian="zxx" style:country-asian="none" style:language-complex="zxx" style:country-complex="non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 fo:background-color="transparent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cm" fo:margin-bottom="0cm" fo:line-height="115%" fo:text-align="center" style:justify-single-word="false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color="#000000" style:font-name="Garamond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31" style:family="paragraph" style:parent-style-name="Text_20_body">
      <style:paragraph-properties fo:margin-top="0cm" fo:margin-bottom="0cm"/>
      <style:text-properties fo:background-color="transparen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1.245cm" fo:margin-right="0cm" fo:margin-top="0.199cm" fo:margin-bottom="0cm" fo:line-height="115%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34" style:family="paragraph" style:parent-style-name="Text_20_body">
      <style:paragraph-properties fo:margin-left="8.502cm" fo:margin-right="0.817cm" fo:margin-top="0cm" fo:margin-bottom="0cm" fo:text-indent="0cm" style:auto-text-indent="false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text-properties style:font-name="Times New Roman" fo:font-size="12pt" fo:font-weight="bold" style:font-size-asian="12pt" style:font-size-complex="12pt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Text_20_body" style:list-style-name="L1">
      <style:paragraph-properties fo:margin-top="0cm" fo:margin-bottom="0cm"/>
    </style:style>
    <style:style style:name="P42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Times New Roman1" fo:font-size="12pt" fo:language="zxx" fo:country="none" style:font-size-asian="11pt" style:language-asian="zxx" style:country-asian="none" style:font-size-complex="11pt" style:language-complex="zxx" style:country-complex="none"/>
    </style:style>
    <style:style style:name="P43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2pt" style:font-size-asian="12pt" style:font-size-complex="12pt"/>
    </style:style>
    <style:style style:name="P44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0pt" style:font-size-asian="10pt" style:font-size-complex="10pt"/>
    </style:style>
    <style:style style:name="P45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color="#000000" style:font-name="Times New Roman1" fo:font-size="12pt" fo:language="zxx" fo:country="none" style:font-size-asian="11pt" style:language-asian="zxx" style:country-asian="none" style:font-size-complex="11pt" style:language-complex="zxx" style:country-complex="none"/>
    </style:style>
    <style:style style:name="P46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47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style="italic"/>
    </style:style>
    <style:style style:name="T5" style:family="text">
      <style:text-properties style:font-name="Times New Roman1" fo:font-size="12pt" fo:language="zxx" fo:country="none" style:language-asian="zxx" style:country-asian="none" style:language-complex="zxx" style:country-complex="none"/>
    </style:style>
    <style:style style:name="T6" style:family="text">
      <style:text-properties style:font-name="Times New Roman1" fo:font-size="12pt" fo:language="zxx" fo:country="none" style:font-size-asian="11pt" style:language-asian="zxx" style:country-asian="none" style:font-size-complex="11pt" style:language-complex="zxx" style:country-complex="none"/>
    </style:style>
    <style:style style:name="T7" style:family="text">
      <style:text-properties style:font-name="Times New Roman1" fo:font-size="10pt" fo:font-style="italic" style:font-size-asian="10pt" style:font-size-complex="10pt"/>
    </style:style>
    <style:style style:name="T8" style:family="text">
      <style:text-properties style:font-name="Times New Roman1" fo:font-size="10pt" fo:font-style="italic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1" fo:font-style="italic"/>
    </style:style>
    <style:style style:name="T10" style:family="text">
      <style:text-properties fo:font-style="italic"/>
    </style:style>
    <style:style style:name="T11" style:family="text">
      <style:text-properties style:font-name="Garamond"/>
    </style:style>
    <style:style style:name="T12" style:family="text">
      <style:text-properties fo:font-variant="normal" fo:text-transform="none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text-line-through-style="none" style:font-name="Times New Roman" fo:font-size="12pt" style:text-underline-style="none" style:text-blinking="false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Responsabile della prevenzione </text:p>
      <text:p text:style-name="P2">della corruzione e della trasparenza</text:p>
      <text:p text:style-name="P2"><text:s/>del Comune di Arezzo </text:p>
      <text:p text:style-name="P2">Segretario Generale </text:p>
      <text:p text:style-name="P1"><text:span text:style-name="T11">PEC:</text:span><text:a xlink:type="simple" xlink:href="mailto:comune.arezzo@postacert.toscana.it"><text:span text:style-name="T11">comune.arezzo@postacert.toscana.it</text:span></text:a></text:p>
      <text:p text:style-name="P1"><text:span text:style-name="T11">MAIL: </text:span><text:a xlink:type="simple" xlink:href="mailto:protocoolo@comune.arezzo.it"><text:span text:style-name="T11">protocollo@comune.arezzo.it</text:span></text:a></text:p>
      <text:p text:style-name="P3">POSTA: Comune di Arezzo -P.zza Libertà 1- </text:p>
      <text:p text:style-name="P3">52100 Arezzo</text:p>
      <text:p text:style-name="P8"/>
      <text:p text:style-name="P9"> </text:p>
      <text:p text:style-name="P14">RICHIESTA DI RIESAME PRESENTATA DAL RICHIEDENTE</text:p>
      <text:p text:style-name="P24">L’ACCESSO CIVICO GENERALIZZATO (c.d. FOIA)</text:p>
      <text:p text:style-name="P32"><text:span text:style-name="T9">(per contestare il diniego totale o parziale di accesso o la mancata risposta da parte dell’amministrazione entro il termine, ai sensi dell’art.  5, c. 7, d.lgs. n. 33/2013</text:span><text:span text:style-name="T2">)</text:span></text:p>
      <text:p text:style-name="P29"> </text:p>
      <text:p text:style-name="P34"> </text:p>
      <text:p text:style-name="P19">                                                                       </text:p>
      <text:p text:style-name="P4">Il/La sottoscritto/a Nome __________________________ Cognome_______________________</text:p>
      <text:p text:style-name="P5"> </text:p>
      <text:p text:style-name="P4">E-mail/PEC ______________________________________________________________________</text:p>
      <text:p text:style-name="P5"> </text:p>
      <text:p text:style-name="P4">Tel./Cell. ________________________________________________________________________</text:p>
      <text:p text:style-name="P5"> </text:p>
      <text:p text:style-name="P4">In qualità di (<text:span text:style-name="T10">indicare la qualifica solo se si agisce in nome e/o per conto di una persona giuridica</text:span>) ________________________________________________________________________________</text:p>
      <text:p text:style-name="P5"> </text:p>
      <text:p text:style-name="P5"> </text:p>
      <text:p text:style-name="P13">considerato che</text:p>
      <text:p text:style-name="P16"> </text:p>
      <text:p text:style-name="P15">in data __________con nota prot. _________ ha presentato richiesta di accesso civico generalizzato </text:p>
      <text:p text:style-name="P6"> </text:p>
      <text:p text:style-name="P13">tenuto conto che</text:p>
      <text:p text:style-name="P16"> </text:p>
      <text:p text:style-name="P18"><text:span text:style-name="T3">□ il Comune di Arezzo con nota prot. __________ del __________</text:span><text:span text:style-name="T4">_</text:span><text:span text:style-name="T3"> ha espresso diniego totale o parziale all’accesso ai dati e/o documenti amministrativi richiesti</text:span></text:p>
      <text:p text:style-name="P17"> </text:p>
      <text:p text:style-name="P6">□ <text:span text:style-name="T3">non ha fornito risposta</text:span></text:p>
      <text:p text:style-name="P6"> </text:p>
      <text:p text:style-name="P16"> </text:p>
      <text:p text:style-name="P13">CHIEDE</text:p>
      <text:p text:style-name="P16"> </text:p>
      <text:p text:style-name="P23">il riesame della istanza di accesso secondo quanto previsto dall’art. 5, c. 7, del d.lgs. n. 33/2013</text:p>
      <text:p text:style-name="P19"> </text:p>
      <text:p text:style-name="P19"><text:soft-page-break/> </text:p>
      <text:p text:style-name="P25">DICHIARA</text:p>
      <text:p text:style-name="P28"> </text:p>
      <text:list xml:id="list927765104714627722" text:style-name="L1">
        <text:list-item>
          <text:p text:style-name="P41"><text:span text:style-name="T3">di voler ricevere i dati e i documenti richiesti (</text:span><text:span text:style-name="T4">barrare la modalità prescelta</text:span><text:span text:style-name="T3">)</text:span> </text:p>
          <text:p text:style-name="P42">□<text:span text:style-name="T1"> al seguente indirizzo di posta elettronica:______________________________________</text:span></text:p>
          <text:p text:style-name="P45">□ con spedizione postale al seguente indirizzo:___________________________________</text:p>
          <text:p text:style-name="P45">□ con ritiro personale presso gli uffici del Comune</text:p>
          <text:p text:style-name="P41"> </text:p>
        </text:list-item>
        <text:list-item>
          <text:p text:style-name="P46"><text:span text:style-name="T6">di aver preso visione dell’informativa relativa al trattamento dei dati personali, ai sensi del D.Lgs. n.51/2018 e del Nuovo Regolamento Generale Ue sulla protezione dei dati personali N. 679/2016, che si allega debitamente datata e firmata </text:span><text:span text:style-name="T5">.</text:span></text:p>
        </text:list-item>
      </text:list>
      <text:p text:style-name="P26"> </text:p>
      <text:p text:style-name="P19"> </text:p>
      <text:p text:style-name="P19"> </text:p>
      <text:p text:style-name="P19"> </text:p>
      <text:p text:style-name="P23">Luogo e data ________________________Firma (<text:span text:style-name="T10">per esteso) </text:span>____________________________</text:p>
      <text:p text:style-name="P19"> </text:p>
      <text:p text:style-name="P6"> </text:p>
      <text:p text:style-name="P10"><text:span text:style-name="T4"> </text:span><text:span text:style-name="T7">(</text:span><text:span text:style-name="T8">Allegare fotocopia di un documento di identità in corso di validità</text:span><text:span text:style-name="T7">.)</text:span></text:p>
      <text:p text:style-name="P19"> </text:p>
      <text:p text:style-name="P19"> </text:p>
      <text:p text:style-name="P27">Avverso la decisione del responsabile della prevenzione della corruzione e della trasparenza il richiedente può proporre ricorso al tribunale amministrativo regionale, ai sensi dell’art. 116 del d.lgs. n. 104/2010, e/o al difensore civico della regione Toscana. Il ricorso deve essere notificato al Comune di Arezzo.</text:p>
      <text:p text:style-name="P31"> </text:p>
      <text:p text:style-name="P9"/>
      <text:p text:style-name="P7"><text:bookmark text:name="_GoBack"/> </text:p>
      <text:p text:style-name="P11"/>
      <text:p text:style-name="P7"> </text:p>
      <text:p text:style-name="P12"/>
      <text:p text:style-name="P7"/>
      <text:p text:style-name="P20"/>
      <text:p text:style-name="P30"/>
      <text:p text:style-name="P33"/>
      <text:p text:style-name="P22"/>
      <text:p text:style-name="P21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7">Informativa privacy</text:p>
      <text:p text:style-name="P35">GDPR n. 679/2016</text:p>
      <text:p text:style-name="P35"> </text:p>
      <text:p text:style-name="P37">Titolare del trattamento</text:p>
      <text:p text:style-name="P36">Il Comune di Arezzo, in qualità di titolare (con sede in Piazza della Libertà n. 1, 52100, Arezzo;PEC: comune.arezzo@postacert.toscana.it; Centralino: +39 05753770)</text:p>
      <text:p text:style-name="P36"> </text:p>
      <text:p text:style-name="P38">Finalità e modalità del trattamento</text:p>
      <text:p text:style-name="P48">Il Comune di Arezzo tratterà i dati personali conferiti con il presente modulo, con modalità prevalentemente cartacee e informatiche, per le finalità connesse all’esercizio del diritto di accesso previsto dalle seguenti norme:</text:p>
      <text:p text:style-name="P49">·<text:span text:style-name="T12">       </text:span>Art. 5 D.lgs. 33/2013 (decreto trasparenza)</text:p>
      <text:p text:style-name="P49">·<text:span text:style-name="T12">       </text:span>Art. 22 L. 241/2000 (Testo Unico Enti locali)</text:p>
      <text:p text:style-name="P50">in ossequio al Regolamento (UE) 2016/679 (RGPD).</text:p>
      <text:p text:style-name="P48">Il trattamento è connesso all'esecuzione dei propri compiti di interesse pubblico o comunque connessi all'esercizio dei propri pubblici poteri, ivi incluse le finalità di archiviazione. Il conferimento ed il trattamento dei dati sono stabiliti per legge e quindi non necessitano di previa richiesta di consenso. </text:p>
      <text:p text:style-name="P48">I dati trattati per il presente procedimento non rientrano nelle fattispecie previste dall’art. 9 (categorie particolari) e dall’art. 10 (condanne penali e reati) del RGPD.</text:p>
      <text:p text:style-name="P48"> </text:p>
      <text:p text:style-name="P38">Durata del trattamento e conservazione dei dati</text:p>
      <text:p text:style-name="P36">I dati saranno trattati per tutto il tempo necessario alla conclusione del procedimento di accesso, successivamente i dati saranno conservati in conformità alle norme sulla conservazione della documentazione amministrativa.</text:p>
      <text:p text:style-name="P36"> </text:p>
      <text:p text:style-name="P38">Comunicazione e diffusione dei dati</text:p>
      <text:p text:style-name="P36">I dati non saranno comunicati a terzi ne diffusi, se non nei casi specificamente previsti dalla normativa nazionale sull’accesso, dal diritto nazionale o dell'Unione europea.</text:p>
      <text:p text:style-name="P36"> </text:p>
      <text:p text:style-name="P38">Diritti dell’interessato e dati RPD</text:p>
      <text:p text:style-name="P5"><text:span text:style-name="T13">Gli interessati hanno il diritto di chiedere al titolare del trattamento l'accesso ai dati personali e la rettifica o la cancellazione degli stessi o la limitazione del trattamento che li riguarda o di opporsi al trattamento (artt. 15 e ss. del RGPD). L'apposita istanza al Comune di Arezzo è presentata contattando il Responsabile della protezione dei dati (RPD) presso il Comune di Arezzo (Piazza della Libertà n. 1, 52100, Arezzo; email: rpd@comune.arezzo.it ; PEC: </text:span><text:a xlink:type="simple" xlink:href="mailto:rpd.comunearezzo@postacert.toscana.it"><text:span text:style-name="T14">rpd.comunearezzo@postacert.toscana.it</text:span></text:a><text:span text:style-name="T13"> )</text:span></text:p>
      <text:p text:style-name="P36">Gli interessati, ricorrendone i presupposti, hanno, altresì, il diritto di proporre reclamo al Garante quale autorità di controllo secondo le procedure previste.</text:p>
      <text:p text:style-name="P36"/>
      <text:p text:style-name="P40">Luogo e data ________________________Firma (<text:span text:style-name="T10">per esteso) </text:span>_____________________________</text:p>
      <text:p text:style-name="P4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9M39S</meta:editing-duration>
    <meta:editing-cycles>11</meta:editing-cycles>
    <meta:generator>OpenOffice/4.0.0$Win32 OpenOffice.org_project/400m3$Build-9702</meta:generator>
    <dc:date>2018-06-15T13:55:01.42</dc:date>
    <meta:document-statistic meta:table-count="0" meta:image-count="0" meta:object-count="0" meta:page-count="3" meta:paragraph-count="87" meta:word-count="635" meta:character-count="4867"/>
    <meta:user-defined meta:name="Info 1"/>
    <meta:user-defined meta:name="Info 2"/>
    <meta:user-defined meta:name="Info 3"/>
    <meta:user-defined meta:name="Info 4"/>
  </office:meta>
</office:document-meta>
</file>