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Tahoma1" svg:font-family="Tahoma"/>
    <style:font-face style:name="Times New Roman1" svg:font-family="'Times New Roman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00" style:font-name="Times New Roman1"/>
    </style:style>
    <style:style style:name="P2" style:family="paragraph" style:parent-style-name="Text_20_body">
      <style:paragraph-properties fo:text-align="end" style:justify-single-word="false"/>
      <style:text-properties fo:color="#000000" style:font-name="Garamond" fo:font-weight="bold"/>
    </style:style>
    <style:style style:name="P3" style:family="paragraph" style:parent-style-name="Text_20_body">
      <style:paragraph-properties fo:text-align="end" style:justify-single-word="false"/>
      <style:text-properties fo:color="#000000" style:font-name="Garamond" fo:font-size="10pt" style:font-size-asian="10pt" style:font-size-complex="10pt"/>
    </style:style>
    <style:style style:name="P4" style:family="paragraph" style:parent-style-name="Text_20_body">
      <style:paragraph-properties fo:text-align="end" style:justify-single-word="false"/>
      <style:text-properties fo:color="#000000" style:font-name="Garamond"/>
    </style:style>
    <style:style style:name="P5" style:family="paragraph" style:parent-style-name="Text_20_body">
      <style:paragraph-properties fo:text-align="justify" style:justify-single-word="false"/>
      <style:text-properties fo:font-size="12pt"/>
    </style:style>
    <style:style style:name="P6" style:family="paragraph" style:parent-style-name="Text_20_body">
      <style:paragraph-properties fo:text-align="justify" style:justify-single-word="false"/>
      <style:text-properties fo:font-size="12pt" fo:language="zxx" fo:country="none" style:language-asian="zxx" style:country-asian="none" style:language-complex="zxx" style:country-complex="non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2pt" fo:font-style="italic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1"/>
    </style:style>
    <style:style style:name="P11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Garamond"/>
    </style:style>
    <style:style style:name="P12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Garamon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9.525cm" fo:margin-right="0cm" fo:text-indent="-9.525cm" style:auto-text-indent="false"/>
    </style:style>
    <style:style style:name="P24" style:family="paragraph" style:parent-style-name="Text_20_body">
      <style:paragraph-properties fo:margin-left="0.494cm" fo:margin-right="0cm" fo:text-indent="-0.494cm" style:auto-text-indent="false"/>
    </style:style>
    <style:style style:name="P25" style:family="paragraph" style:parent-style-name="Text_20_body">
      <style:paragraph-properties fo:margin-left="8.502cm" fo:margin-right="0.817cm" fo:margin-top="0cm" fo:margin-bottom="0cm" fo:text-indent="0cm" style:auto-text-indent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33" style:family="paragraph" style:parent-style-name="Text_20_body" style:list-style-name="L1">
      <style:paragraph-properties fo:margin-top="0cm" fo:margin-bottom="0cm"/>
    </style:style>
    <style:style style:name="P3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5" style:family="paragraph" style:parent-style-name="Text_20_body" style:list-style-name="L1">
      <style:paragraph-properties fo:margin-top="0cm" fo:margin-bottom="0cm"/>
      <style:text-properties style:font-name="Times New Roman1" fo:font-size="12pt"/>
    </style:style>
    <style:style style:name="P36" style:family="paragraph" style:parent-style-name="Text_20_body">
      <style:paragraph-properties fo:margin-top="0cm" fo:margin-bottom="0cm" fo:line-height="115%"/>
      <style:text-properties style:font-name="Garamond"/>
    </style:style>
    <style:style style:name="P37" style:family="paragraph" style:parent-style-name="Text_20_body">
      <style:paragraph-properties fo:margin-top="0cm" fo:margin-bottom="0cm" fo:line-height="115%"/>
      <style:text-properties style:font-name="Times New Roman"/>
    </style:style>
    <style:style style:name="P38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3.653cm" fo:margin-right="0cm" fo:line-height="200%" fo:text-indent="0cm" style:auto-text-indent="false" fo:padding="0cm" fo:border="none"/>
    </style:style>
    <style:style style:name="P43" style:family="paragraph" style:parent-style-name="Text_20_body">
      <style:paragraph-properties fo:margin-left="11.24cm" fo:margin-right="0cm" fo:line-height="200%" fo:text-indent="1.249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size-asian="10pt" style:font-size-complex="10pt"/>
    </style:style>
    <style:style style:name="T3" style:family="text">
      <style:text-properties style:font-name="Times New Roman1" fo:font-size="10pt" fo:font-style="italic" style:font-size-asian="10pt" style:font-size-complex="10pt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tyle="italic"/>
    </style:style>
    <style:style style:name="T6" style:family="text">
      <style:text-properties fo:font-style="italic"/>
    </style:style>
    <style:style style:name="T7" style:family="text">
      <style:text-properties style:font-name="Garamond"/>
    </style:style>
    <style:style style:name="T8" style:family="text">
      <style:text-properties fo:font-size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ize-complex="10pt"/>
    </style:style>
    <style:style style:name="T11" style:family="text">
      <style:text-properties fo:font-size="10pt" fo:font-style="italic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style:font-name="Symbol" fo:font-size="10pt"/>
    </style:style>
    <style:style style:name="T16" style:family="text">
      <style:text-properties fo:font-variant="normal" fo:text-transform="none" fo:font-size="10pt"/>
    </style:style>
    <style:style style:name="T17" style:family="text">
      <style:text-properties style:font-name="Symbol" fo:font-size="10pt"/>
    </style:style>
    <style:style style:name="T18" style:family="text">
      <style:text-properties style:font-name="Arial1" fo:font-size="10pt"/>
    </style:style>
    <style:style style:name="T19" style:family="text">
      <style:text-properties style:text-line-through-style="none" style:font-name="Times New Roman1" fo:font-size="10pt" style:text-underline-style="none" style:text-blinking="false"/>
    </style:style>
    <style:style style:name="T20" style:family="text">
      <style:text-properties style:text-line-through-style="none" fo:font-size="10pt" style:text-underline-style="none" style:text-blinking="false"/>
    </style:style>
    <style:style style:name="T21" style:family="text">
      <style:text-properties style:text-line-through-style="none" style:font-name="Times New Roman" fo:font-size="10pt" style:text-underline-style="none" style:text-blinking="false"/>
    </style:style>
    <style:style style:name="T22" style:family="text">
      <style:text-properties style:text-line-through-style="none" style:font-name="Times New Roman" style:text-underline-style="none" style:text-blinking="false"/>
    </style:style>
    <style:style style:name="T23" style:family="text"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0pt"/>
    </style:style>
    <style:style style:name="T26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Comune di Arezzo <text:s/></text:p>
      <text:p text:style-name="P2">Direzione/Servizio/Ufficio</text:p>
      <text:p text:style-name="P2">_____________________________</text:p>
      <text:p text:style-name="P3">(che detiene i dati, le informazioni o documenti)</text:p>
      <text:p text:style-name="P4"/>
      <text:p text:style-name="P1"><text:span text:style-name="T7">PEC:</text:span><text:a xlink:type="simple" xlink:href="mailto:comune.arezzo@postacert.toscana.it"><text:span text:style-name="T7">comune.arezzo@postacert.toscana.it</text:span></text:a></text:p>
      <text:p text:style-name="P1"><text:span text:style-name="T7">MAIL: </text:span><text:a xlink:type="simple" xlink:href="mailto:protocoolo@comune.arezzo.it"><text:span text:style-name="T7">protocollo@comune.arezzo.it</text:span></text:a></text:p>
      <text:p text:style-name="P4">POSTA: Comune di Arezzo -P.zza Libertà 1- </text:p>
      <text:p text:style-name="P4">52100 Arezzo</text:p>
      <text:p text:style-name="P11"/>
      <text:p text:style-name="P12"> </text:p>
      <text:p text:style-name="P12"> </text:p>
      <text:p text:style-name="P9">RICHIESTA DI ACCESSO CIVICO GENERALIZZATO (c.d. FOIA)</text:p>
      <text:p text:style-name="P22"><text:span text:style-name="T5">(per accedere ai dati e ai documenti in possesso delle pubbliche amministrazioni, ai sensi dell’art. 5, c. 2, d.lgs. </text:span><text:span text:style-name="T6">14 marzo 2013, n. 33</text:span><text:span text:style-name="T5">)</text:span> </text:p>
      <text:p text:style-name="P25"> </text:p>
      <text:p text:style-name="P25"> </text:p>
      <text:p text:style-name="P17">                                                                       </text:p>
      <text:p text:style-name="P10">Il/La sottoscritto/a Nome__________________________ Cognome_________________________</text:p>
      <text:p text:style-name="P7"> </text:p>
      <text:p text:style-name="P10">E-mail/PEC ______________________________________________________________________</text:p>
      <text:p text:style-name="P7"> </text:p>
      <text:p text:style-name="P10">Tel./Cell. ________________________________________________________________________</text:p>
      <text:p text:style-name="P7"> </text:p>
      <text:p text:style-name="P10">In qualità di <text:span text:style-name="T9">(</text:span><text:span text:style-name="T10">indicare la qualifica solo se si agisce in nome e/o per conto di una persona giuridica</text:span><text:span text:style-name="T9">)</text:span> ________________________________________________________________________________</text:p>
      <text:p text:style-name="P7"> </text:p>
      <text:p text:style-name="P10">Con la seguente finalità <text:span text:style-name="T9">(</text:span><text:span text:style-name="T11">informazione facoltativa</text:span><text:span text:style-name="T10"> utile all’amministrazione a fini statistici e/o per precisare ulteriormente l’oggetto della richiesta</text:span><text:span text:style-name="T9">)</text:span></text:p>
      <text:p text:style-name="P7"> □ <text:span text:style-name="T1">a titolo personale</text:span></text:p>
      <text:p text:style-name="P7">□ <text:span text:style-name="T1">per attività di ricerca o studio</text:span></text:p>
      <text:p text:style-name="P7">□ <text:span text:style-name="T1">per finalità giornalistiche</text:span></text:p>
      <text:p text:style-name="P7">□ <text:span text:style-name="T1">per conto di un’organizzazione non governativa</text:span></text:p>
      <text:p text:style-name="P7">□ <text:span text:style-name="T1">per conto di un’associazione di categoria</text:span></text:p>
      <text:p text:style-name="P7">□ <text:span text:style-name="T1">per finalità commerciali</text:span></text:p>
      <text:p text:style-name="P7"> </text:p>
      <text:p text:style-name="P13">CHIEDE</text:p>
      <text:p text:style-name="P14"> </text:p>
      <text:p text:style-name="P20">l’accesso ai seguenti dati e/o documenti detenuti dall’amministrazione <text:span text:style-name="T9">(</text:span><text:span text:style-name="T10">indicare l’oggetto del dato e/o del documento richiesti e, se noti, i lori estremi, nonché il settore o l’ambito di competenza cui si riferiscono per una corretta assegnazione della domanda all’ufficio competente</text:span><text:span text:style-name="T9">)</text:span></text:p>
      <text:p text:style-name="P17"> </text:p>
      <text:p text:style-name="P18"><text:soft-page-break/>________________________________________________________________________________</text:p>
      <text:p text:style-name="P17"> </text:p>
      <text:p text:style-name="P18">________________________________________________________________________________</text:p>
      <text:p text:style-name="P17"> </text:p>
      <text:p text:style-name="P18">________________________________________________________________________________</text:p>
      <text:p text:style-name="P17"> </text:p>
      <text:p text:style-name="P18">________________________________________________________________________________</text:p>
      <text:p text:style-name="P17"> </text:p>
      <text:p text:style-name="P18">________________________________________________________________________________</text:p>
      <text:p text:style-name="P17"> </text:p>
      <text:p text:style-name="P18">________________________________________________________________________________</text:p>
      <text:p text:style-name="P17"> </text:p>
      <text:p text:style-name="P18">________________________________________________________________________________</text:p>
      <text:p text:style-name="P17"> </text:p>
      <text:p text:style-name="P18">________________________________________________________________________________</text:p>
      <text:p text:style-name="P17"> </text:p>
      <text:p text:style-name="P17"> </text:p>
      <text:p text:style-name="P19">Dichiara</text:p>
      <text:p text:style-name="P21"> </text:p>
      <text:list xml:id="list9161571251030773941" text:style-name="L1">
        <text:list-item>
          <text:p text:style-name="P33"><text:span text:style-name="T4">di voler ricevere quanto richiesto </text:span><text:span text:style-name="T2">(</text:span><text:span text:style-name="T3">barrare la modalità prescelta</text:span><text:span text:style-name="T2">)</text:span><text:span text:style-name="T4">:</text:span></text:p>
          <text:p text:style-name="P33">□ <text:span text:style-name="T4">all’indirizzo e-mail/PEC sopra indicato </text:span><text:span text:style-name="T2">(</text:span><text:span text:style-name="T3">opzione preferibile</text:span><text:span text:style-name="T2">)</text:span></text:p>
          <text:p text:style-name="P34">□ <text:span text:style-name="T4">con servizio postale all’indirizzo di seguito indicato:______________________________</text:span></text:p>
          <text:p text:style-name="P33">□ <text:span text:style-name="T4">personalmente presso gli uffici indicati sul sito istituzionale dell’amministrazione </text:span></text:p>
          <text:p text:style-name="P35"/>
        </text:list-item>
        <text:list-item>
          <text:p text:style-name="P34"><text:span text:style-name="T12">Il sottoscritto dichiara di </text:span><text:span text:style-name="T13">aver preso visione dell’informativa relativa al trattamento dei dati personali, ai sensi del D.Lgs. n.51/2018 e del Nuovo Regolamento Generale Ue sulla protezione dei dati personali N. 679/2016, che si allega debitamente datata e firmata </text:span></text:p>
        </text:list-item>
      </text:list>
      <text:p text:style-name="P6"> </text:p>
      <text:p text:style-name="P23"> </text:p>
      <text:p text:style-name="P5">Luogo e data ________________________Firma (<text:span text:style-name="T6">per esteso) </text:span>_____________________________</text:p>
      <text:p text:style-name="P7"> </text:p>
      <text:p text:style-name="P15"> </text:p>
      <text:p text:style-name="P16">(<text:span text:style-name="T6">Allegare fotocopia di un documento di identità in corso di validità)</text:span></text:p>
      <text:p text:style-name="P8"> </text:p>
      <text:p text:style-name="P24"> </text:p>
      <text:p text:style-name="P24"> 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soft-page-break/></text:p>
      <text:p text:style-name="P38">Informativa privacy</text:p>
      <text:p text:style-name="P29">GDPR n. 679/2016</text:p>
      <text:p text:style-name="P29"> </text:p>
      <text:p text:style-name="P31">Titolare del trattamento</text:p>
      <text:p text:style-name="P30">Il Comune di Arezzo, in qualità di titolare (con sede in Piazza della Libertà n. 1, 52100, Arezzo;PEC: comune.arezzo@postacert.toscana.it; Centralino: +39 05753770)</text:p>
      <text:p text:style-name="P30"> </text:p>
      <text:p text:style-name="P32">Finalità e modalità del trattamento</text:p>
      <text:p text:style-name="P39">Il Comune di Arezzo tratterà i dati personali conferiti con il presente modulo, con modalità prevalentemente cartacee e informatiche, per le finalità connesse all’esercizio del diritto di accesso previsto dalle seguenti norme:</text:p>
      <text:p text:style-name="P40">·<text:span text:style-name="T14">       </text:span>Art. 5 D.lgs. 33/2013 (decreto trasparenza)</text:p>
      <text:p text:style-name="P40">·<text:span text:style-name="T14">       </text:span>Art. 22 L. 241/2000 (Testo Unico Enti locali)</text:p>
      <text:p text:style-name="P41">in ossequio al Regolamento (UE) 2016/679 (RGPD).</text:p>
      <text:p text:style-name="P39">Il trattamento è connesso all'esecuzione dei propri compiti di interesse pubblico o comunque connessi all'esercizio dei propri pubblici poteri, ivi incluse le finalità di archiviazione. Il conferimento ed il trattamento dei dati sono stabiliti per legge e quindi non necessitano di previa richiesta di consenso. </text:p>
      <text:p text:style-name="P39">I dati trattati per il presente procedimento non rientrano nelle fattispecie previste dall’art. 9 (categorie particolari) e dall’art. 10 (condanne penali e reati) del RGPD.</text:p>
      <text:p text:style-name="P39"> </text:p>
      <text:p text:style-name="P32">Durata del trattamento e conservazione dei dati</text:p>
      <text:p text:style-name="P30">I dati saranno trattati per tutto il tempo necessario alla conclusione del procedimento di accesso, successivamente i dati saranno conservati in conformità alle norme sulla conservazione della documentazione amministrativa.</text:p>
      <text:p text:style-name="P30"> </text:p>
      <text:p text:style-name="P32">Comunicazione e diffusione dei dati</text:p>
      <text:p text:style-name="P30">I dati non saranno comunicati a terzi ne diffusi, se non nei casi specificamente previsti dalla normativa nazionale sull’accesso, dal diritto nazionale o dell'Unione europea.</text:p>
      <text:p text:style-name="P30"> </text:p>
      <text:p text:style-name="P32">Diritti dell’interessato e dati RPD</text:p>
      <text:p text:style-name="P7"><text:span text:style-name="T26">Gli interessati hanno il diritto di chiedere al titolare del trattamento l'accesso ai dati personali e la rettifica o la cancellazione degli stessi o la limitazione del trattamento che li riguarda o di opporsi al trattamento (artt. 15 e ss. del RGPD). L'apposita istanza al Comune di Arezzo è presentata contattando il Responsabile della protezione dei dati (RPD) presso il Comune di Arezzo (Piazza della Libertà n. 1, 52100, Arezzo; email: rpd@comune.arezzo.it ; PEC: </text:span><text:a xlink:type="simple" xlink:href="mailto:rpd.comunearezzo@postacert.toscana.it"><text:span text:style-name="T23">rpd.comunearezzo@postacert.toscana.it</text:span></text:a><text:span text:style-name="T26"> )</text:span></text:p>
      <text:p text:style-name="P30">Gli interessati, ricorrendone i presupposti, hanno, altresì, il diritto di proporre reclamo al Garante quale autorità di controllo secondo le procedure previste.</text:p>
      <text:p text:style-name="P30"/>
      <text:p text:style-name="P27">Luogo e data ________________________Firma (<text:span text:style-name="T6">per esteso) </text:span>_____________________________</text:p>
      <text:p text:style-name="P28"> 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Arial1" svg:font-family="Arial"/>
    <style:font-face style:name="Tahoma1" svg:font-family="Tahoma"/>
    <style:font-face style:name="Times New Roman1" svg:font-family="'Times New Roman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5M7S</meta:editing-duration>
    <meta:editing-cycles>11</meta:editing-cycles>
    <meta:generator>OpenOffice/4.0.0$Win32 OpenOffice.org_project/400m3$Build-9702</meta:generator>
    <dc:date>2018-06-15T13:54:05.39</dc:date>
    <meta:document-statistic meta:table-count="0" meta:image-count="0" meta:object-count="0" meta:page-count="3" meta:paragraph-count="93" meta:word-count="615" meta:character-count="5387"/>
    <meta:user-defined meta:name="Info 1"/>
    <meta:user-defined meta:name="Info 2"/>
    <meta:user-defined meta:name="Info 3"/>
    <meta:user-defined meta:name="Info 4"/>
  </office:meta>
</office:document-meta>
</file>