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color="#000000" style:font-name="Times New Roman1"/>
    </style:style>
    <style:style style:name="P2" style:family="paragraph" style:parent-style-name="Text_20_body">
      <style:paragraph-properties fo:text-align="end" style:justify-single-word="false"/>
      <style:text-properties fo:color="#000000" style:font-name="Garamond" fo:font-weight="bold"/>
    </style:style>
    <style:style style:name="P3" style:family="paragraph" style:parent-style-name="Text_20_body">
      <style:paragraph-properties fo:text-align="end" style:justify-single-word="false"/>
      <style:text-properties fo:color="#000000" style:font-name="Garamond" fo:font-size="10pt" style:font-size-asian="10pt" style:font-size-complex="10pt"/>
    </style:style>
    <style:style style:name="P4" style:family="paragraph" style:parent-style-name="Text_20_body">
      <style:paragraph-properties fo:text-align="end" style:justify-single-word="false"/>
      <style:text-properties fo:color="#000000" style:font-name="Garamond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justify" style:justify-single-word="false"/>
      <style:text-properties fo:color="#000000" fo:font-size="12pt"/>
    </style:style>
    <style:style style:name="P7" style:family="paragraph" style:parent-style-name="Text_20_body">
      <style:text-properties fo:font-size="12pt"/>
    </style:style>
    <style:style style:name="P8" style:family="paragraph" style:parent-style-name="Text_20_body">
      <style:paragraph-properties fo:text-align="center" style:justify-single-word="false"/>
      <style:text-properties fo:font-size="12pt" fo:font-style="italic" fo:font-weight="bold"/>
    </style:style>
    <style:style style:name="P9" style:family="paragraph" style:parent-style-name="Text_20_body">
      <style:paragraph-properties fo:text-align="justify" style:justify-single-word="false"/>
      <style:text-properties fo:font-size="12pt"/>
    </style:style>
    <style:style style:name="P10" style:family="paragraph" style:parent-style-name="Text_20_body">
      <style:paragraph-properties fo:text-align="justify" style:justify-single-word="false"/>
      <style:text-properties fo:font-size="12pt" fo:language="zxx" fo:country="none" style:language-asian="zxx" style:country-asian="none" style:language-complex="zxx" style:country-complex="none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14" style:family="paragraph" style:parent-style-name="Text_20_body">
      <style:paragraph-properties fo:text-align="justify" style:justify-single-word="false"/>
      <style:text-properties style:font-name="Times New Roman"/>
    </style:style>
    <style:style style:name="P15" style:family="paragraph" style:parent-style-name="Text_20_body">
      <style:paragraph-properties fo:margin-left="0cm" fo:margin-right="0cm" fo:margin-top="0cm" fo:margin-bottom="0cm" fo:line-height="115%" fo:text-indent="0cm" style:auto-text-indent="false"/>
      <style:text-properties style:font-name="Garamond"/>
    </style:style>
    <style:style style:name="P16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style:font-name="Garamond"/>
    </style:style>
    <style:style style:name="P17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Times New Roman1" fo:font-size="12pt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0" style:family="paragraph" style:parent-style-name="Text_20_body">
      <style:paragraph-properties fo:margin-left="9.525cm" fo:margin-right="0cm" fo:text-indent="-9.525cm" style:auto-text-indent="false"/>
    </style:style>
    <style:style style:name="P21" style:family="paragraph" style:parent-style-name="Text_20_body">
      <style:paragraph-properties fo:margin-left="9.525cm" fo:margin-right="0cm" fo:text-indent="-9.525cm" style:auto-text-indent="false"/>
      <style:text-properties fo:font-size="12pt"/>
    </style:style>
    <style:style style:name="P22" style:family="paragraph" style:parent-style-name="Text_20_body">
      <style:paragraph-properties fo:margin-left="0.494cm" fo:margin-right="0cm" fo:text-indent="-0.494cm" style:auto-text-indent="false"/>
    </style:style>
    <style:style style:name="P23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Text_20_body">
      <style:text-properties style:font-name="Times New Roman" fo:font-size="12pt" fo:font-weight="bold" style:font-size-asian="12pt" style:font-size-complex="12pt"/>
    </style:style>
    <style:style style:name="P26" style:family="paragraph" style:parent-style-name="Text_20_body">
      <style:paragraph-properties fo:text-align="justify" style:justify-single-word="false"/>
      <style:text-properties style:font-name="Times New Roman" fo:font-size="12pt" fo:font-weight="bold" style:font-size-asian="12pt" style:font-size-complex="12pt"/>
    </style:style>
    <style:style style:name="P27" style:family="paragraph" style:parent-style-name="Text_20_body">
      <style:paragraph-properties fo:text-align="justify" style:justify-single-word="false"/>
    </style:style>
    <style:style style:name="P28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29" style:family="paragraph" style:parent-style-name="Text_20_body">
      <style:paragraph-properties fo:margin-top="0cm" fo:margin-bottom="0cm" fo:line-height="115%"/>
      <style:text-properties style:font-name="Garamond"/>
    </style:style>
    <style:style style:name="P30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1" fo:font-size="12pt" style:font-size-asian="12pt" style:font-size-complex="12pt"/>
    </style:style>
    <style:style style:name="P31" style:family="paragraph" style:parent-style-name="Text_20_body">
      <style:paragraph-properties fo:margin-top="0cm" fo:margin-bottom="0cm" fo:line-height="115%" fo:text-align="center" style:justify-single-word="false"/>
      <style:text-properties style:font-name="Times New Roman" fo:font-size="12pt" fo:font-weight="bold" style:font-size-asian="12pt" style:font-size-complex="12pt"/>
    </style:style>
    <style:style style:name="P3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Text_20_body">
      <style:paragraph-properties fo:margin-left="0.635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style="italic"/>
    </style:style>
    <style:style style:name="T2" style:family="text">
      <style:text-properties style:font-name="Garamond"/>
    </style:style>
    <style:style style:name="T3" style:family="text">
      <style:text-properties fo:font-size="12pt"/>
    </style:style>
    <style:style style:name="T4" style:family="text">
      <style:text-properties fo:font-size="12pt" fo:language="zxx" fo:country="none" style:font-size-asian="11pt" style:language-asian="zxx" style:country-asian="none" style:font-size-complex="11pt" style:language-complex="zxx" style:country-complex="none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ize-complex="10pt"/>
    </style:style>
    <style:style style:name="T7" style:family="text">
      <style:text-properties fo:font-variant="normal" fo:text-transform="none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text-line-through-style="none" style:font-name="Times New Roman" fo:font-size="12pt" style:text-underline-style="none" style:text-blinking="false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 Comune di Arezzo <text:s/></text:p>
      <text:p text:style-name="P2">Direzione/Servizio/Ufficio</text:p>
      <text:p text:style-name="P2">_____________________________</text:p>
      <text:p text:style-name="P3">(che detiene i dati, le informazioni o documenti)</text:p>
      <text:p text:style-name="P4"/>
      <text:p text:style-name="P1"><text:span text:style-name="T2">PEC:</text:span><text:a xlink:type="simple" xlink:href="mailto:comune.arezzo@postacert.toscana.it"><text:span text:style-name="T2">comune.arezzo@postacert.toscana.it</text:span></text:a></text:p>
      <text:p text:style-name="P1"><text:span text:style-name="T2">MAIL: </text:span><text:a xlink:type="simple" xlink:href="mailto:protocoolo@comune.arezzo.it"><text:span text:style-name="T2">protocollo@comune.arezzo.it</text:span></text:a></text:p>
      <text:p text:style-name="P4">POSTA: Comune di Arezzo -P.zza Libertà 1- </text:p>
      <text:p text:style-name="P4">52100 Arezzo</text:p>
      <text:p text:style-name="P15"/>
      <text:p text:style-name="P16"> </text:p>
      <text:p text:style-name="P16"> </text:p>
      <text:p text:style-name="P8">OPPOSIZIONE DEL CONTROINTERESSATO </text:p>
      <text:p text:style-name="P8">ALLA RICHIESTA DI ACCESSO CIVICO GENERALIZZATO (c.d. FOIA)</text:p>
      <text:p text:style-name="P11"> <text:span text:style-name="T5">(</text:span><text:span text:style-name="T6">ai sensi dell’art.  5 c. 5, d.lgs. 14 marzo 2013, n. 33</text:span><text:span text:style-name="T5">)</text:span></text:p>
      <text:p text:style-name="P11">  </text:p>
      <text:p text:style-name="P12">                                                                       </text:p>
      <text:p text:style-name="P6">Il/La sottoscritto/a Nome __________________________ Cognome ________________________</text:p>
      <text:p text:style-name="P5"> </text:p>
      <text:p text:style-name="P6">E-mail/PEC ______________________________________________________________________</text:p>
      <text:p text:style-name="P5"> </text:p>
      <text:p text:style-name="P6">Tel./Cell. ________________________________________________________________________</text:p>
      <text:p text:style-name="P5"> </text:p>
      <text:p text:style-name="P6">In qualità di (<text:span text:style-name="T1">indicare la qualifica solo se si agisce in nome e/o per conto di una persona giuridica</text:span>) ________________________________________________________________________________</text:p>
      <text:p text:style-name="P5"> </text:p>
      <text:p text:style-name="P12"> </text:p>
      <text:p text:style-name="P9">In riferimento alla comunicazione del Comune di Arezzo del ______________prot. n. __________</text:p>
      <text:p text:style-name="P12"> </text:p>
      <text:h text:style-name="P17" text:outline-level="1">si oppone</text:h>
      <text:p text:style-name="P11"> </text:p>
      <text:p text:style-name="P9">alla richiesta di accesso civico generalizzato ai seguenti dati e/o documenti amministrativi:</text:p>
      <text:p text:style-name="P9">________________________________________________________________________________</text:p>
      <text:p text:style-name="P12"> </text:p>
      <text:p text:style-name="P9">________________________________________________________________________________</text:p>
      <text:p text:style-name="P12"> </text:p>
      <text:p text:style-name="P9">________________________________________________________________________________</text:p>
      <text:p text:style-name="P12"><text:soft-page-break/> </text:p>
      <text:p text:style-name="P9">________________________________________________________________________________</text:p>
      <text:p text:style-name="P12"> </text:p>
      <text:p text:style-name="Text_20_body"> </text:p>
      <text:p text:style-name="P9">per la seguente motivazione <text:span text:style-name="T1">(l’amministrazione può esprimere diniego totale o parziale solo se l’accesso può causare un pregiudizio concreto alla tutela di uno dei seguenti interessi privati: a) la protezione dei dati personali, in conformità con la disciplina legislativa in materia; b) la libertà e la segretezza della corrispondenza; c) gli interessi economici e commerciali di una persona fisica o giuridica, ivi compresi la proprietà intellettuale, il diritto d’autore e i segreti commerciali. Specificare le ragioni per le quali si ritiene che l’accesso possa causare un pregiudizio</text:span>): </text:p>
      <text:p text:style-name="P12"> </text:p>
      <text:p text:style-name="P7">________________________________________________________________________________</text:p>
      <text:p text:style-name="Text_20_body"> </text:p>
      <text:p text:style-name="P7">________________________________________________________________________________</text:p>
      <text:p text:style-name="Text_20_body"> </text:p>
      <text:p text:style-name="P7">________________________________________________________________________________</text:p>
      <text:p text:style-name="P20"> </text:p>
      <text:p text:style-name="P21">________________________________________________________________________________</text:p>
      <text:p text:style-name="P20"> </text:p>
      <text:p text:style-name="P7">________________________________________________________________________________</text:p>
      <text:p text:style-name="Text_20_body"> </text:p>
      <text:p text:style-name="Text_20_body"> </text:p>
      <text:p text:style-name="Text_20_body"> </text:p>
      <text:p text:style-name="P14"><text:span text:style-name="T3">Il sottoscritto dichiara di </text:span><text:span text:style-name="T4">aver preso visione dell’informativa relativa al trattamento dei dati personali, ai sensi del D.Lgs. n.51/2018 e del Nuovo Regolamento Generale Ue sulla protezione dei dati personali N. 679/2016, che si allega debitamente datata e firmata </text:span></text:p>
      <text:p text:style-name="P10"> </text:p>
      <text:p text:style-name="P20"> </text:p>
      <text:p text:style-name="P9">Luogo e data ________________________Firma (<text:span text:style-name="T1">per esteso) </text:span>_____________________________</text:p>
      <text:p text:style-name="P12"> </text:p>
      <text:p text:style-name="P18"> </text:p>
      <text:p text:style-name="P19">(<text:span text:style-name="T1">Allegare fotocopia di un documento di identità in corso di validità)</text:span></text:p>
      <text:p text:style-name="P13"> </text:p>
      <text:p text:style-name="P22"> </text:p>
      <text:p text:style-name="P22"> </text:p>
      <text:p text:style-name="P29"/>
      <text:p text:style-name="P29"/>
      <text:p text:style-name="P29"/>
      <text:p text:style-name="P29"/>
      <text:p text:style-name="P29"/>
      <text:p text:style-name="P31"><text:soft-page-break/>Informativa privacy</text:p>
      <text:p text:style-name="P23">GDPR n. 679/2016</text:p>
      <text:p text:style-name="P23"> </text:p>
      <text:p text:style-name="P25">Titolare del trattamento</text:p>
      <text:p text:style-name="P24">Il Comune di Arezzo, in qualità di titolare (con sede in Piazza della Libertà n. 1, 52100, Arezzo;PEC: comune.arezzo@postacert.toscana.it; Centralino: +39 05753770)</text:p>
      <text:p text:style-name="P24"> </text:p>
      <text:p text:style-name="P26">Finalità e modalità del trattamento</text:p>
      <text:p text:style-name="P32">Il Comune di Arezzo tratterà i dati personali conferiti con il presente modulo, con modalità prevalentemente cartacee e informatiche, per le finalità connesse all’esercizio del diritto di accesso previsto dalle seguenti norme:</text:p>
      <text:p text:style-name="P33">·<text:span text:style-name="T7">       </text:span>Art. 5 D.lgs. 33/2013 (decreto trasparenza)</text:p>
      <text:p text:style-name="P33">·<text:span text:style-name="T7">       </text:span>Art. 22 L. 241/2000 (Testo Unico Enti locali)</text:p>
      <text:p text:style-name="P34">in ossequio al Regolamento (UE) 2016/679 (RGPD).</text:p>
      <text:p text:style-name="P32">Il trattamento è connesso all'esecuzione dei propri compiti di interesse pubblico o comunque connessi all'esercizio dei propri pubblici poteri, ivi incluse le finalità di archiviazione. Il conferimento ed il trattamento dei dati sono stabiliti per legge e quindi non necessitano di previa richiesta di consenso. </text:p>
      <text:p text:style-name="P32">I dati trattati per il presente procedimento non rientrano nelle fattispecie previste dall’art. 9 (categorie particolari) e dall’art. 10 (condanne penali e reati) del RGPD.</text:p>
      <text:p text:style-name="P32"> </text:p>
      <text:p text:style-name="P26">Durata del trattamento e conservazione dei dati</text:p>
      <text:p text:style-name="P24">I dati saranno trattati per tutto il tempo necessario alla conclusione del procedimento di accesso, successivamente i dati saranno conservati in conformità alle norme sulla conservazione della documentazione amministrativa.</text:p>
      <text:p text:style-name="P24"> </text:p>
      <text:p text:style-name="P26">Comunicazione e diffusione dei dati</text:p>
      <text:p text:style-name="P24">I dati non saranno comunicati a terzi ne diffusi, se non nei casi specificamente previsti dalla normativa nazionale sull’accesso, dal diritto nazionale o dell'Unione europea.</text:p>
      <text:p text:style-name="P24"> </text:p>
      <text:p text:style-name="P26">Diritti dell’interessato e dati RPD</text:p>
      <text:p text:style-name="P12"><text:span text:style-name="T8">Gli interessati hanno il diritto di chiedere al titolare del trattamento l'accesso ai dati personali e la rettifica o la cancellazione degli stessi o la limitazione del trattamento che li riguarda o di opporsi al trattamento (artt. 15 e ss. del RGPD). L'apposita istanza al Comune di Arezzo è presentata contattando il Responsabile della protezione dei dati (RPD) presso il Comune di Arezzo (Piazza della Libertà n. 1, 52100, Arezzo; email: rpd@comune.arezzo.it ; PEC: </text:span><text:a xlink:type="simple" xlink:href="mailto:rpd.comunearezzo@postacert.toscana.it"><text:span text:style-name="T9">rpd.comunearezzo@postacert.toscana.it</text:span></text:a><text:span text:style-name="T8"> )</text:span></text:p>
      <text:p text:style-name="P24">Gli interessati, ricorrendone i presupposti, hanno, altresì, il diritto di proporre reclamo al Garante quale autorità di controllo secondo le procedure previste.</text:p>
      <text:p text:style-name="P24"/>
      <text:p text:style-name="P28">Luogo e data ________________________Firma (<text:span text:style-name="T1">per esteso) </text:span>_____________________________</text:p>
      <text:p text:style-name="P30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52M14S</meta:editing-duration>
    <meta:editing-cycles>9</meta:editing-cycles>
    <meta:generator>OpenOffice/4.0.0$Win32 OpenOffice.org_project/400m3$Build-9702</meta:generator>
    <dc:date>2018-06-15T13:55:30.64</dc:date>
    <meta:document-statistic meta:table-count="0" meta:image-count="0" meta:object-count="0" meta:page-count="3" meta:paragraph-count="87" meta:word-count="594" meta:character-count="5253"/>
    <meta:user-defined meta:name="Info 1"/>
    <meta:user-defined meta:name="Info 2"/>
    <meta:user-defined meta:name="Info 3"/>
    <meta:user-defined meta:name="Info 4"/>
  </office:meta>
</office:document-meta>
</file>