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2.9583in">
        <style:tab-stops/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margin-left="2.9583in">
        <style:tab-stops/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margin-left="2.9583in">
        <style:tab-stops/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margin-left="2.9583in">
        <style:tab-stops/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Al/Alla Sig./Sig.ra ......................................................................</text:p>
      <text:p text:style-name="P3">in qualità di ...................................................................</text:p>
      <text:p text:style-name="P4">(specificare se affittuario/comodatario/altro)</text:p>
      <text:p text:style-name="P5"/>
      <text:p text:style-name="P6"/>
      <text:p text:style-name="P7"><text:tab/><text:tab/><text:tab/><text:tab/><text:tab/>e p.c. <text:s text:c="2"/><text:span text:style-name="T8">Al Comune di Arezzo</text:span></text:p>
      <text:p text:style-name="P9"><text:tab/><text:tab/><text:tab/><text:tab/><text:tab/><text:tab/>Piazza della Libertà n. 1</text:p>
      <text:p text:style-name="P10"><text:tab/><text:tab/><text:tab/><text:tab/><text:tab/><text:tab/>52100 Arezzo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il sottoscritto Sig./Sig.ra ................................................................................. in qualità di<text:s/><text:span text:style-name="T19">PROPRIETARIO/A</text:span><text:s/>della rimessa/resede sito in via/piazza/località ..................................................</text:p>
      <text:p text:style-name="P20">n. ............</text:p>
      <text:p text:style-name="P21"/>
      <text:p text:style-name="P22">DICHIARA</text:p>
      <text:p text:style-name="P23"/>
      <text:p text:style-name="P24"/>
      <text:p text:style-name="P25">che<text:s/><text:span text:style-name="T26">NULLA OSTA</text:span><text:s/>al rilascio della concessione di occupazione di suolo pubblico relativa al passo carrabile contrassegnato con il n. ................. e sito in via/piazza località .............................. n. .........., da intestare al/alla Sig./Sig.ra ...................................................., che ha presentato relativa istanza in qualità di ............................................................. (specificare se affittuario/comodatario/altro).</text:p>
      <text:p text:style-name="P27"/>
      <text:p text:style-name="P28">Allego fotocopia documento di identità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tab/>DATA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o Vidic</meta:initial-creator>
    <dc:creator>Marko Vidic</dc:creator>
    <meta:creation-date>2009-04-16T11:32:00Z</meta:creation-date>
    <dc:date>2019-09-19T10:46:00Z</dc:date>
    <meta:template xlink:href="Normal.dotm" xlink:type="simple"/>
    <meta:editing-cycles>1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7" meta:character-count="1121" meta:row-count="7" meta:non-whitespace-character-count="956"/>
  </office:meta>
</office:document-meta>
</file>