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2" svg:font-family="'Lucida Sans'" style:font-family-generic="swiss"/>
    <style:font-face style:name="Calibri1" svg:font-family="Calibri" style:font-pitch="variable"/>
    <style:font-face style:name="Microsoft YaHei1" svg:font-family="'Microsoft YaHei'" style:font-pitch="variable"/>
    <style:font-face style:name="NSimSun1" svg:font-family="NSimSun" style:font-pitch="variable"/>
    <style:font-face style:name="OpenSymbol1" svg:font-family="OpenSymbol, 'Arial Unicode MS'"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07cm" table:align="left" style:writing-mode="lr-tb"/>
    </style:style>
    <style:style style:name="Tabella1.A" style:family="table-column">
      <style:table-column-properties style:column-width="3.988cm"/>
    </style:style>
    <style:style style:name="Tabella1.B" style:family="table-column">
      <style:table-column-properties style:column-width="13.019cm"/>
    </style:style>
    <style:style style:name="Tabella1.1" style:family="table-row">
      <style:table-row-properties style:min-row-height="1.736cm"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B1" style:family="table-cell">
      <style:table-cell-properties style:vertical-align="top" fo:padding="0.097cm" fo:border="0.05pt solid #000000" style:writing-mode="lr-tb"/>
    </style:style>
    <style:style style:name="Tabella2" style:family="table">
      <style:table-properties style:width="17.325cm" table:align="left" style:writing-mode="lr-tb"/>
    </style:style>
    <style:style style:name="Tabella2.A" style:family="table-column">
      <style:table-column-properties style:column-width="17.325cm"/>
    </style:style>
    <style:style style:name="Tabella2.1" style:family="table-row">
      <style:table-row-properties style:min-row-height="0.474cm" fo:keep-together="auto"/>
    </style:style>
    <style:style style:name="Tabella2.A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ella3" style:family="table">
      <style:table-properties style:width="17.512cm" fo:margin-left="-0.256cm" table:align="left" style:writing-mode="lr-tb"/>
    </style:style>
    <style:style style:name="Tabella3.A" style:family="table-column">
      <style:table-column-properties style:column-width="4.875cm"/>
    </style:style>
    <style:style style:name="Tabella3.B" style:family="table-column">
      <style:table-column-properties style:column-width="5.249cm"/>
    </style:style>
    <style:style style:name="Tabella3.C" style:family="table-column">
      <style:table-column-properties style:column-width="3cm"/>
    </style:style>
    <style:style style:name="Tabella3.D" style:family="table-column">
      <style:table-column-properties style:column-width="4.387cm"/>
    </style:style>
    <style:style style:name="Tabella3.1" style:family="table-row">
      <style:table-row-properties fo:keep-together="auto"/>
    </style:style>
    <style:style style:name="Tabella3.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D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2" style:family="table-cell">
      <style:table-cell-properties style:vertical-align="top" fo:padding-left="0.123cm" fo:padding-right="0.123cm" fo:padding-top="0cm" fo:padding-bottom="0cm" fo:border="0.5pt solid #000000" style:writing-mode="lr-tb"/>
    </style:style>
    <style:style style:name="Tabel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4"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39cm" fo:margin-left="-0.256cm" table:align="left" style:writing-mode="lr-tb"/>
    </style:style>
    <style:style style:name="Tabella4.A" style:family="table-column">
      <style:table-column-properties style:column-width="13.376cm"/>
    </style:style>
    <style:style style:name="Tabella4.B" style:family="table-column">
      <style:table-column-properties style:column-width="4.015cm"/>
    </style:style>
    <style:style style:name="Tabella4.1" style:family="table-row">
      <style:table-row-properties fo:keep-together="auto"/>
    </style:style>
    <style:style style:name="Tabella4.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4.2" style:family="table-row">
      <style:table-row-properties style:min-row-height="0.471cm" fo:keep-together="auto"/>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2"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7.512cm" fo:margin-left="-0.256cm" table:align="left" style:writing-mode="lr-tb"/>
    </style:style>
    <style:style style:name="Tabella5.A" style:family="table-column">
      <style:table-column-properties style:column-width="4.875cm"/>
    </style:style>
    <style:style style:name="Tabella5.B" style:family="table-column">
      <style:table-column-properties style:column-width="5.249cm"/>
    </style:style>
    <style:style style:name="Tabella5.C" style:family="table-column">
      <style:table-column-properties style:column-width="3cm"/>
    </style:style>
    <style:style style:name="Tabella5.D" style:family="table-column">
      <style:table-column-properties style:column-width="4.387cm"/>
    </style:style>
    <style:style style:name="Tabella5.1" style:family="table-row">
      <style:table-row-properties fo:keep-together="auto"/>
    </style:style>
    <style:style style:name="Tabella5.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D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2" style:family="table-cell">
      <style:table-cell-properties style:vertical-align="top" fo:padding-left="0.123cm" fo:padding-right="0.123cm" fo:padding-top="0cm" fo:padding-bottom="0cm" fo:border="0.5pt solid #000000" style:writing-mode="lr-tb"/>
    </style:style>
    <style:style style:name="Tabella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4"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593cm" fo:margin-left="-0.344cm" table:align="left" style:writing-mode="lr-tb"/>
    </style:style>
    <style:style style:name="Tabella6.A" style:family="table-column">
      <style:table-column-properties style:column-width="5.069cm"/>
    </style:style>
    <style:style style:name="Tabella6.B" style:family="table-column">
      <style:table-column-properties style:column-width="7.001cm"/>
    </style:style>
    <style:style style:name="Tabella6.C" style:family="table-column">
      <style:table-column-properties style:column-width="5.523cm"/>
    </style:style>
    <style:style style:name="Tabella6.1" style:family="table-row">
      <style:table-row-properties fo:keep-together="auto"/>
    </style:style>
    <style:style style:name="Tabella6.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2" style:family="table-cell">
      <style:table-cell-properties style:vertical-align="top" fo:padding-left="0.123cm" fo:padding-right="0.123cm" fo:padding-top="0cm" fo:padding-bottom="0cm" fo:border="0.5pt solid #000000" style:writing-mode="lr-tb"/>
    </style:style>
    <style:style style:name="Tabella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4"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512cm" fo:margin-left="-0.256cm" table:align="left" style:writing-mode="lr-tb"/>
    </style:style>
    <style:style style:name="Tabella7.A" style:family="table-column">
      <style:table-column-properties style:column-width="5.124cm"/>
    </style:style>
    <style:style style:name="Tabella7.B" style:family="table-column">
      <style:table-column-properties style:column-width="1cm"/>
    </style:style>
    <style:style style:name="Tabella7.C" style:family="table-column">
      <style:table-column-properties style:column-width="1.228cm"/>
    </style:style>
    <style:style style:name="Tabella7.D" style:family="table-column">
      <style:table-column-properties style:column-width="0.773cm"/>
    </style:style>
    <style:style style:name="Tabella7.E" style:family="table-column">
      <style:table-column-properties style:column-width="1.752cm"/>
    </style:style>
    <style:style style:name="Tabella7.F" style:family="table-column">
      <style:table-column-properties style:column-width="0.249cm"/>
    </style:style>
    <style:style style:name="Tabella7.G" style:family="table-column">
      <style:table-column-properties style:column-width="5.001cm"/>
    </style:style>
    <style:style style:name="Tabella7.H" style:family="table-column">
      <style:table-column-properties style:column-width="2.387cm"/>
    </style:style>
    <style:style style:name="Tabella7.1" style:family="table-row">
      <style:table-row-properties fo:keep-together="auto"/>
    </style:style>
    <style:style style:name="Tabella7.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H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H2" style:family="table-cell">
      <style:table-cell-properties style:vertical-align="top" fo:padding-left="0.123cm" fo:padding-right="0.123cm" fo:padding-top="0cm" fo:padding-bottom="0cm" fo:border="0.5pt solid #000000" style:writing-mode="lr-tb"/>
    </style:style>
    <style:style style:name="Tabella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H4" style:family="table-cell">
      <style:table-cell-properties style:vertical-align="top" fo:padding-left="0.123cm" fo:padding-right="0.123cm" fo:padding-top="0cm" fo:padding-bottom="0cm" fo:border="0.5pt solid #000000" style:writing-mode="lr-tb"/>
    </style:style>
    <style:style style:name="Tabella7.5" style:family="table-row">
      <style:table-row-properties fo:keep-together="always"/>
    </style:style>
    <style:style style:name="Tabella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G6" style:family="table-cell">
      <style:table-cell-properties style:vertical-align="top" fo:padding-left="0.123cm" fo:padding-right="0.123cm" fo:padding-top="0cm" fo:padding-bottom="0cm" fo:border="0.5pt solid #000000" style:writing-mode="lr-tb"/>
    </style:style>
    <style:style style:name="Tabella7.A7" style:family="table-cell">
      <style:table-cell-properties style:vertical-align="top" fo:background-color="#dfdfdf" fo:padding="0cm" fo:border-left="0.5pt solid #000000" fo:border-right="none" fo:border-top="0.5pt solid #000000" fo:border-bottom="0.5pt solid #000000" style:writing-mode="lr-tb">
        <style:background-image/>
      </style:table-cell-properties>
    </style:style>
    <style:style style:name="Tabella7.D7" style:family="table-cell">
      <style:table-cell-properties style:vertical-align="top" fo:padding="0cm" fo:border-left="0.5pt solid #000000" fo:border-right="none" fo:border-top="none" fo:border-bottom="none" style:writing-mode="lr-tb"/>
    </style:style>
    <style:style style:name="Tabella7.A8" style:family="table-cell">
      <style:table-cell-properties style:vertical-align="top" fo:padding="0cm" fo:border-left="0.5pt solid #000000" fo:border-right="none" fo:border-top="0.5pt solid #000000" fo:border-bottom="0.5pt solid #000000" style:writing-mode="lr-tb"/>
    </style:style>
    <style:style style:name="Tabella7.D8" style:family="table-cell">
      <style:table-cell-properties style:vertical-align="top" fo:padding="0cm" fo:border-left="0.5pt solid #000000" fo:border-right="none" fo:border-top="none" fo:border-bottom="none" style:writing-mode="lr-tb"/>
    </style:style>
    <style:style style:name="Tabella8" style:family="table">
      <style:table-properties style:width="16.697cm" fo:margin-left="-0.021cm" table:align="left" style:writing-mode="lr-tb"/>
    </style:style>
    <style:style style:name="Tabella8.A" style:family="table-column">
      <style:table-column-properties style:column-width="7.893cm"/>
    </style:style>
    <style:style style:name="Tabella8.B" style:family="table-column">
      <style:table-column-properties style:column-width="8.804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none" style:writing-mode="lr-tb"/>
    </style:style>
    <style:style style:name="Tabella9" style:family="table">
      <style:table-properties style:width="17.512cm" fo:margin-left="-0.256cm" table:align="left" style:writing-mode="lr-tb"/>
    </style:style>
    <style:style style:name="Tabella9.A" style:family="table-column">
      <style:table-column-properties style:column-width="4.875cm"/>
    </style:style>
    <style:style style:name="Tabella9.B" style:family="table-column">
      <style:table-column-properties style:column-width="5.249cm"/>
    </style:style>
    <style:style style:name="Tabella9.C" style:family="table-column">
      <style:table-column-properties style:column-width="3cm"/>
    </style:style>
    <style:style style:name="Tabella9.D" style:family="table-column">
      <style:table-column-properties style:column-width="4.387cm"/>
    </style:style>
    <style:style style:name="Tabella9.1" style:family="table-row">
      <style:table-row-properties fo:keep-together="auto"/>
    </style:style>
    <style:style style:name="Tabella9.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D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2" style:family="table-cell">
      <style:table-cell-properties style:vertical-align="top" fo:padding-left="0.123cm" fo:padding-right="0.123cm" fo:padding-top="0cm" fo:padding-bottom="0cm" fo:border="0.5pt solid #000000" style:writing-mode="lr-tb"/>
    </style:style>
    <style:style style:name="Tabella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4"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512cm" fo:margin-left="-0.256cm" table:align="left" style:writing-mode="lr-tb"/>
    </style:style>
    <style:style style:name="Tabella10.A" style:family="table-column">
      <style:table-column-properties style:column-width="4.875cm"/>
    </style:style>
    <style:style style:name="Tabella10.B" style:family="table-column">
      <style:table-column-properties style:column-width="5.249cm"/>
    </style:style>
    <style:style style:name="Tabella10.C" style:family="table-column">
      <style:table-column-properties style:column-width="3cm"/>
    </style:style>
    <style:style style:name="Tabella10.D" style:family="table-column">
      <style:table-column-properties style:column-width="4.387cm"/>
    </style:style>
    <style:style style:name="Tabella10.1" style:family="table-row">
      <style:table-row-properties fo:keep-together="auto"/>
    </style:style>
    <style:style style:name="Tabella10.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D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D2" style:family="table-cell">
      <style:table-cell-properties style:vertical-align="top" fo:padding-left="0.123cm" fo:padding-right="0.123cm" fo:padding-top="0cm" fo:padding-bottom="0cm" fo:border="0.5pt solid #000000" style:writing-mode="lr-tb"/>
    </style:style>
    <style:style style:name="Tabella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D4"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512cm" fo:margin-left="-0.256cm" table:align="left" style:writing-mode="lr-tb"/>
    </style:style>
    <style:style style:name="Tabella11.A" style:family="table-column">
      <style:table-column-properties style:column-width="5.124cm"/>
    </style:style>
    <style:style style:name="Tabella11.B" style:family="table-column">
      <style:table-column-properties style:column-width="1cm"/>
    </style:style>
    <style:style style:name="Tabella11.C" style:family="table-column">
      <style:table-column-properties style:column-width="2cm"/>
    </style:style>
    <style:style style:name="Tabella11.D" style:family="table-column">
      <style:table-column-properties style:column-width="1.752cm"/>
    </style:style>
    <style:style style:name="Tabella11.E" style:family="table-column">
      <style:table-column-properties style:column-width="0.249cm"/>
    </style:style>
    <style:style style:name="Tabella11.F" style:family="table-column">
      <style:table-column-properties style:column-width="5.001cm"/>
    </style:style>
    <style:style style:name="Tabella11.G" style:family="table-column">
      <style:table-column-properties style:column-width="2.387cm"/>
    </style:style>
    <style:style style:name="Tabella11.1" style:family="table-row">
      <style:table-row-properties fo:keep-together="auto"/>
    </style:style>
    <style:style style:name="Tabella11.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G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G2" style:family="table-cell">
      <style:table-cell-properties style:vertical-align="top" fo:padding-left="0.123cm" fo:padding-right="0.123cm" fo:padding-top="0cm" fo:padding-bottom="0cm" fo:border="0.5pt solid #000000" style:writing-mode="lr-tb"/>
    </style:style>
    <style:style style:name="Tabella1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G4" style:family="table-cell">
      <style:table-cell-properties style:vertical-align="top" fo:padding-left="0.123cm" fo:padding-right="0.123cm" fo:padding-top="0cm" fo:padding-bottom="0cm" fo:border="0.5pt solid #000000" style:writing-mode="lr-tb"/>
    </style:style>
    <style:style style:name="Tabella11.5" style:family="table-row">
      <style:table-row-properties fo:keep-together="always"/>
    </style:style>
    <style:style style:name="Tabella1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F6"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7.071cm" fo:margin-left="-0.217cm" table:align="left" style:writing-mode="lr-tb"/>
    </style:style>
    <style:style style:name="Tabella12.A" style:family="table-column">
      <style:table-column-properties style:column-width="1.547cm"/>
    </style:style>
    <style:style style:name="Tabella12.K" style:family="table-column">
      <style:table-column-properties style:column-width="1.602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2.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2.K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2.B3" style:family="table-cell">
      <style:table-cell-properties style:vertical-align="top" fo:padding-left="0.191cm" fo:padding-right="0.191cm" fo:padding-top="0cm" fo:padding-bottom="0cm" fo:border="none" style:writing-mode="lr-tb"/>
    </style:style>
    <style:style style:name="Tabella12.K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a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2.B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2.K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13" style:family="table">
      <style:table-properties style:width="17.11cm" fo:margin-left="-0.256cm" table:align="left" style:writing-mode="lr-tb"/>
    </style:style>
    <style:style style:name="Tabella13.A" style:family="table-column">
      <style:table-column-properties style:column-width="8.334cm"/>
    </style:style>
    <style:style style:name="Tabella13.B" style:family="table-column">
      <style:table-column-properties style:column-width="8.775cm"/>
    </style:style>
    <style:style style:name="Tabella13.1" style:family="table-row">
      <style:table-row-properties fo:keep-together="auto"/>
    </style:style>
    <style:style style:name="Tabella13.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2" style:family="table-cell">
      <style:table-cell-properties style:vertical-align="top" fo:padding-left="0.123cm" fo:padding-right="0.123cm" fo:padding-top="0cm" fo:padding-bottom="0cm" fo:border="0.5pt solid #000000" style:writing-mode="lr-tb"/>
    </style:style>
    <style:style style:name="Tabella1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3" style:family="table-cell">
      <style:table-cell-properties style:vertical-align="top" fo:padding-left="0.123cm" fo:padding-right="0.123cm" fo:padding-top="0cm" fo:padding-bottom="0cm" fo:border="0.5pt solid #000000" style:writing-mode="lr-tb"/>
    </style:style>
    <style:style style:name="Tabella1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4" style:family="table-cell">
      <style:table-cell-properties style:vertical-align="top" fo:padding-left="0.123cm" fo:padding-right="0.123cm" fo:padding-top="0cm" fo:padding-bottom="0cm" fo:border="0.5pt solid #000000" style:writing-mode="lr-tb"/>
    </style:style>
    <style:style style:name="Tabella14" style:family="table">
      <style:table-properties style:width="16.036cm" fo:margin-left="-0.256cm" table:align="left" style:writing-mode="lr-tb"/>
    </style:style>
    <style:style style:name="Tabella14.A" style:family="table-column">
      <style:table-column-properties style:column-width="12.481cm"/>
    </style:style>
    <style:style style:name="Tabella14.B" style:family="table-column">
      <style:table-column-properties style:column-width="3.554cm"/>
    </style:style>
    <style:style style:name="Tabella14.1" style:family="table-row">
      <style:table-row-properties fo:keep-together="auto"/>
    </style:style>
    <style:style style:name="Tabella14.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14.2" style:family="table-row">
      <style:table-row-properties style:min-row-height="0.471cm" fo:keep-together="auto"/>
    </style:style>
    <style:style style:name="Tabella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2" style:family="table-cell">
      <style:table-cell-properties style:vertical-align="top" fo:padding-left="0.123cm" fo:padding-right="0.123cm" fo:padding-top="0cm" fo:padding-bottom="0cm" fo:border="0.5pt solid #000000" style:writing-mode="lr-tb"/>
    </style:style>
    <style:style style:name="Tabella15" style:family="table">
      <style:table-properties style:width="12.39cm" fo:margin-left="-0.256cm" table:align="left" style:writing-mode="lr-tb"/>
    </style:style>
    <style:style style:name="Tabella15.A" style:family="table-column">
      <style:table-column-properties style:column-width="1.374cm"/>
    </style:style>
    <style:style style:name="Tabella15.B" style:family="table-column">
      <style:table-column-properties style:column-width="1.501cm"/>
    </style:style>
    <style:style style:name="Tabella15.C" style:family="table-column">
      <style:table-column-properties style:column-width="3.5cm"/>
    </style:style>
    <style:style style:name="Tabella15.D" style:family="table-column">
      <style:table-column-properties style:column-width="3.251cm"/>
    </style:style>
    <style:style style:name="Tabella15.E" style:family="table-column">
      <style:table-column-properties style:column-width="2.764cm"/>
    </style:style>
    <style:style style:name="Tabella15.1" style:family="table-row">
      <style:table-row-properties fo:keep-together="auto"/>
    </style:style>
    <style:style style:name="Tabella15.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la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style:snap-to-layout-grid="false">
        <style:tab-stops/>
      </style:paragraph-properties>
    </style:style>
    <style:style style:name="P2" style:family="paragraph" style:parent-style-name="Footer">
      <style:paragraph-properties fo:text-align="center" style:justify-single-word="false" style:snap-to-layout-grid="false">
        <style:tab-stops/>
      </style:paragraph-properties>
      <style:text-properties style:font-name-complex="Arial"/>
    </style:style>
    <style:style style:name="P3" style:family="paragraph" style:parent-style-name="Footer">
      <style:paragraph-properties fo:text-align="center" style:justify-single-word="false" style:snap-to-layout-grid="false">
        <style:tab-stops/>
      </style:paragraph-properties>
    </style:style>
    <style:style style:name="P4" style:family="paragraph" style:parent-style-name="Footer">
      <style:paragraph-properties fo:text-align="center" style:justify-single-word="false" style:snap-to-layout-grid="false">
        <style:tab-stops/>
      </style:paragraph-properties>
      <style:text-properties fo:font-weight="bold" style:font-weight-asian="bold" style:font-weight-complex="bold"/>
    </style:style>
    <style:style style:name="P5" style:family="paragraph" style:parent-style-name="Standard">
      <style:paragraph-properties fo:margin-top="0.318cm" fo:margin-bottom="0.318cm" loext:contextual-spacing="false"/>
    </style:style>
    <style:style style:name="P6" style:family="paragraph" style:parent-style-name="Standard">
      <style:paragraph-properties fo:margin-top="0.318cm" fo:margin-bottom="0.318cm" loext:contextual-spacing="false"/>
      <style:text-properties style:font-name="Arial" style:font-name-complex="Arial"/>
    </style:style>
    <style:style style:name="P7" style:family="paragraph" style:parent-style-name="Standard">
      <style:paragraph-properties fo:margin-top="0.318cm" fo:margin-bottom="0.318cm" loext:contextual-spacing="false"/>
      <style:text-properties style:font-name="Arial" fo:font-weight="bold" style:font-weight-asian="bold" style:font-name-complex="Arial"/>
    </style:style>
    <style:style style:name="P8" style:family="paragraph" style:parent-style-name="Standard">
      <style:paragraph-properties fo:margin-top="0.318cm" fo:margin-bottom="0.318cm" loext:contextual-spacing="false"/>
      <style:text-properties style:font-name="Arial" fo:font-size="8pt" style:font-size-asian="8pt" style:font-name-complex="Arial" style:font-size-complex="8pt"/>
    </style:style>
    <style:style style:name="P9" style:family="paragraph" style:parent-style-name="Standard">
      <style:paragraph-properties fo:margin-top="0.318cm" fo:margin-bottom="0.318cm" loext:contextual-spacing="false"/>
      <style:text-properties style:font-name="Arial" fo:font-size="8pt" style:font-size-asian="8pt" style:font-name-complex="Arial" style:font-size-complex="8pt" style:font-style-complex="italic"/>
    </style:style>
    <style:style style:name="P10" style:family="paragraph" style:parent-style-name="Text_20_body">
      <style:paragraph-properties>
        <style:tab-stops>
          <style:tab-stop style:position="7.938cm"/>
        </style:tab-stops>
      </style:paragraph-properties>
    </style:style>
    <style:style style:name="P11" style:family="paragraph" style:parent-style-name="Text_20_body">
      <style:paragraph-properties style:snap-to-layout-grid="false"/>
      <style:text-properties fo:font-size="8pt" fo:font-weight="bold" style:font-size-asian="8pt" style:font-weight-asian="bold" style:font-size-complex="8pt" style:font-weight-complex="bold"/>
    </style:style>
    <style:style style:name="P12" style:family="paragraph" style:parent-style-name="Text_20_body">
      <style:paragraph-properties>
        <style:tab-stops>
          <style:tab-stop style:position="7.938cm"/>
        </style:tab-stops>
      </style:paragraph-properties>
      <style:text-properties fo:font-weight="bold" style:font-weight-asian="bold" style:font-weight-complex="bold"/>
    </style:style>
    <style:style style:name="P13" style:family="paragraph" style:parent-style-name="Text_20_body">
      <style:paragraph-properties>
        <style:tab-stops>
          <style:tab-stop style:position="7.938cm"/>
        </style:tab-stops>
      </style:paragraph-properties>
      <style:text-properties fo:font-weight="bold" style:font-name-asian="Arial" style:font-weight-asian="bold" style:font-weight-complex="bold"/>
    </style:style>
    <style:style style:name="P14" style:family="paragraph" style:parent-style-name="Text_20_body">
      <style:paragraph-properties>
        <style:tab-stops>
          <style:tab-stop style:position="7.938cm"/>
        </style:tab-stops>
      </style:paragraph-properties>
      <style:text-properties style:font-weight-complex="bold"/>
    </style:style>
    <style:style style:name="P15" style:family="paragraph" style:parent-style-name="Standard">
      <style:text-properties style:font-name="Arial" fo:font-weight="bold" style:font-weight-asian="bold" style:font-name-complex="Arial"/>
    </style:style>
    <style:style style:name="P1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9" style:family="paragraph" style:parent-style-name="Standard">
      <style:paragraph-properties fo:text-align="center" style:justify-single-word="false"/>
      <style:text-properties style:font-name="Arial" fo:font-weight="bold" style:font-weight-asian="bold" style:font-name-complex="Arial"/>
    </style:style>
    <style:style style:name="P20" style:family="paragraph" style:parent-style-name="Standard">
      <style:paragraph-properties fo:text-align="justify" style:justify-single-word="false"/>
      <style:text-properties style:font-name="Arial" fo:font-weight="bold" style:font-weight-asian="bold" style:font-name-complex="Arial"/>
    </style:style>
    <style:style style:name="P21" style:family="paragraph" style:parent-style-name="Standard">
      <style:text-properties style:font-name="Arial" style:font-name-complex="Arial"/>
    </style:style>
    <style:style style:name="P22" style:family="paragraph" style:parent-style-name="Standard">
      <style:paragraph-properties fo:text-align="justify" style:justify-single-word="false"/>
      <style:text-properties style:font-name="Arial" style:font-name-complex="Arial"/>
    </style:style>
    <style:style style:name="P23" style:family="paragraph" style:parent-style-name="Standard">
      <style:paragraph-properties fo:text-align="justify" style:justify-single-word="false" style:snap-to-layout-grid="false"/>
      <style:text-properties style:font-name="Arial" style:font-name-complex="Arial"/>
    </style:style>
    <style:style style:name="P24" style:family="paragraph" style:parent-style-name="Standard">
      <style:paragraph-properties style:snap-to-layout-grid="false"/>
      <style:text-properties style:font-name="Arial" style:font-name-complex="Arial"/>
    </style:style>
    <style:style style:name="P25" style:family="paragraph" style:parent-style-name="Standard">
      <style:paragraph-properties fo:text-align="center" style:justify-single-word="false"/>
      <style:text-properties style:font-name="Arial" style:font-name-complex="Arial"/>
    </style:style>
    <style:style style:name="P26"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27" style:family="paragraph" style:parent-style-name="Standard">
      <style:text-properties style:font-name="Arial" style:font-name-asian="Arial" style:font-name-complex="Arial"/>
    </style:style>
    <style:style style:name="P28" style:family="paragraph" style:parent-style-name="Standard">
      <style:paragraph-properties fo:text-align="justify" style:justify-single-word="false" style:snap-to-layout-grid="false"/>
      <style:text-properties style:font-name="Arial" style:font-name-asian="Arial" style:font-name-complex="Arial"/>
    </style:style>
    <style:style style:name="P29" style:family="paragraph" style:parent-style-name="Standard">
      <style:text-properties style:font-name="Arial" fo:font-size="4pt" style:font-size-asian="4pt" style:font-name-complex="Arial" style:font-size-complex="4pt"/>
    </style:style>
    <style:style style:name="P30"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31"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5" style:family="paragraph" style:parent-style-name="Standard">
      <style:paragraph-properties fo:margin-left="0cm" fo:margin-right="0cm" fo:text-indent="-0.049cm" style:auto-text-indent="false"/>
      <style:text-properties style:font-name="Arial" fo:font-weight="bold" style:font-weight-asian="bold" style:font-name-complex="Arial" style:font-weight-complex="bold"/>
    </style:style>
    <style:style style:name="P36" style:family="paragraph" style:parent-style-name="Standard">
      <style:paragraph-properties fo:margin-left="3.175cm" fo:margin-right="0cm" fo:text-align="justify" style:justify-single-word="false" fo:text-indent="-3.175cm" style:auto-text-indent="false"/>
    </style:style>
    <style:style style:name="P37" style:family="paragraph" style:parent-style-name="Standard">
      <style:paragraph-properties fo:margin-left="0.501cm" fo:margin-right="0cm" fo:text-align="justify" style:justify-single-word="false" fo:text-indent="-0.501cm" style:auto-text-indent="false"/>
    </style:style>
    <style:style style:name="P38" style:family="paragraph" style:parent-style-name="Text_20_body">
      <style:paragraph-properties fo:margin-left="0.501cm" fo:margin-right="0cm" fo:text-indent="-0.501cm" style:auto-text-indent="false"/>
    </style:style>
    <style:style style:name="P39" style:family="paragraph" style:parent-style-name="Text_20_body">
      <style:paragraph-properties fo:margin-left="0.501cm" fo:margin-right="0cm" fo:text-indent="-0.501cm" style:auto-text-indent="false"/>
      <style:text-properties style:font-weight-complex="bold"/>
    </style:style>
    <style:style style:name="P40" style:family="paragraph" style:parent-style-name="Text_20_body">
      <style:paragraph-properties fo:margin-left="0.501cm" fo:margin-right="0cm" fo:text-indent="-0.501cm" style:auto-text-indent="false"/>
      <style:text-properties fo:font-weight="bold" style:font-weight-asian="bold" style:font-weight-complex="bold"/>
    </style:style>
    <style:style style:name="P41" style:family="paragraph" style:parent-style-name="Text_20_body">
      <style:paragraph-properties fo:margin-left="0.501cm" fo:margin-right="0cm" fo:orphans="2" fo:widows="2" fo:text-indent="-0.501cm" style:auto-text-indent="false" style:punctuation-wrap="hanging" style:line-break="strict" style:vertical-align="baseline" style:writing-mode="lr-tb"/>
    </style:style>
    <style:style style:name="P42" style:family="paragraph" style:parent-style-name="Text_20_body">
      <style:paragraph-properties fo:margin-left="0.501cm" fo:margin-right="0cm" fo:orphans="2" fo:widows="2" fo:text-indent="-0.501cm" style:auto-text-indent="false" style:punctuation-wrap="hanging" style:line-break="strict" style:vertical-align="baseline" style:writing-mode="lr-tb"/>
      <style:text-properties style:use-window-font-color="true" fo:language="it" fo:country="IT" fo:font-weight="bold" style:letter-kerning="true" style:font-name-asian="Times New Roman" style:language-asian="zh" style:country-asian="CN" style:font-weight-asian="bold" style:language-complex="ar" style:country-complex="SA" style:font-weight-complex="bold"/>
    </style:style>
    <style:style style:name="P43" style:family="paragraph" style:parent-style-name="Standard">
      <style:paragraph-properties fo:text-align="center" style:justify-single-word="false" fo:break-before="page"/>
    </style:style>
    <style:style style:name="P44" style:family="paragraph" style:parent-style-name="Standard">
      <style:paragraph-properties fo:break-before="page"/>
      <style:text-properties style:font-name="Arial" style:font-name-complex="Arial"/>
    </style:style>
    <style:style style:name="P45" style:family="paragraph" style:parent-style-name="Standard">
      <style:paragraph-properties fo:margin-left="1.778cm" fo:margin-right="0cm" fo:text-indent="-1.778cm" style:auto-text-indent="false"/>
    </style:style>
    <style:style style:name="P46" style:family="paragraph" style:parent-style-name="Standard">
      <style:paragraph-properties fo:margin-top="0.159cm" fo:margin-bottom="0.159cm" loext:contextual-spacing="false"/>
    </style:style>
    <style:style style:name="P47" style:family="paragraph" style:parent-style-name="Standard">
      <style:paragraph-properties fo:margin-top="0.159cm" fo:margin-bottom="0.159cm" loext:contextual-spacing="false"/>
      <style:text-properties style:font-name="Arial" style:font-name-complex="Arial"/>
    </style:style>
    <style:style style:name="P48" style:family="paragraph" style:parent-style-name="Standard">
      <style:paragraph-properties fo:margin-top="0.159cm" fo:margin-bottom="0.159cm" loext:contextual-spacing="false"/>
      <style:text-properties style:font-name="Arial" fo:font-weight="bold" style:font-weight-asian="bold" style:font-name-complex="Arial"/>
    </style:style>
    <style:style style:name="P49" style:family="paragraph" style:parent-style-name="Standard">
      <style:paragraph-properties fo:margin-top="0.159cm" fo:margin-bottom="0.159cm" loext:contextual-spacing="false"/>
      <style:text-properties style:font-name="Arial" fo:font-weight="bold" style:font-weight-asian="bold" style:font-name-complex="Arial" style:font-weight-complex="bold"/>
    </style:style>
    <style:style style:name="P50" style:family="paragraph" style:parent-style-name="Standard">
      <style:paragraph-properties fo:margin-top="0.159cm" fo:margin-bottom="0.159cm" loext:contextual-spacing="false"/>
      <style:text-properties style:font-name="Arial" fo:font-size="11pt" style:font-size-asian="11pt" style:font-name-complex="Arial" style:font-size-complex="11pt"/>
    </style:style>
    <style:style style:name="P51" style:family="paragraph" style:parent-style-name="Standard">
      <style:paragraph-properties fo:margin-left="0.596cm" fo:margin-right="0cm" fo:orphans="2" fo:widows="2" fo:text-indent="0cm" style:auto-text-indent="false" style:writing-mode="lr-tb"/>
    </style:style>
    <style:style style:name="P52" style:family="paragraph" style:parent-style-name="Standard">
      <style:paragraph-properties fo:margin-left="0.529cm" fo:margin-right="0cm" fo:orphans="2" fo:widows="2" fo:text-indent="0cm" style:auto-text-indent="false" style:writing-mode="lr-tb"/>
      <style:text-properties style:font-name="Arial" fo:font-size="10pt" style:font-size-asian="10pt" style:font-name-complex="Arial" style:font-size-complex="10pt"/>
    </style:style>
    <style:style style:name="P53" style:family="paragraph" style:parent-style-name="Standard">
      <style:paragraph-properties fo:margin-left="0cm" fo:margin-right="0cm" fo:text-indent="0.318cm" style:auto-text-indent="false"/>
    </style:style>
    <style:style style:name="P54" style:family="paragraph" style:parent-style-name="Standard">
      <style:paragraph-properties fo:margin-left="0cm" fo:margin-right="0cm" fo:text-indent="0.318cm" style:auto-text-indent="false"/>
      <style:text-properties style:font-name="Arial" style:font-name-asian="Arial" style:font-name-complex="Arial"/>
    </style:style>
    <style:style style:name="P55" style:family="paragraph" style:parent-style-name="Standard">
      <style:paragraph-properties fo:margin-left="1.235cm" fo:margin-right="0cm" fo:orphans="2" fo:widows="2" fo:text-indent="-0.75cm" style:auto-text-indent="false" style:writing-mode="lr-tb"/>
      <style:text-properties style:font-name="Arial" fo:font-size="10pt" style:font-size-asian="10pt" style:font-name-complex="Arial" style:font-size-complex="10pt"/>
    </style:style>
    <style:style style:name="P56" style:family="paragraph" style:parent-style-name="Standard">
      <style:paragraph-properties fo:margin-left="1.346cm" fo:margin-right="0cm" fo:text-indent="0cm" style:auto-text-indent="false"/>
      <style:text-properties style:font-name="Arial" fo:font-size="10pt" style:font-size-asian="10pt" style:font-name-complex="Arial" style:font-size-complex="10pt"/>
    </style:style>
    <style:style style:name="P57" style:family="paragraph" style:parent-style-name="Standard">
      <style:paragraph-properties fo:margin-left="1.346cm" fo:margin-right="0cm" fo:orphans="2" fo:widows="2" fo:text-indent="0cm" style:auto-text-indent="false" style:writing-mode="lr-tb"/>
    </style:style>
    <style:style style:name="P58" style:family="paragraph" style:parent-style-name="Standard">
      <style:paragraph-properties fo:margin-left="1.346cm" fo:margin-right="0cm" fo:orphans="2" fo:widows="2" fo:text-indent="0cm" style:auto-text-indent="false" style:writing-mode="lr-tb"/>
      <style:text-properties style:font-name="Arial" fo:font-size="10pt" style:font-size-asian="10pt" style:font-name-complex="Arial" style:font-size-complex="10pt"/>
    </style:style>
    <style:style style:name="P59" style:family="paragraph" style:parent-style-name="Standard">
      <style:paragraph-properties fo:margin-left="1.235cm" fo:margin-right="0cm" fo:orphans="2" fo:widows="2" fo:text-indent="0.023cm" style:auto-text-indent="false" style:writing-mode="lr-tb"/>
      <style:text-properties style:font-name="Arial" fo:font-size="10pt" style:font-size-asian="10pt" style:font-name-complex="Arial" style:font-size-complex="10pt"/>
    </style:style>
    <style:style style:name="P60" style:family="paragraph" style:parent-style-name="Standard">
      <style:paragraph-properties fo:margin-left="1.302cm" fo:margin-right="0cm" fo:text-indent="0cm" style:auto-text-indent="false"/>
      <style:text-properties style:font-name="Arial" fo:font-size="10pt" style:font-size-asian="10pt" style:font-name-complex="Arial" style:font-size-complex="10pt"/>
    </style:style>
    <style:style style:name="P61" style:family="paragraph" style:parent-style-name="Standard">
      <style:paragraph-properties fo:margin-left="0.288cm" fo:margin-right="0cm" fo:orphans="2" fo:widows="2" fo:text-indent="0cm" style:auto-text-indent="false" style:writing-mode="lr-tb"/>
    </style:style>
    <style:style style:name="P62" style:family="paragraph" style:parent-style-name="Standard">
      <style:paragraph-properties fo:margin-left="1.279cm" fo:margin-right="0cm" fo:text-indent="0cm" style:auto-text-indent="false"/>
      <style:text-properties style:font-name="Arial" fo:font-size="10pt" style:font-size-asian="10pt" style:font-name-complex="Arial" style:font-size-complex="10pt"/>
    </style:style>
    <style:style style:name="P63" style:family="paragraph" style:parent-style-name="Standard">
      <style:paragraph-properties fo:margin-left="1.279cm" fo:margin-right="0cm" fo:orphans="2" fo:widows="2" fo:text-indent="0cm" style:auto-text-indent="false" style:writing-mode="lr-tb"/>
    </style:style>
    <style:style style:name="P64" style:family="paragraph" style:parent-style-name="Standard">
      <style:paragraph-properties fo:margin-left="8.742cm" fo:margin-right="0cm" fo:text-align="justify" style:justify-single-word="false" fo:text-indent="1.249cm" style:auto-text-indent="false"/>
      <style:text-properties fo:font-size="8pt" style:font-size-asian="8pt" style:font-size-complex="8pt"/>
    </style:style>
    <style:style style:name="P65" style:family="paragraph" style:parent-style-name="Standard">
      <style:paragraph-properties fo:margin-left="0.661cm" fo:margin-right="0cm" fo:orphans="2" fo:widows="2" fo:hyphenation-ladder-count="no-limit" fo:text-indent="0cm" style:auto-text-indent="false" style:punctuation-wrap="hanging" style:line-break="strict" style:vertical-align="baseline" style:snap-to-layout-grid="false" style:writing-mode="lr-tb">
        <style:tab-stops/>
      </style:paragraph-properties>
      <style:text-properties fo:hyphenate="false" fo:hyphenation-remain-char-count="2" fo:hyphenation-push-char-count="2" loext:hyphenation-no-caps="false"/>
    </style:style>
    <style:style style:name="P66" style:family="paragraph" style:parent-style-name="Footer">
      <style:paragraph-properties fo:margin-left="0.661cm" fo:margin-right="0cm" fo:orphans="2" fo:widows="2" fo:hyphenation-ladder-count="no-limit" fo:text-indent="0cm" style:auto-text-indent="false" style:punctuation-wrap="hanging" style:line-break="strict" style:vertical-align="baseline" style:snap-to-layout-grid="false" style:writing-mode="lr-tb">
        <style:tab-stops/>
      </style:paragraph-properties>
      <style:text-properties fo:hyphenate="false" fo:hyphenation-remain-char-count="2" fo:hyphenation-push-char-count="2" loext:hyphenation-no-caps="false"/>
    </style:style>
    <style:style style:name="P67" style:family="paragraph" style:parent-style-name="Footer" style:master-page-name="">
      <style:paragraph-properties fo:margin-left="0.661cm" fo:margin-right="0cm" fo:orphans="2" fo:widows="2" fo:hyphenation-ladder-count="no-limit" fo:text-indent="0cm" style:auto-text-indent="false" style:page-number="auto" style:punctuation-wrap="hanging" style:line-break="strict" style:vertical-align="baseline" style:snap-to-layout-grid="false" style:writing-mode="lr-tb">
        <style:tab-stops/>
      </style:paragraph-properties>
      <style:text-properties fo:hyphenate="false" fo:hyphenation-remain-char-count="2" fo:hyphenation-push-char-count="2" loext:hyphenation-no-caps="false"/>
    </style:style>
    <style:style style:name="P68" style:family="paragraph" style:parent-style-name="Text_20_body">
      <style:paragraph-properties fo:margin-left="0.552cm" fo:margin-right="0.529cm" fo:orphans="2" fo:widows="2" fo:hyphenation-ladder-count="no-limit" fo:text-indent="0cm" style:auto-text-indent="false" style:text-autospace="none" style:punctuation-wrap="hanging" style:line-break="strict" style:vertical-align="baseline" style:writing-mode="lr-tb">
        <style:tab-stops>
          <style:tab-stop style:position="7.938cm"/>
        </style:tab-stops>
      </style:paragraph-properties>
      <style:text-properties fo:hyphenate="false" fo:hyphenation-remain-char-count="2" fo:hyphenation-push-char-count="2" loext:hyphenation-no-caps="false"/>
    </style:style>
    <style:style style:name="P69" style:family="paragraph" style:parent-style-name="Text_20_body">
      <style:paragraph-properties fo:margin-left="0.552cm" fo:margin-right="0.529cm" fo:orphans="2" fo:widows="2" fo:hyphenation-ladder-count="no-limit" fo:text-indent="0cm" style:auto-text-indent="false" style:text-autospace="none" style:punctuation-wrap="hanging" style:line-break="strict" style:vertical-align="baseline" style:snap-to-layout-grid="false" style:writing-mode="lr-tb">
        <style:tab-stops/>
      </style:paragraph-properties>
      <style:text-properties fo:hyphenate="false" fo:hyphenation-remain-char-count="2" fo:hyphenation-push-char-count="2" loext:hyphenation-no-caps="false"/>
    </style:style>
    <style:style style:name="P70" style:family="paragraph" style:parent-style-name="Text_20_body">
      <style:paragraph-properties fo:margin-left="0.552cm" fo:margin-right="0.529cm" fo:orphans="2" fo:widows="2" fo:text-indent="0cm" style:auto-text-indent="false" style:punctuation-wrap="hanging" style:line-break="strict" style:vertical-align="baseline" style:writing-mode="lr-tb">
        <style:tab-stops>
          <style:tab-stop style:position="7.938cm"/>
        </style:tab-stops>
      </style:paragraph-properties>
      <style:text-properties style:use-window-font-color="true" fo:language="it" fo:country="IT" style:letter-kerning="true" style:font-name-asian="Times New Roman" style:language-asian="zh" style:country-asian="CN" style:language-complex="ar" style:country-complex="SA"/>
    </style:style>
    <style:style style:name="P71" style:family="paragraph" style:parent-style-name="Text_20_body">
      <style:paragraph-properties fo:margin-left="0.552cm" fo:margin-right="0.529cm" fo:text-align="start" style:justify-single-word="false" fo:orphans="2" fo:widows="2" fo:text-indent="0cm" style:auto-text-indent="false" style:punctuation-wrap="hanging" style:line-break="strict" style:vertical-align="baseline" style:writing-mode="lr-tb">
        <style:tab-stops>
          <style:tab-stop style:position="7.938cm"/>
        </style:tab-stops>
      </style:paragraph-properties>
      <style:text-properties style:use-window-font-color="true" fo:language="it" fo:country="IT" style:letter-kerning="true" style:font-name-asian="Times New Roman" style:language-asian="zh" style:country-asian="CN" style:language-complex="ar" style:country-complex="SA"/>
    </style:style>
    <style:style style:name="P72" style:family="paragraph" style:parent-style-name="Footer">
      <style:paragraph-properties fo:margin-left="0.552cm" fo:margin-right="0.529cm" fo:orphans="2" fo:widows="2" fo:hyphenation-ladder-count="no-limit" fo:text-indent="0cm" style:auto-text-indent="false" style:text-autospace="none" style:punctuation-wrap="hanging" style:line-break="strict" style:vertical-align="baseline" style:snap-to-layout-grid="false" style:writing-mode="lr-tb">
        <style:tab-stops/>
      </style:paragraph-properties>
      <style:text-properties fo:hyphenate="false" fo:hyphenation-remain-char-count="2" fo:hyphenation-push-char-count="2" loext:hyphenation-no-caps="false"/>
    </style:style>
    <style:style style:name="P73" style:family="paragraph" style:parent-style-name="Normale_20__28_Web_29_">
      <style:paragraph-properties fo:margin-left="8.798cm" fo:margin-right="0cm" fo:margin-top="0cm" fo:margin-bottom="0cm" loext:contextual-spacing="false" fo:orphans="2" fo:widows="2" fo:text-indent="0cm" style:auto-text-indent="false" fo:keep-with-next="always" style:writing-mode="lr-tb"/>
      <style:text-properties style:font-name="Arial" fo:font-weight="bold" style:font-weight-asian="bold" style:font-name-complex="Arial" style:font-weight-complex="bold"/>
    </style:style>
    <style:style style:name="P74" style:family="paragraph" style:parent-style-name="Normale_20__28_Web_29_">
      <style:paragraph-properties fo:margin-left="8.798cm" fo:margin-right="0cm" fo:margin-top="0cm" fo:margin-bottom="0cm" loext:contextual-spacing="false" fo:orphans="2" fo:widows="2" fo:text-indent="0cm" style:auto-text-indent="false" style:writing-mode="lr-tb"/>
      <style:text-properties style:use-window-font-color="true" style:font-name="Arial" fo:font-size="12pt" fo:language="it" fo:country="IT"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75" style:family="paragraph" style:parent-style-name="Normale_20__28_Web_29_">
      <style:paragraph-properties fo:margin-left="8.754cm" fo:margin-right="0cm" fo:margin-top="0cm" fo:margin-bottom="0cm" loext:contextual-spacing="false" fo:orphans="2" fo:widows="2" fo:text-indent="0.023cm" style:auto-text-indent="false" fo:keep-with-next="always" style:writing-mode="lr-tb"/>
    </style:style>
    <style:style style:name="P76" style:family="paragraph" style:parent-style-name="Normale_20__28_Web_29_">
      <style:paragraph-properties fo:margin-left="8.754cm" fo:margin-right="0cm" fo:margin-top="0cm" fo:margin-bottom="0cm" loext:contextual-spacing="false" fo:orphans="2" fo:widows="2" fo:text-indent="0.023cm" style:auto-text-indent="false" fo:keep-with-next="always" style:writing-mode="lr-tb"/>
      <style:text-properties style:font-name="Arial" fo:font-size="11pt" style:font-size-asian="11pt" style:font-name-complex="Arial" style:font-size-complex="11pt"/>
    </style:style>
    <style:style style:name="P77" style:family="paragraph" style:parent-style-name="Normale_20__28_Web_29_">
      <style:paragraph-properties fo:margin-left="8.754cm" fo:margin-right="0cm" fo:margin-top="0cm" fo:margin-bottom="0cm" loext:contextual-spacing="false" fo:orphans="2" fo:widows="2" fo:text-indent="0.023cm" style:auto-text-indent="false" fo:keep-with-next="always" style:writing-mode="lr-tb"/>
      <style:text-properties style:use-window-font-color="true" style:font-name="Arial" fo:font-size="11pt" fo:language="it" fo:country="IT" style:font-name-asian="Times New Roman" style:font-size-asian="11pt" style:font-name-complex="Arial" style:font-size-complex="11pt" style:language-complex="ar" style:country-complex="SA"/>
    </style:style>
    <style:style style:name="P78" style:family="paragraph" style:parent-style-name="Normale_20__28_Web_29_">
      <style:paragraph-properties fo:margin-left="8.754cm" fo:margin-right="0cm" fo:margin-top="0cm" fo:margin-bottom="0cm" loext:contextual-spacing="false" fo:orphans="2" fo:widows="2" fo:text-indent="0.023cm" style:auto-text-indent="false" style:writing-mode="lr-tb"/>
      <style:text-properties style:font-name="Arial" style:font-name-complex="Arial"/>
    </style:style>
    <style:style style:name="P79" style:family="paragraph" style:parent-style-name="Table_20_Contents_20__28_user_29_">
      <style:text-properties fo:font-size="8pt" style:font-size-asian="8pt" style:font-size-complex="8pt"/>
    </style:style>
    <style:style style:name="P80" style:family="paragraph" style:parent-style-name="Table_20_Contents_20__28_user_29_">
      <style:paragraph-properties style:snap-to-layout-grid="false"/>
      <style:text-properties fo:font-size="8pt" style:font-size-asian="8pt" style:font-size-complex="8pt"/>
    </style:style>
    <style:style style:name="P81" style:family="paragraph" style:parent-style-name="Table_20_Contents_20__28_user_29_">
      <style:paragraph-properties style:snap-to-layout-grid="false"/>
      <style:text-properties fo:font-size="8pt" fo:font-weight="bold" style:font-size-asian="8pt" style:font-weight-asian="bold" style:font-size-complex="8pt" style:font-weight-complex="bold"/>
    </style:style>
    <style:style style:name="P82" style:family="paragraph" style:parent-style-name="Corpo_20_del_20_testo_20_21">
      <style:paragraph-properties style:line-height-at-least="0.176cm" fo:text-align="justify" style:justify-single-word="false"/>
      <style:text-properties fo:font-size="8pt" style:font-size-asian="8pt" style:font-size-complex="8pt"/>
    </style:style>
    <style:style style:name="P83" style:family="paragraph" style:parent-style-name="Corpo_20_del_20_testo_20_22">
      <style:paragraph-properties fo:line-height="100%" fo:text-align="justify" style:justify-single-word="false" style:text-autospace="none"/>
      <style:text-properties style:font-name="Arial" style:font-name-complex="Arial"/>
    </style:style>
    <style:style style:name="P84" style:family="paragraph" style:parent-style-name="Text_20_body">
      <style:paragraph-properties fo:margin-left="0.501cm" fo:margin-right="0cm" fo:orphans="2" fo:widows="2" fo:text-indent="-0.501cm" style:auto-text-indent="false" style:punctuation-wrap="hanging" style:line-break="strict" style:vertical-align="baseline" style:writing-mode="lr-tb"/>
      <style:text-properties style:use-window-font-color="true" fo:language="it" fo:country="IT" fo:font-weight="bold" style:letter-kerning="true" style:font-name-asian="Times New Roman" style:language-asian="zh" style:country-asian="CN" style:font-weight-asian="bold" style:language-complex="ar" style:country-complex="SA" style:font-weight-complex="bold"/>
    </style:style>
    <style:style style:name="P85" style:family="paragraph" style:parent-style-name="Heading_20_1" style:master-page-name="Standard">
      <style:paragraph-properties fo:margin-left="0cm" fo:margin-right="0cm" fo:text-align="start" style:justify-single-word="false" fo:text-indent="-0.053cm" style:auto-text-indent="false" style:page-number="auto"/>
    </style:style>
    <style:style style:name="P86" style:family="paragraph" style:parent-style-name="Heading_20_2">
      <style:text-properties fo:font-weight="bold" style:font-weight-asian="bold" style:font-weight-complex="bold"/>
    </style:style>
    <style:style style:name="P87" style:family="paragraph" style:parent-style-name="Heading_20_2">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8" style:family="paragraph" style:parent-style-name="Heading_20_2">
      <style:text-properties fo:font-size="10pt" fo:font-weight="bold" style:font-size-asian="10pt" style:font-weight-asian="bold" style:font-size-complex="10pt" style:font-weight-complex="bold"/>
    </style:style>
    <style:style style:name="P89" style:family="paragraph" style:parent-style-name="Heading_20_3">
      <style:paragraph-properties style:snap-to-layout-grid="false"/>
    </style:style>
    <style:style style:name="P90" style:family="paragraph" style:parent-style-name="Heading_20_3">
      <style:paragraph-properties fo:text-align="start" style:justify-single-word="false"/>
    </style:style>
    <style:style style:name="P91" style:family="paragraph" style:parent-style-name="Heading_20_3">
      <style:paragraph-properties fo:text-align="justify" style:justify-single-word="false"/>
    </style:style>
    <style:style style:name="P92" style:family="paragraph" style:parent-style-name="Heading_20_3">
      <style:paragraph-properties fo:orphans="2" fo:widows="2" style:punctuation-wrap="hanging" style:line-break="strict" style:vertical-align="baseline" style:snap-to-layout-grid="false" style:writing-mode="lr-tb"/>
      <style:text-properties style:use-window-font-color="true" fo:language="it" fo:country="IT" style:letter-kerning="true" style:font-name-asian="Times New Roman" style:language-asian="zh" style:country-asian="CN" style:language-complex="ar" style:country-complex="SA"/>
    </style:style>
    <style:style style:name="P93" style:family="paragraph" style:parent-style-name="Heading_20_4">
      <style:paragraph-properties fo:text-align="center" style:justify-single-word="false" style:snap-to-layout-grid="false"/>
      <style:text-properties style:text-underline-style="none" fo:font-weight="bold" style:font-weight-asian="bold" style:font-weight-complex="bold"/>
    </style:style>
    <style:style style:name="P94" style:family="paragraph" style:parent-style-name="Heading_20_5">
      <style:text-properties style:font-weight-complex="normal"/>
    </style:style>
    <style:style style:name="P95" style:family="paragraph" style:parent-style-name="Heading_20_5">
      <style:text-properties style:use-window-font-color="true" style:font-name="Arial" fo:font-size="12pt" fo:language="it" fo:country="IT" style:letter-kerning="true" style:font-name-asian="Times New Roman" style:font-size-asian="12pt" style:language-asian="zh" style:country-asian="CN" style:font-name-complex="Arial" style:font-size-complex="12pt" style:language-complex="ar" style:country-complex="SA"/>
    </style:style>
    <style:style style:name="P96" style:family="paragraph" style:parent-style-name="Heading_20_5">
      <style:paragraph-properties fo:margin-left="1.778cm" fo:margin-right="0cm" fo:text-indent="-1.778cm" style:auto-text-indent="false"/>
    </style:style>
    <style:style style:name="P9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98" style:family="paragraph" style:parent-style-name="Standard">
      <style:text-properties style:font-name="Arial" fo:font-size="8pt" fo:font-weight="bold" style:font-name-asian="Times New Roman" style:font-size-asian="8pt" style:font-weight-asian="bold" style:font-name-complex="Arial" style:font-size-complex="8pt" style:language-complex="ar" style:country-complex="SA" style:font-weight-complex="bold"/>
    </style:style>
    <style:style style:name="P99" style:family="paragraph" style:parent-style-name="Standard" style:list-style-name="WW8Num2">
      <style:paragraph-properties fo:hyphenation-ladder-count="no-limit" style:text-autospace="none"/>
      <style:text-properties style:font-name="Arial" fo:font-size="8pt" style:font-size-asian="8pt" style:font-name-complex="Arial" style:font-size-complex="8pt" fo:hyphenate="false" fo:hyphenation-remain-char-count="2" fo:hyphenation-push-char-count="2" loext:hyphenation-no-caps="false"/>
    </style:style>
    <style:style style:name="P10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baseline" style:writing-mode="lr-tb">
        <style:tab-stops/>
      </style:paragraph-properties>
      <style:text-properties style:font-name="Arial" officeooo:paragraph-rsid="0009cadc" style:font-name-complex="Arial" fo:hyphenate="false" fo:hyphenation-remain-char-count="2" fo:hyphenation-push-char-count="2" loext:hyphenation-no-caps="false"/>
    </style:style>
    <style:style style:name="P101" style:family="paragraph" style:parent-style-name="Standard">
      <style:paragraph-properties fo:margin-left="0cm" fo:margin-right="0cm" fo:text-indent="0cm" style:auto-text-indent="false"/>
      <style:text-properties style:font-name="Arial" fo:font-weight="bold" style:font-weight-asian="bold" style:font-name-complex="Arial"/>
    </style:style>
    <style:style style:name="P102" style:family="paragraph">
      <style:paragraph-properties fo:text-align="start"/>
    </style:style>
    <style:style style:name="T1" style:family="text">
      <style:text-properties fo:font-weight="bold" style:font-weight-asian="bold" style:font-weight-complex="bold"/>
    </style:style>
    <style:style style:name="T2" style:family="text">
      <style:text-properties fo:font-weight="bold" style:language-asian="it" style:country-asian="IT" style:font-weight-asian="bold"/>
    </style:style>
    <style:style style:name="T3" style:family="text">
      <style:text-properties style:font-weight-complex="bold"/>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name-asian="Arial" style:font-weight-asian="bold" style:font-name-complex="Arial" style:font-weight-complex="bold"/>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style:font-name-complex="Arial" style:font-style-complex="italic"/>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size-asian="8pt" style:font-name-complex="Arial" style:font-size-complex="8pt" style:font-style-complex="italic"/>
    </style:style>
    <style:style style:name="T14" style:family="text">
      <style:text-properties style:font-name="Arial" fo:font-size="8pt" style:font-size-asian="8pt" style:language-asian="it" style:country-asian="IT" style:font-name-complex="Arial" style:font-size-complex="8pt"/>
    </style:style>
    <style:style style:name="T15" style:family="text">
      <style:text-properties style:font-name="Arial" fo:font-size="8pt" fo:font-style="italic" style:font-size-asian="8pt" style:font-style-asian="italic" style:font-name-complex="Arial" style:font-size-complex="8pt"/>
    </style:style>
    <style:style style:name="T16" style:family="text">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17" style:family="text">
      <style:text-properties style:font-name="Arial" fo:font-size="8pt" fo:font-weight="bold" style:font-size-asian="8pt" style:font-weight-asian="bold" style:font-name-complex="Arial" style:font-size-complex="8pt" style:font-weight-complex="bold"/>
    </style:style>
    <style:style style:name="T18" style:family="text">
      <style:text-properties style:font-name="Arial" fo:font-size="8pt" fo:font-weight="normal" style:font-size-asian="8pt" style:font-weight-asian="normal" style:font-name-complex="Arial" style:font-size-complex="8pt" style:font-weight-complex="normal"/>
    </style:style>
    <style:style style:name="T19" style:family="text">
      <style:text-properties style:font-name="Arial" fo:font-size="10pt" style:font-size-asian="10pt" style:language-asian="ar" style:country-asian="SA" style:font-name-complex="Arial" style:font-size-complex="10pt"/>
    </style:style>
    <style:style style:name="T20" style:family="text">
      <style:text-properties style:font-name="Arial" fo:font-size="10pt" style:font-size-asian="10pt" style:language-asian="ar" style:country-asian="SA" style:font-name-complex="Arial" style:font-size-complex="10pt" style:font-weight-complex="bold"/>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fo:font-weight="bold" style:font-size-asian="10pt" style:language-asian="ar" style:country-asian="SA" style:font-weight-asian="bold" style:font-name-complex="Arial" style:font-size-complex="10pt" style:font-weight-complex="bold"/>
    </style:style>
    <style:style style:name="T23" style:family="text">
      <style:text-properties style:font-name="Arial" fo:font-size="10pt" fo:font-weight="bold" style:font-size-asian="10pt" style:font-weight-asian="bold" style:font-name-complex="Arial" style:font-size-complex="10pt" style:font-weight-complex="bold"/>
    </style:style>
    <style:style style:name="T24" style:family="text">
      <style:text-properties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T25" style:family="text">
      <style:text-properties style:font-name="Arial" fo:font-size="10pt" style:font-name-asian="Times New Roman" style:font-size-asian="10pt" style:font-name-complex="Arial" style:font-size-complex="10pt" style:language-complex="ar" style:country-complex="SA"/>
    </style:style>
    <style:style style:name="T2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7" style:family="text">
      <style:text-properties style:font-name="Arial" fo:font-size="10pt" style:letter-kerning="false" style:font-name-asian="Times New Roman" style:font-size-asian="10pt" style:language-asian="ar" style:country-asian="SA" style:font-name-complex="Arial" style:font-size-complex="10pt" style:language-complex="ar" style:country-complex="SA"/>
    </style:style>
    <style:style style:name="T28" style:family="text">
      <style:text-properties style:font-name="Arial" fo:font-style="italic" style:font-style-asian="italic" style:font-name-complex="Arial" style:font-style-complex="italic"/>
    </style:style>
    <style:style style:name="T29" style:family="text">
      <style:text-properties style:font-name="Arial" style:font-name-asian="Arial" style:font-name-complex="Arial"/>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style:font-size-asian="11pt" style:font-name-complex="Arial" style:font-size-complex="11pt" style:font-style-complex="italic"/>
    </style:style>
    <style:style style:name="T32" style:family="text">
      <style:text-properties style:font-name="Arial" style:text-underline-style="solid" style:text-underline-width="auto" style:text-underline-color="font-color" fo:font-weight="bold" style:font-weight-asian="bold" style:font-name-complex="Arial" style:font-weight-complex="bold"/>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font-weight="normal" style:font-size-asian="12pt" style:font-weight-asian="normal" style:font-name-complex="Arial" style:font-size-complex="12pt" style:font-weight-complex="normal"/>
    </style:style>
    <style:style style:name="T35" style:family="text">
      <style:text-properties fo:font-size="8pt" style:font-size-asian="8pt" style:font-size-complex="8pt"/>
    </style:style>
    <style:style style:name="T36" style:family="text">
      <style:text-properties fo:font-size="8pt" fo:font-weight="normal" style:font-size-asian="8pt" style:font-weight-asian="normal" style:font-size-complex="8pt" style:font-weight-complex="normal"/>
    </style:style>
    <style:style style:name="T37" style:family="text">
      <style:text-properties fo:font-weight="normal" style:font-weight-asian="normal"/>
    </style:style>
    <style:style style:name="T38" style:family="text">
      <style:text-properties fo:color="#ff0000" style:font-name="Arial" fo:font-weight="bold" style:font-name-asian="Arial" style:font-weight-asian="bold" style:font-name-complex="Arial" style:font-weight-complex="bold"/>
    </style:style>
    <style:style style:name="T39" style:family="text">
      <style:text-properties fo:color="#ff0000" style:font-name="Arial" fo:font-size="8pt" fo:language="it" fo:country="IT" officeooo:rsid="0009cadc" style:letter-kerning="true" style:font-name-asian="Times New Roman" style:font-size-asian="8pt" style:language-asian="zh" style:country-asian="CN" style:font-name-complex="Arial" style:font-size-complex="8pt" style:language-complex="ar" style:country-complex="SA"/>
    </style:style>
    <style:style style:name="T40" style:family="text">
      <style:text-properties fo:color="#ff0000" fo:font-size="8pt" style:font-size-asian="8pt" style:font-size-complex="8pt"/>
    </style:style>
    <style:style style:name="T41" style:family="text">
      <style:text-properties fo:color="#ff0000" fo:font-size="8pt" officeooo:rsid="0009cadc" style:font-size-asian="8pt" style:font-size-complex="8pt"/>
    </style:style>
    <style:style style:name="T42" style:family="text">
      <style:text-properties fo:color="#000000" style:font-name="Arial" style:font-name-complex="Arial"/>
    </style:style>
    <style:style style:name="T43" style:family="text">
      <style:text-properties fo:color="#000000" style:font-name="Arial" fo:font-size="10pt" style:font-size-asian="10pt" style:font-name-complex="Arial" style:font-size-complex="10pt"/>
    </style:style>
    <style:style style:name="T44" style:family="text">
      <style:text-properties fo:color="#000000" style:font-name="Arial" fo:font-size="10pt" fo:font-weight="bold" style:font-size-asian="10pt" style:font-weight-asian="bold" style:font-name-complex="Arial" style:font-size-complex="10pt"/>
    </style:style>
    <style:style style:name="T45" style:family="text">
      <style:text-properties fo:color="#000000" style:font-name="Arial" fo:font-size="8pt" fo:font-weight="bold" style:font-size-asian="8pt" style:language-asian="ar" style:country-asian="SA" style:font-weight-asian="bold" style:font-name-complex="Arial" style:font-size-complex="8pt" style:font-weight-complex="bold"/>
    </style:style>
    <style:style style:name="T46" style:family="text">
      <style:text-properties fo:color="#000000" fo:font-size="10pt" style:font-size-asian="10pt" style:language-asian="ar" style:country-asian="SA" style:font-size-complex="10pt" style:font-weight-complex="bold"/>
    </style:style>
    <style:style style:name="T47" style:family="text">
      <style:text-properties fo:color="#000000" fo:font-size="10pt" fo:font-weight="bold" style:font-size-asian="10pt" style:language-asian="ar" style:country-asian="SA" style:font-weight-asian="bold" style:font-size-complex="10pt" style:font-weight-complex="bold"/>
    </style:style>
    <style:style style:name="T48" style:family="text">
      <style:text-properties fo:color="#000000" style:language-asian="it" style:country-asian="IT"/>
    </style:style>
    <style:style style:name="T49" style:family="text">
      <style:text-properties fo:color="#0000ff" style:text-underline-style="solid" style:text-underline-width="auto" style:text-underline-color="font-color" style:language-asian="it" style:country-asian="IT"/>
    </style:style>
    <style:style style:name="T50" style:family="text">
      <style:text-properties fo:color="#0000ff" style:font-name="Arial" style:text-underline-style="solid" style:text-underline-width="auto" style:text-underline-color="font-color" style:font-name-complex="Arial"/>
    </style:style>
    <style:style style:name="T51" style:family="text">
      <style:text-properties fo:color="#0000ff" style:font-name="Arial" fo:font-style="italic" style:text-underline-style="solid" style:text-underline-width="auto" style:text-underline-color="font-color" style:font-style-asian="italic" style:font-name-complex="Arial" style:font-style-complex="italic"/>
    </style:style>
    <style:style style:name="T52" style:family="text">
      <style:text-properties fo:color="#0000ff" style:font-name="Arial" fo:font-size="12pt" style:text-underline-style="solid" style:text-underline-width="auto" style:text-underline-color="font-color" style:font-size-asian="12pt" style:font-name-complex="Arial" style:font-size-complex="12pt"/>
    </style:style>
    <style:style style:name="T53" style:family="text">
      <style:text-properties fo:color="#0000ff" fo:font-style="italic" style:text-underline-style="solid" style:text-underline-width="auto" style:text-underline-color="font-color" fo:font-weight="bold" style:language-asian="it" style:country-asian="IT" style:font-style-asian="italic" style:font-weight-asian="bold" style:font-style-complex="italic"/>
    </style:style>
    <style:style style:name="T54" style:family="text">
      <style:text-properties fo:font-size="10pt" style:font-size-asian="10pt" style:font-size-complex="10pt"/>
    </style:style>
    <style:style style:name="T55" style:family="text">
      <style:text-properties fo:font-size="10pt" fo:font-weight="normal" style:font-size-asian="10pt" style:font-weight-asian="normal" style:font-size-complex="10pt" style:font-weight-complex="normal"/>
    </style:style>
    <style:style style:name="T56" style:family="text">
      <style:text-properties fo:font-size="10pt" officeooo:rsid="002030c9" fo:background-color="transparent" loext:char-shading-value="0" style:font-name-asian="Times New Roman" style:font-size-asian="10pt" style:font-size-complex="10pt" style:language-complex="ar" style:country-complex="SA"/>
    </style:style>
    <style:style style:name="T57" style:family="text">
      <style:text-properties fo:font-size="10pt" officeooo:rsid="002869e0" fo:background-color="transparent" loext:char-shading-value="0" style:font-name-asian="Times New Roman" style:font-size-asian="10pt" style:font-name-complex="Times New Roman" style:font-size-complex="10pt" style:language-complex="ar" style:country-complex="SA"/>
    </style:style>
    <style:style style:name="T58" style:family="text">
      <style:text-properties style:language-asian="it" style:country-asian="IT"/>
    </style:style>
    <style:style style:name="T59" style:family="text">
      <style:text-properties fo:font-size="11pt" style:font-size-asian="11pt" style:font-size-complex="11pt"/>
    </style:style>
    <style:style style:name="T60" style:family="text">
      <style:text-properties fo:font-size="12pt" style:font-size-asian="12pt" style:language-asian="it" style:country-asian="IT" style:font-size-complex="12pt"/>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style:use-window-font-color="true" fo:language="it" fo:country="IT" fo:font-weight="bold" style:letter-kerning="true" style:font-name-asian="Times New Roman" style:language-asian="zh" style:country-asian="CN" style:font-weight-asian="bold" style:language-complex="ar" style:country-complex="SA" style:font-weight-complex="bold"/>
    </style:style>
    <style:style style:name="T63" style:family="text">
      <style:text-properties style:use-window-font-color="true" fo:font-size="12pt" fo:language="it" fo:country="IT" officeooo:rsid="002030c9" style:letter-kerning="true" fo:background-color="transparent" loext:char-shading-value="0" style:font-name-asian="Times New Roman" style:font-size-asian="12pt" style:language-asian="zh" style:country-asian="CN" style:font-size-complex="12pt" style:language-complex="ar" style:country-complex="SA"/>
    </style:style>
    <style:style style:name="T64" style:family="text">
      <style:text-properties style:use-window-font-color="true" fo:font-size="12pt" fo:language="it" fo:country="IT" officeooo:rsid="002869e0" style:letter-kerning="true" fo:background-color="transparent" loext:char-shading-value="0" style:font-name-asian="Times New Roman" style:font-size-asian="12pt" style:language-asian="zh" style:country-asian="CN" style:font-size-complex="12pt" style:language-complex="ar" style:country-complex="SA"/>
    </style:style>
    <style:style style:name="T65" style:family="text">
      <style:text-properties style:use-window-font-color="true" fo:font-size="12pt" fo:language="it" fo:country="IT" style:letter-kerning="true" style:font-name-asian="Times New Roman" style:font-size-asian="12pt" style:language-asian="zh" style:country-asian="CN" style:font-size-complex="12pt" style:language-complex="ar" style:country-complex="SA"/>
    </style:style>
    <style:style style:name="T66" style:family="text">
      <style:text-properties officeooo:rsid="0009cadc"/>
    </style:style>
    <style:style style:name="T67" style:family="text">
      <style:text-properties officeooo:rsid="002030c9" fo:background-color="transparent" loext:char-shading-value="0"/>
    </style:style>
    <style:style style:name="T68" style:family="text">
      <style:text-properties officeooo:rsid="002869e0" fo:background-color="transparent" loext:char-shading-value="0"/>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0" form:id="control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1" form:id="control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2" form:id="control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3" form:id="control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4" form:id="control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5" form:id="control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6" form:id="control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7" form:id="control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8" form:id="control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89" form:id="control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0" form:id="control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1" form:id="control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2" form:id="control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3" form:id="control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4" form:id="control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5" form:id="control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6" form:id="control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7" form:id="control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8" form:id="control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99" form:id="control9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0" form:id="control1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1" form:id="control1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2" form:id="control1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3" form:id="control1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4" form:id="control1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5" form:id="control1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6" form:id="control1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7" form:id="control1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8" form:id="control1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09" form:id="control1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55" form:control-implementation="ooo:com.sun.star.form.component.CheckBox" xml:id="control110" form:id="control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12" form:id="control1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13" form:id="control1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14" form:id="control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18" form:id="control1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24" form:id="control1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26" form:id="control1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87" form:control-implementation="ooo:com.sun.star.form.component.CheckBox"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130" form:id="control1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131" form:id="control1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132" form:id="control1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133" form:id="control1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55" form:control-implementation="ooo:com.sun.star.form.component.CheckBox" xml:id="control134" form:id="control1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55" form:control-implementation="ooo:com.sun.star.form.component.CheckBox" xml:id="control135" form:id="control1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55" form:control-implementation="ooo:com.sun.star.form.component.CheckBox" xml:id="control136" form:id="control1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37" form:id="control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38" form:id="control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41" form:id="control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44" form:id="control1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45" form:id="control1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47" form:id="control1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48" form:id="control1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50" form:id="control1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54" form:id="control1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55" form:id="control1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56" form:id="control1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57" form:id="control1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58" form:id="control1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59" form:id="control1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60" form:id="control1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61" form:id="control1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62" form:id="control1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63" form:id="control1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64" form:id="control1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65" form:id="control1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66" form:id="control1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67" form:id="control1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68" form:id="control1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69" form:id="control1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70" form:id="control1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71" form:id="control1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72" form:id="control1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73" form:id="control1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74" form:id="control1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75" form:id="control1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76" form:id="control1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77" form:id="control1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78" form:id="control1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79" form:id="control1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80" form:id="control1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81" form:id="control1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82" form:id="control1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83" form:id="control1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84" form:id="control1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85" form:id="control1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86" form:id="control1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87" form:id="control1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88" form:id="control1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89" form:id="control1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90" form:id="control1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91" form:id="control1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92" form:id="control1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93" form:id="control1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94" form:id="control1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95" form:id="control1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96" form:id="control1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97" form:id="control1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98" form:id="control1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199" form:id="control19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00" form:id="control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01" form:id="control2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02" form:id="control2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03" form:id="control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04" form:id="control2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05" form:id="control2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06" form:id="control2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07" form:id="control2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08" form:id="control2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09" form:id="control2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10" form:id="control2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11" form:id="control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12" form:id="control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13" form:id="control2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14" form:id="control2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15" form:id="control2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16" form:id="control2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17" form:id="control2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18" form:id="control2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19" form:id="control2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20" form:id="control2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21" form:id="control2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22" form:id="control2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23" form:id="control2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24" form:id="control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25" form:id="control2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26" form:id="control2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27" form:id="control2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28" form:id="control2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29" form:id="control2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30" form:id="control2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31" form:id="control2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55" form:control-implementation="ooo:com.sun.star.form.component.CheckBox" xml:id="control232" form:id="control2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5" text:outline-level="1"><text:span text:style-name="T40">Aggiornamento </text:span><text:span text:style-name="T39">Settembre</text:span><text:span text:style-name="T40"> 2022<text:tab/><text:tab/><text:tab/><text:tab/><text:tab/><text:tab/></text:span></text:h>
      <table:table table:name="Tabella1" table:style-name="Tabella1">
        <table:table-column table:style-name="Tabella1.A"/>
        <table:table-column table:style-name="Tabella1.B"/>
        <table:table-row table:style-name="Tabella1.1">
          <table:table-cell table:style-name="Tabella1.A1" office:value-type="string">
            <text:p text:style-name="P80">BOLLO</text:p>
          </table:table-cell>
          <table:table-cell table:style-name="Tabella1.B1" office:value-type="string">
            <text:p text:style-name="P81">NUMERO PRATICA</text:p>
            <text:p text:style-name="P79">(Parte riservata all'Ufficio)</text:p>
            <text:p text:style-name="P79"/>
            <text:p text:style-name="P79"/>
            <text:p text:style-name="P79"/>
            <text:p text:style-name="P79"/>
            <text:p text:style-name="P79"/>
          </table:table-cell>
        </table:table-row>
      </table:table>
      <text:p text:style-name="P35"><text:tab/><text:tab/><text:tab/><text:tab/><text:tab/><text:tab/><text:tab/><text:tab/></text:p>
      <text:p text:style-name="P73">AL COMUNE DI AREZZO </text:p>
      <text:p text:style-name="P74">Servizio Governo del Territorio</text:p>
      <text:p text:style-name="P76">piazza <text:s/>A. Fanfani n. 2</text:p>
      <text:p text:style-name="P77">52100 Arezzo</text:p>
      <text:p text:style-name="P78">PEC:comune.arezzo@postacert.toscana.it</text:p>
      <text:p text:style-name="P22"/>
      <text:p text:style-name="P36"><text:span text:style-name="T4">OGGETTO:<text:tab/>RICHIESTA DI AUTORIZZAZIONE PAESAGGISTICA <text:line-break/></text:span><text:span text:style-name="T5">con procedimento semplificato</text:span><text:span text:style-name="T4"> ai sensi dell’art. 146 D.l.g.s. 42/04 e successive modificazioni e ai sensi dell’art. 8 <text:s/>del DPR 31/2017. Allegato C.</text:span></text:p>
      <text:p text:style-name="P36"/>
      <text:p text:style-name="P36"/>
      <table:table table:name="Tabella2" table:style-name="Tabella2">
        <table:table-column table:style-name="Tabella2.A"/>
        <table:table-row table:style-name="Tabella2.1">
          <table:table-cell table:style-name="Tabella2.A1" office:value-type="string">
            <text:h text:style-name="P93" text:outline-level="4">PARTE RISERVATA AL RICHIEDENTE</text:h>
          </table:table-cell>
        </table:table-row>
      </table:table>
      <text:p text:style-name="P75"/>
      <text:p text:style-name="P32"><text:span text:style-name="T7">Il sottoscritto</text:span><text:span text:style-name="T9"> </text:span><text:span text:style-name="T7"><text:s/></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3"><text:span text:style-name="T8"><text:s/></text:span><text:span text:style-name="T7">Cognome</text:span></text:p>
          </table:table-cell>
          <table:table-cell table:style-name="Tabella3.A1" office:value-type="string">
            <text:p text:style-name="P16">Nome</text:p>
          </table:table-cell>
          <table:table-cell table:style-name="Tabella3.A1" office:value-type="string">
            <text:p text:style-name="P16">Nato a</text:p>
          </table:table-cell>
          <table:table-cell table:style-name="Tabella3.D1" office:value-type="string">
            <text:p text:style-name="P16">Nato il</text:p>
          </table:table-cell>
        </table:table-row>
        <table:table-row table:style-name="Tabella3.1">
          <table:table-cell table:style-name="Tabella3.A4" office:value-type="string">
            <text:p text:style-name="P23"/>
          </table:table-cell>
          <table:table-cell table:style-name="Tabella3.B4" office:value-type="string">
            <text:p text:style-name="P23"/>
          </table:table-cell>
          <table:table-cell table:style-name="Tabella3.C4" office:value-type="string">
            <text:p text:style-name="P23"/>
          </table:table-cell>
          <table:table-cell table:style-name="Tabella3.D4" office:value-type="string">
            <text:p text:style-name="P23"/>
          </table:table-cell>
        </table:table-row>
        <table:table-row table:style-name="Tabella3.1">
          <table:table-cell table:style-name="Tabella3.A1" office:value-type="string">
            <text:p text:style-name="P16">Comune residenza</text:p>
          </table:table-cell>
          <table:table-cell table:style-name="Tabella3.A1" office:value-type="string">
            <text:p text:style-name="P16">Via/Loc</text:p>
          </table:table-cell>
          <table:table-cell table:style-name="Tabella3.A1" office:value-type="string">
            <text:p text:style-name="P16">n° civico</text:p>
          </table:table-cell>
          <table:table-cell table:style-name="Tabella3.D1" office:value-type="string">
            <text:p text:style-name="P16">Codice Fiscale</text:p>
          </table:table-cell>
        </table:table-row>
        <table:table-row table:style-name="Tabella3.1">
          <table:table-cell table:style-name="Tabella3.A4" office:value-type="string">
            <text:p text:style-name="P18"/>
          </table:table-cell>
          <table:table-cell table:style-name="Tabella3.B4" office:value-type="string">
            <text:p text:style-name="P18"/>
          </table:table-cell>
          <table:table-cell table:style-name="Tabella3.C4" office:value-type="string">
            <text:p text:style-name="P23"/>
          </table:table-cell>
          <table:table-cell table:style-name="Tabella3.D4" office:value-type="string">
            <text:p text:style-name="P23"/>
          </table:table-cell>
        </table:table-row>
      </table:table>
      <text:p text:style-name="P32"/>
      <text:h text:style-name="Heading_20_5" text:outline-level="5">In qualità di <text:s/>……………………. , in relazione all’immobile posto in: </text:h>
      <table:table table:name="Tabella4" table:style-name="Tabella4">
        <table:table-column table:style-name="Tabella4.A"/>
        <table:table-column table:style-name="Tabella4.B"/>
        <table:table-row table:style-name="Tabella4.1">
          <table:table-cell table:style-name="Tabella4.A1" office:value-type="string">
            <text:p text:style-name="P16">Via/Loc.</text:p>
          </table:table-cell>
          <table:table-cell table:style-name="Tabella4.B1" office:value-type="string">
            <text:p text:style-name="P16">n° civico</text:p>
          </table:table-cell>
        </table:table-row>
        <table:table-row table:style-name="Tabella4.2">
          <table:table-cell table:style-name="Tabella4.A2" office:value-type="string">
            <text:p text:style-name="P26"/>
          </table:table-cell>
          <table:table-cell table:style-name="Tabella4.B2" office:value-type="string">
            <text:p text:style-name="P26"/>
          </table:table-cell>
        </table:table-row>
      </table:table>
      <text:h text:style-name="Heading_20_5" text:outline-level="5"/>
      <text:p text:style-name="P32"><text:span text:style-name="T7">L’immobile è di proprietà di:</text:span><text:span text:style-name="T12"> (da compilare solo nel caso in cui sia diverso dal richiedente)</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3"><text:span text:style-name="T8"><text:s/></text:span><text:span text:style-name="T7">Cognome</text:span></text:p>
          </table:table-cell>
          <table:table-cell table:style-name="Tabella5.A1" office:value-type="string">
            <text:p text:style-name="P16">Nome</text:p>
          </table:table-cell>
          <table:table-cell table:style-name="Tabella5.A1" office:value-type="string">
            <text:p text:style-name="P16">Nato a</text:p>
          </table:table-cell>
          <table:table-cell table:style-name="Tabella5.D1" office:value-type="string">
            <text:p text:style-name="P16">Nato il</text:p>
          </table:table-cell>
        </table:table-row>
        <table:table-row table:style-name="Tabella5.1">
          <table:table-cell table:style-name="Tabella5.A4" office:value-type="string">
            <text:p text:style-name="P23"/>
          </table:table-cell>
          <table:table-cell table:style-name="Tabella5.B4" office:value-type="string">
            <text:p text:style-name="P23"/>
          </table:table-cell>
          <table:table-cell table:style-name="Tabella5.C4" office:value-type="string">
            <text:p text:style-name="P23"/>
          </table:table-cell>
          <table:table-cell table:style-name="Tabella5.D4" office:value-type="string">
            <text:p text:style-name="P23"/>
          </table:table-cell>
        </table:table-row>
        <table:table-row table:style-name="Tabella5.1">
          <table:table-cell table:style-name="Tabella5.A1" office:value-type="string">
            <text:p text:style-name="P16">Comune residenza</text:p>
          </table:table-cell>
          <table:table-cell table:style-name="Tabella5.A1" office:value-type="string">
            <text:p text:style-name="P16">Via/Loc</text:p>
          </table:table-cell>
          <table:table-cell table:style-name="Tabella5.A1" office:value-type="string">
            <text:p text:style-name="P16">n° civico</text:p>
          </table:table-cell>
          <table:table-cell table:style-name="Tabella5.D1" office:value-type="string">
            <text:p text:style-name="P16">Codice Fiscale</text:p>
          </table:table-cell>
        </table:table-row>
        <table:table-row table:style-name="Tabella5.1">
          <table:table-cell table:style-name="Tabella5.A4" office:value-type="string">
            <text:p text:style-name="P23"/>
          </table:table-cell>
          <table:table-cell table:style-name="Tabella5.B4" office:value-type="string">
            <text:p text:style-name="P23"/>
          </table:table-cell>
          <table:table-cell table:style-name="Tabella5.C4" office:value-type="string">
            <text:p text:style-name="P23"/>
          </table:table-cell>
          <table:table-cell table:style-name="Tabella5.D4" office:value-type="string">
            <text:p text:style-name="P23"/>
          </table:table-cell>
        </table:table-row>
      </table:table>
      <text:h text:style-name="Heading_20_5" text:outline-level="5"/>
      <text:h text:style-name="Heading_20_5" text:outline-level="5">Persona Giuridica <text:span text:style-name="T36">(da compilare nel caso in cui il richiedente sia legale rappresentante di ditte, società, ecc.)</text:span></text:h>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h text:style-name="P89" text:outline-level="3">Denominazione</text:h>
          </table:table-cell>
          <table:covered-table-cell/>
          <table:table-cell table:style-name="Tabella6.C1" office:value-type="string">
            <text:p text:style-name="P16">Codice Fiscale o Partita IVA</text:p>
          </table:table-cell>
        </table:table-row>
        <table:table-row table:style-name="Tabella6.1">
          <table:table-cell table:style-name="Tabella6.A2" table:number-columns-spanned="2" office:value-type="string">
            <text:p text:style-name="P23"/>
          </table:table-cell>
          <table:covered-table-cell/>
          <table:table-cell table:style-name="Tabella6.C4" office:value-type="string">
            <text:p text:style-name="P23"/>
          </table:table-cell>
        </table:table-row>
        <table:table-row table:style-name="Tabella6.1">
          <table:table-cell table:style-name="Tabella6.A1" office:value-type="string">
            <text:p text:style-name="P16">Sede (Comune)</text:p>
          </table:table-cell>
          <table:table-cell table:style-name="Tabella6.A1" office:value-type="string">
            <text:p text:style-name="P16">Sede (Via/Loc)</text:p>
          </table:table-cell>
          <table:table-cell table:style-name="Tabella6.C1" office:value-type="string">
            <text:p text:style-name="P16">n° civico</text:p>
          </table:table-cell>
        </table:table-row>
        <table:table-row table:style-name="Tabella6.1">
          <table:table-cell table:style-name="Tabella6.A4" office:value-type="string">
            <text:p text:style-name="P18"/>
          </table:table-cell>
          <table:table-cell table:style-name="Tabella6.B4" office:value-type="string">
            <text:p text:style-name="P18"/>
          </table:table-cell>
          <table:table-cell table:style-name="Tabella6.C4" office:value-type="string">
            <text:p text:style-name="P23"/>
          </table:table-cell>
        </table:table-row>
      </table:table>
      <text:p text:style-name="P32"/>
      <text:p text:style-name="P32"><text:span text:style-name="T9">Si dichiara che la persona giuridica sopra indicata è </text:span><text:span text:style-name="T7"><text:s/>___________________</text:span><text:span text:style-name="T9">dell’immobile.</text:span></text:p>
      <text:h text:style-name="P86" text:outline-level="2"/>
      <text:h text:style-name="P87" text:outline-level="2"/>
      <text:p text:style-name="P34"/>
      <text:h text:style-name="P86" text:outline-level="2"><text:soft-page-break/>AVANZA RICHIESTA DI AUTORIZZAZIONE PAESAGGISTICA</text:h>
      <text:h text:style-name="P87" text:outline-level="2">con procedimento semplificato</text:h>
      <text:h text:style-name="P88" text:outline-level="2">di cui all’art. 8 del D.P.R. n° 31/2017 </text:h>
      <text:p text:style-name="P22"/>
      <text:p text:style-name="P22">per la realizzazione del seguente intervento di lieve entità:</text:p>
      <text:p text:style-name="P22"/>
      <text:p text:style-name="P32"><text:bookmark-start text:name="__Fieldmark__29393_3597383392"/><draw:control text:anchor-type="as-char" draw:z-index="26" draw:style-name="gr1" draw:text-style-name="P102" svg:width="0.003cm" svg:height="0.003cm" draw:control="control1"/><text:bookmark-end text:name="__Fieldmark__29393_3597383392"/><text:span text:style-name="T9"><text:s/></text:span><text:span text:style-name="Car._20_predefinito_20_paragrafo"><text:span text:style-name="T12"><text:s/></text:span></text:span><text:span text:style-name="Car._20_predefinito_20_paragrafo"><text:span text:style-name="T12"><draw:control text:anchor-type="as-char" draw:z-index="230" draw:name="Forma38" draw:style-name="gr1" draw:text-style-name="P102" svg:width="0.32cm" svg:height="0.32cm" draw:control="control231"/></text:span></text:span><text:span text:style-name="Car._20_predefinito_20_paragrafo"><text:span text:style-name="T12"><text:s/></text:span></text:span><text:span text:style-name="T7">nuovo intervento</text:span></text:p>
      <text:p text:style-name="P17"/>
      <text:p text:style-name="P37"><text:bookmark-start text:name="__Fieldmark__29394_3597383392"/><draw:control text:anchor-type="as-char" draw:z-index="27" draw:style-name="gr1" draw:text-style-name="P102" svg:width="0.003cm" svg:height="0.003cm" draw:control="control2"/><text:bookmark-end text:name="__Fieldmark__29394_3597383392"/><text:span text:style-name="T7"><text:s/></text:span><text:span text:style-name="Car._20_predefinito_20_paragrafo"><text:span text:style-name="T17"><text:s/></text:span></text:span><text:span text:style-name="Car._20_predefinito_20_paragrafo"><text:span text:style-name="T17"><draw:control text:anchor-type="as-char" draw:z-index="231" draw:name="Forma38" draw:style-name="gr1" draw:text-style-name="P102" svg:width="0.32cm" svg:height="0.32cm" draw:control="control232"/></text:span></text:span><text:span text:style-name="Car._20_predefinito_20_paragrafo"><text:span text:style-name="T17"><text:s/></text:span></text:span><text:span text:style-name="T7">variante a precedente autorizzazione paesaggistica </text:span><text:span text:style-name="T10">(della quale si produce copia)</text:span></text:p>
      <text:p text:style-name="P37"><text:span text:style-name="T8"><text:s text:c="4"/></text:span><text:span text:style-name="T38"><text:s/></text:span><text:span text:style-name="T9">(autorizzazione paesaggistica n. _____/___)</text:span></text:p>
      <text:p text:style-name="P15"/>
      <text:p text:style-name="Standard"><text:span text:style-name="T6">descrizione sintetica dell’ intervento: </text:span><text:span text:style-name="T9">………………………………………………………………………………………………………… ……………………………………………………………………………………………………………………………………..…………………………………………………………………………….</text:span></text:p>
      <text:p text:style-name="P32"><text:span text:style-name="T6">riconducibile alla voce …………….…. dell’allegato B</text:span><text:span text:style-name="T9">, così come indicato nella documentazione tecnica allegata (composta dalla scheda semplificata di cui all’Allegato D e dagli elaborati di progetto) e redatta dal tecnico <text:s/>sotto indicato</text:span><text:span text:style-name="T42">, presso il quale all’uopo si elegge il domicilio per ogni comunicazione o notificazione.</text:span></text:p>
      <text:h text:style-name="Heading_20_5" text:outline-level="5"/>
      <text:p text:style-name="P20">Progettista</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office:value-type="string">
            <text:p text:style-name="P33"><text:span text:style-name="T8"><text:s/></text:span><text:span text:style-name="T7">Cognome</text:span></text:p>
          </table:table-cell>
          <table:table-cell table:style-name="Tabella7.A1" table:number-columns-spanned="4" office:value-type="string">
            <text:p text:style-name="P16">Nome</text:p>
          </table:table-cell>
          <table:covered-table-cell/>
          <table:covered-table-cell/>
          <table:covered-table-cell/>
          <table:table-cell table:style-name="Tabella7.A1" table:number-columns-spanned="2" office:value-type="string">
            <text:p text:style-name="P16">Albo/Ordine di appartenenza</text:p>
          </table:table-cell>
          <table:covered-table-cell/>
          <table:table-cell table:style-name="Tabella7.H1" office:value-type="string">
            <text:p text:style-name="P16">n°</text:p>
          </table:table-cell>
        </table:table-row>
        <table:table-row table:style-name="Tabella7.1">
          <table:table-cell table:style-name="Tabella7.A2" office:value-type="string">
            <text:p text:style-name="P23"/>
          </table:table-cell>
          <table:table-cell table:style-name="Tabella7.B2" table:number-columns-spanned="4" office:value-type="string">
            <text:p text:style-name="P23"/>
          </table:table-cell>
          <table:covered-table-cell/>
          <table:covered-table-cell/>
          <table:covered-table-cell/>
          <table:table-cell table:style-name="Tabella7.F2" table:number-columns-spanned="2" office:value-type="string">
            <text:p text:style-name="P23"/>
          </table:table-cell>
          <table:covered-table-cell/>
          <table:table-cell table:style-name="Tabella7.H4" office:value-type="string">
            <text:p text:style-name="P23"/>
          </table:table-cell>
        </table:table-row>
        <table:table-row table:style-name="Tabella7.1">
          <table:table-cell table:style-name="Tabella7.A1" table:number-columns-spanned="2" office:value-type="string">
            <text:p text:style-name="P16">Recapito (Via/Loc)</text:p>
          </table:table-cell>
          <table:covered-table-cell/>
          <table:table-cell table:style-name="Tabella7.A1" table:number-columns-spanned="2" office:value-type="string">
            <text:p text:style-name="P16">n° civico </text:p>
          </table:table-cell>
          <table:covered-table-cell/>
          <table:table-cell table:style-name="Tabella7.A1" table:number-columns-spanned="3" office:value-type="string">
            <text:p text:style-name="P16">Comune</text:p>
          </table:table-cell>
          <table:covered-table-cell/>
          <table:covered-table-cell/>
          <table:table-cell table:style-name="Tabella7.H1" office:value-type="string">
            <text:p text:style-name="P16">Cap</text:p>
          </table:table-cell>
        </table:table-row>
        <table:table-row table:style-name="Tabella7.1">
          <table:table-cell table:style-name="Tabella7.A6" table:number-columns-spanned="2" office:value-type="string">
            <text:p text:style-name="P28"><text:s/></text:p>
          </table:table-cell>
          <table:covered-table-cell/>
          <table:table-cell table:style-name="Tabella7.C4" table:number-columns-spanned="2" office:value-type="string">
            <text:p text:style-name="P23"/>
          </table:table-cell>
          <table:covered-table-cell/>
          <table:table-cell table:style-name="Tabella7.E4" table:number-columns-spanned="3" office:value-type="string">
            <text:p text:style-name="P23"/>
          </table:table-cell>
          <table:covered-table-cell/>
          <table:covered-table-cell/>
          <table:table-cell table:style-name="Tabella7.H4" office:value-type="string">
            <text:p text:style-name="P23"/>
          </table:table-cell>
        </table:table-row>
        <table:table-row table:style-name="Tabella7.5">
          <table:table-cell table:style-name="Tabella7.A1" table:number-columns-spanned="2" office:value-type="string">
            <text:p text:style-name="P16">Codice Fiscale</text:p>
          </table:table-cell>
          <table:covered-table-cell/>
          <table:table-cell table:style-name="Tabella7.A1" table:number-columns-spanned="4" office:value-type="string">
            <text:p text:style-name="P16">Telefono</text:p>
          </table:table-cell>
          <table:covered-table-cell/>
          <table:covered-table-cell/>
          <table:covered-table-cell/>
          <table:table-cell table:style-name="Tabella7.H1" table:number-columns-spanned="2" office:value-type="string">
            <text:p text:style-name="P16">Indirizzo e-mail</text:p>
          </table:table-cell>
          <table:covered-table-cell/>
        </table:table-row>
        <table:table-row table:style-name="Tabella7.5">
          <table:table-cell table:style-name="Tabella7.A6" table:number-columns-spanned="2" office:value-type="string">
            <text:p text:style-name="P23"/>
          </table:table-cell>
          <table:covered-table-cell/>
          <table:table-cell table:style-name="Tabella7.C6" table:number-columns-spanned="4" office:value-type="string">
            <text:p text:style-name="P23"/>
          </table:table-cell>
          <table:covered-table-cell/>
          <table:covered-table-cell/>
          <table:covered-table-cell/>
          <table:table-cell table:style-name="Tabella7.G6" table:number-columns-spanned="2" office:value-type="string">
            <text:p text:style-name="P23"/>
          </table:table-cell>
          <table:covered-table-cell/>
        </table:table-row>
        <table:table-row table:style-name="Tabella7.5">
          <table:table-cell table:style-name="Tabella7.A7" table:number-columns-spanned="3" office:value-type="string">
            <text:p text:style-name="P16">Indirizzo PEC</text:p>
          </table:table-cell>
          <table:covered-table-cell/>
          <table:covered-table-cell/>
          <table:table-cell table:style-name="Tabella7.D8" table:number-columns-spanned="5" office:value-type="string">
            <text:p text:style-name="P24"/>
          </table:table-cell>
          <table:covered-table-cell/>
          <table:covered-table-cell/>
          <table:covered-table-cell/>
          <table:covered-table-cell/>
        </table:table-row>
        <table:table-row table:style-name="Tabella7.5">
          <table:table-cell table:style-name="Tabella7.A8" table:number-columns-spanned="3" office:value-type="string">
            <text:p text:style-name="P23"/>
          </table:table-cell>
          <table:covered-table-cell/>
          <table:covered-table-cell/>
          <table:table-cell table:style-name="Tabella7.D8" table:number-columns-spanned="5" office:value-type="string">
            <text:p text:style-name="P24"/>
          </table:table-cell>
          <table:covered-table-cell/>
          <table:covered-table-cell/>
          <table:covered-table-cell/>
          <table:covered-table-cell/>
        </table:table-row>
      </table:table>
      <text:p text:style-name="P5"><text:span text:style-name="T9">A tal fine </text:span><text:span text:style-name="T6">DICHIARA</text:span><text:span text:style-name="T9"> che l’intervento necessita di autorizzazione paesaggistica, ai sensi dell’</text:span><text:a xlink:type="simple" xlink:href="http://www.bosettiegatti.eu/info/norme/statali/2004_0042.htm#146" text:style-name="Internet_20_link" text:visited-style-name="Visited_20_Internet_20_Link"><text:span text:style-name="Internet_20_link"><text:span text:style-name="T50">articolo 146 del d.lgs. n. 42/2004 e s.m.i.</text:span></text:span></text:a><text:span text:style-name="T9">, in quanto lo stesso ricade in ambito assoggettato a tutela paesaggistica ai sensi:</text:span></text:p>
      <text:p text:style-name="P5"><text:bookmark-start text:name="__Fieldmark__29395_3597383392"/><draw:control text:anchor-type="as-char" draw:z-index="28" draw:style-name="gr1" draw:text-style-name="P102" svg:width="0.003cm" svg:height="0.003cm" draw:control="control3"/><text:bookmark-end text:name="__Fieldmark__29395_3597383392"/><text:span text:style-name="Car._20_predefinito_20_paragrafo"><text:span text:style-name="T33"><draw:control text:anchor-type="as-char" draw:z-index="3" draw:name="Forma1" draw:style-name="gr1" draw:text-style-name="P102" svg:width="0.32cm" svg:height="0.32cm" draw:control="control129"/></text:span></text:span><text:span text:style-name="Car._20_predefinito_20_paragrafo"><text:span text:style-name="T33"><text:s/>dell’</text:span></text:span><text:a xlink:type="simple" xlink:href="http://www.bosettiegatti.eu/info/norme/statali/2004_0042.htm#136" text:style-name="Internet_20_link" text:visited-style-name="Visited_20_Internet_20_Link"><text:span text:style-name="Car._20_predefinito_20_paragrafo"><text:span text:style-name="T52">art.136,comma 1</text:span></text:span></text:a><text:span text:style-name="Car._20_predefinito_20_paragrafo"><text:span text:style-name="T33">,lett. </text:span></text:span><text:span text:style-name="Car._20_predefinito_20_paragrafo"><text:span text:style-name="T33"><draw:control text:anchor-type="as-char" draw:z-index="4" draw:name="Forma2" draw:style-name="gr1" draw:text-style-name="P102" svg:width="0.32cm" svg:height="0.32cm" draw:control="control130"/></text:span></text:span><text:span text:style-name="Car._20_predefinito_20_paragrafo"><text:span text:style-name="T33">a, </text:span></text:span><text:span text:style-name="Car._20_predefinito_20_paragrafo"><text:span text:style-name="T33"><draw:control text:anchor-type="as-char" draw:z-index="5" draw:name="Forma3" draw:style-name="gr1" draw:text-style-name="P102" svg:width="0.32cm" svg:height="0.32cm" draw:control="control131"/></text:span></text:span><text:span text:style-name="Car._20_predefinito_20_paragrafo"><text:span text:style-name="T33">b, </text:span></text:span><text:span text:style-name="Car._20_predefinito_20_paragrafo"><text:span text:style-name="T33"><draw:control text:anchor-type="as-char" draw:z-index="6" draw:name="Forma4" draw:style-name="gr1" draw:text-style-name="P102" svg:width="0.32cm" svg:height="0.32cm" draw:control="control132"/></text:span></text:span><text:span text:style-name="Car._20_predefinito_20_paragrafo"><text:span text:style-name="T33">c, </text:span></text:span><text:span text:style-name="Car._20_predefinito_20_paragrafo"><text:span text:style-name="T33"><draw:control text:anchor-type="as-char" draw:z-index="7" draw:name="Forma5" draw:style-name="gr1" draw:text-style-name="P102" svg:width="0.32cm" svg:height="0.32cm" draw:control="control133"/></text:span></text:span><text:span text:style-name="Car._20_predefinito_20_paragrafo"><text:span text:style-name="T33">d del d.lgs. n. 42/2004 di cui al provvedimento sotto indicato: </text:span></text:span></text:p>
      <table:table table:name="Tabella8" table:style-name="Tabella8">
        <table:table-column table:style-name="Tabella8.A"/>
        <table:table-column table:style-name="Tabella8.B"/>
        <table:table-row table:style-name="Tabella8.1">
          <table:table-cell table:style-name="Tabella8.A1" office:value-type="string">
            <text:p text:style-name="P69"><draw:control text:anchor-type="as-char" draw:z-index="8" draw:name="Forma6" draw:style-name="gr1" draw:text-style-name="P102" svg:width="0.32cm" svg:height="0.32cm" draw:control="control111"/><text:s/>Colle Alpe di Poti (DM 20/04/1954)</text:p>
          </table:table-cell>
          <table:table-cell table:style-name="Tabella8.A1" office:value-type="string">
            <text:p text:style-name="P1"><draw:control text:anchor-type="as-char" draw:z-index="9" draw:name="Forma7" draw:style-name="gr1" draw:text-style-name="P102" svg:width="0.32cm" svg:height="0.32cm" draw:control="control112"/><text:s/>Colle di Castelsecco-S.Cornelio (DM 25/05/1962)</text:p>
          </table:table-cell>
        </table:table-row>
        <table:table-row table:style-name="Tabella8.1">
          <table:table-cell table:style-name="Tabella8.A1" office:value-type="string">
            <text:p text:style-name="P72"><draw:control text:anchor-type="as-char" draw:z-index="10" draw:name="Forma8" draw:style-name="gr1" draw:text-style-name="P102" svg:width="0.32cm" svg:height="0.32cm" draw:control="control113"/><text:s/>Giardino Ferrini (DM 28/06/1956)</text:p>
          </table:table-cell>
          <table:table-cell table:style-name="Tabella8.A1" office:value-type="string">
            <text:p text:style-name="P1"><draw:control text:anchor-type="as-char" draw:z-index="11" draw:name="Forma9" draw:style-name="gr1" draw:text-style-name="P102" svg:width="0.32cm" svg:height="0.32cm" draw:control="control114"/><text:s/>Colle di Santa Maria delle Grazie (DM 25/05/1962)</text:p>
          </table:table-cell>
        </table:table-row>
        <table:table-row table:style-name="Tabella8.1">
          <table:table-cell table:style-name="Tabella8.A1" office:value-type="string">
            <text:p text:style-name="P72"><draw:control text:anchor-type="as-char" draw:z-index="12" draw:name="Forma10" draw:style-name="gr1" draw:text-style-name="P102" svg:width="0.32cm" svg:height="0.32cm" draw:control="control115"/><text:s/>Colle di Scopetone (DM 13/01/1959)</text:p>
          </table:table-cell>
          <table:table-cell table:style-name="Tabella8.A1" office:value-type="string">
            <text:p text:style-name="Standard"><text:span text:style-name="T19"><draw:control text:anchor-type="as-char" draw:z-index="13" draw:name="Forma11" draw:style-name="gr1" draw:text-style-name="P102" svg:width="0.32cm" svg:height="0.32cm" draw:control="control116"/></text:span><text:span text:style-name="T19"><text:s/>Superstrada Due Mari (DM 27/03/1970)</text:span></text:p>
          </table:table-cell>
        </table:table-row>
        <table:table-row table:style-name="Tabella8.1">
          <table:table-cell table:style-name="Tabella8.A1" office:value-type="string">
            <text:p text:style-name="P68"><draw:control text:anchor-type="as-char" draw:z-index="14" draw:name="Forma12" draw:style-name="gr1" draw:text-style-name="P102" svg:width="0.32cm" svg:height="0.32cm" draw:control="control117"/><text:s/>Colle del Pionta (DM 25/03/1965)</text:p>
          </table:table-cell>
          <table:table-cell table:style-name="Tabella8.A1" office:value-type="string">
            <text:p text:style-name="P10"><draw:control text:anchor-type="as-char" draw:z-index="15" draw:name="Forma13" draw:style-name="gr1" draw:text-style-name="P102" svg:width="0.32cm" svg:height="0.32cm" draw:control="control118"/><text:s/>Fortezza Medicea e Prato (DM 20/10/1956) </text:p>
          </table:table-cell>
        </table:table-row>
        <table:table-row table:style-name="Tabella8.1">
          <table:table-cell table:style-name="Tabella8.A1" office:value-type="string">
            <text:p text:style-name="P70"><draw:control text:anchor-type="as-char" draw:z-index="16" draw:name="Forma14" draw:style-name="gr1" draw:text-style-name="P102" svg:width="0.32cm" svg:height="0.32cm" draw:control="control119"/><text:s/>Colle di S. Fabiano (DM 25/05/1962)</text:p>
          </table:table-cell>
          <table:table-cell table:style-name="Tabella8.A1" office:value-type="string">
            <text:p text:style-name="P1"><text:span text:style-name="T1"><draw:control text:anchor-type="as-char" draw:z-index="17" draw:name="Forma15" draw:style-name="gr1" draw:text-style-name="P102" svg:width="0.32cm" svg:height="0.32cm" draw:control="control120"/></text:span><text:span text:style-name="T1"><text:s/></text:span>Zona bacino della Penna (DM 17/02/1988)</text:p>
          </table:table-cell>
        </table:table-row>
        <table:table-row table:style-name="Tabella8.1">
          <table:table-cell table:style-name="Tabella8.A1" office:value-type="string">
            <text:p text:style-name="P71"><draw:control text:anchor-type="as-char" draw:z-index="18" draw:name="Forma16" draw:style-name="gr1" draw:text-style-name="P102" svg:width="0.32cm" svg:height="0.32cm" draw:control="control121"/><text:s/>Bosco di Stoppedarca (DM07/12/1964)</text:p>
          </table:table-cell>
          <table:table-cell table:style-name="Tabella8.A1" office:value-type="string">
            <text:p text:style-name="P10"><draw:control text:anchor-type="as-char" draw:z-index="19" draw:name="Forma17" draw:style-name="gr1" draw:text-style-name="P102" svg:width="0.32cm" svg:height="0.32cm" draw:control="control122"/><text:s/>Autostrada del Sole (DM 27/03/1970)</text:p>
          </table:table-cell>
        </table:table-row>
      </table:table>
      <text:p text:style-name="P5"><text:span text:style-name="T33"><draw:control text:anchor-type="as-char" draw:z-index="20" draw:name="Forma18" draw:style-name="gr1" draw:text-style-name="P102" svg:width="0.32cm" svg:height="0.32cm" draw:control="control123"/></text:span><text:span text:style-name="T33"><text:s/>dell’</text:span><text:a xlink:type="simple" xlink:href="http://www.bosettiegatti.eu/info/norme/statali/2004_0042.htm#142" text:style-name="Internet_20_link" text:visited-style-name="Visited_20_Internet_20_Link"><text:span text:style-name="T52">art. 142, comma 1</text:span></text:a><text:span text:style-name="T33">, del d.lgs. n. 42/2004 (indicare il <text:s/>vincolo)</text:span></text:p>
      <text:p text:style-name="P67"><draw:control text:anchor-type="as-char" draw:z-index="21" draw:name="Forma19" draw:style-name="gr1" draw:text-style-name="P102" svg:width="0.32cm" svg:height="0.32cm" draw:control="control124"/><text:s text:c="2"/>b) territori contermini ai laghi</text:p>
      <text:p text:style-name="P66"><draw:control text:anchor-type="as-char" draw:z-index="22" draw:name="Forma20" draw:style-name="gr1" draw:text-style-name="P102" svg:width="0.32cm" svg:height="0.32cm" draw:control="control125"/><text:s text:c="2"/>c) fiumi, torrenti, corsi d'acqua</text:p>
      <text:p text:style-name="P66"><draw:control text:anchor-type="as-char" draw:z-index="23" draw:name="Forma21" draw:style-name="gr1" draw:text-style-name="P102" svg:width="0.32cm" svg:height="0.32cm" draw:control="control126"/><text:s text:c="2"/>f) parchi e riserve </text:p>
      <text:p text:style-name="P66"><draw:control text:anchor-type="as-char" draw:z-index="24" draw:name="Forma22" draw:style-name="gr1" draw:text-style-name="P102" svg:width="0.32cm" svg:height="0.32cm" draw:control="control127"/><text:s text:c="2"/>g) territori coperti da foreste e boschi</text:p>
      <text:p text:style-name="P66"><draw:control text:anchor-type="as-char" draw:z-index="25" draw:name="Forma23" draw:style-name="gr1" draw:text-style-name="P102" svg:width="0.32cm" svg:height="0.32cm" draw:control="control128"/><text:s text:c="2"/>h) università agrarie e usi civici</text:p>
      <text:p text:style-name="P65"><text:span text:style-name="Car._20_predefinito_20_paragrafo"><text:span text:style-name="T27"><draw:control text:anchor-type="as-char" draw:z-index="2" draw:name="Forma24" draw:style-name="gr1" draw:text-style-name="P102" svg:width="0.32cm" svg:height="0.32cm" draw:control="control110"/></text:span></text:span><text:span text:style-name="Car._20_predefinito_20_paragrafo"><text:span text:style-name="T27"><text:s text:c="2"/>m) zone di interesse archeologico</text:span></text:span></text:p>
      <text:p text:style-name="P6"><text:soft-page-break/>e che le opere previste sono attribuite alla competenza di codesta Amministrazione ai sensi dell’art. 249 della legge regionale 65/2014</text:p>
      <text:h text:style-name="P90" text:outline-level="3"><text:span text:style-name="T37">inoltre </text:span>DICHIARA <text:span text:style-name="T37">di essere a conoscenza che l’autorizzazione paesaggistica costituisce atto autonomo e presupposto rispetto al permesso di costruire, alla S.C.I.A. e a tutti gli altri titoli legittimanti l’intervento edilizio.</text:span></text:h>
      <text:p text:style-name="P83"/>
      <text:p text:style-name="P32"><text:span text:style-name="T9">Data: _________</text:span><text:span text:style-name="T7"><text:tab/></text:span><text:span text:style-name="T9"><text:tab/><text:tab/><text:tab/><text:tab/><text:tab/>Firma dell’interessato</text:span></text:p>
      <text:p text:style-name="P22"/>
      <text:p text:style-name="P22"><text:tab/><text:tab/> <text:s text:c="5"/><text:tab/><text:tab/><text:tab/><text:tab/><text:tab/>_______________________________</text:p>
      <text:p text:style-name="P22"/>
      <text:p text:style-name="P82"/>
      <text:p text:style-name="P82"/>
      <text:p text:style-name="P82">Ai sensi degli articoli 21 e 38 del D.P.R. 445/00, la sottoscrizione della presente istanza non è soggetta ad autenticazione qualora sia apposta in presenza del dipendente addetto, ovvero sia presentata unitamente a copia fotostatica, ancorché non autenticata, di un documento di identità del sottoscrittore. </text:p>
      <text:p text:style-name="P82">La presente dichiarazione è soggetta alle prescrizioni previste dalle vigenti norme di legge e regolamentari nonché dalle norme di R.U. e di attuazione dello stesso nonché alle prescrizioni contenute in provvedimenti ed atti di altri uffici ed enti. La presente dichiarazione è subordinata alla veridicità delle dichiarazioni, autocertificazioni ed attestazione prodotte dall’interessato, salvi i poteri di verifica e di controllo delle competenti Amministrazioni e le ipotesi di decadenza dai benefici conseguiti ai sensi e per gli effetti di cui al D.P.R. 445/00.</text:p>
      <text:p text:style-name="P22"/>
      <text:p text:style-name="P22"/>
      <text:p text:style-name="P43"><text:span text:style-name="T7">ALLEGATO D <text:line-break/></text:span><text:span text:style-name="T10">(redatto ai sensi dell’art. 8 comma 1 del DPR 31/2017)<text:line-break/></text:span><text:span text:style-name="T7"> <text:s text:c="56"/><text:line-break/>RELAZIONE PAESAGGISTICA SEMPLIFICATA <text:s text:c="2"/><text:line-break/>(allegato D DPR 31/2017)</text:span></text:p>
      <text:p text:style-name="P25"/>
      <text:p text:style-name="P25"/>
      <text:p text:style-name="P17">1. Soggetto/i richiedente/i l’autorizzazione paesaggistica</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3"><text:span text:style-name="T8"><text:s/></text:span><text:span text:style-name="T7">Cognome</text:span></text:p>
          </table:table-cell>
          <table:table-cell table:style-name="Tabella9.A1" office:value-type="string">
            <text:p text:style-name="P16">Nome</text:p>
          </table:table-cell>
          <table:table-cell table:style-name="Tabella9.A1" office:value-type="string">
            <text:p text:style-name="P16">Nato a</text:p>
          </table:table-cell>
          <table:table-cell table:style-name="Tabella9.D1" office:value-type="string">
            <text:p text:style-name="P16">Nato il</text:p>
          </table:table-cell>
        </table:table-row>
        <table:table-row table:style-name="Tabella9.1">
          <table:table-cell table:style-name="Tabella9.A4" office:value-type="string">
            <text:p text:style-name="P23"/>
          </table:table-cell>
          <table:table-cell table:style-name="Tabella9.B4" office:value-type="string">
            <text:p text:style-name="P23"/>
          </table:table-cell>
          <table:table-cell table:style-name="Tabella9.C4" office:value-type="string">
            <text:p text:style-name="P23"/>
          </table:table-cell>
          <table:table-cell table:style-name="Tabella9.D4" office:value-type="string">
            <text:p text:style-name="P23"/>
          </table:table-cell>
        </table:table-row>
        <table:table-row table:style-name="Tabella9.1">
          <table:table-cell table:style-name="Tabella9.A1" office:value-type="string">
            <text:p text:style-name="P16">Comune residenza</text:p>
          </table:table-cell>
          <table:table-cell table:style-name="Tabella9.A1" office:value-type="string">
            <text:p text:style-name="P16">Via/Loc</text:p>
          </table:table-cell>
          <table:table-cell table:style-name="Tabella9.A1" office:value-type="string">
            <text:p text:style-name="P16">N° civico</text:p>
          </table:table-cell>
          <table:table-cell table:style-name="Tabella9.D1" office:value-type="string">
            <text:p text:style-name="P16">Codice Fiscale</text:p>
          </table:table-cell>
        </table:table-row>
        <table:table-row table:style-name="Tabella9.1">
          <table:table-cell table:style-name="Tabella9.A4" office:value-type="string">
            <text:p text:style-name="P18"/>
          </table:table-cell>
          <table:table-cell table:style-name="Tabella9.B4" office:value-type="string">
            <text:p text:style-name="P18"/>
          </table:table-cell>
          <table:table-cell table:style-name="Tabella9.C4" office:value-type="string">
            <text:p text:style-name="P23"/>
          </table:table-cell>
          <table:table-cell table:style-name="Tabella9.D4" office:value-type="string">
            <text:p text:style-name="P23"/>
          </table:table-cell>
        </table:table-row>
      </table:table>
      <text:p text:style-name="P32"/>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6">Cognome</text:p>
          </table:table-cell>
          <table:table-cell table:style-name="Tabella10.A1" office:value-type="string">
            <text:p text:style-name="P16">Nome</text:p>
          </table:table-cell>
          <table:table-cell table:style-name="Tabella10.A1" office:value-type="string">
            <text:p text:style-name="P16">Nato a</text:p>
          </table:table-cell>
          <table:table-cell table:style-name="Tabella10.D1" office:value-type="string">
            <text:p text:style-name="P16">Nato il</text:p>
          </table:table-cell>
        </table:table-row>
        <table:table-row table:style-name="Tabella10.1">
          <table:table-cell table:style-name="Tabella10.A4" office:value-type="string">
            <text:p text:style-name="P23"/>
          </table:table-cell>
          <table:table-cell table:style-name="Tabella10.B4" office:value-type="string">
            <text:p text:style-name="P23"/>
          </table:table-cell>
          <table:table-cell table:style-name="Tabella10.C4" office:value-type="string">
            <text:p text:style-name="P23"/>
          </table:table-cell>
          <table:table-cell table:style-name="Tabella10.D4" office:value-type="string">
            <text:p text:style-name="P23"/>
          </table:table-cell>
        </table:table-row>
        <table:table-row table:style-name="Tabella10.1">
          <table:table-cell table:style-name="Tabella10.A1" office:value-type="string">
            <text:p text:style-name="P16">Comune residenza</text:p>
          </table:table-cell>
          <table:table-cell table:style-name="Tabella10.A1" office:value-type="string">
            <text:p text:style-name="P16">Via/Loc</text:p>
          </table:table-cell>
          <table:table-cell table:style-name="Tabella10.A1" office:value-type="string">
            <text:p text:style-name="P16">N° civico</text:p>
          </table:table-cell>
          <table:table-cell table:style-name="Tabella10.D1" office:value-type="string">
            <text:p text:style-name="P16">Codice Fiscale</text:p>
          </table:table-cell>
        </table:table-row>
        <table:table-row table:style-name="Tabella10.1">
          <table:table-cell table:style-name="Tabella10.A4" office:value-type="string">
            <text:p text:style-name="P18"/>
          </table:table-cell>
          <table:table-cell table:style-name="Tabella10.B4" office:value-type="string">
            <text:p text:style-name="P18"/>
          </table:table-cell>
          <table:table-cell table:style-name="Tabella10.C4" office:value-type="string">
            <text:p text:style-name="P23"/>
          </table:table-cell>
          <table:table-cell table:style-name="Tabella10.D4" office:value-type="string">
            <text:p text:style-name="P23"/>
          </table:table-cell>
        </table:table-row>
      </table:table>
      <text:p text:style-name="P32"/>
      <text:h text:style-name="P94" text:outline-level="5">Progettista</text:h>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office:value-type="string">
            <text:p text:style-name="P33"><text:span text:style-name="T8"><text:s/></text:span><text:span text:style-name="T7">Cognome</text:span></text:p>
          </table:table-cell>
          <table:table-cell table:style-name="Tabella11.A1" table:number-columns-spanned="3" office:value-type="string">
            <text:p text:style-name="P16">Nome</text:p>
          </table:table-cell>
          <table:covered-table-cell/>
          <table:covered-table-cell/>
          <table:table-cell table:style-name="Tabella11.A1" table:number-columns-spanned="2" office:value-type="string">
            <text:p text:style-name="P16">Albo/Ordine di appartenenza</text:p>
          </table:table-cell>
          <table:covered-table-cell/>
          <table:table-cell table:style-name="Tabella11.G1" office:value-type="string">
            <text:p text:style-name="P16">N°</text:p>
          </table:table-cell>
        </table:table-row>
        <table:table-row table:style-name="Tabella11.1">
          <table:table-cell table:style-name="Tabella11.A2" office:value-type="string">
            <text:p text:style-name="P23"/>
          </table:table-cell>
          <table:table-cell table:style-name="Tabella11.B2" table:number-columns-spanned="3" office:value-type="string">
            <text:p text:style-name="P23"/>
          </table:table-cell>
          <table:covered-table-cell/>
          <table:covered-table-cell/>
          <table:table-cell table:style-name="Tabella11.E2" table:number-columns-spanned="2" office:value-type="string">
            <text:p text:style-name="P23"/>
          </table:table-cell>
          <table:covered-table-cell/>
          <table:table-cell table:style-name="Tabella11.G4" office:value-type="string">
            <text:p text:style-name="P23"/>
          </table:table-cell>
        </table:table-row>
        <table:table-row table:style-name="Tabella11.1">
          <table:table-cell table:style-name="Tabella11.A1" table:number-columns-spanned="2" office:value-type="string">
            <text:p text:style-name="P16">Recapito (Via/Loc)</text:p>
          </table:table-cell>
          <table:covered-table-cell/>
          <table:table-cell table:style-name="Tabella11.A1" office:value-type="string">
            <text:p text:style-name="P16">N° civico </text:p>
          </table:table-cell>
          <table:table-cell table:style-name="Tabella11.A1" table:number-columns-spanned="3" office:value-type="string">
            <text:p text:style-name="P16">Comune</text:p>
          </table:table-cell>
          <table:covered-table-cell/>
          <table:covered-table-cell/>
          <table:table-cell table:style-name="Tabella11.G1" office:value-type="string">
            <text:p text:style-name="P16">Cap</text:p>
          </table:table-cell>
        </table:table-row>
        <table:table-row table:style-name="Tabella11.1">
          <table:table-cell table:style-name="Tabella11.A6" table:number-columns-spanned="2" office:value-type="string">
            <text:p text:style-name="P28"><text:s/></text:p>
          </table:table-cell>
          <table:covered-table-cell/>
          <table:table-cell table:style-name="Tabella11.C4" office:value-type="string">
            <text:p text:style-name="P23"/>
          </table:table-cell>
          <table:table-cell table:style-name="Tabella11.D4" table:number-columns-spanned="3" office:value-type="string">
            <text:p text:style-name="P23"/>
          </table:table-cell>
          <table:covered-table-cell/>
          <table:covered-table-cell/>
          <table:table-cell table:style-name="Tabella11.G4" office:value-type="string">
            <text:p text:style-name="P23"/>
          </table:table-cell>
        </table:table-row>
        <table:table-row table:style-name="Tabella11.5">
          <table:table-cell table:style-name="Tabella11.A1" table:number-columns-spanned="2" office:value-type="string">
            <text:p text:style-name="P16">Codice Fiscale</text:p>
          </table:table-cell>
          <table:covered-table-cell/>
          <table:table-cell table:style-name="Tabella11.A1" table:number-columns-spanned="3" office:value-type="string">
            <text:p text:style-name="P16">Telefono</text:p>
          </table:table-cell>
          <table:covered-table-cell/>
          <table:covered-table-cell/>
          <table:table-cell table:style-name="Tabella11.G1" table:number-columns-spanned="2" office:value-type="string">
            <text:p text:style-name="P16">Indirizzo e-mail </text:p>
          </table:table-cell>
          <table:covered-table-cell/>
        </table:table-row>
        <table:table-row table:style-name="Tabella11.5">
          <table:table-cell table:style-name="Tabella11.A6" table:number-columns-spanned="2" office:value-type="string">
            <text:p text:style-name="P23"/>
          </table:table-cell>
          <table:covered-table-cell/>
          <table:table-cell table:style-name="Tabella11.C6" table:number-columns-spanned="3" office:value-type="string">
            <text:p text:style-name="P23"/>
          </table:table-cell>
          <table:covered-table-cell/>
          <table:covered-table-cell/>
          <table:table-cell table:style-name="Tabella11.F6" table:number-columns-spanned="2" office:value-type="string">
            <text:p text:style-name="P23"/>
          </table:table-cell>
          <table:covered-table-cell/>
        </table:table-row>
      </table:table>
      <text:h text:style-name="P96" text:outline-level="5" text:is-list-header="true"/>
      <text:p text:style-name="P45"/>
      <text:p text:style-name="Standard"><text:span text:style-name="T6">2. TIPOLOGIA DELL'OPERA E/O DELL'INTERVENTO</text:span><text:span text:style-name="T9">: (</text:span><text:span text:style-name="T28">L'indicazione della tipologia dell'opera deve essere accompagnata dal riferimento preciso alle fattispecie di cui all'</text:span><text:a xlink:type="simple" xlink:href="http://www.bosettiegatti.eu/info/norme/statali/2017_0031.htm#ALLEGATO_B" text:style-name="Internet_20_link" text:visited-style-name="Visited_20_Internet_20_Link"><text:span text:style-name="Internet_20_link"><text:span text:style-name="T51">Allegato B</text:span></text:span></text:a><text:span text:style-name="T9"> <text:s/>del DPR 31/2017)</text:span></text:p>
      <text:p text:style-name="P21"/>
      <text:p text:style-name="P41"><text:bookmark-start text:name="__Fieldmark__29419_3597383392"/><draw:control text:anchor-type="as-char" draw:z-index="29" draw:style-name="gr1" draw:text-style-name="P102" svg:width="0.003cm" svg:height="0.003cm" draw:control="control4"/><text:bookmark-end text:name="__Fieldmark__29419_3597383392"/><text:span text:style-name="T1"><text:s/></text:span><text:span text:style-name="T1"><draw:control text:anchor-type="as-char" draw:z-index="1" draw:name="Forma19_0" draw:style-name="gr1" draw:text-style-name="P102" svg:width="0.32cm" svg:height="0.32cm" draw:control="control134"/></text:span><text:span text:style-name="T1"><text:s/></text:span><text:span text:style-name="T62">nuovo intervento</text:span></text:p>
      <text:p text:style-name="P42"/>
      <text:p text:style-name="P42"><text:bookmark-start text:name="__Fieldmark__29420_3597383392"/><text:s/><text:bookmark-end text:name="__Fieldmark__29420_3597383392"/><draw:control text:anchor-type="as-char" draw:z-index="0" draw:name="Forma19_0" draw:style-name="gr1" draw:text-style-name="P102" svg:width="0.32cm" svg:height="0.32cm" draw:control="control135"/><text:s/>variante a precedente autorizzazione paesaggistica n. …... del ………. (pratica edilizia n. ……./…..) </text:p>
      <text:p text:style-name="P39"/>
      <text:p text:style-name="P39"/>
      <table:table table:name="Tabella12" table:style-name="Tabella12">
        <table:table-column table:style-name="Tabella12.A" table:number-columns-repeated="10"/>
        <table:table-column table:style-name="Tabella12.K"/>
        <table:table-row table:style-name="Tabella12.1">
          <table:table-cell table:style-name="Tabella12.A1" table:number-columns-spanned="11" office:value-type="string">
            <text:p text:style-name="P38"><text:span text:style-name="T1">L’intervento è riconducibile alla/e tipologia/e sotto indicata/e di cui all' </text:span><text:a xlink:type="simple" xlink:href="http://www.bosettiegatti.eu/info/norme/statali/2017_0031.htm#ALLEGATO_B" text:style-name="Internet_20_link" text:visited-style-name="Visited_20_Internet_20_Link"><text:span text:style-name="Internet_20_link"><text:span text:style-name="T53">Allegato B</text:span></text:span></text:a><text:span text:style-name="T1"> <text:s text:c="3"/>del DPR 31/20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2" office:value-type="string">
            <text:p text:style-name="Text_20_body"><text:bookmark-start text:name="__Fieldmark__29421_3597383392"/><draw:control text:anchor-type="as-char" draw:z-index="30" draw:style-name="gr1" draw:text-style-name="P102" svg:width="0.003cm" svg:height="0.003cm" draw:control="control5"/><text:bookmark-end text:name="__Fieldmark__29421_3597383392"/><text:span text:style-name="Car._20_predefinito_20_paragrafo"><text:span text:style-name="T12"><text:s/></text:span></text:span><text:span text:style-name="Car._20_predefinito_20_paragrafo"><text:span text:style-name="T12"><draw:control text:anchor-type="as-char" draw:z-index="135" draw:name="Forma38" draw:style-name="gr1" draw:text-style-name="P102" svg:width="0.32cm" svg:height="0.32cm" draw:control="control136"/></text:span></text:span><text:span text:style-name="Car._20_predefinito_20_paragrafo"><text:span text:style-name="T12"><text:s/></text:span></text:span><text:span text:style-name="T35">B1</text:span></text:p>
          </table:table-cell>
          <table:table-cell table:style-name="Tabella12.B2" office:value-type="string">
            <text:p text:style-name="Text_20_body"><text:bookmark-start text:name="__Fieldmark__29422_3597383392"/><draw:control text:anchor-type="as-char" draw:z-index="31" draw:style-name="gr1" draw:text-style-name="P102" svg:width="0.003cm" svg:height="0.003cm" draw:control="control6"/><text:bookmark-end text:name="__Fieldmark__29422_3597383392"/><text:span text:style-name="Car._20_predefinito_20_paragrafo"><text:span text:style-name="T12"><text:s/></text:span></text:span><text:span text:style-name="Car._20_predefinito_20_paragrafo"><text:span text:style-name="T12"><draw:control text:anchor-type="as-char" draw:z-index="139" draw:name="Forma38" draw:style-name="gr1" draw:text-style-name="P102" svg:width="0.32cm" svg:height="0.32cm" draw:control="control140"/></text:span></text:span><text:span text:style-name="Car._20_predefinito_20_paragrafo"><text:span text:style-name="T12"><text:s/></text:span></text:span><text:span text:style-name="T35">B2</text:span></text:p>
          </table:table-cell>
          <table:table-cell table:style-name="Tabella12.B2" office:value-type="string">
            <text:p text:style-name="Text_20_body"><text:bookmark-start text:name="__Fieldmark__29423_3597383392"/><draw:control text:anchor-type="as-char" draw:z-index="32" draw:style-name="gr1" draw:text-style-name="P102" svg:width="0.003cm" svg:height="0.003cm" draw:control="control7"/><text:bookmark-end text:name="__Fieldmark__29423_3597383392"/><text:span text:style-name="Car._20_predefinito_20_paragrafo"><text:span text:style-name="T12"><text:s/></text:span></text:span><text:span text:style-name="Car._20_predefinito_20_paragrafo"><text:span text:style-name="T12"><draw:control text:anchor-type="as-char" draw:z-index="140" draw:name="Forma38" draw:style-name="gr1" draw:text-style-name="P102" svg:width="0.32cm" svg:height="0.32cm" draw:control="control141"/></text:span></text:span><text:span text:style-name="Car._20_predefinito_20_paragrafo"><text:span text:style-name="T12"><text:s/></text:span></text:span><text:span text:style-name="T35">B3</text:span></text:p>
          </table:table-cell>
          <table:table-cell table:style-name="Tabella12.B2" office:value-type="string">
            <text:p text:style-name="Text_20_body"><text:bookmark-start text:name="__Fieldmark__29424_3597383392"/><draw:control text:anchor-type="as-char" draw:z-index="33" draw:style-name="gr1" draw:text-style-name="P102" svg:width="0.003cm" svg:height="0.003cm" draw:control="control8"/><text:bookmark-end text:name="__Fieldmark__29424_3597383392"/><text:span text:style-name="Car._20_predefinito_20_paragrafo"><text:span text:style-name="T12"><text:s/></text:span></text:span><text:span text:style-name="Car._20_predefinito_20_paragrafo"><text:span text:style-name="T12"><draw:control text:anchor-type="as-char" draw:z-index="141" draw:name="Forma38" draw:style-name="gr1" draw:text-style-name="P102" svg:width="0.32cm" svg:height="0.32cm" draw:control="control142"/></text:span></text:span><text:span text:style-name="Car._20_predefinito_20_paragrafo"><text:span text:style-name="T12"><text:s/></text:span></text:span><text:span text:style-name="T35">B4</text:span></text:p>
          </table:table-cell>
          <table:table-cell table:style-name="Tabella12.B2" office:value-type="string">
            <text:p text:style-name="Text_20_body"><text:bookmark-start text:name="__Fieldmark__29425_3597383392"/><draw:control text:anchor-type="as-char" draw:z-index="34" draw:style-name="gr1" draw:text-style-name="P102" svg:width="0.003cm" svg:height="0.003cm" draw:control="control9"/><text:bookmark-end text:name="__Fieldmark__29425_3597383392"/><text:span text:style-name="Car._20_predefinito_20_paragrafo"><text:span text:style-name="T12"><text:s/></text:span></text:span><text:span text:style-name="Car._20_predefinito_20_paragrafo"><text:span text:style-name="T12"><draw:control text:anchor-type="as-char" draw:z-index="151" draw:name="Forma38" draw:style-name="gr1" draw:text-style-name="P102" svg:width="0.32cm" svg:height="0.32cm" draw:control="control152"/></text:span></text:span><text:span text:style-name="Car._20_predefinito_20_paragrafo"><text:span text:style-name="T12"><text:s/></text:span></text:span><text:span text:style-name="T35">B5</text:span></text:p>
          </table:table-cell>
          <table:table-cell table:style-name="Tabella12.B2" office:value-type="string">
            <text:p text:style-name="Text_20_body"><text:bookmark-start text:name="__Fieldmark__29426_3597383392"/><draw:control text:anchor-type="as-char" draw:z-index="35" draw:style-name="gr1" draw:text-style-name="P102" svg:width="0.003cm" svg:height="0.003cm" draw:control="control10"/><text:bookmark-end text:name="__Fieldmark__29426_3597383392"/><text:span text:style-name="Car._20_predefinito_20_paragrafo"><text:span text:style-name="T12"><text:s/></text:span></text:span><text:span text:style-name="Car._20_predefinito_20_paragrafo"><text:span text:style-name="T12"><draw:control text:anchor-type="as-char" draw:z-index="155" draw:name="Forma38" draw:style-name="gr1" draw:text-style-name="P102" svg:width="0.32cm" svg:height="0.32cm" draw:control="control156"/></text:span></text:span><text:span text:style-name="Car._20_predefinito_20_paragrafo"><text:span text:style-name="T12"><text:s/></text:span></text:span><text:span text:style-name="T35">B6</text:span></text:p>
          </table:table-cell>
          <table:table-cell table:style-name="Tabella12.B2" office:value-type="string">
            <text:p text:style-name="Text_20_body"><text:bookmark-start text:name="__Fieldmark__29427_3597383392"/><draw:control text:anchor-type="as-char" draw:z-index="36" draw:style-name="gr1" draw:text-style-name="P102" svg:width="0.003cm" svg:height="0.003cm" draw:control="control11"/><text:bookmark-end text:name="__Fieldmark__29427_3597383392"/><text:span text:style-name="Car._20_predefinito_20_paragrafo"><text:span text:style-name="T12"><text:s/></text:span></text:span><text:span text:style-name="Car._20_predefinito_20_paragrafo"><text:span text:style-name="T12"><draw:control text:anchor-type="as-char" draw:z-index="157" draw:name="Forma38" draw:style-name="gr1" draw:text-style-name="P102" svg:width="0.32cm" svg:height="0.32cm" draw:control="control158"/></text:span></text:span><text:span text:style-name="Car._20_predefinito_20_paragrafo"><text:span text:style-name="T12"><text:s/></text:span></text:span><text:span text:style-name="T35">B7</text:span></text:p>
          </table:table-cell>
          <table:table-cell table:style-name="Tabella12.B2" office:value-type="string">
            <text:p text:style-name="Text_20_body"><text:bookmark-start text:name="__Fieldmark__29428_3597383392"/><draw:control text:anchor-type="as-char" draw:z-index="37" draw:style-name="gr1" draw:text-style-name="P102" svg:width="0.003cm" svg:height="0.003cm" draw:control="control12"/><text:bookmark-end text:name="__Fieldmark__29428_3597383392"/><text:span text:style-name="Car._20_predefinito_20_paragrafo"><text:span text:style-name="T12"><text:s/></text:span></text:span><text:span text:style-name="Car._20_predefinito_20_paragrafo"><text:span text:style-name="T12"><draw:control text:anchor-type="as-char" draw:z-index="158" draw:name="Forma38" draw:style-name="gr1" draw:text-style-name="P102" svg:width="0.32cm" svg:height="0.32cm" draw:control="control159"/></text:span></text:span><text:span text:style-name="Car._20_predefinito_20_paragrafo"><text:span text:style-name="T12"><text:s/></text:span></text:span><text:span text:style-name="T35">B8</text:span></text:p>
          </table:table-cell>
          <table:table-cell table:style-name="Tabella12.B2" office:value-type="string">
            <text:p text:style-name="Text_20_body"><text:bookmark-start text:name="__Fieldmark__29429_3597383392"/><draw:control text:anchor-type="as-char" draw:z-index="38" draw:style-name="gr1" draw:text-style-name="P102" svg:width="0.003cm" svg:height="0.003cm" draw:control="control13"/><text:bookmark-end text:name="__Fieldmark__29429_3597383392"/><text:span text:style-name="Car._20_predefinito_20_paragrafo"><text:span text:style-name="T12"><text:s/></text:span></text:span><text:span text:style-name="Car._20_predefinito_20_paragrafo"><text:span text:style-name="T12"><draw:control text:anchor-type="as-char" draw:z-index="159" draw:name="Forma38" draw:style-name="gr1" draw:text-style-name="P102" svg:width="0.32cm" svg:height="0.32cm" draw:control="control160"/></text:span></text:span><text:span text:style-name="Car._20_predefinito_20_paragrafo"><text:span text:style-name="T12"><text:s/></text:span></text:span><text:span text:style-name="T35">B9</text:span></text:p>
          </table:table-cell>
          <table:table-cell table:style-name="Tabella12.B2" office:value-type="string">
            <text:p text:style-name="Text_20_body"><text:bookmark-start text:name="__Fieldmark__29430_3597383392"/><draw:control text:anchor-type="as-char" draw:z-index="39" draw:style-name="gr1" draw:text-style-name="P102" svg:width="0.003cm" svg:height="0.003cm" draw:control="control14"/><text:bookmark-end text:name="__Fieldmark__29430_3597383392"/><text:span text:style-name="Car._20_predefinito_20_paragrafo"><text:span text:style-name="T12"><text:s/></text:span></text:span><text:span text:style-name="Car._20_predefinito_20_paragrafo"><text:span text:style-name="T12"><draw:control text:anchor-type="as-char" draw:z-index="160" draw:name="Forma38" draw:style-name="gr1" draw:text-style-name="P102" svg:width="0.32cm" svg:height="0.32cm" draw:control="control161"/></text:span></text:span><text:span text:style-name="Car._20_predefinito_20_paragrafo"><text:span text:style-name="T12"><text:s/></text:span></text:span><text:span text:style-name="T35">B10</text:span></text:p>
          </table:table-cell>
          <table:table-cell table:style-name="Tabella12.K2" office:value-type="string">
            <text:p text:style-name="Text_20_body"><text:bookmark-start text:name="__Fieldmark__29431_3597383392"/><draw:control text:anchor-type="as-char" draw:z-index="40" draw:style-name="gr1" draw:text-style-name="P102" svg:width="0.003cm" svg:height="0.003cm" draw:control="control15"/><text:bookmark-end text:name="__Fieldmark__29431_3597383392"/><text:span text:style-name="Car._20_predefinito_20_paragrafo"><text:span text:style-name="T12"><text:s/></text:span></text:span><text:span text:style-name="Car._20_predefinito_20_paragrafo"><text:span text:style-name="T12"><draw:control text:anchor-type="as-char" draw:z-index="161" draw:name="Forma38" draw:style-name="gr1" draw:text-style-name="P102" svg:width="0.32cm" svg:height="0.32cm" draw:control="control162"/></text:span></text:span><text:span text:style-name="Car._20_predefinito_20_paragrafo"><text:span text:style-name="T12"><text:s/></text:span></text:span><text:span text:style-name="T35">B11</text:span></text:p>
          </table:table-cell>
        </table:table-row>
        <table:table-row table:style-name="Tabella12.1">
          <table:table-cell table:style-name="Tabella12.A3" office:value-type="string">
            <text:p text:style-name="Text_20_body"><text:bookmark-start text:name="__Fieldmark__29432_3597383392"/><draw:control text:anchor-type="as-char" draw:z-index="41" draw:style-name="gr1" draw:text-style-name="P102" svg:width="0.003cm" svg:height="0.003cm" draw:control="control16"/><text:bookmark-end text:name="__Fieldmark__29432_3597383392"/><text:span text:style-name="Car._20_predefinito_20_paragrafo"><text:span text:style-name="T12"><text:s/></text:span></text:span><text:span text:style-name="Car._20_predefinito_20_paragrafo"><text:span text:style-name="T12"><draw:control text:anchor-type="as-char" draw:z-index="136" draw:name="Forma38" draw:style-name="gr1" draw:text-style-name="P102" svg:width="0.32cm" svg:height="0.32cm" draw:control="control137"/></text:span></text:span><text:span text:style-name="Car._20_predefinito_20_paragrafo"><text:span text:style-name="T12"><text:s/></text:span></text:span><text:span text:style-name="T35">B12</text:span></text:p>
          </table:table-cell>
          <table:table-cell table:style-name="Tabella12.B3" office:value-type="string">
            <text:p text:style-name="Text_20_body"><text:bookmark-start text:name="__Fieldmark__29433_3597383392"/><draw:control text:anchor-type="as-char" draw:z-index="42" draw:style-name="gr1" draw:text-style-name="P102" svg:width="0.003cm" svg:height="0.003cm" draw:control="control17"/><text:bookmark-end text:name="__Fieldmark__29433_3597383392"/><text:span text:style-name="Car._20_predefinito_20_paragrafo"><text:span text:style-name="T12"><text:s/></text:span></text:span><text:span text:style-name="Car._20_predefinito_20_paragrafo"><text:span text:style-name="T12"><draw:control text:anchor-type="as-char" draw:z-index="142" draw:name="Forma38" draw:style-name="gr1" draw:text-style-name="P102" svg:width="0.32cm" svg:height="0.32cm" draw:control="control143"/></text:span></text:span><text:span text:style-name="Car._20_predefinito_20_paragrafo"><text:span text:style-name="T12"><text:s/></text:span></text:span><text:span text:style-name="T35">B13</text:span></text:p>
          </table:table-cell>
          <table:table-cell table:style-name="Tabella12.B3" office:value-type="string">
            <text:p text:style-name="Text_20_body"><text:bookmark-start text:name="__Fieldmark__29434_3597383392"/><draw:control text:anchor-type="as-char" draw:z-index="43" draw:style-name="gr1" draw:text-style-name="P102" svg:width="0.003cm" svg:height="0.003cm" draw:control="control18"/><text:bookmark-end text:name="__Fieldmark__29434_3597383392"/><text:span text:style-name="Car._20_predefinito_20_paragrafo"><text:span text:style-name="T12"><text:s/></text:span></text:span><text:span text:style-name="Car._20_predefinito_20_paragrafo"><text:span text:style-name="T12"><draw:control text:anchor-type="as-char" draw:z-index="143" draw:name="Forma38" draw:style-name="gr1" draw:text-style-name="P102" svg:width="0.32cm" svg:height="0.32cm" draw:control="control144"/></text:span></text:span><text:span text:style-name="Car._20_predefinito_20_paragrafo"><text:span text:style-name="T12"><text:s/></text:span></text:span><text:span text:style-name="T35">B14</text:span></text:p>
          </table:table-cell>
          <table:table-cell table:style-name="Tabella12.B3" office:value-type="string">
            <text:p text:style-name="Text_20_body"><text:bookmark-start text:name="__Fieldmark__29435_3597383392"/><draw:control text:anchor-type="as-char" draw:z-index="44" draw:style-name="gr1" draw:text-style-name="P102" svg:width="0.003cm" svg:height="0.003cm" draw:control="control19"/><text:bookmark-end text:name="__Fieldmark__29435_3597383392"/><text:span text:style-name="Car._20_predefinito_20_paragrafo"><text:span text:style-name="T12"><text:s/></text:span></text:span><text:span text:style-name="Car._20_predefinito_20_paragrafo"><text:span text:style-name="T12"><draw:control text:anchor-type="as-char" draw:z-index="144" draw:name="Forma38" draw:style-name="gr1" draw:text-style-name="P102" svg:width="0.32cm" svg:height="0.32cm" draw:control="control145"/></text:span></text:span><text:span text:style-name="Car._20_predefinito_20_paragrafo"><text:span text:style-name="T12"><text:s/></text:span></text:span><text:span text:style-name="T35">B15</text:span></text:p>
          </table:table-cell>
          <table:table-cell table:style-name="Tabella12.B3" office:value-type="string">
            <text:p text:style-name="Text_20_body"><text:bookmark-start text:name="__Fieldmark__29436_3597383392"/><draw:control text:anchor-type="as-char" draw:z-index="45" draw:style-name="gr1" draw:text-style-name="P102" svg:width="0.003cm" svg:height="0.003cm" draw:control="control20"/><text:bookmark-end text:name="__Fieldmark__29436_3597383392"/><text:span text:style-name="Car._20_predefinito_20_paragrafo"><text:span text:style-name="T12"><text:s/></text:span></text:span><text:span text:style-name="Car._20_predefinito_20_paragrafo"><text:span text:style-name="T12"><draw:control text:anchor-type="as-char" draw:z-index="152" draw:name="Forma38" draw:style-name="gr1" draw:text-style-name="P102" svg:width="0.32cm" svg:height="0.32cm" draw:control="control153"/></text:span></text:span><text:span text:style-name="Car._20_predefinito_20_paragrafo"><text:span text:style-name="T12"><text:s/></text:span></text:span><text:span text:style-name="T35">B16</text:span></text:p>
          </table:table-cell>
          <table:table-cell table:style-name="Tabella12.B3" office:value-type="string">
            <text:p text:style-name="Text_20_body"><text:bookmark-start text:name="__Fieldmark__29437_3597383392"/><draw:control text:anchor-type="as-char" draw:z-index="46" draw:style-name="gr1" draw:text-style-name="P102" svg:width="0.003cm" svg:height="0.003cm" draw:control="control21"/><text:bookmark-end text:name="__Fieldmark__29437_3597383392"/><text:span text:style-name="Car._20_predefinito_20_paragrafo"><text:span text:style-name="T12"><text:s/></text:span></text:span><text:span text:style-name="Car._20_predefinito_20_paragrafo"><text:span text:style-name="T12"><draw:control text:anchor-type="as-char" draw:z-index="156" draw:name="Forma38" draw:style-name="gr1" draw:text-style-name="P102" svg:width="0.32cm" svg:height="0.32cm" draw:control="control157"/></text:span></text:span><text:span text:style-name="Car._20_predefinito_20_paragrafo"><text:span text:style-name="T12"><text:s/></text:span></text:span><text:span text:style-name="T35">B17</text:span></text:p>
          </table:table-cell>
          <table:table-cell table:style-name="Tabella12.B3" office:value-type="string">
            <text:p text:style-name="Text_20_body"><text:bookmark-start text:name="__Fieldmark__29438_3597383392"/><draw:control text:anchor-type="as-char" draw:z-index="47" draw:style-name="gr1" draw:text-style-name="P102" svg:width="0.003cm" svg:height="0.003cm" draw:control="control22"/><text:bookmark-end text:name="__Fieldmark__29438_3597383392"/><text:span text:style-name="Car._20_predefinito_20_paragrafo"><text:span text:style-name="T12"><text:s/></text:span></text:span><text:span text:style-name="Car._20_predefinito_20_paragrafo"><text:span text:style-name="T12"><draw:control text:anchor-type="as-char" draw:z-index="162" draw:name="Forma38" draw:style-name="gr1" draw:text-style-name="P102" svg:width="0.32cm" svg:height="0.32cm" draw:control="control163"/></text:span></text:span><text:span text:style-name="Car._20_predefinito_20_paragrafo"><text:span text:style-name="T12"><text:s/></text:span></text:span><text:span text:style-name="T35">B18</text:span></text:p>
          </table:table-cell>
          <table:table-cell table:style-name="Tabella12.B3" office:value-type="string">
            <text:p text:style-name="Text_20_body"><text:bookmark-start text:name="__Fieldmark__29439_3597383392"/><draw:control text:anchor-type="as-char" draw:z-index="48" draw:style-name="gr1" draw:text-style-name="P102" svg:width="0.003cm" svg:height="0.003cm" draw:control="control23"/><text:bookmark-end text:name="__Fieldmark__29439_3597383392"/><text:span text:style-name="Car._20_predefinito_20_paragrafo"><text:span text:style-name="T12"><text:s/></text:span></text:span><text:span text:style-name="Car._20_predefinito_20_paragrafo"><text:span text:style-name="T12"><draw:control text:anchor-type="as-char" draw:z-index="163" draw:name="Forma38" draw:style-name="gr1" draw:text-style-name="P102" svg:width="0.32cm" svg:height="0.32cm" draw:control="control164"/></text:span></text:span><text:span text:style-name="Car._20_predefinito_20_paragrafo"><text:span text:style-name="T12"><text:s/></text:span></text:span><text:span text:style-name="T35">B19</text:span></text:p>
          </table:table-cell>
          <table:table-cell table:style-name="Tabella12.B3" office:value-type="string">
            <text:p text:style-name="Text_20_body"><text:bookmark-start text:name="__Fieldmark__29440_3597383392"/><draw:control text:anchor-type="as-char" draw:z-index="49" draw:style-name="gr1" draw:text-style-name="P102" svg:width="0.003cm" svg:height="0.003cm" draw:control="control24"/><text:bookmark-end text:name="__Fieldmark__29440_3597383392"/><text:span text:style-name="Car._20_predefinito_20_paragrafo"><text:span text:style-name="T12"><text:s/></text:span></text:span><text:span text:style-name="Car._20_predefinito_20_paragrafo"><text:span text:style-name="T12"><draw:control text:anchor-type="as-char" draw:z-index="170" draw:name="Forma38" draw:style-name="gr1" draw:text-style-name="P102" svg:width="0.32cm" svg:height="0.32cm" draw:control="control171"/></text:span></text:span><text:span text:style-name="Car._20_predefinito_20_paragrafo"><text:span text:style-name="T12"><text:s/></text:span></text:span><text:span text:style-name="T35">B20</text:span></text:p>
          </table:table-cell>
          <table:table-cell table:style-name="Tabella12.B3" office:value-type="string">
            <text:p text:style-name="Text_20_body"><text:bookmark-start text:name="__Fieldmark__29441_3597383392"/><draw:control text:anchor-type="as-char" draw:z-index="50" draw:style-name="gr1" draw:text-style-name="P102" svg:width="0.003cm" svg:height="0.003cm" draw:control="control25"/><text:bookmark-end text:name="__Fieldmark__29441_3597383392"/><text:span text:style-name="Car._20_predefinito_20_paragrafo"><text:span text:style-name="T12"><text:s/></text:span></text:span><text:span text:style-name="Car._20_predefinito_20_paragrafo"><text:span text:style-name="T12"><draw:control text:anchor-type="as-char" draw:z-index="171" draw:name="Forma38" draw:style-name="gr1" draw:text-style-name="P102" svg:width="0.32cm" svg:height="0.32cm" draw:control="control172"/></text:span></text:span><text:span text:style-name="Car._20_predefinito_20_paragrafo"><text:span text:style-name="T12"><text:s/></text:span></text:span><text:span text:style-name="T35">B21</text:span></text:p>
          </table:table-cell>
          <table:table-cell table:style-name="Tabella12.K3" office:value-type="string">
            <text:p text:style-name="Text_20_body"><text:bookmark-start text:name="__Fieldmark__29442_3597383392"/><draw:control text:anchor-type="as-char" draw:z-index="51" draw:style-name="gr1" draw:text-style-name="P102" svg:width="0.003cm" svg:height="0.003cm" draw:control="control26"/><text:bookmark-end text:name="__Fieldmark__29442_3597383392"/><text:span text:style-name="Car._20_predefinito_20_paragrafo"><text:span text:style-name="T12"><text:s/></text:span></text:span><text:span text:style-name="Car._20_predefinito_20_paragrafo"><text:span text:style-name="T12"><draw:control text:anchor-type="as-char" draw:z-index="172" draw:name="Forma38" draw:style-name="gr1" draw:text-style-name="P102" svg:width="0.32cm" svg:height="0.32cm" draw:control="control173"/></text:span></text:span><text:span text:style-name="Car._20_predefinito_20_paragrafo"><text:span text:style-name="T12"><text:s/></text:span></text:span><text:span text:style-name="T35">B22</text:span></text:p>
          </table:table-cell>
        </table:table-row>
        <table:table-row table:style-name="Tabella12.1">
          <table:table-cell table:style-name="Tabella12.A3" office:value-type="string">
            <text:p text:style-name="Text_20_body"><text:bookmark-start text:name="__Fieldmark__29443_3597383392"/><draw:control text:anchor-type="as-char" draw:z-index="52" draw:style-name="gr1" draw:text-style-name="P102" svg:width="0.003cm" svg:height="0.003cm" draw:control="control27"/><text:bookmark-end text:name="__Fieldmark__29443_3597383392"/><text:span text:style-name="Car._20_predefinito_20_paragrafo"><text:span text:style-name="T12"><text:s/></text:span></text:span><text:span text:style-name="Car._20_predefinito_20_paragrafo"><text:span text:style-name="T12"><draw:control text:anchor-type="as-char" draw:z-index="137" draw:name="Forma38" draw:style-name="gr1" draw:text-style-name="P102" svg:width="0.32cm" svg:height="0.32cm" draw:control="control138"/></text:span></text:span><text:span text:style-name="Car._20_predefinito_20_paragrafo"><text:span text:style-name="T12"><text:s/></text:span></text:span><text:span text:style-name="T35">B23</text:span></text:p>
          </table:table-cell>
          <table:table-cell table:style-name="Tabella12.B3" office:value-type="string">
            <text:p text:style-name="Text_20_body"><text:bookmark-start text:name="__Fieldmark__29444_3597383392"/><draw:control text:anchor-type="as-char" draw:z-index="53" draw:style-name="gr1" draw:text-style-name="P102" svg:width="0.003cm" svg:height="0.003cm" draw:control="control28"/><text:bookmark-end text:name="__Fieldmark__29444_3597383392"/><text:span text:style-name="Car._20_predefinito_20_paragrafo"><text:span text:style-name="T12"><text:s/></text:span></text:span><text:span text:style-name="Car._20_predefinito_20_paragrafo"><text:span text:style-name="T12"><draw:control text:anchor-type="as-char" draw:z-index="145" draw:name="Forma38" draw:style-name="gr1" draw:text-style-name="P102" svg:width="0.32cm" svg:height="0.32cm" draw:control="control146"/></text:span></text:span><text:span text:style-name="Car._20_predefinito_20_paragrafo"><text:span text:style-name="T12"><text:s/></text:span></text:span><text:span text:style-name="T35">B24</text:span></text:p>
          </table:table-cell>
          <table:table-cell table:style-name="Tabella12.B3" office:value-type="string">
            <text:p text:style-name="Text_20_body"><text:bookmark-start text:name="__Fieldmark__29445_3597383392"/><draw:control text:anchor-type="as-char" draw:z-index="54" draw:style-name="gr1" draw:text-style-name="P102" svg:width="0.003cm" svg:height="0.003cm" draw:control="control29"/><text:bookmark-end text:name="__Fieldmark__29445_3597383392"/><text:span text:style-name="Car._20_predefinito_20_paragrafo"><text:span text:style-name="T12"><text:s/></text:span></text:span><text:span text:style-name="Car._20_predefinito_20_paragrafo"><text:span text:style-name="T12"><draw:control text:anchor-type="as-char" draw:z-index="147" draw:name="Forma38" draw:style-name="gr1" draw:text-style-name="P102" svg:width="0.32cm" svg:height="0.32cm" draw:control="control148"/></text:span></text:span><text:span text:style-name="Car._20_predefinito_20_paragrafo"><text:span text:style-name="T12"><text:s/></text:span></text:span><text:span text:style-name="T35">B25</text:span></text:p>
          </table:table-cell>
          <table:table-cell table:style-name="Tabella12.B3" office:value-type="string">
            <text:p text:style-name="Text_20_body"><text:bookmark-start text:name="__Fieldmark__29446_3597383392"/><draw:control text:anchor-type="as-char" draw:z-index="55" draw:style-name="gr1" draw:text-style-name="P102" svg:width="0.003cm" svg:height="0.003cm" draw:control="control30"/><text:bookmark-end text:name="__Fieldmark__29446_3597383392"/><text:span text:style-name="Car._20_predefinito_20_paragrafo"><text:span text:style-name="T12"><text:s/></text:span></text:span><text:span text:style-name="Car._20_predefinito_20_paragrafo"><text:span text:style-name="T12"><draw:control text:anchor-type="as-char" draw:z-index="149" draw:name="Forma38" draw:style-name="gr1" draw:text-style-name="P102" svg:width="0.32cm" svg:height="0.32cm" draw:control="control150"/></text:span></text:span><text:span text:style-name="Car._20_predefinito_20_paragrafo"><text:span text:style-name="T12"><text:s/></text:span></text:span><text:span text:style-name="T35">B26</text:span></text:p>
          </table:table-cell>
          <table:table-cell table:style-name="Tabella12.B3" office:value-type="string">
            <text:p text:style-name="Text_20_body"><text:bookmark-start text:name="__Fieldmark__29447_3597383392"/><draw:control text:anchor-type="as-char" draw:z-index="56" draw:style-name="gr1" draw:text-style-name="P102" svg:width="0.003cm" svg:height="0.003cm" draw:control="control31"/><text:bookmark-end text:name="__Fieldmark__29447_3597383392"/><text:span text:style-name="Car._20_predefinito_20_paragrafo"><text:span text:style-name="T12"><text:s/></text:span></text:span><text:span text:style-name="Car._20_predefinito_20_paragrafo"><text:span text:style-name="T12"><draw:control text:anchor-type="as-char" draw:z-index="153" draw:name="Forma38" draw:style-name="gr1" draw:text-style-name="P102" svg:width="0.32cm" svg:height="0.32cm" draw:control="control154"/></text:span></text:span><text:span text:style-name="Car._20_predefinito_20_paragrafo"><text:span text:style-name="T12"><text:s/></text:span></text:span><text:span text:style-name="T35">B27</text:span></text:p>
          </table:table-cell>
          <table:table-cell table:style-name="Tabella12.B3" office:value-type="string">
            <text:p text:style-name="Text_20_body"><text:bookmark-start text:name="__Fieldmark__29448_3597383392"/><draw:control text:anchor-type="as-char" draw:z-index="57" draw:style-name="gr1" draw:text-style-name="P102" svg:width="0.003cm" svg:height="0.003cm" draw:control="control32"/><text:bookmark-end text:name="__Fieldmark__29448_3597383392"/><text:span text:style-name="Car._20_predefinito_20_paragrafo"><text:span text:style-name="T12"><text:s/></text:span></text:span><text:span text:style-name="Car._20_predefinito_20_paragrafo"><text:span text:style-name="T12"><draw:control text:anchor-type="as-char" draw:z-index="168" draw:name="Forma38" draw:style-name="gr1" draw:text-style-name="P102" svg:width="0.32cm" svg:height="0.32cm" draw:control="control169"/></text:span></text:span><text:span text:style-name="Car._20_predefinito_20_paragrafo"><text:span text:style-name="T12"><text:s/></text:span></text:span><text:span text:style-name="T35">B28</text:span></text:p>
          </table:table-cell>
          <table:table-cell table:style-name="Tabella12.B3" office:value-type="string">
            <text:p text:style-name="Text_20_body"><text:bookmark-start text:name="__Fieldmark__29449_3597383392"/><draw:control text:anchor-type="as-char" draw:z-index="58" draw:style-name="gr1" draw:text-style-name="P102" svg:width="0.003cm" svg:height="0.003cm" draw:control="control33"/><text:bookmark-end text:name="__Fieldmark__29449_3597383392"/><text:span text:style-name="Car._20_predefinito_20_paragrafo"><text:span text:style-name="T12"><text:s/></text:span></text:span><text:span text:style-name="Car._20_predefinito_20_paragrafo"><text:span text:style-name="T12"><draw:control text:anchor-type="as-char" draw:z-index="166" draw:name="Forma38" draw:style-name="gr1" draw:text-style-name="P102" svg:width="0.32cm" svg:height="0.32cm" draw:control="control167"/></text:span></text:span><text:span text:style-name="Car._20_predefinito_20_paragrafo"><text:span text:style-name="T12"><text:s/></text:span></text:span><text:span text:style-name="T35">B29</text:span></text:p>
          </table:table-cell>
          <table:table-cell table:style-name="Tabella12.B3" office:value-type="string">
            <text:p text:style-name="Text_20_body"><text:bookmark-start text:name="__Fieldmark__29450_3597383392"/><draw:control text:anchor-type="as-char" draw:z-index="59" draw:style-name="gr1" draw:text-style-name="P102" svg:width="0.003cm" svg:height="0.003cm" draw:control="control34"/><text:bookmark-end text:name="__Fieldmark__29450_3597383392"/><text:span text:style-name="Car._20_predefinito_20_paragrafo"><text:span text:style-name="T12"><text:s/></text:span></text:span><text:span text:style-name="Car._20_predefinito_20_paragrafo"><text:span text:style-name="T12"><draw:control text:anchor-type="as-char" draw:z-index="164" draw:name="Forma38" draw:style-name="gr1" draw:text-style-name="P102" svg:width="0.32cm" svg:height="0.32cm" draw:control="control165"/></text:span></text:span><text:span text:style-name="Car._20_predefinito_20_paragrafo"><text:span text:style-name="T12"><text:s/></text:span></text:span><text:span text:style-name="T35">B30</text:span></text:p>
          </table:table-cell>
          <table:table-cell table:style-name="Tabella12.B3" office:value-type="string">
            <text:p text:style-name="Text_20_body"><text:bookmark-start text:name="__Fieldmark__29451_3597383392"/><draw:control text:anchor-type="as-char" draw:z-index="60" draw:style-name="gr1" draw:text-style-name="P102" svg:width="0.003cm" svg:height="0.003cm" draw:control="control35"/><text:bookmark-end text:name="__Fieldmark__29451_3597383392"/><text:span text:style-name="Car._20_predefinito_20_paragrafo"><text:span text:style-name="T12"><text:s/></text:span></text:span><text:span text:style-name="Car._20_predefinito_20_paragrafo"><text:span text:style-name="T12"><draw:control text:anchor-type="as-char" draw:z-index="175" draw:name="Forma38" draw:style-name="gr1" draw:text-style-name="P102" svg:width="0.32cm" svg:height="0.32cm" draw:control="control176"/></text:span></text:span><text:span text:style-name="Car._20_predefinito_20_paragrafo"><text:span text:style-name="T12"><text:s/></text:span></text:span><text:span text:style-name="T35">B31</text:span></text:p>
          </table:table-cell>
          <table:table-cell table:style-name="Tabella12.B3" office:value-type="string">
            <text:p text:style-name="Text_20_body"><text:bookmark-start text:name="__Fieldmark__29452_3597383392"/><draw:control text:anchor-type="as-char" draw:z-index="61" draw:style-name="gr1" draw:text-style-name="P102" svg:width="0.003cm" svg:height="0.003cm" draw:control="control36"/><text:bookmark-end text:name="__Fieldmark__29452_3597383392"/><text:span text:style-name="Car._20_predefinito_20_paragrafo"><text:span text:style-name="T12"><text:s/></text:span></text:span><text:span text:style-name="Car._20_predefinito_20_paragrafo"><text:span text:style-name="T12"><draw:control text:anchor-type="as-char" draw:z-index="174" draw:name="Forma38" draw:style-name="gr1" draw:text-style-name="P102" svg:width="0.32cm" svg:height="0.32cm" draw:control="control175"/></text:span></text:span><text:span text:style-name="Car._20_predefinito_20_paragrafo"><text:span text:style-name="T12"><text:s/></text:span></text:span><text:span text:style-name="T35">B32</text:span></text:p>
          </table:table-cell>
          <table:table-cell table:style-name="Tabella12.K3" office:value-type="string">
            <text:p text:style-name="Text_20_body"><text:bookmark-start text:name="__Fieldmark__29453_3597383392"/><draw:control text:anchor-type="as-char" draw:z-index="62" draw:style-name="gr1" draw:text-style-name="P102" svg:width="0.003cm" svg:height="0.003cm" draw:control="control37"/><text:bookmark-end text:name="__Fieldmark__29453_3597383392"/><text:span text:style-name="Car._20_predefinito_20_paragrafo"><text:span text:style-name="T12"><text:s/></text:span></text:span><text:span text:style-name="Car._20_predefinito_20_paragrafo"><text:span text:style-name="T12"><draw:control text:anchor-type="as-char" draw:z-index="173" draw:name="Forma38" draw:style-name="gr1" draw:text-style-name="P102" svg:width="0.32cm" svg:height="0.32cm" draw:control="control174"/></text:span></text:span><text:span text:style-name="Car._20_predefinito_20_paragrafo"><text:span text:style-name="T12"><text:s/></text:span></text:span><text:span text:style-name="T35">B33</text:span></text:p>
          </table:table-cell>
        </table:table-row>
        <table:table-row table:style-name="Tabella12.1">
          <table:table-cell table:style-name="Tabella12.A5" office:value-type="string">
            <text:p text:style-name="Text_20_body"><text:bookmark-start text:name="__Fieldmark__29454_3597383392"/><draw:control text:anchor-type="as-char" draw:z-index="63" draw:style-name="gr1" draw:text-style-name="P102" svg:width="0.003cm" svg:height="0.003cm" draw:control="control38"/><text:bookmark-end text:name="__Fieldmark__29454_3597383392"/><text:span text:style-name="Car._20_predefinito_20_paragrafo"><text:span text:style-name="T12"><text:s/></text:span></text:span><text:span text:style-name="Car._20_predefinito_20_paragrafo"><text:span text:style-name="T12"><draw:control text:anchor-type="as-char" draw:z-index="138" draw:name="Forma38" draw:style-name="gr1" draw:text-style-name="P102" svg:width="0.32cm" svg:height="0.32cm" draw:control="control139"/></text:span></text:span><text:span text:style-name="Car._20_predefinito_20_paragrafo"><text:span text:style-name="T12"><text:s/></text:span></text:span><text:span text:style-name="T35">B34</text:span></text:p>
          </table:table-cell>
          <table:table-cell table:style-name="Tabella12.B5" office:value-type="string">
            <text:p text:style-name="Text_20_body"><text:bookmark-start text:name="__Fieldmark__29455_3597383392"/><draw:control text:anchor-type="as-char" draw:z-index="64" draw:style-name="gr1" draw:text-style-name="P102" svg:width="0.003cm" svg:height="0.003cm" draw:control="control39"/><text:bookmark-end text:name="__Fieldmark__29455_3597383392"/><text:span text:style-name="Car._20_predefinito_20_paragrafo"><text:span text:style-name="T12"><text:s/></text:span></text:span><text:span text:style-name="Car._20_predefinito_20_paragrafo"><text:span text:style-name="T12"><draw:control text:anchor-type="as-char" draw:z-index="146" draw:name="Forma38" draw:style-name="gr1" draw:text-style-name="P102" svg:width="0.32cm" svg:height="0.32cm" draw:control="control147"/></text:span></text:span><text:span text:style-name="Car._20_predefinito_20_paragrafo"><text:span text:style-name="T12"><text:s/></text:span></text:span><text:span text:style-name="T35">B35</text:span></text:p>
          </table:table-cell>
          <table:table-cell table:style-name="Tabella12.B5" office:value-type="string">
            <text:p text:style-name="Text_20_body"><text:bookmark-start text:name="__Fieldmark__29456_3597383392"/><draw:control text:anchor-type="as-char" draw:z-index="65" draw:style-name="gr1" draw:text-style-name="P102" svg:width="0.003cm" svg:height="0.003cm" draw:control="control40"/><text:bookmark-end text:name="__Fieldmark__29456_3597383392"/><text:span text:style-name="Car._20_predefinito_20_paragrafo"><text:span text:style-name="T12"><text:s/></text:span></text:span><text:span text:style-name="Car._20_predefinito_20_paragrafo"><text:span text:style-name="T12"><draw:control text:anchor-type="as-char" draw:z-index="148" draw:name="Forma38" draw:style-name="gr1" draw:text-style-name="P102" svg:width="0.32cm" svg:height="0.32cm" draw:control="control149"/></text:span></text:span><text:span text:style-name="Car._20_predefinito_20_paragrafo"><text:span text:style-name="T12"><text:s/></text:span></text:span><text:span text:style-name="T35">B36</text:span></text:p>
          </table:table-cell>
          <table:table-cell table:style-name="Tabella12.B5" office:value-type="string">
            <text:p text:style-name="Text_20_body"><text:bookmark-start text:name="__Fieldmark__29457_3597383392"/><draw:control text:anchor-type="as-char" draw:z-index="66" draw:style-name="gr1" draw:text-style-name="P102" svg:width="0.003cm" svg:height="0.003cm" draw:control="control41"/><text:bookmark-end text:name="__Fieldmark__29457_3597383392"/><text:span text:style-name="Car._20_predefinito_20_paragrafo"><text:span text:style-name="T12"><text:s/></text:span></text:span><text:span text:style-name="Car._20_predefinito_20_paragrafo"><text:span text:style-name="T12"><draw:control text:anchor-type="as-char" draw:z-index="150" draw:name="Forma38" draw:style-name="gr1" draw:text-style-name="P102" svg:width="0.32cm" svg:height="0.32cm" draw:control="control151"/></text:span></text:span><text:span text:style-name="Car._20_predefinito_20_paragrafo"><text:span text:style-name="T12"><text:s/></text:span></text:span><text:span text:style-name="T35">B37</text:span></text:p>
          </table:table-cell>
          <table:table-cell table:style-name="Tabella12.B5" office:value-type="string">
            <text:p text:style-name="Text_20_body"><text:bookmark-start text:name="__Fieldmark__29458_3597383392"/><draw:control text:anchor-type="as-char" draw:z-index="67" draw:style-name="gr1" draw:text-style-name="P102" svg:width="0.003cm" svg:height="0.003cm" draw:control="control42"/><text:bookmark-end text:name="__Fieldmark__29458_3597383392"/><text:span text:style-name="Car._20_predefinito_20_paragrafo"><text:span text:style-name="T12"><text:s/></text:span></text:span><text:span text:style-name="Car._20_predefinito_20_paragrafo"><text:span text:style-name="T12"><draw:control text:anchor-type="as-char" draw:z-index="154" draw:name="Forma38" draw:style-name="gr1" draw:text-style-name="P102" svg:width="0.32cm" svg:height="0.32cm" draw:control="control155"/></text:span></text:span><text:span text:style-name="Car._20_predefinito_20_paragrafo"><text:span text:style-name="T12"><text:s/></text:span></text:span><text:span text:style-name="T35">B38</text:span></text:p>
          </table:table-cell>
          <table:table-cell table:style-name="Tabella12.B5" office:value-type="string">
            <text:p text:style-name="Text_20_body"><text:bookmark-start text:name="__Fieldmark__29459_3597383392"/><draw:control text:anchor-type="as-char" draw:z-index="68" draw:style-name="gr1" draw:text-style-name="P102" svg:width="0.003cm" svg:height="0.003cm" draw:control="control43"/><text:bookmark-end text:name="__Fieldmark__29459_3597383392"/><text:span text:style-name="Car._20_predefinito_20_paragrafo"><text:span text:style-name="T12"><text:s/></text:span></text:span><text:span text:style-name="Car._20_predefinito_20_paragrafo"><text:span text:style-name="T12"><draw:control text:anchor-type="as-char" draw:z-index="169" draw:name="Forma38" draw:style-name="gr1" draw:text-style-name="P102" svg:width="0.32cm" svg:height="0.32cm" draw:control="control170"/></text:span></text:span><text:span text:style-name="Car._20_predefinito_20_paragrafo"><text:span text:style-name="T12"><text:s/></text:span></text:span><text:span text:style-name="T35">B39</text:span></text:p>
          </table:table-cell>
          <table:table-cell table:style-name="Tabella12.B5" office:value-type="string">
            <text:p text:style-name="Text_20_body"><text:bookmark-start text:name="__Fieldmark__29460_3597383392"/><draw:control text:anchor-type="as-char" draw:z-index="69" draw:style-name="gr1" draw:text-style-name="P102" svg:width="0.003cm" svg:height="0.003cm" draw:control="control44"/><text:bookmark-end text:name="__Fieldmark__29460_3597383392"/><text:span text:style-name="Car._20_predefinito_20_paragrafo"><text:span text:style-name="T12"><text:s/></text:span></text:span><text:span text:style-name="Car._20_predefinito_20_paragrafo"><text:span text:style-name="T12"><draw:control text:anchor-type="as-char" draw:z-index="167" draw:name="Forma38" draw:style-name="gr1" draw:text-style-name="P102" svg:width="0.32cm" svg:height="0.32cm" draw:control="control168"/></text:span></text:span><text:span text:style-name="Car._20_predefinito_20_paragrafo"><text:span text:style-name="T12"><text:s/></text:span></text:span><text:span text:style-name="T35">B40</text:span></text:p>
          </table:table-cell>
          <table:table-cell table:style-name="Tabella12.B5" office:value-type="string">
            <text:p text:style-name="Text_20_body"><text:bookmark-start text:name="__Fieldmark__29461_3597383392"/><draw:control text:anchor-type="as-char" draw:z-index="70" draw:style-name="gr1" draw:text-style-name="P102" svg:width="0.003cm" svg:height="0.003cm" draw:control="control45"/><text:bookmark-end text:name="__Fieldmark__29461_3597383392"/><text:span text:style-name="Car._20_predefinito_20_paragrafo"><text:span text:style-name="T12"><text:s/></text:span></text:span><text:span text:style-name="Car._20_predefinito_20_paragrafo"><text:span text:style-name="T12"><draw:control text:anchor-type="as-char" draw:z-index="165" draw:name="Forma38" draw:style-name="gr1" draw:text-style-name="P102" svg:width="0.32cm" svg:height="0.32cm" draw:control="control166"/></text:span></text:span><text:span text:style-name="Car._20_predefinito_20_paragrafo"><text:span text:style-name="T12"><text:s/></text:span></text:span><text:span text:style-name="T35">B41</text:span></text:p>
          </table:table-cell>
          <table:table-cell table:style-name="Tabella12.B5" office:value-type="string">
            <text:p text:style-name="Text_20_body"><text:bookmark-start text:name="__Fieldmark__29462_3597383392"/><draw:control text:anchor-type="as-char" draw:z-index="71" draw:style-name="gr1" draw:text-style-name="P102" svg:width="0.003cm" svg:height="0.003cm" draw:control="control46"/><text:bookmark-end text:name="__Fieldmark__29462_3597383392"/><text:span text:style-name="Car._20_predefinito_20_paragrafo"><text:span text:style-name="T12"><text:s/></text:span></text:span><text:span text:style-name="Car._20_predefinito_20_paragrafo"><text:span text:style-name="T12"><draw:control text:anchor-type="as-char" draw:z-index="176" draw:name="Forma38" draw:style-name="gr1" draw:text-style-name="P102" svg:width="0.32cm" svg:height="0.32cm" draw:control="control177"/></text:span></text:span><text:span text:style-name="Car._20_predefinito_20_paragrafo"><text:span text:style-name="T12"><text:s/></text:span></text:span><text:span text:style-name="T35">B42</text:span></text:p>
          </table:table-cell>
          <table:table-cell table:style-name="Tabella12.B5" office:value-type="string">
            <text:p text:style-name="P11"/>
          </table:table-cell>
          <table:table-cell table:style-name="Tabella12.K5" office:value-type="string">
            <text:p text:style-name="P11"/>
          </table:table-cell>
        </table:table-row>
      </table:table>
      <text:p text:style-name="P38"/>
      <text:p text:style-name="P40"/>
      <text:h text:style-name="Heading_20_5" text:outline-level="5">Precedenti autorizzazioni paesaggistiche dell’immobile:</text:h>
      <table:table table:name="Tabella13" table:style-name="Tabella13">
        <table:table-column table:style-name="Tabella13.A"/>
        <table:table-column table:style-name="Tabella13.B"/>
        <table:table-row table:style-name="Tabella13.1">
          <table:table-cell table:style-name="Tabella13.A1" office:value-type="string">
            <text:h text:style-name="P89" text:outline-level="3">Autorizzazione paesaggistica n. (numero/anno)</text:h>
          </table:table-cell>
          <table:table-cell table:style-name="Tabella13.B1" office:value-type="string">
            <text:h text:style-name="P92" text:outline-level="3"><text:s/>Pratica edilizia n. (numero/anno)</text:h>
          </table:table-cell>
        </table:table-row>
        <table:table-row table:style-name="Tabella13.1">
          <table:table-cell table:style-name="Tabella13.A4" office:value-type="string">
            <text:p text:style-name="P2"/>
          </table:table-cell>
          <table:table-cell table:style-name="Tabella13.B4" office:value-type="string">
            <text:p text:style-name="P2"/>
          </table:table-cell>
        </table:table-row>
        <table:table-row table:style-name="Tabella13.1">
          <table:table-cell table:style-name="Tabella13.A4" office:value-type="string">
            <text:p text:style-name="P2"/>
          </table:table-cell>
          <table:table-cell table:style-name="Tabella13.B4" office:value-type="string">
            <text:p text:style-name="P2"/>
          </table:table-cell>
        </table:table-row>
        <table:table-row table:style-name="Tabella13.1">
          <table:table-cell table:style-name="Tabella13.A4" office:value-type="string">
            <text:p text:style-name="P2"/>
          </table:table-cell>
          <table:table-cell table:style-name="Tabella13.B4" office:value-type="string">
            <text:p text:style-name="P2"/>
          </table:table-cell>
        </table:table-row>
      </table:table>
      <text:p text:style-name="Standard"/>
      <text:p text:style-name="P21"/>
      <text:p text:style-name="P98"/>
      <text:p text:style-name="P7"><text:soft-page-break/>3. CARATTERE DELL'INTERVENTO</text:p>
      <text:p text:style-name="Standard"><text:bookmark-start text:name="__Fieldmark__29463_3597383392"/><draw:control text:anchor-type="as-char" draw:z-index="72" draw:style-name="gr1" draw:text-style-name="P102" svg:width="0.003cm" svg:height="0.003cm" draw:control="control47"/><text:bookmark-end text:name="__Fieldmark__29463_3597383392"/><text:span text:style-name="Car._20_predefinito_20_paragrafo"><text:span text:style-name="T12"><text:s/></text:span></text:span><text:span text:style-name="Car._20_predefinito_20_paragrafo"><text:span text:style-name="T12"><draw:control text:anchor-type="as-char" draw:z-index="177" draw:name="Forma38" draw:style-name="gr1" draw:text-style-name="P102" svg:width="0.32cm" svg:height="0.32cm" draw:control="control178"/></text:span></text:span><text:span text:style-name="Car._20_predefinito_20_paragrafo"><text:span text:style-name="T12"><text:s/></text:span></text:span><text:span text:style-name="T9"><text:s/>Permanente <text:s text:c="2"/></text:span></text:p>
      <text:p text:style-name="Standard"><text:bookmark-start text:name="__Fieldmark__29464_3597383392"/><draw:control text:anchor-type="as-char" draw:z-index="73" draw:style-name="gr1" draw:text-style-name="P102" svg:width="0.003cm" svg:height="0.003cm" draw:control="control48"/><text:bookmark-end text:name="__Fieldmark__29464_3597383392"/><text:span text:style-name="Car._20_predefinito_20_paragrafo"><text:span text:style-name="T12"><text:s/></text:span></text:span><text:span text:style-name="Car._20_predefinito_20_paragrafo"><text:span text:style-name="T12"><draw:control text:anchor-type="as-char" draw:z-index="178" draw:name="Forma38" draw:style-name="gr1" draw:text-style-name="P102" svg:width="0.32cm" svg:height="0.32cm" draw:control="control179"/></text:span></text:span><text:span text:style-name="Car._20_predefinito_20_paragrafo"><text:span text:style-name="T12"><text:s text:c="2"/></text:span></text:span><text:span text:style-name="T9">Temporaneo o stagionale<text:tab/>(</text:span><text:bookmark-start text:name="__Fieldmark__29465_3597383392"/><draw:control text:anchor-type="as-char" draw:z-index="74" draw:style-name="gr1" draw:text-style-name="P102" svg:width="0.003cm" svg:height="0.003cm" draw:control="control49"/><text:bookmark-end text:name="__Fieldmark__29465_3597383392"/><text:span text:style-name="T9"> fisso, </text:span><text:bookmark-start text:name="__Fieldmark__29466_3597383392"/><draw:control text:anchor-type="as-char" draw:z-index="75" draw:style-name="gr1" draw:text-style-name="P102" svg:width="0.003cm" svg:height="0.003cm" draw:control="control50"/><text:bookmark-end text:name="__Fieldmark__29466_3597383392"/><text:span text:style-name="T9"><text:s/>rimovibile)</text:span></text:p>
      <text:p text:style-name="P47"/>
      <text:p text:style-name="P48">5. DESTINAZIONE D'USO</text:p>
      <text:p text:style-name="Standard"><text:bookmark-start text:name="__Fieldmark__29467_3597383392"/><draw:control text:anchor-type="as-char" draw:z-index="76" draw:style-name="gr1" draw:text-style-name="P102" svg:width="0.003cm" svg:height="0.003cm" draw:control="control51"/><text:bookmark-end text:name="__Fieldmark__29467_3597383392"/><text:span text:style-name="T7"><text:s/></text:span><text:span text:style-name="T9">del manufatto esistente o dell’area interessata (se edificio o area di pertinenza):</text:span></text:p>
      <text:p text:style-name="P21"/>
      <text:p text:style-name="Standard"><text:span text:style-name="T29"><text:s text:c="4"/></text:span><text:bookmark-start text:name="__Fieldmark__29468_3597383392"/><text:span text:style-name="T9"><draw:control text:anchor-type="as-char" draw:z-index="77" draw:style-name="gr1" draw:text-style-name="P102" svg:width="0.003cm" svg:height="0.003cm" draw:control="control52"/></text:span><text:bookmark-end text:name="__Fieldmark__29468_3597383392"/><text:span text:style-name="T9"><text:s/></text:span><text:span text:style-name="Car._20_predefinito_20_paragrafo"><text:span text:style-name="T12"><text:s/></text:span></text:span><text:span text:style-name="Car._20_predefinito_20_paragrafo"><text:span text:style-name="T12"><draw:control text:anchor-type="as-char" draw:z-index="179" draw:name="Forma38" draw:style-name="gr1" draw:text-style-name="P102" svg:width="0.32cm" svg:height="0.32cm" draw:control="control180"/></text:span></text:span><text:span text:style-name="Car._20_predefinito_20_paragrafo"><text:span text:style-name="T12"><text:s/></text:span></text:span><text:span text:style-name="Car._20_predefinito_20_paragrafo"><text:span text:style-name="T33">re</text:span></text:span><text:span text:style-name="T9">sidenziale<text:tab/> <text:s/></text:span><text:bookmark-start text:name="__Fieldmark__29469_3597383392"/><draw:control text:anchor-type="as-char" draw:z-index="78" draw:style-name="gr1" draw:text-style-name="P102" svg:width="0.003cm" svg:height="0.003cm" draw:control="control53"/><text:bookmark-end text:name="__Fieldmark__29469_3597383392"/><text:span text:style-name="Car._20_predefinito_20_paragrafo"><text:span text:style-name="T12"><text:s/></text:span></text:span><text:span text:style-name="Car._20_predefinito_20_paragrafo"><text:span text:style-name="T12"><draw:control text:anchor-type="as-char" draw:z-index="180" draw:name="Forma38" draw:style-name="gr1" draw:text-style-name="P102" svg:width="0.32cm" svg:height="0.32cm" draw:control="control181"/></text:span></text:span><text:span text:style-name="Car._20_predefinito_20_paragrafo"><text:span text:style-name="T12"><text:s/></text:span></text:span><text:span text:style-name="T9"><text:s/>industriale/artigianale <text:s text:c="5"/></text:span><text:bookmark-start text:name="__Fieldmark__29470_3597383392"/><draw:control text:anchor-type="as-char" draw:z-index="79" draw:style-name="gr1" draw:text-style-name="P102" svg:width="0.003cm" svg:height="0.003cm" draw:control="control54"/><text:bookmark-end text:name="__Fieldmark__29470_3597383392"/><text:span text:style-name="T9"><text:s/></text:span><text:span text:style-name="Car._20_predefinito_20_paragrafo"><text:span text:style-name="T12"><text:s/></text:span></text:span><text:span text:style-name="Car._20_predefinito_20_paragrafo"><text:span text:style-name="T12"><draw:control text:anchor-type="as-char" draw:z-index="181" draw:name="Forma38" draw:style-name="gr1" draw:text-style-name="P102" svg:width="0.32cm" svg:height="0.32cm" draw:control="control182"/></text:span></text:span><text:span text:style-name="Car._20_predefinito_20_paragrafo"><text:span text:style-name="T12"><text:s/></text:span></text:span><text:span text:style-name="T9">commerciale<text:tab/> <text:s/></text:span><text:bookmark-start text:name="__Fieldmark__29471_3597383392"/><draw:control text:anchor-type="as-char" draw:z-index="80" draw:style-name="gr1" draw:text-style-name="P102" svg:width="0.003cm" svg:height="0.003cm" draw:control="control55"/><text:bookmark-end text:name="__Fieldmark__29471_3597383392"/><text:span text:style-name="T9"><text:s/></text:span><text:span text:style-name="Car._20_predefinito_20_paragrafo"><text:span text:style-name="T12"><text:s/></text:span></text:span><text:span text:style-name="Car._20_predefinito_20_paragrafo"><text:span text:style-name="T12"><draw:control text:anchor-type="as-char" draw:z-index="182" draw:name="Forma38" draw:style-name="gr1" draw:text-style-name="P102" svg:width="0.32cm" svg:height="0.32cm" draw:control="control183"/></text:span></text:span><text:span text:style-name="Car._20_predefinito_20_paragrafo"><text:span text:style-name="T12"><text:s/></text:span></text:span><text:span text:style-name="T9">turistico/ricettivo</text:span></text:p>
      <text:p text:style-name="Standard"><text:span text:style-name="T29"><text:s text:c="4"/></text:span><text:bookmark-start text:name="__Fieldmark__29472_3597383392"/><draw:control text:anchor-type="as-char" draw:z-index="81" draw:style-name="gr1" draw:text-style-name="P102" svg:width="0.003cm" svg:height="0.003cm" draw:control="control56"/><text:bookmark-end text:name="__Fieldmark__29472_3597383392"/><text:span text:style-name="T9"><text:s/></text:span><text:span text:style-name="Car._20_predefinito_20_paragrafo"><text:span text:style-name="T12"><text:s/></text:span></text:span><text:span text:style-name="Car._20_predefinito_20_paragrafo"><text:span text:style-name="T12"><draw:control text:anchor-type="as-char" draw:z-index="183" draw:name="Forma38" draw:style-name="gr1" draw:text-style-name="P102" svg:width="0.32cm" svg:height="0.32cm" draw:control="control184"/></text:span></text:span><text:span text:style-name="Car._20_predefinito_20_paragrafo"><text:span text:style-name="T12"><text:s/></text:span></text:span><text:span text:style-name="Car._20_predefinito_20_paragrafo"><text:span text:style-name="T34">d</text:span></text:span><text:span text:style-name="T34">irezionale<text:tab/> <text:s/></text:span><text:bookmark-start text:name="__Fieldmark__29473_3597383392"/><text:span text:style-name="T61"><draw:control text:anchor-type="as-char" draw:z-index="82" draw:style-name="gr1" draw:text-style-name="P102" svg:width="0.003cm" svg:height="0.003cm" draw:control="control57"/></text:span><text:bookmark-end text:name="__Fieldmark__29473_3597383392"/><text:span text:style-name="T34"><text:s/></text:span><text:span text:style-name="Car._20_predefinito_20_paragrafo"><text:span text:style-name="T34"><text:s/></text:span></text:span><text:span text:style-name="Car._20_predefinito_20_paragrafo"><text:span text:style-name="T34"><draw:control text:anchor-type="as-char" draw:z-index="184" draw:name="Forma38" draw:style-name="gr1" draw:text-style-name="P102" svg:width="0.32cm" svg:height="0.32cm" draw:control="control185"/></text:span></text:span><text:span text:style-name="Car._20_predefinito_20_paragrafo"><text:span text:style-name="T34"><text:s/>d</text:span></text:span><text:span text:style-name="T34">i s</text:span><text:span text:style-name="T9">ervizio<text:tab/></text:span><text:bookmark-start text:name="__Fieldmark__29474_3597383392"/><draw:control text:anchor-type="as-char" draw:z-index="83" draw:style-name="gr1" draw:text-style-name="P102" svg:width="0.003cm" svg:height="0.003cm" draw:control="control58"/><text:bookmark-end text:name="__Fieldmark__29474_3597383392"/><text:span text:style-name="T9"> </text:span><text:span text:style-name="Car._20_predefinito_20_paragrafo"><text:span text:style-name="T12"><text:s/></text:span></text:span><text:span text:style-name="Car._20_predefinito_20_paragrafo"><text:span text:style-name="T12"><draw:control text:anchor-type="as-char" draw:z-index="185" draw:name="Forma38" draw:style-name="gr1" draw:text-style-name="P102" svg:width="0.32cm" svg:height="0.32cm" draw:control="control186"/></text:span></text:span><text:span text:style-name="Car._20_predefinito_20_paragrafo"><text:span text:style-name="T12"><text:s/></text:span></text:span><text:span text:style-name="T9">commercio ingrosso <text:s text:c="6"/></text:span><text:bookmark-start text:name="__Fieldmark__29475_3597383392"/><draw:control text:anchor-type="as-char" draw:z-index="84" draw:style-name="gr1" draw:text-style-name="P102" svg:width="0.003cm" svg:height="0.003cm" draw:control="control59"/><text:bookmark-end text:name="__Fieldmark__29475_3597383392"/><text:span text:style-name="T9"><text:s/></text:span><text:span text:style-name="Car._20_predefinito_20_paragrafo"><text:span text:style-name="T12"><text:s/></text:span></text:span><text:span text:style-name="Car._20_predefinito_20_paragrafo"><text:span text:style-name="T12"><draw:control text:anchor-type="as-char" draw:z-index="186" draw:name="Forma38" draw:style-name="gr1" draw:text-style-name="P102" svg:width="0.32cm" svg:height="0.32cm" draw:control="control187"/></text:span></text:span><text:span text:style-name="Car._20_predefinito_20_paragrafo"><text:span text:style-name="T12"><text:s/></text:span></text:span><text:span text:style-name="T9">agricola</text:span></text:p>
      <text:p text:style-name="P21"/>
      <text:p text:style-name="Standard"><text:bookmark-start text:name="__Fieldmark__29476_3597383392"/><draw:control text:anchor-type="as-char" draw:z-index="85" draw:style-name="gr1" draw:text-style-name="P102" svg:width="0.003cm" svg:height="0.003cm" draw:control="control60"/><text:bookmark-end text:name="__Fieldmark__29476_3597383392"/><text:span text:style-name="T7"><text:s/></text:span><text:span text:style-name="T9">del suolo (se lotto di terreno)</text:span></text:p>
      <text:p text:style-name="P27"><text:s text:c="5"/></text:p>
      <text:p text:style-name="Standard"><text:span text:style-name="T29"><text:s text:c="4"/></text:span><text:bookmark-start text:name="__Fieldmark__29477_3597383392"/><draw:control text:anchor-type="as-char" draw:z-index="86" draw:style-name="gr1" draw:text-style-name="P102" svg:width="0.003cm" svg:height="0.003cm" draw:control="control61"/><text:bookmark-end text:name="__Fieldmark__29477_3597383392"/><text:span text:style-name="T7"><text:s/></text:span><text:span text:style-name="Car._20_predefinito_20_paragrafo"><text:span text:style-name="T17"><text:s/></text:span></text:span><text:span text:style-name="Car._20_predefinito_20_paragrafo"><text:span text:style-name="T17"><draw:control text:anchor-type="as-char" draw:z-index="187" draw:name="Forma38" draw:style-name="gr1" draw:text-style-name="P102" svg:width="0.32cm" svg:height="0.32cm" draw:control="control188"/></text:span></text:span><text:span text:style-name="Car._20_predefinito_20_paragrafo"><text:span text:style-name="T17"><text:s/></text:span></text:span><text:span text:style-name="T9">urbano<text:tab/> <text:s text:c="6"/></text:span><text:bookmark-start text:name="__Fieldmark__29478_3597383392"/><draw:control text:anchor-type="as-char" draw:z-index="87" draw:style-name="gr1" draw:text-style-name="P102" svg:width="0.003cm" svg:height="0.003cm" draw:control="control62"/><text:bookmark-end text:name="__Fieldmark__29478_3597383392"/><text:span text:style-name="T7"><text:s/></text:span><text:span text:style-name="Car._20_predefinito_20_paragrafo"><text:span text:style-name="T17"><text:s/></text:span></text:span><text:span text:style-name="Car._20_predefinito_20_paragrafo"><text:span text:style-name="T17"><draw:control text:anchor-type="as-char" draw:z-index="188" draw:name="Forma38" draw:style-name="gr1" draw:text-style-name="P102" svg:width="0.32cm" svg:height="0.32cm" draw:control="control189"/></text:span></text:span><text:span text:style-name="Car._20_predefinito_20_paragrafo"><text:span text:style-name="T17"><text:s/></text:span></text:span><text:span text:style-name="T9">agricolo <text:s text:c="3"/><text:tab/></text:span><text:bookmark-start text:name="__Fieldmark__29479_3597383392"/><draw:control text:anchor-type="as-char" draw:z-index="88" draw:style-name="gr1" draw:text-style-name="P102" svg:width="0.003cm" svg:height="0.003cm" draw:control="control63"/><text:bookmark-end text:name="__Fieldmark__29479_3597383392"/><text:span text:style-name="T7"> </text:span><text:span text:style-name="Car._20_predefinito_20_paragrafo"><text:span text:style-name="T17"><text:s/></text:span></text:span><text:span text:style-name="Car._20_predefinito_20_paragrafo"><text:span text:style-name="T17"><draw:control text:anchor-type="as-char" draw:z-index="189" draw:name="Forma38" draw:style-name="gr1" draw:text-style-name="P102" svg:width="0.32cm" svg:height="0.32cm" draw:control="control190"/></text:span></text:span><text:span text:style-name="Car._20_predefinito_20_paragrafo"><text:span text:style-name="T17"><text:s/></text:span></text:span><text:span text:style-name="T9">boscato<text:tab/> <text:s text:c="2"/></text:span><text:bookmark-start text:name="__Fieldmark__29480_3597383392"/><draw:control text:anchor-type="as-char" draw:z-index="89" draw:style-name="gr1" draw:text-style-name="P102" svg:width="0.003cm" svg:height="0.003cm" draw:control="control64"/><text:bookmark-end text:name="__Fieldmark__29480_3597383392"/><text:span text:style-name="T7"><text:s/></text:span><text:span text:style-name="Car._20_predefinito_20_paragrafo"><text:span text:style-name="T17"><text:s/></text:span></text:span><text:span text:style-name="Car._20_predefinito_20_paragrafo"><text:span text:style-name="T17"><draw:control text:anchor-type="as-char" draw:z-index="190" draw:name="Forma38" draw:style-name="gr1" draw:text-style-name="P102" svg:width="0.32cm" svg:height="0.32cm" draw:control="control191"/></text:span></text:span><text:span text:style-name="Car._20_predefinito_20_paragrafo"><text:span text:style-name="T17"><text:s/></text:span></text:span><text:span text:style-name="T9">non coltivato<text:tab/><text:tab/></text:span><text:span text:style-name="Car._20_predefinito_20_paragrafo"><text:span text:style-name="T12"> </text:span></text:span><text:span text:style-name="Car._20_predefinito_20_paragrafo"><text:span text:style-name="T12"><draw:control text:anchor-type="as-char" draw:z-index="191" draw:name="Forma38" draw:style-name="gr1" draw:text-style-name="P102" svg:width="0.32cm" svg:height="0.32cm" draw:control="control192"/></text:span></text:span><text:span text:style-name="Car._20_predefinito_20_paragrafo"><text:span text:style-name="T12"><text:s/></text:span></text:span><text:bookmark-start text:name="__Fieldmark__29481_3597383392"/><draw:control text:anchor-type="as-char" draw:z-index="90" draw:style-name="gr1" draw:text-style-name="P102" svg:width="0.003cm" svg:height="0.003cm" draw:control="control65"/><text:bookmark-end text:name="__Fieldmark__29481_3597383392"/><text:span text:style-name="T7"><text:s/></text:span><text:span text:style-name="T9">altro </text:span></text:p>
      <text:p text:style-name="P21"/>
      <text:p text:style-name="P7">6. CONTESTO PAESAGGISTICO DELL'INTERVENTO E/O DELL'OPERA</text:p>
      <text:p text:style-name="Standard"><text:bookmark-start text:name="__Fieldmark__29482_3597383392"/><draw:control text:anchor-type="as-char" draw:z-index="91" draw:style-name="gr1" draw:text-style-name="P102" svg:width="0.003cm" svg:height="0.003cm" draw:control="control66"/><text:bookmark-end text:name="__Fieldmark__29482_3597383392"/><text:span text:style-name="T9"><text:s/></text:span><text:span text:style-name="Car._20_predefinito_20_paragrafo"><text:span text:style-name="T12"><text:s/></text:span></text:span><text:span text:style-name="Car._20_predefinito_20_paragrafo"><text:span text:style-name="T12"><draw:control text:anchor-type="as-char" draw:z-index="192" draw:name="Forma38" draw:style-name="gr1" draw:text-style-name="P102" svg:width="0.32cm" svg:height="0.32cm" draw:control="control193"/></text:span></text:span><text:span text:style-name="Car._20_predefinito_20_paragrafo"><text:span text:style-name="T12"><text:s/></text:span></text:span><text:span text:style-name="T9">centro storico/nucleo storico<text:tab/></text:span></text:p>
      <text:p text:style-name="Standard"><text:bookmark-start text:name="__Fieldmark__29483_3597383392"/><draw:control text:anchor-type="as-char" draw:z-index="92" draw:style-name="gr1" draw:text-style-name="P102" svg:width="0.003cm" svg:height="0.003cm" draw:control="control67"/><text:bookmark-end text:name="__Fieldmark__29483_3597383392"/><text:span text:style-name="Car._20_predefinito_20_paragrafo"><text:span text:style-name="T12"><text:s text:c="2"/></text:span></text:span><text:span text:style-name="Car._20_predefinito_20_paragrafo"><text:span text:style-name="T12"><draw:control text:anchor-type="as-char" draw:z-index="193" draw:name="Forma38" draw:style-name="gr1" draw:text-style-name="P102" svg:width="0.32cm" svg:height="0.32cm" draw:control="control194"/></text:span></text:span><text:span text:style-name="Car._20_predefinito_20_paragrafo"><text:span text:style-name="T12"><text:s/></text:span></text:span><text:span text:style-name="T9"><text:s/>area urbana<text:tab/><text:tab/></text:span></text:p>
      <text:p text:style-name="Standard"><text:bookmark-start text:name="__Fieldmark__29484_3597383392"/><draw:control text:anchor-type="as-char" draw:z-index="93" draw:style-name="gr1" draw:text-style-name="P102" svg:width="0.003cm" svg:height="0.003cm" draw:control="control68"/><text:bookmark-end text:name="__Fieldmark__29484_3597383392"/><text:span text:style-name="T9"><text:s/></text:span><text:span text:style-name="Car._20_predefinito_20_paragrafo"><text:span text:style-name="T12"><text:s/></text:span></text:span><text:span text:style-name="Car._20_predefinito_20_paragrafo"><text:span text:style-name="T12"><draw:control text:anchor-type="as-char" draw:z-index="194" draw:name="Forma38" draw:style-name="gr1" draw:text-style-name="P102" svg:width="0.32cm" svg:height="0.32cm" draw:control="control195"/></text:span></text:span><text:span text:style-name="Car._20_predefinito_20_paragrafo"><text:span text:style-name="T12"><text:s/></text:span></text:span><text:span text:style-name="T9">area periurbana</text:span></text:p>
      <text:p text:style-name="Standard"><text:bookmark-start text:name="__Fieldmark__29485_3597383392"/><draw:control text:anchor-type="as-char" draw:z-index="94" draw:style-name="gr1" draw:text-style-name="P102" svg:width="0.003cm" svg:height="0.003cm" draw:control="control69"/><text:bookmark-end text:name="__Fieldmark__29485_3597383392"/><text:span text:style-name="T9"><text:s/></text:span><text:span text:style-name="Car._20_predefinito_20_paragrafo"><text:span text:style-name="T12"><text:s/></text:span></text:span><text:span text:style-name="Car._20_predefinito_20_paragrafo"><text:span text:style-name="T12"><draw:control text:anchor-type="as-char" draw:z-index="195" draw:name="Forma38" draw:style-name="gr1" draw:text-style-name="P102" svg:width="0.32cm" svg:height="0.32cm" draw:control="control196"/></text:span></text:span><text:span text:style-name="Car._20_predefinito_20_paragrafo"><text:span text:style-name="T12"><text:s/></text:span></text:span><text:span text:style-name="T9">territorio agricolo</text:span></text:p>
      <text:p text:style-name="Standard"><text:bookmark-start text:name="__Fieldmark__29486_3597383392"/><draw:control text:anchor-type="as-char" draw:z-index="95" draw:style-name="gr1" draw:text-style-name="P102" svg:width="0.003cm" svg:height="0.003cm" draw:control="control70"/><text:bookmark-end text:name="__Fieldmark__29486_3597383392"/><text:span text:style-name="T9"><text:s/></text:span><text:span text:style-name="Car._20_predefinito_20_paragrafo"><text:span text:style-name="T12"><text:s/></text:span></text:span><text:span text:style-name="Car._20_predefinito_20_paragrafo"><text:span text:style-name="T12"><draw:control text:anchor-type="as-char" draw:z-index="196" draw:name="Forma38" draw:style-name="gr1" draw:text-style-name="P102" svg:width="0.32cm" svg:height="0.32cm" draw:control="control197"/></text:span></text:span><text:span text:style-name="Car._20_predefinito_20_paragrafo"><text:span text:style-name="T33"><text:s/>i</text:span></text:span><text:span text:style-name="T9">nsediamento rurale (sparso e nucleo)</text:span></text:p>
      <text:p text:style-name="Standard"><text:bookmark-start text:name="__Fieldmark__29487_3597383392"/><draw:control text:anchor-type="as-char" draw:z-index="96" draw:style-name="gr1" draw:text-style-name="P102" svg:width="0.003cm" svg:height="0.003cm" draw:control="control71"/><text:bookmark-end text:name="__Fieldmark__29487_3597383392"/><text:span text:style-name="T9"><text:s/></text:span><text:span text:style-name="Car._20_predefinito_20_paragrafo"><text:span text:style-name="T12"><text:s/></text:span></text:span><text:span text:style-name="Car._20_predefinito_20_paragrafo"><text:span text:style-name="T12"><draw:control text:anchor-type="as-char" draw:z-index="197" draw:name="Forma38" draw:style-name="gr1" draw:text-style-name="P102" svg:width="0.32cm" svg:height="0.32cm" draw:control="control198"/></text:span></text:span><text:span text:style-name="Car._20_predefinito_20_paragrafo"><text:span text:style-name="T12"><text:s/></text:span></text:span><text:span text:style-name="T9">area naturale</text:span></text:p>
      <text:p text:style-name="Standard"><text:bookmark-start text:name="__Fieldmark__29488_3597383392"/><draw:control text:anchor-type="as-char" draw:z-index="97" draw:style-name="gr1" draw:text-style-name="P102" svg:width="0.003cm" svg:height="0.003cm" draw:control="control72"/><text:bookmark-end text:name="__Fieldmark__29488_3597383392"/><text:span text:style-name="T9"><text:s/></text:span><text:span text:style-name="Car._20_predefinito_20_paragrafo"><text:span text:style-name="T12"><text:s/></text:span></text:span><text:span text:style-name="Car._20_predefinito_20_paragrafo"><text:span text:style-name="T12"><draw:control text:anchor-type="as-char" draw:z-index="198" draw:name="Forma38" draw:style-name="gr1" draw:text-style-name="P102" svg:width="0.32cm" svg:height="0.32cm" draw:control="control199"/></text:span></text:span><text:span text:style-name="Car._20_predefinito_20_paragrafo"><text:span text:style-name="T12"><text:s/></text:span></text:span><text:span text:style-name="T9">area boscata</text:span></text:p>
      <text:p text:style-name="Standard"><text:bookmark-start text:name="__Fieldmark__29489_3597383392"/><draw:control text:anchor-type="as-char" draw:z-index="98" draw:style-name="gr1" draw:text-style-name="P102" svg:width="0.003cm" svg:height="0.003cm" draw:control="control73"/><text:bookmark-end text:name="__Fieldmark__29489_3597383392"/><text:span text:style-name="T9"><text:s/></text:span><text:span text:style-name="Car._20_predefinito_20_paragrafo"><text:span text:style-name="T12"><text:s/></text:span></text:span><text:span text:style-name="Car._20_predefinito_20_paragrafo"><text:span text:style-name="T12"><draw:control text:anchor-type="as-char" draw:z-index="199" draw:name="Forma38" draw:style-name="gr1" draw:text-style-name="P102" svg:width="0.32cm" svg:height="0.32cm" draw:control="control200"/></text:span></text:span><text:span text:style-name="Car._20_predefinito_20_paragrafo"><text:span text:style-name="T12"><text:s/></text:span></text:span><text:span text:style-name="T9">ambito fluviale</text:span></text:p>
      <text:p text:style-name="Standard"><text:bookmark-start text:name="__Fieldmark__29490_3597383392"/><draw:control text:anchor-type="as-char" draw:z-index="99" draw:style-name="gr1" draw:text-style-name="P102" svg:width="0.003cm" svg:height="0.003cm" draw:control="control74"/><text:bookmark-end text:name="__Fieldmark__29490_3597383392"/><text:span text:style-name="T9"><text:s/></text:span><text:span text:style-name="Car._20_predefinito_20_paragrafo"><text:span text:style-name="T12"><text:s/></text:span></text:span><text:span text:style-name="Car._20_predefinito_20_paragrafo"><text:span text:style-name="T12"><draw:control text:anchor-type="as-char" draw:z-index="200" draw:name="Forma38" draw:style-name="gr1" draw:text-style-name="P102" svg:width="0.32cm" svg:height="0.32cm" draw:control="control201"/></text:span></text:span><text:span text:style-name="Car._20_predefinito_20_paragrafo"><text:span text:style-name="T12"><text:s/></text:span></text:span><text:span text:style-name="T9">ambito lacustre</text:span></text:p>
      <text:p text:style-name="Standard"><text:bookmark-start text:name="__Fieldmark__29491_3597383392"/><draw:control text:anchor-type="as-char" draw:z-index="100" draw:style-name="gr1" draw:text-style-name="P102" svg:width="0.003cm" svg:height="0.003cm" draw:control="control75"/><text:bookmark-end text:name="__Fieldmark__29491_3597383392"/><text:span text:style-name="T9"><text:s/></text:span><text:span text:style-name="Car._20_predefinito_20_paragrafo"><text:span text:style-name="T12"><text:s/></text:span></text:span><text:span text:style-name="Car._20_predefinito_20_paragrafo"><text:span text:style-name="T12"><draw:control text:anchor-type="as-char" draw:z-index="201" draw:name="Forma38" draw:style-name="gr1" draw:text-style-name="P102" svg:width="0.32cm" svg:height="0.32cm" draw:control="control202"/></text:span></text:span><text:span text:style-name="Car._20_predefinito_20_paragrafo"><text:span text:style-name="T12"><text:s/></text:span></text:span><text:span text:style-name="T9">altro ………………..<text:tab/></text:span></text:p>
      <text:p text:style-name="P7">7. MORFOLOGIA DEL CONTESTO PAESAGGISTICO</text:p>
      <text:p text:style-name="P46"><text:bookmark-start text:name="__Fieldmark__29492_3597383392"/><draw:control text:anchor-type="as-char" draw:z-index="101" draw:style-name="gr1" draw:text-style-name="P102" svg:width="0.003cm" svg:height="0.003cm" draw:control="control76"/><text:bookmark-end text:name="__Fieldmark__29492_3597383392"/><text:span text:style-name="T9"><text:s/></text:span><text:span text:style-name="Car._20_predefinito_20_paragrafo"><text:span text:style-name="T12"><text:s/></text:span></text:span><text:span text:style-name="Car._20_predefinito_20_paragrafo"><text:span text:style-name="T12"><draw:control text:anchor-type="as-char" draw:z-index="202" draw:name="Forma38" draw:style-name="gr1" draw:text-style-name="P102" svg:width="0.32cm" svg:height="0.32cm" draw:control="control203"/></text:span></text:span><text:span text:style-name="Car._20_predefinito_20_paragrafo"><text:span text:style-name="T12"><text:s/></text:span></text:span><text:span text:style-name="T9">pianura o versante o crinale (collinare/montano) o piana valliva (montana/collinare)</text:span></text:p>
      <text:p text:style-name="P46"><text:bookmark-start text:name="__Fieldmark__29493_3597383392"/><draw:control text:anchor-type="as-char" draw:z-index="102" draw:style-name="gr1" draw:text-style-name="P102" svg:width="0.003cm" svg:height="0.003cm" draw:control="control77"/><text:bookmark-end text:name="__Fieldmark__29493_3597383392"/><text:span text:style-name="T9"><text:s/></text:span><text:span text:style-name="Car._20_predefinito_20_paragrafo"><text:span text:style-name="T12"><text:s/></text:span></text:span><text:span text:style-name="Car._20_predefinito_20_paragrafo"><text:span text:style-name="T12"><draw:control text:anchor-type="as-char" draw:z-index="203" draw:name="Forma38" draw:style-name="gr1" draw:text-style-name="P102" svg:width="0.32cm" svg:height="0.32cm" draw:control="control204"/></text:span></text:span><text:span text:style-name="Car._20_predefinito_20_paragrafo"><text:span text:style-name="T12"><text:s/></text:span></text:span><text:span text:style-name="T9">altopiano/promontorio o costa (bassa/alta)</text:span></text:p>
      <text:p text:style-name="P46"><text:bookmark-start text:name="__Fieldmark__29494_3597383392"/><draw:control text:anchor-type="as-char" draw:z-index="103" draw:style-name="gr1" draw:text-style-name="P102" svg:width="0.003cm" svg:height="0.003cm" draw:control="control78"/><text:bookmark-end text:name="__Fieldmark__29494_3597383392"/><text:span text:style-name="T9"><text:s/></text:span><text:span text:style-name="Car._20_predefinito_20_paragrafo"><text:span text:style-name="T12"><text:s/></text:span></text:span><text:span text:style-name="Car._20_predefinito_20_paragrafo"><text:span text:style-name="T12"><draw:control text:anchor-type="as-char" draw:z-index="204" draw:name="Forma38" draw:style-name="gr1" draw:text-style-name="P102" svg:width="0.32cm" svg:height="0.32cm" draw:control="control205"/></text:span></text:span><text:span text:style-name="Car._20_predefinito_20_paragrafo"><text:span text:style-name="T12"><text:s/></text:span></text:span><text:span text:style-name="T9">altro.......................................................<text:tab/></text:span></text:p>
      <text:p text:style-name="P7">8. UBICAZIONE DELL'OPERA E/O DELL'INTERVENTO </text:p>
      <table:table table:name="Tabella14" table:style-name="Tabella14">
        <table:table-column table:style-name="Tabella14.A"/>
        <table:table-column table:style-name="Tabella14.B"/>
        <table:table-row table:style-name="Tabella14.1">
          <table:table-cell table:style-name="Tabella14.A1" office:value-type="string">
            <text:p text:style-name="P16">Via/Loc.</text:p>
          </table:table-cell>
          <table:table-cell table:style-name="Tabella14.B1" office:value-type="string">
            <text:p text:style-name="P16">N° civico</text:p>
          </table:table-cell>
        </table:table-row>
        <table:table-row table:style-name="Tabella14.2">
          <table:table-cell table:style-name="Tabella14.A2" office:value-type="string">
            <text:p text:style-name="P26"/>
          </table:table-cell>
          <table:table-cell table:style-name="Tabella14.B2" office:value-type="string">
            <text:p text:style-name="P26"/>
          </table:table-cell>
        </table:table-row>
      </table:table>
      <text:p text:style-name="Standard"/>
      <text:h text:style-name="P91" text:outline-level="3">Identificazione catastale dell’immobile </text:h>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4">T/F</text:p>
          </table:table-cell>
          <table:table-cell table:style-name="Tabella15.A1" office:value-type="string">
            <text:p text:style-name="P4">Sez.</text:p>
          </table:table-cell>
          <table:table-cell table:style-name="Tabella15.A1" office:value-type="string">
            <text:p text:style-name="P4">Foglio</text:p>
          </table:table-cell>
          <table:table-cell table:style-name="Tabella15.A1" office:value-type="string">
            <text:p text:style-name="P4">Partic.</text:p>
          </table:table-cell>
          <table:table-cell table:style-name="Tabella15.E1" office:value-type="string">
            <text:p text:style-name="P4">Sub.</text:p>
          </table:table-cell>
        </table:table-row>
        <table:table-row table:style-name="Tabella15.1">
          <table:table-cell table:style-name="Tabella15.A2" office:value-type="string">
            <text:p text:style-name="P2"/>
          </table:table-cell>
          <table:table-cell table:style-name="Tabella15.B2" office:value-type="string">
            <text:p text:style-name="P2"/>
          </table:table-cell>
          <table:table-cell table:style-name="Tabella15.C2" office:value-type="string">
            <text:p text:style-name="P3"/>
          </table:table-cell>
          <table:table-cell table:style-name="Tabella15.D2" office:value-type="string">
            <text:p text:style-name="P3"/>
          </table:table-cell>
          <table:table-cell table:style-name="Tabella15.E2" office:value-type="string">
            <text:p text:style-name="P3"/>
          </table:table-cell>
        </table:table-row>
      </table:table>
      <text:p text:style-name="P49">Allegare la seguente documentazione:</text:p>
      <text:p text:style-name="P50">a) estratto cartografico CATASTO/CTR/IGM/ORTOFOTO <text:line-break/>    L'edificio o area di intervento deve essere evidenziato sulla cartografia attraverso apposito segno grafico o coloritura;</text:p>
      <text:p text:style-name="P50">b) estratto cartografico degli strumenti della pianificazione urbanistica comunale e relative norme;</text:p>
      <text:p text:style-name="P46"><text:span text:style-name="T30">c) estratto cartografico degli strumenti della pianificazione paesaggistica e relative norme. (</text:span><text:span text:style-name="T31">Lo stralcio deve riportare una rappresentazione significativa della struttura territoriale e dei caratteri paesaggistici)</text:span></text:p>
      <text:p text:style-name="P7"><text:soft-page-break/>9. DOCUMENTAZIONE FOTOGRAFICA DELLO STATO ATTUALE</text:p>
      <text:p text:style-name="P6">Inserire la documentazione fotografica</text:p>
      <text:p text:style-name="P8">(Le riprese fotografiche devono permettere una vista di dettaglio dell'area di intervento e una vista panoramica del contesto da punti dai quali è possibile cogliere con completezza le fisionomie fondamentali del contesto paesaggistico, le aree di intervisibilità del sito.</text:p>
      <text:p text:style-name="P8">Le riprese fotografiche vanno corredate da brevi note esplicative e da una planimetria in cui siano indicati i punti di ripresa fotografica.)</text:p>
      <text:p text:style-name="P5"><text:span text:style-name="T6">10.a. PRESENZA DI IMMOBILI ED AREE DI NOTEVOLE INTERESSE PUBBLICO</text:span><text:span text:style-name="T9"> (</text:span><text:a xlink:type="simple" xlink:href="http://www.bosettiegatti.eu/info/norme/statali/2004_0042.htm#136" text:style-name="Internet_20_link" text:visited-style-name="Visited_20_Internet_20_Link"><text:span text:style-name="Internet_20_link"><text:span text:style-name="T50">art. 136</text:span></text:span></text:a><text:span text:style-name="T9"> - </text:span><text:a xlink:type="simple" xlink:href="http://www.bosettiegatti.eu/info/norme/statali/2004_0042.htm#141" text:style-name="Internet_20_link" text:visited-style-name="Visited_20_Internet_20_Link"><text:span text:style-name="Internet_20_link"><text:span text:style-name="T50">141</text:span></text:span></text:a><text:span text:style-name="T9"> - </text:span><text:a xlink:type="simple" xlink:href="http://www.bosettiegatti.eu/info/norme/statali/2004_0042.htm#157" text:style-name="Internet_20_link" text:visited-style-name="Visited_20_Internet_20_Link"><text:span text:style-name="Internet_20_link"><text:span text:style-name="T50">157 D.lgs 42/04</text:span></text:span></text:a><text:span text:style-name="T9">)</text:span></text:p>
      <text:p text:style-name="P10"><text:bookmark-start text:name="__Fieldmark__29495_3597383392"/><draw:control text:anchor-type="as-char" draw:z-index="104" draw:style-name="gr1" draw:text-style-name="P102" svg:width="0.003cm" svg:height="0.003cm" draw:control="control79"/><text:bookmark-end text:name="__Fieldmark__29495_3597383392"/><text:span text:style-name="T1"><text:s/></text:span><text:span text:style-name="Car._20_predefinito_20_paragrafo"><text:span text:style-name="T17"><text:s/></text:span></text:span><text:span text:style-name="Car._20_predefinito_20_paragrafo"><text:span text:style-name="T17"><draw:control text:anchor-type="as-char" draw:z-index="205" draw:name="Forma38" draw:style-name="gr1" draw:text-style-name="P102" svg:width="0.32cm" svg:height="0.32cm" draw:control="control206"/></text:span></text:span><text:span text:style-name="Car._20_predefinito_20_paragrafo"><text:span text:style-name="T17"><text:s/></text:span></text:span><text:span text:style-name="T1">Colle Alpe di Poti (DM 20/04/1954)</text:span></text:p>
      <text:p text:style-name="Default"><text:span text:style-name="T47">Denominazione:</text:span><text:span text:style-name="T46"> Zona denominata „Alpe di Poti‟, sita nell‟ambito del comune di Arezzo</text:span></text:p>
      <text:p text:style-name="P10"><text:span text:style-name="T2">Tipologia</text:span><text:span text:style-name="T58"> di cui all'</text:span><text:a xlink:type="simple" xlink:href="http://www.bosettiegatti.eu/info/norme/statali/2004_0042.htm#136" text:style-name="Internet_20_link" text:visited-style-name="Visited_20_Internet_20_Link"><text:span text:style-name="Internet_20_link"><text:span text:style-name="T49">art. 136 comma 1</text:span></text:span></text:a><text:span text:style-name="T3">:</text:span><text:span text:style-name="T1"> d</text:span></text:p>
      <text:p text:style-name="Default"><text:span text:style-name="T47">Motivazione</text:span><text:span text:style-name="T46">:</text:span><text:span text:style-name="T54"> “[…] oltre a costituire, con il bosco di abeti che occupa la sommità dell‟altura, un quadro naturale di singolare bellezza, offre vari e interessanti punti di vista verso la Valdichiana e la Val Tiberina.”</text:span></text:p>
      <text:p text:style-name="P13"><text:s text:c="7"/></text:p>
      <text:p text:style-name="P10"><text:bookmark-start text:name="__Fieldmark__29496_3597383392"/><draw:control text:anchor-type="as-char" draw:z-index="105" draw:style-name="gr1" draw:text-style-name="P102" svg:width="0.003cm" svg:height="0.003cm" draw:control="control80"/><text:bookmark-end text:name="__Fieldmark__29496_3597383392"/><text:span text:style-name="Car._20_predefinito_20_paragrafo"><text:span text:style-name="T12"><text:s/></text:span></text:span><text:span text:style-name="Car._20_predefinito_20_paragrafo"><text:span text:style-name="T12"><draw:control text:anchor-type="as-char" draw:z-index="206" draw:name="Forma38" draw:style-name="gr1" draw:text-style-name="P102" svg:width="0.32cm" svg:height="0.32cm" draw:control="control207"/></text:span></text:span><text:span text:style-name="Car._20_predefinito_20_paragrafo"><text:span text:style-name="T12"><text:s/></text:span></text:span><text:span text:style-name="T1">Colle di Castelsecco-S. Cornelio (DM 25/05/1962)</text:span></text:p>
      <text:p text:style-name="Standard"><text:span text:style-name="T22">Denominazione: </text:span><text:span text:style-name="T20">La collina sita nel territorio del Comune di Arezzo, denominata Colle di Castelsecco e San Cornelio</text:span></text:p>
      <text:p text:style-name="P10"><text:span text:style-name="T2">Tipologia</text:span><text:span text:style-name="T58"> di cui all'</text:span><text:a xlink:type="simple" xlink:href="http://www.bosettiegatti.eu/info/norme/statali/2004_0042.htm#136" text:style-name="Internet_20_link" text:visited-style-name="Visited_20_Internet_20_Link"><text:span text:style-name="Internet_20_link"><text:span text:style-name="T49">art. 136 comma 1</text:span></text:span></text:a><text:span text:style-name="T3">:</text:span><text:span text:style-name="T1"> c, d</text:span></text:p>
      <text:p text:style-name="Default"><text:span text:style-name="T47">Motivazione</text:span><text:span text:style-name="T46">: “</text:span><text:span text:style-name="T3"> </text:span><text:span text:style-name="T54">[…] la zona predetta ha notevole interesse pubblico perché oltre a costituire, unitamente alle altre colline di Santa Maria delle Grazie e San Fabriano, la naturale cornice paesistica di Arezzo, forma con il suo carattere schiettamente montano per i boschi che scendono fino alle coltivazioni sottostanti e con i resti dell‟antica cittadina etrusca, un quadro di eccezionale bellezza panoramica accessibile al pubblico.”</text:span></text:p>
      <text:p text:style-name="P14"/>
      <text:p text:style-name="P10"><text:bookmark-start text:name="__Fieldmark__29497_3597383392"/><draw:control text:anchor-type="as-char" draw:z-index="106" draw:style-name="gr1" draw:text-style-name="P102" svg:width="0.003cm" svg:height="0.003cm" draw:control="control81"/><text:bookmark-end text:name="__Fieldmark__29497_3597383392"/><text:span text:style-name="T1"><text:s/></text:span><text:span text:style-name="Car._20_predefinito_20_paragrafo"><text:span text:style-name="T17"><text:s/></text:span></text:span><text:span text:style-name="Car._20_predefinito_20_paragrafo"><text:span text:style-name="T17"><draw:control text:anchor-type="as-char" draw:z-index="207" draw:name="Forma38" draw:style-name="gr1" draw:text-style-name="P102" svg:width="0.32cm" svg:height="0.32cm" draw:control="control208"/></text:span></text:span><text:span text:style-name="Car._20_predefinito_20_paragrafo"><text:span text:style-name="T17"><text:s/></text:span></text:span><text:span text:style-name="T1">Giardino Ferrini (DM 28/06/1956) </text:span></text:p>
      <text:p text:style-name="Default"><text:span text:style-name="T47">Denominazione:</text:span><text:span text:style-name="T1"> </text:span><text:span text:style-name="T54">Giardino di proprietà del Sig. Ferrini Baldini Alberto fu Mariano, sito nel comune di Arezzo, via Petrarca</text:span></text:p>
      <text:p text:style-name="P10"><text:span text:style-name="T1">Tipologia</text:span><text:span text:style-name="T58"> di cui all'</text:span><text:a xlink:type="simple" xlink:href="http://www.bosettiegatti.eu/info/norme/statali/2004_0042.htm#136" text:style-name="Internet_20_link" text:visited-style-name="Visited_20_Internet_20_Link"><text:span text:style-name="Internet_20_link"><text:span text:style-name="T49">art. 136 comma 1</text:span></text:span></text:a><text:span text:style-name="T3">:</text:span><text:span text:style-name="T1"> a</text:span></text:p>
      <text:p text:style-name="Default"><text:span text:style-name="T47">Motivazione</text:span><text:span text:style-name="T54">: “ […] l’immobile sopra indicato ha notevole interesse pubblico perché con la sua ricca vegetazione arborea costituisce una caratteristica nota paesistica nel perimetro della città.”</text:span></text:p>
      <text:p text:style-name="P13"><text:s text:c="5"/></text:p>
      <text:p text:style-name="P10"><text:bookmark-start text:name="__Fieldmark__29498_3597383392"/><draw:control text:anchor-type="as-char" draw:z-index="107" draw:style-name="gr1" draw:text-style-name="P102" svg:width="0.003cm" svg:height="0.003cm" draw:control="control82"/><text:bookmark-end text:name="__Fieldmark__29498_3597383392"/><text:span text:style-name="T1"><text:s/></text:span><text:span text:style-name="Car._20_predefinito_20_paragrafo"><text:span text:style-name="T17"><text:s/></text:span></text:span><text:span text:style-name="Car._20_predefinito_20_paragrafo"><text:span text:style-name="T17"><draw:control text:anchor-type="as-char" draw:z-index="208" draw:name="Forma38" draw:style-name="gr1" draw:text-style-name="P102" svg:width="0.32cm" svg:height="0.32cm" draw:control="control209"/></text:span></text:span><text:span text:style-name="Car._20_predefinito_20_paragrafo"><text:span text:style-name="T17"><text:s/></text:span></text:span><text:span text:style-name="T1">Colle di Santa Maria delle Grazie (DM 25/05/1962)</text:span></text:p>
      <text:p text:style-name="P10"><text:span text:style-name="T1">Denominazione:</text:span><text:span text:style-name="T48"> Zona sita nel territorio del comune di Arezzo, denominata Collina Santa Maria delle Grazie</text:span></text:p>
      <text:p text:style-name="P10"><text:span text:style-name="T1">Tipologia</text:span><text:span text:style-name="T58"> di cui all'</text:span><text:a xlink:type="simple" xlink:href="http://www.bosettiegatti.eu/info/norme/statali/2004_0042.htm#136" text:style-name="Internet_20_link" text:visited-style-name="Visited_20_Internet_20_Link"><text:span text:style-name="Internet_20_link"><text:span text:style-name="T49">art. 136 comma 1</text:span></text:span></text:a><text:span text:style-name="T3">:</text:span><text:span text:style-name="T1"> d</text:span></text:p>
      <text:p text:style-name="Default"><text:span text:style-name="T47">Motivazione</text:span><text:span text:style-name="T54">: “[…] la zona predetta ha notevole interesse pubblico perché oltre a costituire, unitamente alla collina di San Fabiano e di Castel Secco e San Cornelio, una naturale cornice paesistica di Arezzo, forma con il suo carattere schiettamente montano per i boschi che scendono fino alle coltivazioni sottostanti e con l‟insigne Santuario delle Grazie, un quadro di eccezionale bellezza accessibile al pubblico.”</text:span></text:p>
      <text:p text:style-name="P10"/>
      <text:p text:style-name="P10"><text:bookmark-start text:name="__Fieldmark__29499_3597383392"/><draw:control text:anchor-type="as-char" draw:z-index="108" draw:style-name="gr1" draw:text-style-name="P102" svg:width="0.003cm" svg:height="0.003cm" draw:control="control83"/><text:bookmark-end text:name="__Fieldmark__29499_3597383392"/><text:span text:style-name="T1"><text:s/></text:span><text:span text:style-name="Car._20_predefinito_20_paragrafo"><text:span text:style-name="T17"><text:s/></text:span></text:span><text:span text:style-name="Car._20_predefinito_20_paragrafo"><text:span text:style-name="T17"><draw:control text:anchor-type="as-char" draw:z-index="209" draw:name="Forma38" draw:style-name="gr1" draw:text-style-name="P102" svg:width="0.32cm" svg:height="0.32cm" draw:control="control210"/></text:span></text:span><text:span text:style-name="Car._20_predefinito_20_paragrafo"><text:span text:style-name="T17"><text:s/></text:span></text:span><text:span text:style-name="T1">Colle di Scopetone (DM 13/01/1959)</text:span></text:p>
      <text:p text:style-name="Default"><text:span text:style-name="T47">Denominazione:</text:span><text:span text:style-name="T1"> </text:span><text:span text:style-name="T54">Zona dello ”Scopetone”, sita nell’ambito del comune di Arezzo.</text:span></text:p>
      <text:p text:style-name="P10"><text:span text:style-name="T1">Tipologia</text:span><text:span text:style-name="T58"> di cui all'</text:span><text:a xlink:type="simple" xlink:href="http://www.bosettiegatti.eu/info/norme/statali/2004_0042.htm#136" text:style-name="Internet_20_link" text:visited-style-name="Visited_20_Internet_20_Link"><text:span text:style-name="Internet_20_link"><text:span text:style-name="T49">art. 136 comma 1</text:span></text:span></text:a><text:span text:style-name="T3">:</text:span><text:span text:style-name="T1"> d</text:span></text:p>
      <text:p text:style-name="Default"><text:span text:style-name="T47">Motivazione:</text:span><text:span text:style-name="T54"> “[…] la zona predetta ha notevole interesse pubblico perché con il suo gruppo di alture coperte di vegetazione di alto fusto oltre a formare un quadro naturale di non comune bellezza, offre dei punti di vista accessibili al pubblico dai quali si può godere un ampio e profondo panorama.”</text:span></text:p>
      <text:p text:style-name="P12"/>
      <text:p text:style-name="P10"><text:bookmark-start text:name="__Fieldmark__29500_3597383392"/><draw:control text:anchor-type="as-char" draw:z-index="109" draw:style-name="gr1" draw:text-style-name="P102" svg:width="0.003cm" svg:height="0.003cm" draw:control="control84"/><text:bookmark-end text:name="__Fieldmark__29500_3597383392"/><text:span text:style-name="T1"><text:s/></text:span><text:span text:style-name="Car._20_predefinito_20_paragrafo"><text:span text:style-name="T17"><text:s/></text:span></text:span><text:span text:style-name="Car._20_predefinito_20_paragrafo"><text:span text:style-name="T17"><draw:control text:anchor-type="as-char" draw:z-index="210" draw:name="Forma38" draw:style-name="gr1" draw:text-style-name="P102" svg:width="0.32cm" svg:height="0.32cm" draw:control="control211"/></text:span></text:span><text:span text:style-name="Car._20_predefinito_20_paragrafo"><text:span text:style-name="T17"><text:s/></text:span></text:span><text:span text:style-name="T1">Superstrada Due Mari (DM 27/03/1970) </text:span></text:p>
      <text:p text:style-name="Default"><text:span text:style-name="T47">Denominazione:</text:span><text:span text:style-name="T1"> </text:span><text:span text:style-name="T54">Le fasce laterali della Superstrada dei Due Mari nel tratto Olmo-Foce di Scopetone nel Comune di Arezzo per la larghezza di m.200 dall‟asse stradale</text:span></text:p>
      <text:p text:style-name="P10"><text:span text:style-name="T1">Tipologia</text:span><text:span text:style-name="T58"> di cui all'</text:span><text:a xlink:type="simple" xlink:href="http://www.bosettiegatti.eu/info/norme/statali/2004_0042.htm#136" text:style-name="Internet_20_link" text:visited-style-name="Visited_20_Internet_20_Link"><text:span text:style-name="Internet_20_link"><text:span text:style-name="T49">art. 136 comma 1</text:span></text:span></text:a><text:span text:style-name="T3">:</text:span><text:span text:style-name="T1"> c</text:span></text:p>
      <text:p text:style-name="P10"><text:span text:style-name="T1">Motivazione:</text:span><text:span text:style-name="T48"> “[…] la zona predetta ha notevole interesse pubblico perché comprende vaste zone boschive ancora intatte e numerose ville secolari che ben si inseriscono nel paesaggio. Inoltre i colli di Santa Maria e di San Cornelio e soprattutto quello di Foce di Scopetone, ricoperti di vegetazione ad alto fusto, conferiscono alla località un particolare aspetto di silvana bellezza.”</text:span></text:p>
      <text:p text:style-name="P10"/>
      <text:p text:style-name="P10"><text:bookmark-start text:name="__Fieldmark__29501_3597383392"/><draw:control text:anchor-type="as-char" draw:z-index="110" draw:style-name="gr1" draw:text-style-name="P102" svg:width="0.003cm" svg:height="0.003cm" draw:control="control85"/><text:bookmark-end text:name="__Fieldmark__29501_3597383392"/><text:span text:style-name="T1"><text:s/></text:span><text:span text:style-name="Car._20_predefinito_20_paragrafo"><text:span text:style-name="T17"><text:s/></text:span></text:span><text:span text:style-name="Car._20_predefinito_20_paragrafo"><text:span text:style-name="T17"><draw:control text:anchor-type="as-char" draw:z-index="211" draw:name="Forma38" draw:style-name="gr1" draw:text-style-name="P102" svg:width="0.32cm" svg:height="0.32cm" draw:control="control212"/></text:span></text:span><text:span text:style-name="Car._20_predefinito_20_paragrafo"><text:span text:style-name="T17"><text:s/></text:span></text:span><text:span text:style-name="T1">Colle del Pionta (DM 25/03/1965)</text:span></text:p>
      <text:p text:style-name="Default"><text:span text:style-name="T47">Denominazione:</text:span><text:span text:style-name="T1"> </text:span><text:span text:style-name="T54">La zona sita nel territorio del Comune di Arezzo, costituita dalla collina di Pionta</text:span></text:p>
      <text:p text:style-name="P10"><text:span text:style-name="T1">Tipologia</text:span><text:span text:style-name="T58"> di cui all'</text:span><text:a xlink:type="simple" xlink:href="http://www.bosettiegatti.eu/info/norme/statali/2004_0042.htm#136" text:style-name="Internet_20_link" text:visited-style-name="Visited_20_Internet_20_Link"><text:span text:style-name="Internet_20_link"><text:span text:style-name="T49">art. 136 comma 1</text:span></text:span></text:a><text:span text:style-name="T3">:</text:span><text:span text:style-name="T1"> c</text:span></text:p>
      <text:p text:style-name="Default"><text:span text:style-name="T47">Motivazione:</text:span><text:span text:style-name="T54"> “[…] la zona predetta ha notevole interesse pubblico perché, coperta di vegetazione tanto da offrire una vera e propria oasi di verde caratteristica nel nuovo tessuto urbano, costituisce, unitamente ai </text:span><text:soft-page-break/><text:span text:style-name="T54">reperti paleo-cristiani e classici ivi esistenti, un complesso di cose immobili avente valore estetico e tradizionale.”</text:span></text:p>
      <text:p text:style-name="P13"><text:s text:c="8"/></text:p>
      <text:p text:style-name="P10"><text:bookmark-start text:name="__Fieldmark__29502_3597383392"/><draw:control text:anchor-type="as-char" draw:z-index="111" draw:style-name="gr1" draw:text-style-name="P102" svg:width="0.003cm" svg:height="0.003cm" draw:control="control86"/><text:bookmark-end text:name="__Fieldmark__29502_3597383392"/><text:span text:style-name="T1"><text:s/></text:span><text:span text:style-name="Car._20_predefinito_20_paragrafo"><text:span text:style-name="T17"><text:s/></text:span></text:span><text:span text:style-name="Car._20_predefinito_20_paragrafo"><text:span text:style-name="T17"><draw:control text:anchor-type="as-char" draw:z-index="212" draw:name="Forma38" draw:style-name="gr1" draw:text-style-name="P102" svg:width="0.32cm" svg:height="0.32cm" draw:control="control213"/></text:span></text:span><text:span text:style-name="Car._20_predefinito_20_paragrafo"><text:span text:style-name="T17"><text:s/></text:span></text:span><text:span text:style-name="T1">Fortezza Medicea e Prato (DM 20/10/1956) </text:span></text:p>
      <text:p text:style-name="Default"><text:span text:style-name="T47">Denominazione:</text:span><text:span text:style-name="T1"> </text:span><text:span text:style-name="T54">Zona della Fortezza Medicea, sita nell’ambito del comune di Arezzo</text:span></text:p>
      <text:p text:style-name="P10"><text:span text:style-name="T1">Tipologia </text:span><text:span text:style-name="T58">di cui all'</text:span><text:a xlink:type="simple" xlink:href="http://www.bosettiegatti.eu/info/norme/statali/2004_0042.htm#136" text:style-name="Internet_20_link" text:visited-style-name="Visited_20_Internet_20_Link"><text:span text:style-name="Internet_20_link"><text:span text:style-name="T49">art. 136 comma 1</text:span></text:span></text:a><text:span text:style-name="T3">:</text:span><text:span text:style-name="T1"> c, d</text:span></text:p>
      <text:p text:style-name="Default"><text:span text:style-name="T47">Motivazione:</text:span><text:span text:style-name="T54"> “[…] la zona predetta oltre a costituire con le zone verdi, con l‟antica fortezza e con i caratteristici edifici, un caratteristico complesso avente valore estetico funzionale, offre dei punti di vista accessibili al pubblico dai quali si può godere il panorama verso la città di Arezzo e sulla campagna circostante.”</text:span></text:p>
      <text:p text:style-name="P10"/>
      <text:p text:style-name="P10"><text:bookmark-start text:name="__Fieldmark__29503_3597383392"/><draw:control text:anchor-type="as-char" draw:z-index="112" draw:style-name="gr1" draw:text-style-name="P102" svg:width="0.003cm" svg:height="0.003cm" draw:control="control87"/><text:bookmark-end text:name="__Fieldmark__29503_3597383392"/><text:span text:style-name="T1"><text:s/></text:span><text:span text:style-name="Car._20_predefinito_20_paragrafo"><text:span text:style-name="T17"><text:s/></text:span></text:span><text:span text:style-name="Car._20_predefinito_20_paragrafo"><text:span text:style-name="T17"><draw:control text:anchor-type="as-char" draw:z-index="213" draw:name="Forma38" draw:style-name="gr1" draw:text-style-name="P102" svg:width="0.32cm" svg:height="0.32cm" draw:control="control214"/></text:span></text:span><text:span text:style-name="Car._20_predefinito_20_paragrafo"><text:span text:style-name="T17"><text:s/></text:span></text:span><text:span text:style-name="T1">Colle di S. Fabiano (DM 25/05/1962)</text:span></text:p>
      <text:p text:style-name="Default"><text:span text:style-name="T47">Denominazione:</text:span><text:span text:style-name="T1"> </text:span><text:span text:style-name="T54">La collina sita nel territorio del Comune di Arezzo, denominata Colle di San Fabiano</text:span></text:p>
      <text:p text:style-name="P10"><text:span text:style-name="T1">Tipologia</text:span><text:span text:style-name="T58"> di cui all'</text:span><text:a xlink:type="simple" xlink:href="http://www.bosettiegatti.eu/info/norme/statali/2004_0042.htm#136" text:style-name="Internet_20_link" text:visited-style-name="Visited_20_Internet_20_Link"><text:span text:style-name="Internet_20_link"><text:span text:style-name="T49">art. 136 comma 1</text:span></text:span></text:a><text:span text:style-name="T3">:</text:span><text:span text:style-name="T1"> c, d</text:span></text:p>
      <text:p text:style-name="Default"><text:span text:style-name="T47">Motivazione:</text:span><text:span text:style-name="T54"> “[…] la zona predetta ha notevole interesse pubblico perché oltre a costituire, unitamente alle colline di Santa Maria delle Grazie e di Castel Secco e San Cornelio, la naturale cornice paesistica di Arezzo, forma con i suoi larghi spazi coltivati, in mezzo ai quali si adagiano le ville signorili circondate da parchi e giardini e le scure file di cipressi, un quadro di eccezionale bellezza panoramica accessibile al pubblico.”</text:span></text:p>
      <text:p text:style-name="P12"/>
      <text:p text:style-name="Default"><text:bookmark-start text:name="__Fieldmark__29504_3597383392"/><draw:control text:anchor-type="as-char" draw:z-index="113" draw:style-name="gr1" draw:text-style-name="P102" svg:width="0.003cm" svg:height="0.003cm" draw:control="control88"/><text:bookmark-end text:name="__Fieldmark__29504_3597383392"/><text:span text:style-name="T47"><text:s/></text:span><text:span text:style-name="Car._20_predefinito_20_paragrafo"><text:span text:style-name="T45"><text:s/></text:span></text:span><text:span text:style-name="Car._20_predefinito_20_paragrafo"><text:span text:style-name="T45"><draw:control text:anchor-type="as-char" draw:z-index="214" draw:name="Forma38" draw:style-name="gr1" draw:text-style-name="P102" svg:width="0.32cm" svg:height="0.32cm" draw:control="control215"/></text:span></text:span><text:span text:style-name="Car._20_predefinito_20_paragrafo"><text:span text:style-name="T45"><text:s/></text:span></text:span><text:span text:style-name="T47">Zona bacino artificiale della Penna (DM 17/02/1988)</text:span><text:span text:style-name="T1"> </text:span></text:p>
      <text:p text:style-name="Default"><text:span text:style-name="T47">Denominazione:</text:span><text:span text:style-name="T1"> </text:span><text:span text:style-name="T54">Area compresa tra i bacini dell’Arno, la vicinale di podere Spedaluccio, Casa Scano, Pieve a Maiano</text:span></text:p>
      <text:p text:style-name="P10"><text:span text:style-name="T1">Tipologia </text:span><text:span text:style-name="T58">di cui all'</text:span><text:a xlink:type="simple" xlink:href="http://www.bosettiegatti.eu/info/norme/statali/2004_0042.htm#136" text:style-name="Internet_20_link" text:visited-style-name="Visited_20_Internet_20_Link"><text:span text:style-name="Internet_20_link"><text:span text:style-name="T49">art. 136 comma 1</text:span></text:span></text:a><text:span text:style-name="T3">:</text:span><text:span text:style-name="T1"> c, d</text:span></text:p>
      <text:p text:style-name="Default"><text:span text:style-name="T47">Motivazione:</text:span><text:span text:style-name="T54"> “ […]Tale zona presenta aspetti tipici di paesaggio collinare e risulta caratterizzata oltre che dai suddetti elementi naturali, quali il bosco e il sistema fluviale, da una diffusa utilizzazione agricola con colture anche pregiate come girasoli e vigneti DOC; che la medesima, inserita in una generalità di visuali panoramiche e paesistiche, è al centro di un‟ampia zona di ripopolamento faunistico, proposta dall’amministrazione provinciale ai fini della costruzione di un parco integrale</text:span><text:span text:style-name="T59">”</text:span></text:p>
      <text:p text:style-name="P12"/>
      <text:p text:style-name="P10"><text:bookmark-start text:name="__Fieldmark__29505_3597383392"/><draw:control text:anchor-type="as-char" draw:z-index="114" draw:style-name="gr1" draw:text-style-name="P102" svg:width="0.003cm" svg:height="0.003cm" draw:control="control89"/><text:bookmark-end text:name="__Fieldmark__29505_3597383392"/><text:span text:style-name="T1"><text:s/></text:span><text:span text:style-name="Car._20_predefinito_20_paragrafo"><text:span text:style-name="T17"><text:s/></text:span></text:span><text:span text:style-name="Car._20_predefinito_20_paragrafo"><text:span text:style-name="T17"><draw:control text:anchor-type="as-char" draw:z-index="215" draw:name="Forma38" draw:style-name="gr1" draw:text-style-name="P102" svg:width="0.32cm" svg:height="0.32cm" draw:control="control216"/></text:span></text:span><text:span text:style-name="Car._20_predefinito_20_paragrafo"><text:span text:style-name="T17"><text:s/></text:span></text:span><text:span text:style-name="T1">Bosco di Stoppedarca (DM 07/12/1964)</text:span></text:p>
      <text:p text:style-name="Standard"><text:span text:style-name="T22">Denominazione: </text:span><text:span text:style-name="T20">Bosco in località Stoppedarca</text:span></text:p>
      <text:p text:style-name="P10"><text:span text:style-name="T1">Tipologia</text:span><text:span text:style-name="T58"> di cui all'</text:span><text:a xlink:type="simple" xlink:href="http://www.bosettiegatti.eu/info/norme/statali/2004_0042.htm#136" text:style-name="Internet_20_link" text:visited-style-name="Visited_20_Internet_20_Link"><text:span text:style-name="Internet_20_link"><text:span text:style-name="T49">art. 136 comma 1</text:span></text:span></text:a><text:span text:style-name="T3">:</text:span><text:span text:style-name="T1"> a</text:span></text:p>
      <text:p text:style-name="Default"><text:span text:style-name="T47">Motivazione:</text:span><text:span text:style-name="T54"> “[…] I terreni predetti hanno notevole interesse pubblico, poiché ricchi di pregiate essenze quali: filari di cipressi, pini secolari, cedri, bogotà, tigli e magnolie, rappresentano un elemento di notevole importanza nel paesaggio della vallata di cui costituiscono lo sfondo e la caratteristica.”</text:span></text:p>
      <text:p text:style-name="P12"/>
      <text:p text:style-name="P10"><text:bookmark-start text:name="__Fieldmark__29506_3597383392"/><draw:control text:anchor-type="as-char" draw:z-index="115" draw:style-name="gr1" draw:text-style-name="P102" svg:width="0.003cm" svg:height="0.003cm" draw:control="control90"/><text:bookmark-end text:name="__Fieldmark__29506_3597383392"/><text:span text:style-name="T1"><text:s/></text:span><text:span text:style-name="Car._20_predefinito_20_paragrafo"><text:span text:style-name="T17"><text:s/></text:span></text:span><text:span text:style-name="Car._20_predefinito_20_paragrafo"><text:span text:style-name="T17"><draw:control text:anchor-type="as-char" draw:z-index="216" draw:name="Forma38" draw:style-name="gr1" draw:text-style-name="P102" svg:width="0.32cm" svg:height="0.32cm" draw:control="control217"/></text:span></text:span><text:span text:style-name="Car._20_predefinito_20_paragrafo"><text:span text:style-name="T17"><text:s/></text:span></text:span><text:span text:style-name="T1">Autostrada del Sole (DM 27/03/1970)</text:span></text:p>
      <text:p text:style-name="Standard"><text:span text:style-name="T22">Denominazione:</text:span><text:span text:style-name="T9"> </text:span><text:span text:style-name="T43">Visuali panoramiche godibili dall’Autostrada del Sole che attraversa la provincia di Arezzo.</text:span></text:p>
      <text:p text:style-name="Standard"><text:span text:style-name="T22">Tipologia </text:span><text:span text:style-name="T43">di cui all'</text:span><text:a xlink:type="simple" xlink:href="http://www.bosettiegatti.eu/info/norme/statali/2004_0042.htm#136" text:style-name="Internet_20_link" text:visited-style-name="Visited_20_Internet_20_Link"><text:span text:style-name="Internet_20_link"><text:span text:style-name="T43">art. 136 comma 1</text:span></text:span></text:a><text:span text:style-name="T43">:</text:span><text:span text:style-name="T44"> d</text:span></text:p>
      <text:p text:style-name="Default"><text:span text:style-name="T47">Motivazione:</text:span><text:span text:style-name="T54"> “[…]la fascia di territorio laterale alla Autostrada del Sole, [...], ha notevole interesse pubblico perché, per la varie formazioni orografiche, agrarie e forestali, unite a ricordi storici, alle espressioni architettoniche dei secoli passati che lasciarono nelle costruzioni, sia modeste che monumentali, documenti insostituibili della nostra vita nazionale, forma una serie di quadri naturali di compiuta bellezza, godibili dall’intero percorso dell’autostrada del Sole che l‟attraversa.”</text:span></text:p>
      <text:p text:style-name="P14"/>
      <text:p text:style-name="P5"><text:span text:style-name="T6">10.b. PRESENZA DI AREE TUTELATE PER LEGGE</text:span><text:span text:style-name="T9"> (</text:span><text:a xlink:type="simple" xlink:href="http://www.bosettiegatti.eu/info/norme/statali/2004_0042.htm#142" text:style-name="Internet_20_link" text:visited-style-name="Visited_20_Internet_20_Link"><text:span text:style-name="Internet_20_link"><text:span text:style-name="T50">art. 142 del D.lgs 42/04</text:span></text:span></text:a><text:span text:style-name="T9">)</text:span></text:p>
      <text:p text:style-name="P46"><text:bookmark-start text:name="__Fieldmark__29507_3597383392"/><draw:control text:anchor-type="as-char" draw:z-index="116" draw:style-name="gr1" draw:text-style-name="P102" svg:width="0.003cm" svg:height="0.003cm" draw:control="control91"/><text:bookmark-end text:name="__Fieldmark__29507_3597383392"/><text:span text:style-name="T7"><text:s/></text:span><text:span text:style-name="Car._20_predefinito_20_paragrafo"><text:span text:style-name="T17"><text:s/></text:span></text:span><text:span text:style-name="Car._20_predefinito_20_paragrafo"><text:span text:style-name="T17"><draw:control text:anchor-type="as-char" draw:z-index="217" draw:name="Forma38" draw:style-name="gr1" draw:text-style-name="P102" svg:width="0.32cm" svg:height="0.32cm" draw:control="control218"/></text:span></text:span><text:span text:style-name="Car._20_predefinito_20_paragrafo"><text:span text:style-name="T17"><text:s/></text:span></text:span><text:span text:style-name="T9">b) territori contermini ai laghi</text:span></text:p>
      <text:p text:style-name="P46"><text:bookmark-start text:name="__Fieldmark__29508_3597383392"/><draw:control text:anchor-type="as-char" draw:z-index="117" draw:style-name="gr1" draw:text-style-name="P102" svg:width="0.003cm" svg:height="0.003cm" draw:control="control92"/><text:bookmark-end text:name="__Fieldmark__29508_3597383392"/><text:span text:style-name="T7"><text:s/></text:span><text:span text:style-name="Car._20_predefinito_20_paragrafo"><text:span text:style-name="T12"><text:s/></text:span></text:span><text:span text:style-name="Car._20_predefinito_20_paragrafo"><text:span text:style-name="T12"><draw:control text:anchor-type="as-char" draw:z-index="218" draw:name="Forma38" draw:style-name="gr1" draw:text-style-name="P102" svg:width="0.32cm" svg:height="0.32cm" draw:control="control219"/></text:span></text:span><text:span text:style-name="Car._20_predefinito_20_paragrafo"><text:span text:style-name="T12"><text:s/></text:span></text:span><text:span text:style-name="T9">c) fiumi, torrenti, corsi d'acqua</text:span></text:p>
      <text:p text:style-name="P10"><text:bookmark-start text:name="__Fieldmark__29509_3597383392"/><draw:control text:anchor-type="as-char" draw:z-index="118" draw:style-name="gr1" draw:text-style-name="P102" svg:width="0.003cm" svg:height="0.003cm" draw:control="control93"/><text:bookmark-end text:name="__Fieldmark__29509_3597383392"/><text:span text:style-name="Car._20_predefinito_20_paragrafo"><text:span text:style-name="T14"><text:s/></text:span></text:span><text:span text:style-name="Car._20_predefinito_20_paragrafo"><text:span text:style-name="T14"><draw:control text:anchor-type="as-char" draw:z-index="219" draw:name="Forma38" draw:style-name="gr1" draw:text-style-name="P102" svg:width="0.32cm" svg:height="0.32cm" draw:control="control220"/></text:span></text:span><text:span text:style-name="Car._20_predefinito_20_paragrafo"><text:span text:style-name="T14"><text:s/></text:span></text:span><text:span text:style-name="T60">f) parchi e riserve</text:span> (In tal caso è obbligatorio ottenere, previamente alla consegna della presente istanza, il <text:s text:c="2"/>NULLA OSTA dell’ente competente ai sensi della L.R.49/1995 e L.R.56/2000)</text:p>
      <text:p text:style-name="P46"><text:bookmark-start text:name="__Fieldmark__29510_3597383392"/><draw:control text:anchor-type="as-char" draw:z-index="119" draw:style-name="gr1" draw:text-style-name="P102" svg:width="0.003cm" svg:height="0.003cm" draw:control="control94"/><text:bookmark-end text:name="__Fieldmark__29510_3597383392"/><text:span text:style-name="T9"><text:s/></text:span><text:span text:style-name="Car._20_predefinito_20_paragrafo"><text:span text:style-name="T12"><text:s/></text:span></text:span><text:span text:style-name="Car._20_predefinito_20_paragrafo"><text:span text:style-name="T12"><draw:control text:anchor-type="as-char" draw:z-index="220" draw:name="Forma38" draw:style-name="gr1" draw:text-style-name="P102" svg:width="0.32cm" svg:height="0.32cm" draw:control="control221"/></text:span></text:span><text:span text:style-name="Car._20_predefinito_20_paragrafo"><text:span text:style-name="T12"><text:s/></text:span></text:span><text:span text:style-name="T9">g) territori coperti da foreste e boschi</text:span></text:p>
      <text:p text:style-name="P46"><text:bookmark-start text:name="__Fieldmark__29511_3597383392"/><draw:control text:anchor-type="as-char" draw:z-index="120" draw:style-name="gr1" draw:text-style-name="P102" svg:width="0.003cm" svg:height="0.003cm" draw:control="control95"/><text:bookmark-end text:name="__Fieldmark__29511_3597383392"/><text:span text:style-name="T9"><text:s/></text:span><text:span text:style-name="Car._20_predefinito_20_paragrafo"><text:span text:style-name="T12"><text:s/></text:span></text:span><text:span text:style-name="Car._20_predefinito_20_paragrafo"><text:span text:style-name="T12"><draw:control text:anchor-type="as-char" draw:z-index="221" draw:name="Forma38" draw:style-name="gr1" draw:text-style-name="P102" svg:width="0.32cm" svg:height="0.32cm" draw:control="control222"/></text:span></text:span><text:span text:style-name="Car._20_predefinito_20_paragrafo"><text:span text:style-name="T12"><text:s/></text:span></text:span><text:span text:style-name="T9">h) università agrarie e usi civici</text:span></text:p>
      <text:p text:style-name="P46"><text:bookmark-start text:name="__Fieldmark__29512_3597383392"/><draw:control text:anchor-type="as-char" draw:z-index="121" draw:style-name="gr1" draw:text-style-name="P102" svg:width="0.003cm" svg:height="0.003cm" draw:control="control96"/><text:bookmark-end text:name="__Fieldmark__29512_3597383392"/><text:span text:style-name="T9"><text:s/></text:span><text:span text:style-name="Car._20_predefinito_20_paragrafo"><text:span text:style-name="T12"><text:s/></text:span></text:span><text:span text:style-name="Car._20_predefinito_20_paragrafo"><text:span text:style-name="T12"><draw:control text:anchor-type="as-char" draw:z-index="222" draw:name="Forma38" draw:style-name="gr1" draw:text-style-name="P102" svg:width="0.32cm" svg:height="0.32cm" draw:control="control223"/></text:span></text:span><text:span text:style-name="Car._20_predefinito_20_paragrafo"><text:span text:style-name="T12"><text:s/></text:span></text:span><text:span text:style-name="T9">m) zone di interesse archeologico</text:span></text:p>
      <text:p text:style-name="P21"/>
      <text:p text:style-name="P5"><text:soft-page-break/><text:span text:style-name="T6">11.</text:span><text:span text:style-name="T9"> DESCRIZIONE SINTETICA DELLO STATO ATTUALE DELL’ IMMOBILE O DELL'AREA DI INTERVENTO</text:span><text:span text:style-name="T12">:</text:span><text:span text:style-name="T15"> </text:span></text:p>
      <text:p text:style-name="P5"><text:span text:style-name="T12">(</text:span><text:span text:style-name="T13">La descrizione deve riportare la lettura dei caratteri che effettivamente connotano l’immobile o l'area di intervento e il contesto paesaggistico, (anche con riferimento ai quadri conoscitivi degli strumenti della pianificazione e a quanto indicato dalle specifiche schede di vincolo). Il livello di dettaglio dell'analisi deve essere adeguato rispetto ai valori del contesto e alla tipologia di intervento)</text:span><text:span text:style-name="T11"><text:line-break/></text:span><text:span text:style-name="T9">................................................................................................................................................</text:span></text:p>
      <text:p text:style-name="P6">................................................................................................................................................</text:p>
      <text:p text:style-name="P5"><text:span text:style-name="T6">12.</text:span><text:span text:style-name="T9"> DESCRIZIONE SINTETICA DELL'INTERVENTO E DELLE CARATTERISTICHE DELL'OPERA (dimensioni materiali, colore, finiture, modalità di messa in opera, ecc.) CON ALLEGATA DOCUMENTAZIONE DI PROGETTO: </text:span></text:p>
      <text:p text:style-name="P5"><text:span text:style-name="T12">(</text:span><text:span text:style-name="T13">La documentazione, in relazione alla tipologia e consistenza dell'intervento, può contenere fotoinserimenti del progetto comprendenti un adeguato intorno dell'area di intervento desunto dal rapporto di intervisibilità esistente, al fine di valutarne il corretto inserimento)<text:line-break/></text:span><text:span text:style-name="T9">................................................................................................................................................</text:span></text:p>
      <text:p text:style-name="P6">................................................................................................................................................</text:p>
      <text:p text:style-name="P5"><text:span text:style-name="T6">13.</text:span><text:span text:style-name="T9"> EFFETTI CONSEGUENTI ALLA REALIZZAZIONE DELL'OPERA:</text:span></text:p>
      <text:p text:style-name="P9">Tale valutazione si ricava dal confronto fra le caratteristiche dello stato attuale, gli elementi di progetto e gli obiettivi della tutela. Si elencano, a titolo esemplificativo, alcune delle possibili modificazioni dell'immobile o dell'area tutelata:</text:p>
      <text:list xml:id="list2024332296" text:style-name="WW8Num2">
        <text:list-item>
          <text:p text:style-name="P99">cromatismi dell'edificio;</text:p>
        </text:list-item>
        <text:list-item>
          <text:p text:style-name="P99">rapporto vuoto/pieni;</text:p>
        </text:list-item>
        <text:list-item>
          <text:p text:style-name="P99">sagoma;</text:p>
        </text:list-item>
        <text:list-item>
          <text:p text:style-name="P99">volume;</text:p>
        </text:list-item>
        <text:list-item>
          <text:p text:style-name="P99">caratteristiche architettoniche;</text:p>
        </text:list-item>
        <text:list-item>
          <text:p text:style-name="P99">copertura;</text:p>
        </text:list-item>
        <text:list-item>
          <text:p text:style-name="P99">pubblici accessi;</text:p>
        </text:list-item>
        <text:list-item>
          <text:p text:style-name="P99">impermeabilizzazione del terreno;</text:p>
        </text:list-item>
        <text:list-item>
          <text:p text:style-name="P99">movimenti di terreno/sbancamenti;</text:p>
        </text:list-item>
        <text:list-item>
          <text:p text:style-name="P99">realizzazione di infrastrutture accessorie;</text:p>
        </text:list-item>
        <text:list-item>
          <text:p text:style-name="P99">aumento superficie coperta;</text:p>
        </text:list-item>
        <text:list-item>
          <text:p text:style-name="P99">alterazione dello skyline (profilo dell'edificio o profilo dei crinali);</text:p>
        </text:list-item>
        <text:list-item>
          <text:p text:style-name="P99">alterazione percettiva del paesaggio (intrusione o ostruzione visuale);</text:p>
        </text:list-item>
        <text:list-item>
          <text:p text:style-name="P99">interventi su elementi arborei e vegetazione</text:p>
        </text:list-item>
      </text:list>
      <text:p text:style-name="P6">................................................................................................................................................</text:p>
      <text:p text:style-name="P6">................................................................................................................................................</text:p>
      <text:p text:style-name="P5"><text:span text:style-name="T6">14. </text:span><text:span text:style-name="T9">EVENTUALI MISURE DI INSERIMENTO PAESAGGISTICO:</text:span><text:span text:style-name="T28"> </text:span></text:p>
      <text:p text:style-name="P9">Qualificazione o identificazione degli elementi progettuali finalizzati ad ottenere il migliore inserimento paesaggistico dell'intervento nel contesto in cui questo è realizzato.</text:p>
      <text:p text:style-name="P6">................................................................................................................................................</text:p>
      <text:p text:style-name="P6">................................................................................................................................................</text:p>
      <text:p text:style-name="P5"><text:span text:style-name="T6">15.</text:span><text:span text:style-name="T9"> INDICAZIONI DEI CONTENUTI PRECETTIVI DELLA DISCIPLINA PAESAGGISTICA VIGENTE IN RIFERIMENTO ALLA TIPOLOGIA DI INTERVENTO: CONFORMITA' CON I CONTENUTI DELLA DISCIPLINA</text:span></text:p>
      <text:p text:style-name="P6">................................................................................................................................................</text:p>
      <text:p text:style-name="P6">................................................................................................................................................</text:p>
      <text:p text:style-name="P21"/>
      <text:p text:style-name="P21"/>
      <text:p text:style-name="P21"/>
      <text:p text:style-name="P21"/>
      <text:p text:style-name="P101"><text:soft-page-break/>Il sottoscritto progettista dichiara:</text:p>
      <text:p text:style-name="P100"><text:span text:style-name="T63">che il presente modulo è uguale in ogni sua parte a quello pubblicato nel sito del comune di Arezzo (aggiornamento </text:span><text:span text:style-name="Car._20_predefinito_20_paragrafo"><text:span text:style-name="T64">Settembre</text:span></text:span><text:span text:style-name="T63"> 2022)</text:span><text:span text:style-name="T65"> ovvero che le modifiche apportate non ne alterano in ogni modo i contenuti essendo limitate all’eliminazione di parti che non devono essere compilate.</text:span></text:p>
      <text:h text:style-name="P95" text:outline-level="5" text:is-list-header="true"/>
      <text:p text:style-name="P22"/>
      <text:p text:style-name="P22"/>
      <text:p text:style-name="P22"><text:bookmark-start text:name="Controllo57"/>Data __________<text:tab/></text:p>
      <text:p text:style-name="P29"/>
      <text:p text:style-name="P30"><text:bookmark-end text:name="Controllo57"/></text:p>
      <text:p text:style-name="P22"/>
      <text:p text:style-name="P32"><text:span text:style-name="T29"><text:s text:c="6"/></text:span><text:span text:style-name="T9">Il richiedente (firma)<text:tab/><text:tab/><text:tab/><text:tab/> <text:s text:c="2"/><text:tab/> <text:s text:c="13"/>Il Progettista (timbro e firma)<text:tab/><text:tab/><text:tab/><text:tab/><text:tab/><text:tab/><text:tab/></text:span></text:p>
      <text:p text:style-name="P22"/>
      <text:p text:style-name="P22">_______________________<text:tab/><text:tab/><text:tab/><text:tab/><text:tab/>________________________</text:p>
      <text:p text:style-name="P22"/>
      <text:p text:style-name="P44"/>
      <text:p text:style-name="P15"/>
      <text:p text:style-name="P19">DOCUMENTAZIONE ALLEGATA</text:p>
      <text:p text:style-name="Standard"/>
      <text:p text:style-name="Standard"/>
      <text:p text:style-name="Standard"><text:bookmark-start text:name="__Fieldmark__29513_3597383392"/><draw:control text:anchor-type="as-char" draw:z-index="122" draw:style-name="gr1" draw:text-style-name="P102" svg:width="0.003cm" svg:height="0.003cm" draw:control="control97"/><text:bookmark-end text:name="__Fieldmark__29513_3597383392"/><text:span text:style-name="T9"><text:s/></text:span><text:span text:style-name="Car._20_predefinito_20_paragrafo"><text:span text:style-name="T12"><text:s/></text:span></text:span><text:span text:style-name="Car._20_predefinito_20_paragrafo"><text:span text:style-name="T12"><draw:control text:anchor-type="as-char" draw:z-index="223" draw:name="Forma38" draw:style-name="gr1" draw:text-style-name="P102" svg:width="0.32cm" svg:height="0.32cm" draw:control="control224"/></text:span></text:span><text:span text:style-name="Car._20_predefinito_20_paragrafo"><text:span text:style-name="T12"><text:s/></text:span></text:span><text:span text:style-name="T23">Relazione paesaggistica semplificata </text:span><text:span text:style-name="T21">redatta in conformità all’allegato D del DPR 31/2017</text:span><text:span text:style-name="T30"> </text:span></text:p>
      <text:p text:style-name="P21"/>
      <text:p text:style-name="Standard"><text:bookmark-start text:name="__Fieldmark__29514_3597383392"/><draw:control text:anchor-type="as-char" draw:z-index="123" draw:style-name="gr1" draw:text-style-name="P102" svg:width="0.003cm" svg:height="0.003cm" draw:control="control98"/><text:bookmark-end text:name="__Fieldmark__29514_3597383392"/><text:span text:style-name="T55"><text:s/></text:span><text:span text:style-name="Car._20_predefinito_20_paragrafo"><text:span text:style-name="T18"><text:s/></text:span></text:span><text:span text:style-name="Car._20_predefinito_20_paragrafo"><text:span text:style-name="T18"><draw:control text:anchor-type="as-char" draw:z-index="224" draw:name="Forma38" draw:style-name="gr1" draw:text-style-name="P102" svg:width="0.32cm" svg:height="0.32cm" draw:control="control225"/></text:span></text:span><text:span text:style-name="Car._20_predefinito_20_paragrafo"><text:span text:style-name="T18"><text:s/></text:span></text:span><text:span text:style-name="T24">Inquadramento cartografico</text:span></text:p>
      <text:p text:style-name="P51"><text:bookmark-start text:name="__Fieldmark__29515_3597383392"/><draw:control text:anchor-type="as-char" draw:z-index="124" draw:style-name="gr1" draw:text-style-name="P102" svg:width="0.003cm" svg:height="0.003cm" draw:control="control99"/><text:bookmark-end text:name="__Fieldmark__29515_3597383392"/><text:span text:style-name="T21"><text:s/>CTR/IGM<text:tab/></text:span><text:bookmark-start text:name="__Fieldmark__29516_3597383392"/><draw:control text:anchor-type="as-char" draw:z-index="125" draw:style-name="gr1" draw:text-style-name="P102" svg:width="0.003cm" svg:height="0.003cm" draw:control="control100"/><text:bookmark-end text:name="__Fieldmark__29516_3597383392"/><text:span text:style-name="T21"> Catastale <text:s text:c="4"/></text:span><text:bookmark-start text:name="__Fieldmark__29517_3597383392"/><draw:control text:anchor-type="as-char" draw:z-index="126" draw:style-name="gr1" draw:text-style-name="P102" svg:width="0.003cm" svg:height="0.003cm" draw:control="control101"/><text:bookmark-end text:name="__Fieldmark__29517_3597383392"/><text:span text:style-name="T21"><text:s/>Ortofoto <text:s text:c="4"/></text:span><text:bookmark-start text:name="__Fieldmark__29518_3597383392"/><draw:control text:anchor-type="as-char" draw:z-index="127" draw:style-name="gr1" draw:text-style-name="P102" svg:width="0.003cm" svg:height="0.003cm" draw:control="control102"/><text:bookmark-end text:name="__Fieldmark__29518_3597383392"/><text:span text:style-name="T21"><text:s/>PRG <text:s text:c="4"/></text:span><text:bookmark-start text:name="__Fieldmark__29519_3597383392"/><draw:control text:anchor-type="as-char" draw:z-index="128" draw:style-name="gr1" draw:text-style-name="P102" svg:width="0.003cm" svg:height="0.003cm" draw:control="control103"/><text:bookmark-end text:name="__Fieldmark__29519_3597383392"/><text:span text:style-name="T21"><text:s/>R.U. <text:s text:c="4"/></text:span><text:bookmark-start text:name="__Fieldmark__29520_3597383392"/><draw:control text:anchor-type="as-char" draw:z-index="129" draw:style-name="gr1" draw:text-style-name="P102" svg:width="0.003cm" svg:height="0.003cm" draw:control="control104"/><text:bookmark-end text:name="__Fieldmark__29520_3597383392"/><text:span text:style-name="T21"><text:s/>PO</text:span></text:p>
      <text:p text:style-name="Standard"/>
      <text:p text:style-name="Standard"><text:bookmark-start text:name="__Fieldmark__29521_3597383392"/><draw:control text:anchor-type="as-char" draw:z-index="130" draw:style-name="gr1" draw:text-style-name="P102" svg:width="0.003cm" svg:height="0.003cm" draw:control="control105"/><text:bookmark-end text:name="__Fieldmark__29521_3597383392"/><text:span text:style-name="T23"><text:s/></text:span><text:span text:style-name="Car._20_predefinito_20_paragrafo"><text:span text:style-name="T17"><text:s/></text:span></text:span><text:span text:style-name="Car._20_predefinito_20_paragrafo"><text:span text:style-name="T17"><draw:control text:anchor-type="as-char" draw:z-index="225" draw:name="Forma38" draw:style-name="gr1" draw:text-style-name="P102" svg:width="0.32cm" svg:height="0.32cm" draw:control="control226"/></text:span></text:span><text:span text:style-name="Car._20_predefinito_20_paragrafo"><text:span text:style-name="T17"><text:s/></text:span></text:span><text:span text:style-name="T23">Documentazione fotografica</text:span></text:p>
      <text:p text:style-name="P52">La documentazione fotografica deve contenere viste di dettaglio dell’area di intervento e una vista panoramica del contesto da punti dai quali è possibile cogliere con completezza le fisionomie fondamentali del contesto paesaggistico, le aree di intervisibilità del sito. Le foto sono corredate da schema con indicazione dei punti di ripresa e da eventuali note esplicative. </text:p>
      <text:p text:style-name="Standard"/>
      <text:p text:style-name="Standard"><text:bookmark-start text:name="__Fieldmark__29522_3597383392"/><draw:control text:anchor-type="as-char" draw:z-index="131" draw:style-name="gr1" draw:text-style-name="P102" svg:width="0.003cm" svg:height="0.003cm" draw:control="control106"/><text:bookmark-end text:name="__Fieldmark__29522_3597383392"/><text:span text:style-name="T9"><text:s/></text:span><text:span text:style-name="Car._20_predefinito_20_paragrafo"><text:span text:style-name="T12"><text:s/></text:span></text:span><text:span text:style-name="Car._20_predefinito_20_paragrafo"><text:span text:style-name="T12"><draw:control text:anchor-type="as-char" draw:z-index="226" draw:name="Forma38" draw:style-name="gr1" draw:text-style-name="P102" svg:width="0.32cm" svg:height="0.32cm" draw:control="control227"/></text:span></text:span><text:span text:style-name="Car._20_predefinito_20_paragrafo"><text:span text:style-name="T12"><text:s/></text:span></text:span><text:span text:style-name="T23">Documentazione grafica</text:span><text:span text:style-name="T7"> </text:span><text:span text:style-name="T21">(conforme a quanto prescritto dal Regolamento Edilizio):</text:span></text:p>
      <text:p text:style-name="P54"><text:s text:c="2"/></text:p>
      <text:p text:style-name="P53"><text:bookmark-start text:name="__Fieldmark__29523_3597383392"/><draw:control text:anchor-type="as-char" draw:z-index="132" draw:style-name="gr1" draw:text-style-name="P102" svg:width="0.003cm" svg:height="0.003cm" draw:control="control107"/><text:bookmark-end text:name="__Fieldmark__29523_3597383392"/><text:span text:style-name="T9"><text:s text:c="3"/></text:span><text:span text:style-name="Car._20_predefinito_20_paragrafo"><text:span text:style-name="T12"><text:s/></text:span></text:span><text:span text:style-name="Car._20_predefinito_20_paragrafo"><text:span text:style-name="T12"><draw:control text:anchor-type="as-char" draw:z-index="227" draw:name="Forma38" draw:style-name="gr1" draw:text-style-name="P102" svg:width="0.32cm" svg:height="0.32cm" draw:control="control228"/></text:span></text:span><text:span text:style-name="Car._20_predefinito_20_paragrafo"><text:span text:style-name="T12"><text:s/></text:span></text:span><text:span text:style-name="T23">Stato attuale</text:span></text:p>
      <text:p text:style-name="P55"><text:tab/>La documentazione grafica dello stato attuale deve contenere: </text:p>
      <text:p text:style-name="P57"><text:span text:style-name="T21">-la corografia dell’ambito di intervento con il rilievo altimetrico</text:span><text:span text:style-name="T9"> </text:span><text:span text:style-name="T21">quotato, i limiti delle aree pubbliche e private, le alberature, le recinzioni, l'ingombro degli edifici, le sezioni ambientali;</text:span></text:p>
      <text:p text:style-name="P58">-il rilievo quotato dell’immobile o dell’unità immobiliare in oggetto (piante, prospetti e sezioni);</text:p>
      <text:p text:style-name="P57"><text:span text:style-name="T21">-i</text:span><text:span text:style-name="Car._20_predefinito_20_paragrafo"><text:span text:style-name="T21">ndicazione e analisi de</text:span></text:span><text:span text:style-name="Car._20_predefinito_20_paragrafo"><text:span text:style-name="T25">lle</text:span></text:span><text:span text:style-name="Car._20_predefinito_20_paragrafo"><text:span text:style-name="T21"> tutele operanti nel contesto paesaggistico e nell’area di intervento derivanti dagli strumenti di pianificazione territoriale e urbanistica e dalla presenza di beni culturali tutelati dalla parte II del Codice.</text:span></text:span></text:p>
      <text:p text:style-name="P54"><text:s text:c="2"/></text:p>
      <text:p text:style-name="P53"><text:bookmark-start text:name="__Fieldmark__29524_3597383392"/><draw:control text:anchor-type="as-char" draw:z-index="133" draw:style-name="gr1" draw:text-style-name="P102" svg:width="0.003cm" svg:height="0.003cm" draw:control="control108"/><text:bookmark-end text:name="__Fieldmark__29524_3597383392"/><text:span text:style-name="T9"><text:s text:c="3"/></text:span><text:span text:style-name="Car._20_predefinito_20_paragrafo"><text:span text:style-name="T12"><text:s/></text:span></text:span><text:span text:style-name="Car._20_predefinito_20_paragrafo"><text:span text:style-name="T12"><draw:control text:anchor-type="as-char" draw:z-index="228" draw:name="Forma38" draw:style-name="gr1" draw:text-style-name="P102" svg:width="0.32cm" svg:height="0.32cm" draw:control="control229"/></text:span></text:span><text:span text:style-name="Car._20_predefinito_20_paragrafo"><text:span text:style-name="T12"><text:s/></text:span></text:span><text:span text:style-name="T23">Stato di progetto</text:span></text:p>
      <text:p text:style-name="P59">La documentazione grafica dello stato di progetto deve contenere:</text:p>
      <text:p text:style-name="P56">-planimetria dell’intera area, con individuazione delle opere di progetto;</text:p>
      <text:p text:style-name="P56">-sezioni dell’area, estese all’intorno, con rappresentazione delle strutture esistenti e di progetto degli assetti vegetazionali e morfologici ed indicazione degli scavi e riporti;</text:p>
      <text:p text:style-name="P60">-progetto quotato (piante, prospetti e sezionie coloriture ) dell’immobile o dell’unità immobiliare in oggetto.</text:p>
      <text:p text:style-name="P27"><text:s text:c="5"/></text:p>
      <text:p text:style-name="P61"><text:bookmark-start text:name="__Fieldmark__29525_3597383392"/><draw:control text:anchor-type="as-char" draw:z-index="134" draw:style-name="gr1" draw:text-style-name="P102" svg:width="0.003cm" svg:height="0.003cm" draw:control="control109"/><text:bookmark-end text:name="__Fieldmark__29525_3597383392"/><text:span text:style-name="T9"><text:s text:c="3"/></text:span><text:span text:style-name="Car._20_predefinito_20_paragrafo"><text:span text:style-name="T12"><text:s/></text:span></text:span><text:span text:style-name="Car._20_predefinito_20_paragrafo"><text:span text:style-name="T12"><draw:control text:anchor-type="as-char" draw:z-index="229" draw:name="Forma38" draw:style-name="gr1" draw:text-style-name="P102" svg:width="0.32cm" svg:height="0.32cm" draw:control="control230"/></text:span></text:span><text:span text:style-name="Car._20_predefinito_20_paragrafo"><text:span text:style-name="T12"><text:s/></text:span></text:span><text:span text:style-name="T23">Stato sovrapposto </text:span></text:p>
      <text:p text:style-name="P63"><text:span text:style-name="T21">La documentazione grafica dello stato </text:span><text:span text:style-name="T25">sovrapposto</text:span><text:span text:style-name="T21"> ra stato attuale e di progetto deve contenere:</text:span></text:p>
      <text:p text:style-name="P62">-planimetria e sezioni ambientali; </text:p>
      <text:p text:style-name="P62">-piante, prospetti e sezioni dell'opera/intervento.</text:p>
      <text:p text:style-name="P31"/>
      <text:p text:style-name="Standard"><text:span text:style-name="T26">Diritti di Segreteria:</text:span><text:span text:style-name="T32"> </text:span><text:span text:style-name="T16">si allega <text:s/>attestazione di pagamento dei diritti di segreteria .</text:span></text:p>
      <text:p text:style-name="P21"/>
      <text:p text:style-name="P21"/>
      <text:p text:style-name="P21"/>
      <text:p text:style-name="P21"/>
      <text:p text:style-name="P21">Data __________<text:tab/><text:tab/><text:tab/><text:tab/><text:tab/><text:tab/>Il progettista</text:p>
      <text:p text:style-name="P64"><text:tab/> <text:s text:c="3"/>(timbro e firma)</text:p>
      <text:p text:style-name="P32"/>
      <text:p text:style-name="P32"><text:tab/><text:tab/><text:tab/><text:tab/><text:tab/><text:tab/><text:tab/>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2" svg:font-family="'Lucida Sans'" style:font-family-generic="swiss"/>
    <style:font-face style:name="Calibri1" svg:font-family="Calibri" style:font-pitch="variable"/>
    <style:font-face style:name="Microsoft YaHei1" svg:font-family="'Microsoft YaHei'" style:font-pitch="variable"/>
    <style:font-face style:name="NSimSun1" svg:font-family="NSimSun" style:font-pitch="variable"/>
    <style:font-face style:name="OpenSymbol1" svg:font-family="OpenSymbol, 'Arial Unicode MS'"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autospace="none"/>
      <style:text-properties style:font-name="Arial" fo:font-family="Arial" style:font-family-generic="swiss" style:font-pitch="variable" fo:font-size="10pt" style:font-size-asian="10pt" style:font-name-complex="Mangal" style:font-family-complex="Mangal" style:font-family-generic-complex="roman" style:font-pitch-complex="variable" style:font-size-complex="10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autospace="none"/>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text-align="end" style:justify-single-word="false" fo:hyphenation-ladder-count="no-limit" fo:keep-with-next="always"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autospace="none"/>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autospace="none"/>
      <style:text-properties style:font-name="Arial" fo:font-family="Arial" style:font-family-generic="swiss" style:font-pitch="variable" fo:font-style="italic" style:font-style-asian="italic" style:font-name-complex="Mangal" style:font-family-complex="Mangal" style:font-family-generic-complex="roman" style:font-pitch-complex="variable" style:font-style-complex="italic" fo:hyphenate="false" fo:hyphenation-remain-char-count="2" fo:hyphenation-push-char-count="2" loext:hyphenation-no-caps="false"/>
    </style:style>
    <style:style style:name="Footer" style:family="paragraph" style:parent-style-name="Standard" style:class="extra">
      <style:paragraph-properties fo:hyphenation-ladder-count="no-limit" style:text-autospace="none">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Corpo_20_del_20_testo_20_22" style:display-name="Corpo del testo 22" style:family="paragraph" style:parent-style-name="Standard">
      <style:paragraph-properties fo:margin-top="0cm" fo:margin-bottom="0.212cm" loext:contextual-spacing="false" fo:line-height="200%" fo:hyphenation-ladder-count="no-limit"/>
      <style:text-properties fo:font-size="10pt" style:font-size-asian="10pt" style:font-size-complex="10pt"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2.498cm" fo:margin-right="0cm" fo:text-align="justify" style:justify-single-word="false" fo:hyphenation-ladder-count="no-limit"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Rientro_20_corpo_20_del_20_testo_20_31" style:display-name="Rientro corpo del testo 31" style:family="paragraph" style:parent-style-name="Standard">
      <style:paragraph-properties fo:margin-left="0.751cm" fo:margin-right="0cm" fo:text-align="justify" style:justify-single-word="false" fo:hyphenation-ladder-count="no-limit"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WW-Riga_20_d_27_intestazione" style:display-name="WW-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5" style:display-name="heading 5" style:family="paragraph" style:parent-style-name="Standard" style:next-style-name="Standard">
      <style:paragraph-properties fo:text-align="justify" style:justify-single-word="false" fo:hyphenation-ladder-count="no-limit"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Table_20_Contents_20__28_user_29_" style:display-name="Table Contents (user)" style:family="paragraph" style:parent-style-name="Standard">
      <style:paragraph-properties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1cm" loext:contextual-spacing="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vertical-align="baseline" style:writing-mode="lr-tb"/>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Table" style:display-name="Normal Table" style:family="paragraph">
      <style:paragraph-properties fo:margin-top="0cm" fo:margin-bottom="0.282cm" loext: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Calibri" fo:font-family="Calibri" style:font-family-generic="roman" style:font-pitch="variable" fo:font-size="11pt" fo:language="it" fo:country="IT" style:letter-kerning="true"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0.751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2.498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autospace="ideograph-alpha"/>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Normale"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Carattere_20_Carattere" style:display-name="Carattere Carattere" style:family="text">
      <style:text-properties fo:language="it" fo:country="IT"/>
    </style:style>
    <style:style style:name="Internet_20_link" style:display-name="Internet link" style:family="text">
      <style:text-properties fo:color="#0000ff" style:text-underline-style="solid" style:text-underline-width="auto" style:text-underline-color="font-color"/>
    </style:style>
    <style:style style:name="Default_20_Paragraph_20_Font" style:display-name="Default Paragraph Font" style:family="text"/>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Courier New" fo:font-family="'Courier New'" style:font-family-generic="modern" style:font-name-complex="Courier New" style:font-family-complex="'Courier New'" style:font-family-generic-complex="modern"/>
    </style:style>
    <style:style style:name="WW_5f_CharLFO2LVL2" style:display-name="WW_CharLFO2LVL2" style:family="text">
      <style:text-properties style:font-name="OpenSymbol" fo:font-family="OpenSymbol, 'Arial Unicode MS'" fo:font-size="6pt" style:font-size-asian="6pt" style:font-name-complex="OpenSymbol" style:font-family-complex="OpenSymbol, 'Arial Unicode MS'" style:font-size-complex="6pt"/>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orpo_20_testo_20_Carattere" style:display-name="Corpo testo Carattere" style:family="text" style:parent-style-name="Car._20_predefinito_20_paragrafo">
      <style:text-properties style:font-name-complex="Mangal" style:font-family-complex="Mangal" style:font-family-generic-complex="roman" style:font-pitch-complex="variable" style:font-size-complex="10.5pt"/>
    </style:style>
    <style:style style:name="Numero_20_pagina" style:display-name="Numero pagina"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ggiornamento MAGGIO 2016</dc:title>
    <meta:initial-creator>lpagliai</meta:initial-creator>
    <meta:creation-date>2020-06-22T09:00:00</meta:creation-date>
    <dc:date>2022-09-21T12:48:01.994000000</dc:date>
    <meta:editing-cycles>28</meta:editing-cycles>
    <meta:editing-duration>P1DT7H28M21S</meta:editing-duration>
    <meta:generator>LibreOffice/6.4.0.3$Windows_X86_64 LibreOffice_project/b0a288ab3d2d4774cb44b62f04d5d28733ac6df8</meta:generator>
    <meta:document-statistic meta:table-count="15" meta:image-count="0" meta:object-count="0" meta:page-count="10" meta:paragraph-count="335" meta:word-count="2713" meta:character-count="21119" meta:non-whitespace-character-count="18139"/>
  </office:meta>
</office:document-meta>
</file>