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fo:font-size="11pt" fo:font-weight="bold" style:font-size-asian="11pt" style:font-weight-asian="bold" style:font-weight-complex="bold"/>
    </style:style>
    <style:style style:name="P9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0" style:family="paragraph" style:parent-style-name="tit5">
      <style:paragraph-properties fo:margin-top="0.212cm" fo:margin-bottom="0cm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tit5">
      <style:paragraph-properties fo:margin-top="0cm" fo:margin-bottom="0cm" fo:text-align="justify" style:justify-single-word="false"/>
    </style:style>
    <style:style style:name="P12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3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14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1pt" fo:font-weight="bold" style:font-size-asian="11pt" style:font-weight-asian="bold" style:font-weight-complex="bold"/>
    </style:style>
    <style:style style:name="P20" style:family="paragraph" style:parent-style-name="Standard" style:list-style-name="L2">
      <style:paragraph-properties style:writing-mode="lr-tb"/>
      <style:text-properties fo:font-size="12pt" fo:font-weight="bold" style:font-size-complex="12pt" style:font-weight-complex="bold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2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5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text-underline-style="none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COMUNE DI AREZZO</text:h>
      <text:p text:style-name="P1">Servizio Ambiente</text:p>
      <text:p text:style-name="P1">Ufficio Tutela Ambientale</text:p>
      <text:h text:style-name="P22" text:outline-level="2"><text:span text:style-name="T10">Piazza Fanfani, 1 – 52100 Arezzo – Tel. 0575-377538</text:span></text:h>
      <text:p text:style-name="Standard"/>
      <text:p text:style-name="Standard">Il/la sottoscritto/a _________________________________________________________________</text:p>
      <text:p text:style-name="Standard"/>
      <text:p text:style-name="Standard">nato il ____________a_______________________e residente a____________________________</text:p>
      <text:p text:style-name="Standard"/>
      <text:p text:style-name="Standard">in Via/Piazza ___________________________ n° _____ CAP _________ Tel. ________________</text:p>
      <text:p text:style-name="Standard"/>
      <text:p text:style-name="Standard">in qualità di proprietario/a del cane di razza _____________________________________________</text:p>
      <text:p text:style-name="Standard"/>
      <text:p text:style-name="Standard">sesso____________nome_____________________nato il_________________________________</text:p>
      <text:p text:style-name="Standard"/>
      <text:p text:style-name="Standard">microchip n.______________________________________________________________________</text:p>
      <text:p text:style-name="Standard"/>
      <text:h text:style-name="Heading_20_1" text:outline-level="1">VISTO</text:h>
      <text:p text:style-name="P2">L’art. 28 della Legge Regionale 59/2009:</text:p>
      <text:p text:style-name="P3">“Rinuncia alla detenzione e cessione al canile rifugio”</text:p>
      <text:list xml:id="list9002496016120580036" text:style-name="L1">
        <text:list-item>
          <text:p text:style-name="P16"><text:span text:style-name="T1">Il responsabile di un cane iscritto alla anagrafe canina regionale ed identificato, nel caso in cui per </text:span><text:span text:style-name="T2">gravi motivi sia impossibilitato a tene r e presso di sé l'animale, può far domanda al sindaco del comune di residenza per l'autorizzazione a consegnare il cane ad una struttura canile rifugio.</text:span></text:p>
        </text:list-item>
        <text:list-item>
          <text:p text:style-name="P17">La presentazione della domanda di cui al comma 1 e le forme di partecipazione alla spesa, di cui all’articolo 23, comma 5, sono disciplinate dal regolamento di cui all’articolo 41.</text:p>
        </text:list-item>
        <text:list-item>
          <text:p text:style-name="P17">Il sindaco si pronuncia sulla domanda entro quindici giorni dal ricevimento; in caso di mancanza di posti disponibili in strutture rifugio, il comune provvede alla diversa sistemazione dell’animale, in strutture che ne garantiscano comunque un adeguata condizione di vita; decorsi quindici giorni, la domanda si intende accolta.</text:p>
        </text:list-item>
      </text:list>
      <text:p text:style-name="P18"/>
      <text:h text:style-name="Heading_20_1" text:outline-level="1">CHIEDE</text:h>
      <text:p text:style-name="Standard"/>
      <text:p text:style-name="P5">Ai sensi della della Legge Regionale 59/2009 art. 28, di poter consegnare il proprio cane al Comune di Arezzo, sostenendo le spese di mantenimento dell'animale, come previsto dalla normativa vigente per i seguenti motivi:</text:p>
      <text:p text:style-name="P25"><text:span text:style-name="T11">(specificare i motivi per i quali non è possibile la custodia nella propria abitazione, facendo riferimento alla situazione esistente al momento dell’acquisizione del cane ed alle variazioni successivamente intervenute)_______________________________________________________________________________</text:span>_______________________________________________________________________________________________________________________________________________________</text:p>
      <text:p text:style-name="Standard">A tal fine si allega la seguente documentazione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24">Autocertifica, conscio/a della responsabilità penale cui può andare incontro, ai sensi del D.P.R. 445/00 art. 46, che il proprio nucleo familiare è così composto:</text:p>
      <text:p text:style-name="Standard">________________________________________________________________________________________________________________________________________________________________</text:p>
      <text:p text:style-name="Standard"/>
      <text:p text:style-name="P21">Allega inoltre fotocopia del documento di identità.</text:p>
      <text:p text:style-name="P6"/>
      <text:p text:style-name="P6">Data: ______________________ <text:s text:c="36"/>Firma ___________________________________</text:p>
      <text:p text:style-name="P10"><text:soft-page-break/><text:s/></text:p>
      <text:p text:style-name="P10">Informativa privacy (Regolamento UE N. 679/2016)</text:p>
      <text:p text:style-name="P9"/>
      <text:p text:style-name="P11"><text:span text:style-name="T3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8">comune.arezzo@postacert.toscana.it</text:span></text:span></text:a><text:span text:style-name="T3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11"/>
      <text:p text:style-name="P11"><text:span text:style-name="T3">I dati saranno trattati per tutto il tempo necessario alla conclusione del </text:span><text:span text:style-name="T4">procedimento </text:span><text:span text:style-name="T3">e successivamente in conformità alle norme sulla conservazione della documentazione amministrativa. </text:span></text:p>
      <text:p text:style-name="P11"/>
      <text:p text:style-name="P11"><text:span text:style-name="T3">I dati saranno trattati esclusivamente dal personale e da collaboratori del Comune di Arezzo o dalle imprese espressamente nominate come responsabili del trattamento</text:span><text:span text:style-name="T5"> </text:span><text:span text:style-name="T3">e non saranno comunicati a terzi né diffusi, se non nei casi specificamente previsti dal diritto nazionale o dell’Unione Europea. <text:s/></text:span></text:p>
      <text:p text:style-name="P11"/>
      <text:p text:style-name="P11"><text:span text:style-name="T3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9">privacy@comune.arezzo.it</text:span></text:span></text:a><text:span text:style-name="T3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6">rpd@comune.arezzo.it</text:span></text:span></text:a>. <text:span text:style-name="T3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7">www.garanteprivacy.it</text:span></text:span></text:a><text:span text:style-name="T3">) quale autorità di controllo secondo le procedure previste. <text:s text:c="2"/></text:span></text:p>
      <text:p text:style-name="P12"/>
      <text:p text:style-name="P13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7"/>
      <text:p text:style-name="P14">Consenso: Dichiaro di avere ricevuto informativa di cui al Regolamento UE N. 679/2016 del cui contenuto sono a conoscenza ed esprimo il consenso del trattamento dei miei dati personali come descritto nella stessa informativa.</text:p>
      <text:p text:style-name="P4"/>
      <text:p text:style-name="P15"/>
      <text:p text:style-name="P15">Data_______________________________<text:tab/>Firma______________________________________</text:p>
      <text:list xml:id="list4513387623443554528" text:style-name="L2">
        <text:list-header>
          <text:p text:style-name="P20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5" style:family="paragraph" style:parent-style-name="Standard">
      <style:paragraph-properties fo:margin-top="0.212cm" fo:margin-bottom="0cm" fo:line-height="100%" fo:hyphenation-ladder-count="no-limit" fo:keep-with-next="always"/>
      <style:text-properties style:font-name="Garamond" fo:language="it" fo:country="IT" fo:font-weight="bold" style:font-name-asian="Times New Roma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3:32:43.98</meta:creation-date>
    <dc:date>2020-04-10T13:45:28.64</dc:date>
    <meta:editing-duration>PT6M1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4" meta:word-count="650" meta:character-count="5514"/>
  </office:meta>
</office:document-meta>
</file>