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end" style:justify-single-word="false"/>
      <style:text-properties fo:color="#000000" fo:font-weight="bold" style:font-weight-asian="bold" style:font-name-complex="Times New Roman"/>
    </style:style>
    <style:style style:name="P6" style:family="paragraph" style:parent-style-name="Text_20_body">
      <style:paragraph-properties fo:text-align="end" style:justify-single-word="false"/>
    </style:style>
    <style:style style:name="P7" style:family="paragraph" style:parent-style-name="Standard">
      <style:paragraph-properties fo:margin-left="11.255cm" fo:margin-right="0cm" fo:text-align="justify" style:justify-single-word="false" fo:text-indent="1.251cm" style:auto-text-indent="false">
        <style:tab-stops/>
      </style:paragraph-properties>
    </style:style>
    <style:style style:name="P8" style:family="paragraph" style:parent-style-name="Standard" style:master-page-name="MP0">
      <style:paragraph-properties fo:text-align="end" style:justify-single-word="false" style:page-number="auto" fo:break-before="page"/>
    </style:style>
    <style:style style:name="P9" style:family="paragraph" style:parent-style-name="Standard" style:list-style-name="L1">
      <style:paragraph-properties fo:text-align="justify" style:justify-single-word="fals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3">
      <style:paragraph-properties fo:text-align="justify" style:justify-single-word="false"/>
    </style:style>
    <style:style style:name="P12" style:family="paragraph" style:parent-style-name="Standard" style:list-style-name="L4">
      <style:paragraph-properties fo:text-align="justify" style:justify-single-word="false"/>
    </style:style>
    <style:style style:name="T1" style:family="text">
      <style:text-properties fo:color="#000000" fo:font-weight="bold" style:font-weight-asian="bold"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2"/>
      <text:p text:style-name="P2"/>
      <text:p text:style-name="P5">Al Comune di Arezzo <text:s/></text:p>
      <text:p text:style-name="P6"><text:span text:style-name="Car._20_predefinito_20_paragrafo"><text:span text:style-name="T1">Ufficio Gestione Patrimonio</text:span></text:span><text:span text:style-name="Car._20_predefinito_20_paragrafo"><text:span text:style-name="T2"> </text:span></text:span></text:p>
      <text:p text:style-name="P6"><text:span text:style-name="Car._20_predefinito_20_paragrafo"><text:span text:style-name="T1">PEC:</text:span></text:span><text:a xlink:type="simple" xlink:href="mailto:comune.arezzo@postacert.toscana.it" office:target-frame-name="_top" xlink:show="replace" text:style-name="Internet_20_link" text:visited-style-name="Visited_20_Internet_20_Link"><text:span text:style-name="Collegamento_20_ipertestuale"><text:span text:style-name="T1">comune.arezzo@postacert.toscana.it</text:span></text:span></text:a></text:p>
      <text:p text:style-name="P6"><text:span text:style-name="Car._20_predefinito_20_paragrafo"><text:span text:style-name="T1">MAIL: </text:span></text:span><text:a xlink:type="simple" xlink:href="mailto:protocoolo@comune.arezzo.it" office:target-frame-name="_top" xlink:show="replace" text:style-name="Internet_20_link" text:visited-style-name="Visited_20_Internet_20_Link"><text:span text:style-name="Collegamento_20_ipertestuale"><text:span text:style-name="T1">protocollo@comune.arezzo.it</text:span></text:span></text:a></text:p>
      <text:p text:style-name="P5">POSTA: Comune di Arezzo -P.zza Libertà 1-</text:p>
      <text:p text:style-name="P5">52100 Arezzo</text:p>
      <text:p text:style-name="P2"/>
      <text:p text:style-name="P1"/>
      <text:p text:style-name="P1">OGGETTO: ________________________________________</text:p>
      <text:p text:style-name="Standard"/>
      <text:p text:style-name="P4">Il/la sottoscritto/a___________________________, nato/a a _______________________________ prov. ( _____ ) residente a ______________________________ prov. ( _____ ) personalmente o in qualità di ____________________________________ della ditta/società (o altro tipo di Ente) ___________________________________________ con sede legale in _____________________________ prov. ( _____ ) Codice fiscale / partita IVA __________________________________telefono _____________________________________</text:p>
      <text:p text:style-name="P4">e-mail _______________________________________________, fa formale istanza di donazione al Comune di Arezzo, per puro spirito di liberalità, del (barrare la casella che interessa):</text:p>
      <text:p text:style-name="P4"/>
      <text:list xml:id="list6971027614880304918" text:style-name="L1">
        <text:list-item>
          <text:p text:style-name="P9">bene mobile non registrato</text:p>
        </text:list-item>
        <text:list-item>
          <text:p text:style-name="P9">bene mobile registrato</text:p>
        </text:list-item>
        <text:list-item>
          <text:p text:style-name="P9">denaro</text:p>
        </text:list-item>
        <text:list-item>
          <text:p text:style-name="P9">bene immobile qui di seguito descritto:</text:p>
        </text:list-item>
      </text:list>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text:span text:style-name="Car._20_predefinito_20_paragrafo"><text:span text:style-name="T4">(per i beni immobili si chiede una breve descrizione del bene, indicando la superficie e gli estremi di identif</text:span></text:span><text:span text:style-name="Car._20_predefinito_20_paragrafo"><text:span text:style-name="T4">icazione catastale; foglio, mappali ed eventuali subalterni)</text:span></text:span>.</text:p>
      <text:p text:style-name="P4"/>
      <text:p text:style-name="P4">Il valore economico del bene è stimato in € ______________________ come da valutazione allegata.</text:p>
      <text:p text:style-name="P4"/>
      <text:p text:style-name="P4">A tal fine, inoltre, si dichiara quanto segue:</text:p>
      <text:list xml:id="list7640107611540662965" text:style-name="L2">
        <text:list-item>
          <text:p text:style-name="P10">dichiaro che il bene innanzi descritto è in libera, piena ed esclusiva proprietà del sottoscritto donante e di provenienza lecita;</text:p>
        </text:list-item>
        <text:list-item>
          <text:p text:style-name="P10">dichiaro di assumermi il pagamento di tutte le spese notarili, ivi comprese quelle per la trascrizione nei pubblici registri nonché il pagamento delle eventuali imposte e tasse previste dalla normativa vigente (da compilarsi solo in caso di donazione di beni immobili o di beni mobili registrati) e per il trasporto, se necessario, per la consegna del bene donato;</text:p>
        </text:list-item>
        <text:list-item>
          <text:p text:style-name="P10">dichiaro di non essere parte - personalmente, o quale amministratore, gestore, legale rappresentante, socio, titolare di partecipazioni o di incarico/incarichi in società, imprese commerciali, persone giuridiche, altri enti od associazioni - di un procedimento in corso diretto alla conclusione di un contratto a titolo oneroso con il Comune di Arezzo;</text:p>
        </text:list-item>
        <text:list-item>
          <text:p text:style-name="P10"><text:soft-page-break/>dichiaro, ai sensi dell'art. 783 del Codice Civile, che l'oggetto della presente donazione, rispetto alla mia capacità economica e patrimoniale è da intendersi di modico valore;</text:p>
        </text:list-item>
      </text:list>
      <text:p text:style-name="P4"/>
      <text:p text:style-name="P3"/>
      <text:p text:style-name="P3">OVVERO</text:p>
      <text:list xml:id="list4913527498397611548" text:style-name="L3">
        <text:list-item>
          <text:p text:style-name="P11">dichiaro, ai sensi dell'art. 783 del Codice Civile, che l'oggetto della presente donazione, rispetto alla mia capacità economica e patrimoniale è da intendersi di NON modico valore;</text:p>
        </text:list-item>
        <text:list-item>
          <text:p text:style-name="P11">dichiaro che l'utilizzo del bene oggetto della presente donazione comporta l'impiego di materiale di consumo </text:p>
        </text:list-item>
        <text:list-item>
          <text:p text:style-name="P11"> dedicato (indicare quale, se noto) __________________________________________</text:p>
        </text:list-item>
        <text:list-item>
          <text:p text:style-name="P11"> non dedicato (indicare quale, se noto) ___________________________________</text:p>
        </text:list-item>
      </text:list>
      <text:p text:style-name="P4"/>
      <text:p text:style-name="P4"><text:span text:style-name="Car._20_predefinito_20_paragrafo"><text:span text:style-name="T3">OVVERO</text:span></text:span></text:p>
      <text:p text:style-name="P4"/>
      <text:p text:style-name="P4">dichiaro che l'utilizzo del bene oggetto della presente donazione NON comporta l'impiego di materiale di consumo;</text:p>
      <text:p text:style-name="P4"/>
      <text:p text:style-name="P4">La presente donazione:</text:p>
      <text:p text:style-name="P4"/>
      <text:p text:style-name="P4">NON E' gravata da alcun onere, ai sensi dell'art. 793 del Codice Civile;</text:p>
      <text:p text:style-name="P4"/>
      <text:p text:style-name="P3">OVVERO</text:p>
      <text:p text:style-name="P4"/>
      <text:p text:style-name="P4">E' gravata dal seguente onere, ai sensi dell'art. 793 del Codice Civile (donazione modale): ________________________________________________________________________________ ________________________________________________________________________________</text:p>
      <text:p text:style-name="P4"/>
      <text:p text:style-name="P4"/>
      <text:p text:style-name="P4">Autorizzo il Comune di Arezzo al trattamento dei miei dati personali ai sensi del Decreto Legislativo 30 giugno 2003, n. 196 “Codice in materia di protezione dei dati personali”, nei limiti, per le finalità, termini e modi connessi alla presente donazione.</text:p>
      <text:p text:style-name="P4"/>
      <text:p text:style-name="P4"/>
      <text:p text:style-name="P4"/>
      <text:p text:style-name="P4">Luogo e data __________________</text:p>
      <text:p text:style-name="P4"/>
      <text:p text:style-name="P7">Firma leggibile </text:p>
      <text:p text:style-name="P4"/>
      <text:p text:style-name="P4"><text:tab/><text:tab/><text:tab/><text:tab/><text:tab/><text:tab/><text:tab/><text:tab/><text:tab/>_________________________</text:p>
      <text:p text:style-name="P4"/>
      <text:p text:style-name="P4"/>
      <text:p text:style-name="P4">ALLEGARE:</text:p>
      <text:list xml:id="list2236294384846675899" text:style-name="L4">
        <text:list-item>
          <text:p text:style-name="P12">STIMA DEL BENE CORREDATA DA DOCUMENTAZIONE FOTOGRAFICA</text:p>
        </text:list-item>
        <text:list-item>
          <text:p text:style-name="P12">COPIA DEL DOCUMENTO DI IDENTITA' (FRONTE E RETRO) DEL DICHIARANTE, AI SENSI DELL’ART.38 DEL D.P.R. 445/2000.</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Alberta Bacchelli</meta:initial-creator>
    <dc:creator>Bacchelli Alberta</dc:creator>
    <meta:creation-date>2024-07-24T11:32:00Z</meta:creation-date>
    <dc:date>2024-07-24T11:33:00Z</dc:date>
    <meta:editing-cycles>3</meta:editing-cycles>
    <meta:editing-duration>PT60S</meta:editing-duration>
    <meta:document-statistic meta:table-count="0" meta:image-count="0" meta:object-count="0" meta:page-count="2" meta:paragraph-count="39" meta:word-count="499" meta:character-count="4170"/>
    <meta:template xlink:type="simple" xlink:actuate="onRequest" xlink:title="" xlink:href="Normal"/>
  </office:meta>
</office:document-meta>
</file>