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paragraph-properties fo:margin-left="1.199cm" fo:margin-right="0cm" fo:line-height="100%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03b66f"/>
    </style:style>
    <style:style style:name="T5" style:family="text">
      <style:text-properties officeooo:rsid="0004854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Signor Sindaco</text:p>
      <text:p text:style-name="P2">del Comune di Arezzo</text:p>
      <text:p text:style-name="P2">Piazza della Libertà, 1</text:p>
      <text:p text:style-name="P2">52100 <text:span text:style-name="T1">Arezzo</text:span><text:span text:style-name="T2"> <text:s text:c="4"/></text:span></text:p>
      <text:p text:style-name="P3"/>
      <text:p text:style-name="P1"><text:span text:style-name="T2">Oggetto: </text:span><text:span text:style-name="T3">richiesta rilascio/rinnovo autorizzazione per la raccolta dei tartufi</text:span></text:p>
      <text:p text:style-name="P4"/>
      <text:p text:style-name="P4"/>
      <text:p text:style-name="P4"/>
      <text:p text:style-name="P5">Il sottoscritto ______________________________________ <text:s/>nato il <text:s/>________________________</text:p>
      <text:p text:style-name="P5"><text:span text:style-name="T5">a</text:span> _______________________ <text:s/>prov. di <text:s/>___________________ <text:s/>residente in <text:s/>_________________</text:p>
      <text:p text:style-name="P5">Via o Loc. <text:s/>_____________________________________________________ <text:s/>n° <text:s/>______________</text:p>
      <text:p text:style-name="P5">Codice Fiscale n° <text:s/>_________________________________________________________________</text:p>
      <text:p text:style-name="P5">Telefono: ________________________________________________________________________</text:p>
      <text:p text:style-name="P6">CHIEDE</text:p>
      <text:p text:style-name="P7">Con la presente, che gli venga concesso il tesserino di idoneità per la raccolta dei tartufi, ai sensi delle Leggi Regionali 11 aprile 1995 n° 50 e 21 febbraio 2001 n° 10</text:p>
      <text:p text:style-name="P7"/>
      <text:p text:style-name="P7"/>
      <text:p text:style-name="P8"><text:span text:style-name="T4">Firma <text:s text:c="14"/></text:span><text:s text:c="15"/></text:p>
      <text:p text:style-name="P8"/>
      <text:p text:style-name="P8"><text:s/>_____________________________ <text:s text:c="5"/></text:p>
      <text:p text:style-name="P8"/>
      <text:p text:style-name="P8"/>
      <text:p text:style-name="P8"/>
      <text:p text:style-name="P9">Allegati:</text:p>
      <text:list xml:id="list2935294338" text:style-name="L1">
        <text:list-item>
          <text:p text:style-name="P11">N° 2 (due) fotografie formato tessera, recenti ovvero non anteriori a tre mesi;</text:p>
        </text:list-item>
        <text:list-item>
          <text:p text:style-name="P11">N° 2 (due) marche da bollo da € 16,00;</text:p>
        </text:list-item>
        <text:list-item>
          <text:p text:style-name="P11">Attestazione idoneità raccolta funghi rilasciata dalla Provincia di Arezzo;</text:p>
        </text:list-item>
        <text:list-item>
          <text:p text:style-name="P11">Versamento dell'importo di € 92,96 effettuato sul conto corrente postale n° 18805507</text:p>
          <text:list>
            <text:list-header>
              <text:p text:style-name="P12">intestato a: Regione Toscana, indicando nell'apposito spazio la causale “Autorizzazione raccolta tartufi – L.R. 50/95.”</text:p>
            </text:list-header>
          </text:list>
        </text:list-item>
      </text:list>
      <text:p text:style-name="P10"/>
      <text:p text:style-name="P10"/>
      <text:p text:style-name="P10"/>
      <text:p text:style-name="P10"/>
      <text:p text:style-name="P10">Arezzo, lì <text:s/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como Lisi</meta:initial-creator>
    <meta:creation-date>2023-12-12T13:33:17.07</meta:creation-date>
    <dc:date>2023-12-13T09:45:08.238000000</dc:date>
    <meta:editing-duration>PT6M28S</meta:editing-duration>
    <meta:editing-cycles>3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21" meta:word-count="149" meta:character-count="1289" meta:non-whitespace-character-count="1112"/>
  </office:meta>
</office:document-meta>
</file>