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3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8Num3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20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 style:list-style-name="WW8Num3">
      <style:paragraph-properties fo:line-height="20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24" style:family="paragraph" style:parent-style-name="Heading_20_1">
      <style:paragraph-properties fo:padding-left="0.141cm" fo:padding-right="0.141cm" fo:padding-top="0.035cm" fo:padding-bottom="0.035cm" fo:border="0.018cm solid #000000"/>
      <style:text-properties style:font-name="Arial" style:text-underline-style="none" style:font-name-complex="Arial"/>
    </style:style>
    <style:style style:name="P25" style:family="paragraph" style:parent-style-name="Heading_20_5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tit5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27" style:family="paragraph" style:parent-style-name="tit5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28" style:family="paragraph" style:parent-style-name="tit5">
      <style:paragraph-properties fo:text-align="justify" style:justify-single-word="false"/>
    </style:style>
    <style:style style:name="P29" style:family="paragraph" style:parent-style-name="tit5">
      <style:paragraph-properties fo:margin-top="0cm" fo:margin-bottom="0cm" fo:text-align="justify" style:justify-single-word="false"/>
    </style:style>
    <style:style style:name="P30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Symbol" style:font-name-complex="Symbol"/>
    </style:style>
    <style:style style:name="T5" style:family="text">
      <style:text-properties fo:font-style="italic" style:font-style-asian="italic"/>
    </style:style>
    <style:style style:name="T6" style:family="text">
      <style:text-properties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style:font-name="Times New Roman" fo:font-size="11pt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12" style:family="text">
      <style:text-properties fo:color="#000000" style:font-name="Times New Roman" fo:font-size="9pt" style:font-size-asian="9pt" style:font-name-complex="Times New Roman" style:font-size-complex="9pt"/>
    </style:style>
    <style:style style:name="T13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style:font-name="Times New Roman" style:font-name-complex="Symbo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 Comune di Arezzo</text:p>
      <text:p text:style-name="P1">Ufficio Servizi Sociali</text:p>
      <text:p text:style-name="P2"/>
      <text:h text:style-name="P24" text:outline-level="1">Domanda di assegno al nucleo familiare anno 2022</text:h>
      <text:p text:style-name="P17">(Art.65 legge 448/1998 e successive modifiche ed integrazioni)</text:p>
      <text:h text:style-name="P25" text:outline-level="5"/>
      <text:h text:style-name="P25" text:outline-level="5">Il/la sottoscritt…________________________________________ nat… il_____________________ </text:h>
      <text:h text:style-name="P25" text:outline-level="5"/>
      <text:h text:style-name="P25" text:outline-level="5">a______________________________(___),C.F.__________________________________________ </text:h>
      <text:h text:style-name="P25" text:outline-level="5"/>
      <text:h text:style-name="P25" text:outline-level="5">residente in Arezzo, via/loc. _________________________________________________n. _______ </text:h>
      <text:p text:style-name="P4"/>
      <text:p text:style-name="P6">tel. ________________________, </text:p>
      <text:p text:style-name="P8">in qualità di: </text:p>
      <text:p text:style-name="P6"><text:span text:style-name="T4">_ </text:span>madre</text:p>
      <text:p text:style-name="P6"><text:span text:style-name="T4">_ </text:span>padre </text:p>
      <text:p text:style-name="P6"><text:span text:style-name="T4">_ </text:span>genitore affidatario </text:p>
      <text:p text:style-name="P6"><text:span text:style-name="T4">_ </text:span>genitore adottante</text:p>
      <text:p text:style-name="P4"/>
      <text:p text:style-name="P3">CHIEDE</text:p>
      <text:p text:style-name="P4"/>
      <text:p text:style-name="P9">La concessione <text:s/>dell’assegno per il nucleo familiare ( tre figli minori) anno 2022.</text:p>
      <text:p text:style-name="P9"/>
      <text:p text:style-name="P9"/>
      <text:p text:style-name="P11">DICHIARA</text:p>
      <text:p text:style-name="P11">( ai sensi degli art.46 e 47 del D.P.R. n. 445 del 28 dicembre 2000)</text:p>
      <text:p text:style-name="P9"/>
      <text:p text:style-name="P9"/>
      <text:list xml:id="list3962997074899645337" text:style-name="WW8Num3">
        <text:list-item>
          <text:p text:style-name="P5">Di trovarsi in una delle seguenti condizioni:</text:p>
        </text:list-item>
      </text:list>
      <text:p text:style-name="P18"/>
      <text:p text:style-name="P20">- di essere cittadino italiano o di stato membro dell’Unione Europea;</text:p>
      <text:p text:style-name="P20">- di essere cittadino _____________ titolare di permesso di soggiorno di lungo periodo UE ovvero coniugato con cittadino italiano o cittadino di stato membro dell’Unione Europea; </text:p>
      <text:p text:style-name="P20">- di essere cittadino rifugiato politico;</text:p>
      <text:p text:style-name="P20">- di essere apolide;</text:p>
      <text:p text:style-name="P20">- di essere titolare di permesso per protezione sussidiaria;</text:p>
      <text:p text:style-name="P20">- di essere cittadino lavoratore del Marocco, Tunisia, Algeria e Turchia;</text:p>
      <text:p text:style-name="P20">- di essere cittadino titolare del permesso unico per lavoro o con autorizzazione al lavoro ad eccezione delle categorie espressamente escluse dal Dlgs 40/2014; <text:s text:c="2"/></text:p>
      <text:p text:style-name="P22">- di essere cittadino titolare di permesso di soggiorno per “motivi <text:s/>familiari”;</text:p>
      <text:p text:style-name="P22"/>
      <text:p text:style-name="P20">- di essere cittadino che abbia soggiornato legalmente almeno due stati membri e i suoi familiari e superstiti (art. 12 comma 1 lettera <text:span text:style-name="T5">e</text:span> della direttiva 2011/98/UE).</text:p>
      <text:p text:style-name="P20"><text:soft-page-break/><text:span text:style-name="T4">- </text:span><text:span text:style-name="T16">di essere cittadino</text:span> di paesi terzi regolarmente soggiornante nel territorio italiano, con un permesso di soggiorno che, ai sensi dell’art. 3 paragrafo 1 lettera b della direttiva europea 2011/98, consente di esercitare una attività lavorativa;</text:p>
      <text:p text:style-name="P20"/>
      <text:list xml:id="list32838275" text:continue-numbering="true" text:style-name="WW8Num3">
        <text:list-item>
          <text:p text:style-name="P7">che il requisito relativo alla presenza di almeno tre figli minori conviventi sussiste dal _______________al _______________</text:p>
        </text:list-item>
      </text:list>
      <text:p text:style-name="P21"/>
      <text:list xml:id="list32830552" text:continue-numbering="true" text:style-name="WW8Num3">
        <text:list-item>
          <text:p text:style-name="P14">di non aver presentato analoga domanda presso altri Comuni;</text:p>
        </text:list-item>
        <text:list-item>
          <text:p text:style-name="P14">che non è stata presentata, per l’anno 2022, la medesima istanza da parte dell’altro genitore;</text:p>
        </text:list-item>
        <text:list-item>
          <text:p text:style-name="P14"><text:span text:style-name="T6">d</text:span>i essere in possesso di certificazione ISEE rilasciata il___________ con ISEE pari a € __________________________ (Attestazione N._____________________).</text:p>
        </text:list-item>
      </text:list>
      <text:p text:style-name="P19"/>
      <text:p text:style-name="P12"/>
      <text:p text:style-name="P12">COMUNICA</text:p>
      <text:list xml:id="list2168589693719919112" text:style-name="WW8Num2">
        <text:list-item>
          <text:p text:style-name="P10">di ricevere la prestazione in una delle seguenti forme:</text:p>
        </text:list-item>
      </text:list>
      <text:p text:style-name="P4"><text:span text:style-name="T3"><text:tab/></text:span></text:p>
      <text:p text:style-name="P4">accreditamento su libretto postale dotato di <text:s/>IBAN (di cui il richiedente deve risultare intestatario o cointestatario) </text:p>
      <text:p text:style-name="P4"><text:tab/></text:p>
      <text:p text:style-name="P4">accreditamento su Conto corrente bancario o postale (di cui il richiedente deve risultare intestatario o cointestatario) o Carta di credito dotata di IBAN<text:tab/></text:p>
      <text:p text:style-name="P4"/>
      <text:p text:style-name="P16"><text:span text:style-name="T1">CODICE IBAN</text:span></text:p>
      <text:p text:style-name="P16"><text:span text:style-name="T1"/></text:p>
      <text:p text:style-name="P16"><text:span text:style-name="T1">_ _ _ _ _ _ _ _ _ _ _ _ _ _ _ _ _ _ _ _ _ _ _ _ _ _ _</text:span></text:p>
      <text:p text:style-name="P4"><text:span text:style-name="T8"><text:s text:c="40"/>(composto da 27 caratteri)</text:span></text:p>
      <text:p text:style-name="P13"/>
      <text:p text:style-name="P15">La <text:s/>sottoscritta/o dichiara inoltre:</text:p>
      <text:p text:style-name="P4"><text:span text:style-name="T6">- di essere a conoscenza che le dichiarazioni mendaci, la falsità negli atti e l’uso di atti falsi sono puniti ai sensi del Codice Penale e delle Leggi Speciali in materia e potranno essere applicate azioni di revoca e recupero dei benefici concessi;</text:span></text:p>
      <text:p text:style-name="P4"><text:span text:style-name="T6">- di impegnarsi a segnalare al Comune di Arezzo qualsiasi variazione relativa a dati dichiarati in occasione della presente richiesta entro 10 giorni dal suo verificarsi.</text:span></text:p>
      <text:p text:style-name="P4"><text:span text:style-name="T6">- di essere a conoscenza che, ai fini dell’erogazione della prestazione, potranno essere eseguiti controlli diretti ad accertare la veridicità delle informazioni fornite e richiesta documentazione integrativa, ai sensi del <text:s/>D.P.R. 445/2000 </text:span></text:p>
      <text:p text:style-name="P15"/>
      <text:p text:style-name="P15">Allega alla presente fotocopia di un documento di identità valido e, solo per i cittadini extracomunitari, copia del titolo di soggiorno posseduto.</text:p>
      <text:p text:style-name="P15"/>
      <text:p text:style-name="P26"><text:soft-page-break/></text:p>
      <text:p text:style-name="P26">MODELLO INFORMATIVA BREVE SUL TRATTAMENTO E LA CONSERVAZIONE DEI DATI CONFERITI</text:p>
      <text:p text:style-name="P27">Titolare <text:s/>Finalità e base giuridica</text:p>
      <text:p text:style-name="P29"><text:span text:style-name="T11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15">comune.arezzo@postacert.toscana.it</text:span></text:span></text:a><text:span text:style-name="T11">; centralino: +39 05753770) tratterà i dati personali conferiti con modalità </text:span></text:p>
      <text:p text:style-name="P30">prevalentemente informatiche e telematiche, al fine di gestire la domanda di assegno al nucleo familiare secondo quanto previsto dall’art. 65 legge 448/1998 e successive modifiche e integrazione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28"><text:span text:style-name="T10">Natura obbligatoria o facoltativa del conferimento</text:span><text:span text:style-name="T12"> </text:span></text:p>
      <text:p text:style-name="P30">Il conferimento dei dati mediante il presente modulo è obbligatorio e il loro mancato inserimento non consente di dar seguito alla domanda di assegno al nucleo familiare. </text:p>
      <text:p text:style-name="P27">Conservazione dei dati</text:p>
      <text:p text:style-name="P30">I dati saranno trattati per tutto il tempo necessario alla conclusione del procedimento per <text:s text:c="2"/>e successivamente in conformità alle norme sulla conservazione della documentazione amministrativa. </text:p>
      <text:p text:style-name="P27">Comunicazione e diffusione </text:p>
      <text:p text:style-name="P29"><text:span text:style-name="T11">I dati saranno trattati esclusivamente dal personale e da collaboratori del Comune di Arezzo o dalle imprese espressamente nominate come responsabili del trattamento</text:span><text:span text:style-name="T13"> </text:span><text:span text:style-name="T11">e non saranno comunicati a terzi né diffusi, se non nei casi specificamente previsti dal diritto nazionale o dell’Unione Europea. <text:s/></text:span></text:p>
      <text:p text:style-name="P27">Diritti degli interessati e Responsabile della Protezione dei Dati</text:p>
      <text:p text:style-name="P29"><text:span text:style-name="T11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14">privacy@comune.arezzo.it</text:span></text:span></text:a><text:span text:style-name="T11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9">rpd@comune.arezzo.it</text:span></text:span></text:a>. <text:span text:style-name="T11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14">www.garanteprivacy.it</text:span></text:span></text:a><text:span text:style-name="T11">) quale autorità di controllo secondo le procedure previste. <text:s text:c="2"/></text:span></text:p>
      <text:p text:style-name="P30"/>
      <text:p text:style-name="P15"/>
      <text:p text:style-name="P15"/>
      <text:p text:style-name="P15"/>
      <text:p text:style-name="P4">data ________________ <text:s text:c="37"/>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5" style:family="paragraph" style:parent-style-name="Standard">
      <style:paragraph-properties fo:margin-top="0.212cm" fo:margin-bottom="0cm" fo:hyphenation-ladder-count="no-limit" fo:keep-with-next="always"/>
      <style:text-properties style:font-name="Garamond" fo:font-weight="bold" style:font-weight-asian="bold" style:font-name-complex="Garamon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Times New Roman" style:font-name-complex="Times New Roman"/>
    </style:style>
    <style:style style:name="WW8Num3z0" style:family="text">
      <style:text-properties style:font-name="Arial" fo:font-size="12pt" style:font-name-asian="Times New Roman" style:font-size-asian="12pt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4" style:display-name="Car. predefinito paragrafo4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11" style:family="text"/>
    <style:style style:name="WW-Absatz-Standardschriftart1111111111" style:family="text"/>
    <style:style style:name="WW8Num6z0" style:family="text">
      <style:text-properties style:font-name="Symbol" style:font-name-complex="OpenSymbol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._20_predefinito_20_paragrafo3" style:display-name="Car. predefinito paragrafo3" style:family="text"/>
    <style:style style:name="WW-Absatz-Standardschriftart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 O M U N E  DI  A R E Z Z O</dc:title>
    <meta:initial-creator>Comune di Arezzo</meta:initial-creator>
    <meta:creation-date>2017-01-13T12:47:00</meta:creation-date>
    <dc:creator>. .</dc:creator>
    <dc:date>2022-01-19T12:59:25.35</dc:date>
    <meta:print-date>2017-02-21T09:16:00</meta:print-date>
    <meta:editing-cycles>30</meta:editing-cycles>
    <meta:editing-duration>PT1H49M4S</meta:editing-duration>
    <meta:generator>OpenOffice/4.1.6$Win32 OpenOffice.org_project/416m1$Build-9790</meta:generator>
    <meta:document-statistic meta:table-count="0" meta:image-count="0" meta:object-count="0" meta:page-count="3" meta:paragraph-count="59" meta:word-count="858" meta:character-count="6033"/>
  </office:meta>
</office:document-meta>
</file>