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fo:font-size="14pt" style:font-name-asian="Calibri" style:font-size-asian="14pt" style:font-name-complex="Calibri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2pt" fo:font-weight="bold" fo:background-color="transparent" style:font-name-asian="Calibri-Bold" style:font-size-asian="12pt" style:font-weight-asian="bold" style:font-name-complex="Calibri-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2p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2pt" fo:background-color="transparen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font-size="12pt" fo:background-color="#ffff00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text-align="end" style:justify-single-word="false" style:text-autospace="none"/>
      <style:text-properties fo:font-size="13pt" fo:font-weight="bold" style:font-name-asian="Calibri-Bold" style:font-size-asian="13pt" style:font-weight-asian="bold" style:font-name-complex="Calibri-Bold" style:font-size-complex="13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Lucida Sans Unicode" fo:font-size="10pt" style:font-size-asian="10pt" style:font-name-complex="Lucida Sans Unicode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Lucida Sans Unicode"/>
    </style:style>
    <style:style style:name="P20" style:family="paragraph" style:parent-style-name="Standard">
      <style:paragraph-properties fo:line-height="0.706cm" fo:text-align="justify" style:justify-single-word="false">
        <style:tab-stops>
          <style:tab-stop style:position="3.251cm"/>
        </style:tab-stops>
      </style:paragraph-properties>
      <style:text-properties style:font-name="Times New Roman" fo:font-size="10pt" style:font-size-asian="10pt" style:font-name-complex="Lucida Sans Unicode"/>
    </style:style>
    <style:style style:name="P21" style:family="paragraph" style:parent-style-name="Standard">
      <style:paragraph-properties fo:margin-top="0.423cm" fo:margin-bottom="0cm" style:line-height-at-least="0.176cm" fo:text-align="justify" style:justify-single-word="false" fo:break-before="page" style:text-autospace="none">
        <style:tab-stops>
          <style:tab-stop style:position="-7.502cm"/>
        </style:tab-stops>
      </style:paragraph-properties>
      <style:text-properties fo:color="#000000" style:font-name="Times New Roman" fo:font-size="10pt" fo:font-style="normal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P22" style:family="paragraph" style:parent-style-name="Standard">
      <style:paragraph-properties fo:margin-top="0.423cm" fo:margin-bottom="0cm" style:line-height-at-least="0.176cm" fo:text-align="justify" style:justify-single-word="false" style:text-autospace="none">
        <style:tab-stops>
          <style:tab-stop style:position="-7.502cm"/>
        </style:tab-stops>
      </style:paragraph-properties>
      <style:text-properties fo:color="#000000" style:font-name="Times New Roman" fo:font-size="10pt" fo:font-style="normal" style:font-size-asian="10pt" style:font-style-asian="normal" style:font-name-complex="Lucida Sans Unicode" style:font-size-complex="10pt" style:font-style-complex="normal"/>
    </style:style>
    <style:style style:name="P23" style:family="paragraph" style:parent-style-name="Standard">
      <style:paragraph-properties fo:margin-top="0.423cm" fo:margin-bottom="0cm" style:line-height-at-least="0.176cm" fo:text-align="justify" style:justify-single-word="false" fo:orphans="2" fo:widows="2" fo:padding="0cm" fo:border="none" style:text-autospace="none" style:vertical-align="auto" style:writing-mode="lr-tb">
        <style:tab-stops>
          <style:tab-stop style:position="-7.502cm"/>
        </style:tab-stops>
      </style:paragraph-properties>
      <style:text-properties fo:color="#000000" style:font-name="Times New Roman" fo:font-size="10pt" fo:language="it" fo:country="IT" fo:font-style="normal" style:text-underline-style="none" fo:font-weight="bold" style:font-size-asian="10pt" style:language-asian="it" style:country-asian="IT" style:font-style-asian="normal" style:font-weight-asian="bold" style:font-name-complex="Lucida Sans Unicode" style:font-size-complex="10pt" style:language-complex="ar" style:country-complex="SA" style:font-style-complex="normal" style:font-weight-complex="bold"/>
    </style:style>
    <style:style style:name="P24" style:family="paragraph" style:parent-style-name="Standard" style:master-page-name="Standard">
      <style:paragraph-properties fo:text-align="start" style:justify-single-word="false" style:page-number="auto" style:text-autospace="none"/>
      <style:text-properties fo:color="#000000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fo:font-size="12pt" fo:background-color="transparent" style:font-name-asian="Calibri" style:font-size-asian="12pt" style:font-name-complex="Calibri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2pt" fo:background-color="transparent" style:font-name-asian="Calibri" style:font-size-asian="12pt" style:font-name-complex="Calibri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fo:font-size="12pt" style:font-name-asian="Calibri" style:font-size-asian="12pt" style:font-name-complex="Calibri" style:font-size-complex="12pt"/>
    </style:style>
    <style:style style:name="P29" style:family="paragraph" style:parent-style-name="Text_20_body_20_indent">
      <style:paragraph-properties fo:margin-left="0cm" fo:margin-right="0cm" fo:margin-top="0.423cm" fo:margin-bottom="0cm" fo:line-height="150%" fo:text-align="justify" style:justify-single-word="false" fo:orphans="2" fo:widows="2" fo:text-indent="0cm" style:auto-text-indent="false" fo:padding="0cm" fo:border="none" style:text-autospace="none" style:vertical-align="auto" style:writing-mode="lr-tb">
        <style:tab-stops>
          <style:tab-stop style:position="-7.502cm"/>
        </style:tab-stops>
      </style:paragraph-properties>
      <style:text-properties fo:color="#000000" style:font-name="Times New Roman" fo:font-size="10pt" fo:language="it" fo:country="IT" fo:font-style="normal" style:text-underline-style="none" fo:font-weight="bold" style:font-size-asian="10pt" style:language-asian="it" style:country-asian="IT" style:font-style-asian="normal" style:font-weight-asian="bold" style:font-name-complex="Lucida Sans Unicode" style:font-size-complex="10pt" style:language-complex="ar" style:country-complex="SA" style:font-style-complex="normal" style:font-weight-complex="bold"/>
    </style:style>
    <style:style style:name="T1" style:family="text">
      <style:text-properties fo:font-size="12pt" fo:background-color="transparent" style:font-name-asian="Calibri-Bold" style:font-size-asian="12pt" style:font-name-complex="Calibri-Bold" style:font-size-complex="12pt"/>
    </style:style>
    <style:style style:name="T2" style:family="text">
      <style:text-properties fo:font-size="12pt" fo:background-color="transparent" style:font-name-asian="Arial1" style:font-size-asian="12pt" style:font-name-complex="Arial1" style:font-size-complex="12pt"/>
    </style:style>
    <style:style style:name="T3" style:family="text">
      <style:text-properties fo:font-size="12pt" fo:font-style="italic" fo:background-color="transparent" style:font-name-asian="Calibri" style:font-size-asian="12pt" style:font-style-asian="italic" style:font-name-complex="Calibri" style:font-size-complex="12pt" style:font-style-complex="italic"/>
    </style:style>
    <style:style style:name="T4" style:family="text">
      <style:text-properties fo:font-size="12pt" style:font-name-asian="TimesNewRomanPSMT" style:font-size-asian="12pt" style:font-name-complex="TimesNewRomanPSMT" style:font-size-complex="12pt"/>
    </style:style>
    <style:style style:name="T5" style:family="text">
      <style:text-properties fo:font-size="12pt" style:font-name-asian="Calibri" style:font-size-asian="12pt" style:font-name-complex="Calibri" style:font-size-complex="12pt"/>
    </style:style>
    <style:style style:name="T6" style:family="text">
      <style:text-properties fo:font-size="12pt" style:font-name-asian="Calibri-Bold" style:font-size-asian="12pt" style:font-name-complex="Calibri-Bold" style:font-size-complex="12pt"/>
    </style:style>
    <style:style style:name="T7" style:family="text">
      <style:text-properties fo:color="#000000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T8" style:family="text">
      <style:text-properties fo:color="#000000" fo:font-size="12pt" style:font-name-asian="Calibri" style:font-size-asian="12pt" style:font-name-complex="Calibri" style:font-size-complex="12pt"/>
    </style:style>
    <style:style style:name="T9" style:family="text">
      <style:text-properties fo:background-color="transparent"/>
    </style:style>
    <style:style style:name="T10" style:family="text">
      <style:text-properties fo:font-style="italic" fo:background-color="transparent" style:font-style-asian="italic" style:font-style-complex="italic"/>
    </style:style>
    <style:style style:name="T11" style:family="text">
      <style:text-properties style:font-name="Times New Roman" fo:font-size="10pt" style:font-size-asian="10pt" style:font-name-complex="Lucida Sans Unico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ichiesta di adesione al Centro di Educazione Ambientale e Alimentare del Comune di Arezzo (CEAA)</text:p>
      <text:p text:style-name="P2"/>
      <text:p text:style-name="P3"/>
      <text:p text:style-name="P5">AL COMUNE DI AREZZO</text:p>
      <text:p text:style-name="P16">Ufficio Tutela ambientale</text:p>
      <text:p text:style-name="P16"/>
      <text:p text:style-name="P14"/>
      <text:p text:style-name="P6">DICHIARAZIONE SOSTITUTIVA</text:p>
      <text:p text:style-name="P9">(ai sensi degli artt. 46 – 47 D.P.R. n.445/2000 e smi)</text:p>
      <text:p text:style-name="P9"/>
      <text:p text:style-name="P9">Il/La sottoscritto/a_______________________________________________________________</text:p>
      <text:p text:style-name="P9">nato/a______________________________Comune______________________________________</text:p>
      <text:p text:style-name="P9">Provincia __________________________________________e residente in __________________________________________________________________________</text:p>
      <text:p text:style-name="P9">Indirizzo________________________________________________________n.____________</text:p>
      <text:p text:style-name="P9">CAP____________________________________________________________________</text:p>
      <text:p text:style-name="P9">Tel.<text:span text:style-name="T11">*</text:span>_________________________cell.___________________________</text:p>
      <text:p text:style-name="P9">e-mail _______________________________ PEC ______________________________________</text:p>
      <text:p text:style-name="P9">C.F.________________________________</text:p>
      <text:p text:style-name="P9"/>
      <text:p text:style-name="P9">ai sensi degli articoli 46 e 47 del D.P.R. n. 445/2000 e nella consapevolezza delle sanzioni penali</text:p>
      <text:p text:style-name="P9">previste dall’articolo 76 del D.P.R. n. 445/2000 e smi, per le ipotesi di falsità in atti e dichiarazioni</text:p>
      <text:p text:style-name="P9">mendaci, nonché delle conseguenze di decadenza dai benefici eventualmente conseguiti</text:p>
      <text:p text:style-name="P6"/>
      <text:p text:style-name="P7"/>
      <text:p text:style-name="P7">DICHIARA</text:p>
      <text:p text:style-name="P15"/>
      <text:p text:style-name="P9">- di essere il legale rappresentante dell'associazione:</text:p>
      <text:p text:style-name="P9">________________________________________________________________________________</text:p>
      <text:p text:style-name="P9">C.F.________________________</text:p>
      <text:p text:style-name="P9">con sede in _____________________________________________________________________</text:p>
      <text:p text:style-name="P9">Via/piazza______________________________________________n._____________________</text:p>
      <text:p text:style-name="P9">CAP____________Comune_________________________Provincia________________________</text:p>
      <text:p text:style-name="P9">Tel.<text:span text:style-name="T11">*</text:span>_____________________cell.___________________________</text:p>
      <text:p text:style-name="P9">e-mail ______________________________ PEC ______________________________________</text:p>
      <text:p text:style-name="P9">sito internet ______________________________</text:p>
      <text:p text:style-name="P10"/>
      <text:p text:style-name="P8"/>
      <text:p text:style-name="P8">RICHIEDE</text:p>
      <text:p text:style-name="P8"/>
      <text:p text:style-name="P1"><text:span text:style-name="T4">- <text:s/>l'adesione dell'associazione medesima </text:span><text:span text:style-name="T7">al Centro di Educazione Ambientale e Alimentare del Comune di Arezzo (CEAA)</text:span></text:p>
      <text:p text:style-name="P12"/>
      <text:p text:style-name="P12"/>
      <text:p text:style-name="P7">DICHIARA <text:s/>ALTRESI'</text:p>
      <text:p text:style-name="P6"/>
      <text:p text:style-name="P9">a) di detenere una effettiva rappresentanza di interessi generali o diffusi;</text:p>
      <text:p text:style-name="P9"/>
      <text:p text:style-name="P9">b) che l'associazione suddetta opera senza scopo di lucro</text:p>
      <text:p text:style-name="P11"/>
      <text:p text:style-name="P10"><text:soft-page-break/>c) di avere sede nel territorio comunale</text:p>
      <text:p text:style-name="P10"/>
      <text:p text:style-name="P10">oppure</text:p>
      <text:p text:style-name="P10"/>
      <text:p text:style-name="P9"><text:span text:style-name="T9">di operare direttamente o indirettamente nell’ambito comunale allegando l'elenco delle attività svolte e/o in programma (s</text:span><text:span text:style-name="T10">olo nell'ipotesi in cui l'Associazione non abbia sede nel Comune di Arezzo)</text:span><text:span text:style-name="T9">;</text:span></text:p>
      <text:p text:style-name="P10"/>
      <text:p text:style-name="P9">d) che il proprio Statuto possiede i requisiti fondamentali di rappresentatività e democraticità</text:p>
      <text:p text:style-name="P1"><text:span text:style-name="T5">dell'ordinamento interno e persegue </text:span><text:span text:style-name="T8">finalità sociali coerenti con gli obiettivi del CEAA</text:span></text:p>
      <text:p text:style-name="P4"/>
      <text:p text:style-name="P9">e) che la stessa è iscritta a:</text:p>
      <text:p text:style-name="P9"/>
      <text:p text:style-name="P9">__________________________________________________________________________</text:p>
      <text:p text:style-name="P9">(indicare registro/albo di riferimento e gli estremi dell’iscrizione)</text:p>
      <text:p text:style-name="P9"/>
      <text:p text:style-name="P9">con il numero</text:p>
      <text:p text:style-name="P9"/>
      <text:p text:style-name="P9">_____________</text:p>
      <text:p text:style-name="P9"/>
      <text:p text:style-name="P9">con atto</text:p>
      <text:p text:style-name="P9"/>
      <text:p text:style-name="P4">___________________________________________________________________________</text:p>
      <text:p text:style-name="P4">(indicare il numero, la data dell'atto e il soggetto emittente)</text:p>
      <text:p text:style-name="P4"/>
      <text:p text:style-name="P10">f) di possedere tutti i requisiti e di accettare tutte le condizioni contenute nel “Disciplinare per la gestione delle attività del Centro di Educazione Ambientale e Alimentare (CEAA) del Comune di Arezzo” approvato con deliberazione di G.C. n. 473/2019</text:p>
      <text:p text:style-name="P10"/>
      <text:p text:style-name="P26">g) di comunicare ogni variazione in merito a quanto dichiarato nonché l'eventuale recesso dall'adesione sottoscritta.</text:p>
      <text:p text:style-name="P10"/>
      <text:p text:style-name="P13">ALLEGA:</text:p>
      <text:p text:style-name="P13">1) copia fotostatica non autenticata del documento d'identità in corso di validità del legale rappresentante dell'associazione;</text:p>
      <text:p text:style-name="P13">2) copia dello Statuto dell'associazione;</text:p>
      <text:p text:style-name="P17"><text:span text:style-name="T6">3)</text:span><text:span text:style-name="T1"> </text:span><text:span text:style-name="T2">elenco delle attività svolte e/o in programma (s</text:span><text:span text:style-name="T3">olo nell'ipotesi in cui l'Associazione non abbia sede nel Comune di Arezzo)</text:span></text:p>
      <text:p text:style-name="P6"/>
      <text:p text:style-name="P9"/>
      <text:p text:style-name="P9">Letto, confermato e sottoscritto in ogni parte.</text:p>
      <text:p text:style-name="P9"/>
      <text:p text:style-name="P9"/>
      <text:p text:style-name="P9">Luogo _____________</text:p>
      <text:p text:style-name="P9"/>
      <text:p text:style-name="P9"/>
      <text:p text:style-name="P9">Data__________________</text:p>
      <text:p text:style-name="P9"/>
      <text:p text:style-name="P9"/>
      <text:p text:style-name="P9">FIRMA</text:p>
      <text:p text:style-name="P9"/>
      <text:p text:style-name="P9">____________________________________________</text:p>
      <text:p text:style-name="P9"><text:soft-page-break/>(timbro associazione e firma del legale rappresentante)</text:p>
      <text:p text:style-name="P18"/>
      <text:p text:style-name="P19">*: Dati non obbligatori</text:p>
      <text:p text:style-name="P21">Informativa privacy (Regolamento UE N. 679/2016)</text:p>
      <text:p text:style-name="P22">Il Comune di Arezzo, in qualità di titolare (con sede in Piazza della Libertà n. 1, 52100 – Arezzo; PEC: comune.arezzo@postacert.toscana.it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p>
      <text:p text:style-name="P22">I dati saranno trattati per tutto il tempo necessario alla conclusione del procedimento e successivamente in conformità alle norme sulla conservazione della documentazione amministrativa. </text:p>
      <text:p text:style-name="P22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22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privacy@comune.arezzo.it. Il <text:s/>Responsabile della protezione dei dati presso il Comune di Arezzo è raggiungibile all’indirizzo rpd@comune.arezzo.it. Gli interessati, ricorrendone i presupposti, hanno, altresì, il diritto di proporre reclamo al Garante per la protezione dei dati personali (www.garanteprivacy.it) quale autorità di controllo secondo le procedure previste. <text:s text:c="2"/></text:p>
      <text:p text:style-name="P22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23">Consenso: Dichiaro di avere ricevuto informativa di cui al Regolamento UE N. 679/2016 del cui contenuto sono a conoscenza ed esprimo il consenso del trattamento dei miei dati personali come descritto nella stessa informativa.</text:p>
      <text:p text:style-name="P20">Data _______________________<text:tab/><text:tab/><text:tab/><text:tab/></text:p>
      <text:p text:style-name="P20"><text:tab/><text:tab/><text:tab/><text:tab/><text:tab/><text:tab/><text:tab/> <text:s text:c="13"/>Il Richiedente</text:p>
      <text:p text:style-name="P20"/>
      <text:p text:style-name="P29"><text:tab/><text:tab/><text:tab/><text:tab/><text:tab/><text:tab/><text:tab/> <text:s text:c="11"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3.252cm" fo:margin-right="0cm" fo:line-height="0.706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font-size="11pt" style:font-size-asian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22T09:21:05</meta:creation-date>
    <dc:creator>. .</dc:creator>
    <dc:date>2024-10-09T11:46:56.04</dc:date>
    <meta:editing-cycles>56</meta:editing-cycles>
    <meta:editing-duration>PT5H8M3S</meta:editing-duration>
    <meta:generator>OpenOffice/4.1.1$Win32 OpenOffice.org_project/411m6$Build-9775</meta:generator>
    <meta:document-statistic meta:table-count="0" meta:image-count="0" meta:object-count="0" meta:page-count="4" meta:paragraph-count="67" meta:word-count="723" meta:character-count="6242"/>
  </office:meta>
</office:document-meta>
</file>