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heading_20_2">
      <style:paragraph-properties fo:margin-top="0cm" fo:margin-bottom="0cm" fo:line-height="150%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Body_20_Text_20_3">
      <style:paragraph-properties fo:margin-top="0cm" fo:margin-bottom="0cm"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Body_20_Text_20_3">
      <style:paragraph-properties fo:margin-top="0cm" fo:margin-bottom="0cm" fo:text-align="center" style:justify-single-word="false">
        <style:tab-stops>
          <style:tab-stop style:position="0.318cm"/>
        </style:tab-stops>
      </style:paragraph-properties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heading_20_3">
      <style:paragraph-properties fo:margin-left="7.6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heading_20_3">
      <style:paragraph-properties fo:margin-left="7.62cm" fo:margin-right="0cm" fo:margin-top="0cm" fo:margin-bottom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62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5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Body_20_Text_20_2">
      <style:paragraph-properties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Body_20_Text_20_2">
      <style:paragraph-properties fo:line-height="100%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Title">
      <style:text-properties fo:font-weight="normal" style:font-weight-asian="normal" style:font-weight-complex="normal"/>
    </style:style>
    <style:style style:name="P23" style:family="paragraph" style:parent-style-name="Title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itle">
      <style:paragraph-properties fo:margin-left="9.753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Body_20_Text_20_3">
      <style:paragraph-properties>
        <style:tab-stops>
          <style:tab-stop style:position="3cm"/>
        </style:tab-stops>
      </style:paragraph-properties>
      <style:text-properties style:text-underline-style="none" fo:font-weight="bold" style:font-weight-asian="bold" style:font-weight-complex="bold"/>
    </style:style>
    <style:style style:name="P27" style:family="paragraph" style:parent-style-name="Subtitle">
      <style:text-properties fo:font-weight="normal" style:font-weight-asian="normal" style:font-weight-complex="normal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2">
      <style:paragraph-properties fo:text-align="justify" style:justify-single-word="false" style:text-autospace="ideograph-alpha" style:writing-mode="lr-tb">
        <style:tab-stops/>
      </style:paragraph-properties>
      <style:text-properties fo:font-size="11pt" fo:language="hi" fo:country="IN" style:letter-kerning="true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 style:text-autospace="ideograph-alpha" style:writing-mode="lr-tb">
        <style:tab-stops/>
      </style:paragraph-properties>
      <style:text-properties fo:font-size="12pt" fo:language="hi" fo:country="IN" fo:font-weight="bold" style:letter-kerning="true" style:font-size-asian="12pt" style:font-weight-asian="bold" style:font-size-complex="12pt" style:font-weight-complex="bold"/>
    </style:style>
    <style:style style:name="P35" style:family="paragraph">
      <style:paragraph-properties fo:text-align="center" style:text-autospace="none"/>
    </style:style>
    <style:style style:name="P3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omanda per il rilascio della patente di abilitazione per l’impiego dei gas tossici <text:s/>e per la contestuale ammissione a sostenere gli esami per il conseguimento della idoneità per l’abilitazione alle operazioni relative all’impiego di gas tossici <text:s/></text:p>
      <text:p text:style-name="P3"><draw:rect text:anchor-type="paragraph" draw:z-index="0" draw:style-name="gr1" draw:text-style-name="P36" svg:width="2.435cm" svg:height="2.244cm" svg:x="15.288cm" svg:y="0.064cm"><text:p text:style-name="P35"><text:span text:style-name="T5"/></text:p><text:p text:style-name="P35"><text:span text:style-name="T5">MARCA DA BOLLO</text:span></text:p><text:p text:style-name="P35"><text:span text:style-name="T8"/></text:p></draw:rect></text:p>
      <text:p text:style-name="P2">Periodo di presentazione della domanda (a pena di rigetto delle stesse):</text:p>
      <text:p text:style-name="P1">Non prima del 1° marzo e non oltre il 25 marzo per la sessione primaverile</text:p>
      <text:p text:style-name="P1">Non prima del 1° settembre e non oltre il 25 settembre per la sessione autunnale</text:p>
      <text:p text:style-name="P7"/>
      <text:p text:style-name="Standard"/>
      <text:p text:style-name="Standard"/>
      <text:p text:style-name="Standard"/>
      <text:h text:style-name="P16" text:outline-level="3">COMUNE DI AREZZO</text:h>
      <text:h text:style-name="P17" text:outline-level="3">Servizio Ambiente</text:h>
      <text:h text:style-name="P17" text:outline-level="3">Ufficio Tutela Ambientale </text:h>
      <text:h text:style-name="P17" text:outline-level="3">Piazza Fanfani n. 1</text:h>
      <text:p text:style-name="P18">52100 <text:s text:c="3"/>AREZZO</text:p>
      <text:p text:style-name="P8"/>
      <text:p text:style-name="P8"/>
      <text:p text:style-name="P8"/>
      <text:p text:style-name="P9">Cognome ________________________________________ Nome __________________________</text:p>
      <text:p text:style-name="P9">Data di nascita ____/____/____ Luogo di nascita _____________________________ (Prov. ____ )</text:p>
      <text:p text:style-name="P9">Cittadinanza_____________________Codice Fiscale_____________________________________</text:p>
      <text:p text:style-name="P9">Residenza: <text:s/>Comune di _________________________________ CAP __________ (Prov. ______ )</text:p>
      <text:h text:style-name="P4" text:outline-level="2">Via/P.zza ______________________________________________________________ n. _______</text:h>
      <text:p text:style-name="P9">Recapito Tel._________________________E-mail ______________________________________</text:p>
      <text:p text:style-name="P9">della Ditta___________________________________ con sede nel comune di_________________</text:p>
      <text:p text:style-name="P9">in via/loc.___________________________Codice Fiscale_________________________________</text:p>
      <text:p text:style-name="P9">Partita IVA___________________________________ Recapito Tel.________________________</text:p>
      <text:p text:style-name="P29">Pec. ______________________________________________@____________________________</text:p>
      <text:p text:style-name="P25"/>
      <text:p text:style-name="P6">Chiede, ai sensi del R.D. n. 147/27, art. 26, il rilascio della patente di abilitazione alle operazioni relative all’impiego dei seguenti gas tossici:</text:p>
      <text:p text:style-name="P8"/>
      <text:p text:style-name="P8">1) ______________________________________</text:p>
      <text:p text:style-name="P8">2) ______________________________________</text:p>
      <text:p text:style-name="P8">3) ______________________________________</text:p>
      <text:p text:style-name="P8">4) ______________________________________</text:p>
      <text:p text:style-name="P8"/>
      <text:p text:style-name="P5">pertanto chiede di essere ammesso/a a sostenere gli esami davanti alla Commissione esaminatrice, ai sensi del R.D. n. 147/27, art. 27 e ss.</text:p>
      <text:p text:style-name="P8"/>
      <text:p text:style-name="P20">Consapevole che le dichiarazioni false, la falsità negli atti e l’uso di atti falsi comportano l’applicazione delle sanzioni penali previste dall’art. 76 del DPR 445/2000 e la decadenza dai benefici conseguenti</text:p>
      <text:p text:style-name="P20"/>
      <text:p text:style-name="P20"/>
      <text:p text:style-name="P20"><text:soft-page-break/></text:p>
      <text:p text:style-name="P12">DICHIARA</text:p>
      <text:p text:style-name="P12"/>
      <text:p text:style-name="P8"/>
      <text:p text:style-name="P8">- di essere in possesso del seguente titolo di studio ____________________________________</text:p>
      <text:p text:style-name="P8">conseguito presso ________________________________________ in data __________________</text:p>
      <text:p text:style-name="P10">e pertanto il sottoscritto dichiara di aver assolto la scuola dell’obbligo.</text:p>
      <text:p text:style-name="P14"/>
      <text:p text:style-name="P14"/>
      <text:p text:style-name="P10"><text:span text:style-name="T1">TITOLO STRANIERO</text:span>: in questo caso occorre allegare copia del titolo e l’originale della traduzione in lingua italiana, certificata conforme al testo straniero dall’autorità diplomatica o consolare italiana competente per territorio ovvero dall’autorità diplomatica o consolare del paese ove il titolo è stato conseguito</text:p>
      <text:p text:style-name="P8">- di non aver riportato condanne penali che non consentano il rilascio del patentino</text:p>
      <text:p text:style-name="P8">- di non avere procedimenti penali in corso che non consentano il rilascio del patentino</text:p>
      <text:h text:style-name="P19" text:outline-level="5"/>
      <text:p text:style-name="P8"/>
      <text:p text:style-name="P11"/>
      <text:p text:style-name="P11">_________________________ <text:s/>lì ________________</text:p>
      <text:p text:style-name="P26"><text:s text:c="27"/>(luogo ) <text:s text:c="22"/>( data)</text:p>
      <text:p text:style-name="P22"/>
      <text:p text:style-name="P27"/>
      <text:p text:style-name="P22"/>
      <text:p text:style-name="Title">Firma dell’interessato</text:p>
      <text:p text:style-name="P24"/>
      <text:p text:style-name="Title"><text:span text:style-name="T2">______________________________________</text:span><text:span text:style-name="T3"> </text:span></text:p>
      <text:p text:style-name="P23"/>
      <text:p text:style-name="Standard"/>
      <text:p text:style-name="Standard"/>
      <text:p text:style-name="P13">N.B. E' fondamentale indicare nella presente istanza un indirizzo Pec che la AUSL utilizzerà per inviare le comunicazioni inerenti le convocazioni delle giornate in cui si svolgeranno gli esami. </text:p>
      <text:p text:style-name="P15"/>
      <text:h text:style-name="P19" text:outline-level="5"/>
      <text:h text:style-name="P19" text:outline-level="5">ELENCO DOCUMENTAZIONE DA ALLEGARE ALLA DOMANDA</text:h>
      <text:p text:style-name="P8"/>
      <text:list xml:id="list4177555039297747000" text:style-name="L1">
        <text:list-item>
          <text:p text:style-name="P30">n. 2 foto formato tessera recenti;</text:p>
        </text:list-item>
        <text:list-item>
          <text:p text:style-name="P32"><text:span text:style-name="T5">n. 1 marca da bollo </text:span><text:span text:style-name="T6">DA CONSEGNARE AL MOMENTO DEL RILASCIO DEL PATENTINO</text:span><text:span text:style-name="T5"> (oltre a </text:span><text:span text:style-name="T4">quella apposta sulla presente domanda);</text:span></text:p>
        </text:list-item>
      </text:list>
      <text:list xml:id="list2893899560819934838" text:style-name="L2">
        <text:list-item>
          <text:p text:style-name="P31">Copia fotostatica di un documento di identità o di riconoscimento in corso di validità;</text:p>
        </text:list-item>
        <text:list-item>
          <text:p text:style-name="P33">ricevuta di versamento intestata alla AUSL 10 di Firenze su c/c postale n. 22570501 secondo le tariffe vigenti alla presentazione della domanda, causale <text:span text:style-name="T7">“esame di idoneità per patentino gas tossici ”.</text:span></text:p>
        </text:list-item>
        <text:list-item>
          <text:p text:style-name="P34">versamento del contributo istruttorio al Comune di Arezzo, secondo le tariffe vigenti alla presentazione della domanda.</text:p>
        </text:list-item>
      </text:list>
      <text:p text:style-name="P10"/>
      <text:p text:style-name="P21"/>
      <text:p text:style-name="P21">IMPORTANTE: Se è richiesta fattura, riportare sul bollettino i seguenti dati: nome Ditta, Partita I.V.A. ed estremi per la fatturazione, specificando il nominativo del/i candidato/i per cui il versamento è effettuato.</text:p>
      <text:p text:style-name="P10"/>
      <text:p text:style-name="P10"><text:soft-page-break/></text:p>
      <text:p text:style-name="P12"/>
      <text:p text:style-name="P12"><text:s/>Informativa privacy (Regolamento UE N. 679/2016)</text:p>
      <text:p text:style-name="P10"/>
      <text:p text:style-name="P10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10"/>
      <text:p text:style-name="P10">I dati saranno trattati per tutto il tempo necessario alla conclusione del procedimento e successivamente in conformità alle norme sulla conservazione della documentazione amministrativa. </text:p>
      <text:p text:style-name="P10"/>
      <text:p text:style-name="P10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0"/>
      <text:p text:style-name="P10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10"/>
      <text:p text:style-name="P10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0"/>
      <text:p text:style-name="P10">Consenso: Dichiaro di avere ricevuto informativa di cui al Regolamento UE N. 679/2016 del cui contenuto sono a conoscenza ed esprimo il consenso del trattamento dei miei dati personali come descritto nella stessa informativa.</text:p>
      <text:p text:style-name="P10"/>
      <text:p text:style-name="P10"/>
      <text:p text:style-name="P10">Data_______________________________<text:tab/>Firma______________________________________</text:p>
      <text:p text:style-name="P10"><text:s text:c="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212cm" fo:text-align="center" style:justify-single-word="false" fo:padding="0.035cm" fo:border="0.002cm solid #000000" fo:keep-with-next="always">
        <style:tab-stops>
          <style:tab-stop style:position="0.635cm"/>
        </style:tab-stops>
      </style:paragraph-properties>
      <style:text-properties style:font-name="Arial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212cm" fo:text-align="justify" style:justify-single-word="false" fo:keep-with-next="always">
        <style:tab-stops>
          <style:tab-stop style:position="0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fo:margin-top="0.423cm" fo:margin-bottom="0.106cm" fo:text-align="justify" style:justify-single-word="false" fo:text-indent="-1.249cm" style:auto-text-indent="false" fo:keep-with-next="always">
        <style:tab-stops>
          <style:tab-stop style:position="0cm"/>
        </style:tab-stops>
      </style:paragraph-properties>
      <style:text-properties fo:font-size="12pt" fo:font-weight="bold" style:letter-kerning="true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498cm" fo:margin-right="0cm" fo:margin-top="0.423cm" fo:margin-bottom="0.106cm" fo:text-align="justify" style:justify-single-word="false" fo:text-indent="-1.249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3.747cm" fo:margin-right="0cm" fo:margin-top="0.423cm" fo:margin-bottom="0.106cm" fo:text-align="justify" style:justify-single-word="false" fo:text-indent="-1.249cm" style:auto-text-indent="false">
        <style:tab-stops>
          <style:tab-stop style:position="-3.747cm"/>
          <style:tab-stop style:position="0cm"/>
        </style:tab-stops>
      </style:paragraph-properties>
      <style:text-properties style:font-name="Arial" fo:font-size="11pt" style:letter-kerning="true" style:font-name-asian="Arial" style:font-size-asian="11pt" style:font-name-complex="Arial" style:font-size-complex="11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4.995cm" fo:margin-right="0cm" fo:margin-top="0.423cm" fo:margin-bottom="0.106cm" fo:text-align="justify" style:justify-single-word="false" fo:text-indent="-1.249cm" style:auto-text-indent="false">
        <style:tab-stops>
          <style:tab-stop style:position="-4.995cm"/>
          <style:tab-stop style:position="0cm"/>
        </style:tab-stops>
      </style:paragraph-properties>
      <style:text-properties style:font-name="Arial"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6.244cm" fo:margin-right="0cm" fo:margin-top="0.423cm" fo:margin-bottom="0.106cm" fo:text-align="justify" style:justify-single-word="false" fo:text-indent="-1.249cm" style:auto-text-indent="false">
        <style:tab-stops>
          <style:tab-stop style:position="-6.244cm"/>
          <style:tab-stop style:position="0cm"/>
        </style:tab-stops>
      </style:paragraph-properties>
      <style:text-properties style:font-name="Arial" style:letter-kerning="true" style:font-name-asian="Arial" style:font-name-complex="Arial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7.493cm" fo:margin-right="0cm" fo:margin-top="0.423cm" fo:margin-bottom="0.106cm" fo:text-align="justify" style:justify-single-word="false" fo:text-indent="-1.249cm" style:auto-text-indent="false">
        <style:tab-stops>
          <style:tab-stop style:position="-7.493cm"/>
          <style:tab-stop style:position="0cm"/>
        </style:tab-stops>
      </style:paragraph-properties>
      <style:text-properties style:font-name="Arial" fo:font-style="italic" style:letter-kerning="true" style:font-name-asian="Arial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8.742cm" fo:margin-right="0cm" fo:margin-top="0.423cm" fo:margin-bottom="0.106cm" fo:text-align="justify" style:justify-single-word="false" fo:text-indent="-1.249cm" style:auto-text-indent="false">
        <style:tab-stops>
          <style:tab-stop style:position="-8.742cm"/>
          <style:tab-stop style:position="0cm"/>
        </style:tab-stops>
      </style:paragraph-properties>
      <style:text-properties style:font-name="Arial" fo:font-size="9pt" fo:font-style="italic" style:letter-kerning="true" style:font-name-asian="Arial" style:font-size-asian="9pt" style:font-style-asian="italic" style:font-name-complex="Arial" style:font-size-complex="9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Body_20_Text_20_3" style:display-name="Body Text 3" style:family="paragraph" style:parent-style-name="Standard">
      <style:paragraph-properties fo:margin-top="0cm" fo:margin-bottom="0.212cm" fo:text-align="justify" style:justify-single-word="false"/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ART." style:num-format="1">
        <style:list-level-properties/>
      </text:list-level-style-number>
      <text:list-level-style-number text:level="2" text:style-name="RTF_5f_Num_20_2_20_2" style:num-suffix=". " style:num-format="1">
        <style:list-level-properties/>
      </text:list-level-style-number>
      <text:list-level-style-number text:level="3" text:style-name="RTF_5f_Num_20_2_20_3" style:num-suffix="." style:num-format="1" text:display-levels="2">
        <style:list-level-properties text:min-label-width="1.249cm"/>
      </text:list-level-style-number>
      <text:list-level-style-number text:level="4" text:style-name="RTF_5f_Num_20_2_20_4" style:num-suffix="." style:num-format="1" text:display-levels="3">
        <style:list-level-properties text:space-before="1.249cm" text:min-label-width="1.249cm"/>
      </text:list-level-style-number>
      <text:list-level-style-number text:level="5" text:style-name="RTF_5f_Num_20_2_20_5" style:num-suffix="." style:num-format="1" text:display-levels="4">
        <style:list-level-properties text:space-before="2.498cm" text:min-label-width="1.249cm"/>
      </text:list-level-style-number>
      <text:list-level-style-number text:level="6" text:style-name="RTF_5f_Num_20_2_20_6" style:num-suffix="." style:num-format="1" text:display-levels="5">
        <style:list-level-properties text:space-before="3.746cm" text:min-label-width="1.249cm"/>
      </text:list-level-style-number>
      <text:list-level-style-number text:level="7" text:style-name="RTF_5f_Num_20_2_20_7" style:num-suffix="." style:num-format="1" text:display-levels="6">
        <style:list-level-properties text:space-before="4.995cm" text:min-label-width="1.249cm"/>
      </text:list-level-style-number>
      <text:list-level-style-number text:level="8" text:style-name="RTF_5f_Num_20_2_20_8" style:num-suffix="." style:num-format="1" text:display-levels="7">
        <style:list-level-properties text:space-before="6.244cm" text:min-label-width="1.249cm"/>
      </text:list-level-style-number>
      <text:list-level-style-number text:level="9" text:style-name="RTF_5f_Num_20_2_20_9" style:num-format="1" text:display-levels="8">
        <style:list-level-properties text:space-before="7.493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il rilascio della patente di abilitazione per l’impiego dei gas tossici  e per la contestuale ammissione a sostene</dc:title>
    <meta:initial-creator>XXXX XxxxXXX</meta:initial-creator>
    <meta:creation-date>2012-03-19T08:56:00</meta:creation-date>
    <dc:date>2023-06-23T12:29:10.17</dc:date>
    <meta:print-date>2023-05-08T13:09:49.24</meta:print-date>
    <meta:generator>OpenOffice/4.1.8$Win32 OpenOffice.org_project/418m3$Build-9803</meta:generator>
    <meta:editing-duration>PT20H12M37S</meta:editing-duration>
    <meta:editing-cycles>4</meta:editing-cycles>
    <meta:document-statistic meta:table-count="0" meta:image-count="0" meta:object-count="0" meta:page-count="3" meta:paragraph-count="54" meta:word-count="843" meta:character-count="6559"/>
  </office:meta>
</office:document-meta>
</file>