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margin-bottom="0in"/>
    </style:style>
    <style:style style:name="T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10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Titolo3" style:family="paragraph">
      <style:paragraph-properties fo:margin-top="0in" fo:margin-bottom="0in" fo:margin-left="3in" fo:text-indent="0in">
        <style:tab-stops/>
      </style:paragraph-properties>
    </style:style>
    <style:style style:name="P13" style:parent-style-name="Titolo3" style:family="paragraph">
      <style:paragraph-properties fo:margin-top="0in" fo:margin-bottom="0in" fo:margin-left="3in" fo:text-indent="0in">
        <style:tab-stops/>
      </style:paragraph-properties>
      <style:text-properties fo:font-weight="normal" style:font-weight-asian="normal" style:font-weight-complex="normal"/>
    </style:style>
    <style:style style:name="P14" style:parent-style-name="Titolo3" style:family="paragraph">
      <style:paragraph-properties fo:margin-top="0in" fo:margin-bottom="0in" fo:margin-left="3in" fo:text-indent="0in">
        <style:tab-stops/>
      </style:paragraph-properties>
      <style:text-properties fo:font-weight="normal" style:font-weight-asian="normal" style:font-weight-complex="normal"/>
    </style:style>
    <style:style style:name="P15" style:parent-style-name="Titolo3" style:family="paragraph">
      <style:paragraph-properties fo:margin-top="0in" fo:margin-bottom="0in" fo:margin-left="3in" fo:text-indent="0in">
        <style:tab-stops/>
      </style:paragraph-properties>
      <style:text-properties fo:font-weight="normal" style:font-weight-asian="normal" style:font-weight-complex="normal"/>
    </style:style>
    <style:style style:name="P16" style:parent-style-name="Standard" style:family="paragraph">
      <style:paragraph-properties fo:margin-left="3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" style:parent-style-name="Titolo2" style:family="paragraph">
      <style:paragraph-properties fo:margin-top="0in" fo:margin-bottom="0in" fo:line-height="150%">
        <style:tab-stops/>
      </style:paragraph-properties>
      <style:text-properties fo:font-weight="normal" style:font-weight-asian="normal" style:font-weight-complex="normal"/>
    </style:style>
    <style:style style:name="P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0" style:parent-style-name="Pièdipagina" style:family="paragraph">
      <style:paragraph-properties>
        <style:tab-stops/>
      </style:paragraph-properties>
    </style:style>
    <style:style style:name="P31" style:parent-style-name="Corpodeltesto3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text-underline-type="none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Corpodeltesto3" style:family="paragraph">
      <style:paragraph-properties fo:text-align="center" fo:margin-bottom="0in"/>
      <style:text-properties fo:font-weight="bold" style:font-weight-asian="bold" style:font-weight-complex="bold" style:text-underline-type="none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Corpodeltesto2" style:family="paragraph">
      <style:paragraph-properties fo:text-align="center" fo:line-height="100%"/>
      <style:text-properties fo:font-size="12pt" style:font-size-asian="12pt" style:font-size-complex="12pt"/>
    </style:style>
    <style:style style:name="P41" style:parent-style-name="Corpodeltesto2" style:family="paragraph">
      <style:paragraph-properties fo:text-align="center" fo:line-height="100%"/>
      <style:text-properties fo:font-size="12pt" style:font-size-asian="12pt" style:font-size-complex="12pt"/>
    </style:style>
    <style:style style:name="P42" style:parent-style-name="Corpodeltesto2" style:family="paragraph">
      <style:paragraph-properties fo:text-align="center" fo:line-height="100%"/>
      <style:text-properties fo:font-size="12pt" style:font-size-asian="12pt" style:font-size-complex="12pt"/>
    </style:style>
    <style:style style:name="P43" style:parent-style-name="Corpodeltesto2" style:family="paragraph">
      <style:paragraph-properties fo:text-align="center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Titolo5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62" style:parent-style-name="Corpodeltesto3" style:family="paragraph">
      <style:paragraph-properties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text-underline-type="none"/>
    </style:style>
    <style:style style:name="P63" style:parent-style-name="Titolo" style:family="paragraph">
      <style:text-properties fo:font-weight="normal" style:font-weight-asian="normal" style:font-weight-complex="normal"/>
    </style:style>
    <style:style style:name="P64" style:parent-style-name="Titolo" style:family="paragraph">
      <style:text-properties fo:font-weight="normal" style:font-weight-asian="normal" style:font-weight-complex="normal"/>
    </style:style>
    <style:style style:name="P65" style:parent-style-name="Titolo" style:family="paragraph">
      <style:paragraph-properties fo:margin-left="3.8395in">
        <style:tab-stops/>
      </style:paragraph-properties>
      <style:text-properties fo:font-weight="normal" style:font-weight-asian="normal" style:font-weight-complex="normal"/>
    </style:style>
    <style:style style:name="T66" style:parent-style-name="Car.predefinitoparagrafo" style:family="text">
      <style:text-properties fo:font-weight="normal" style:font-weight-asian="normal" style:font-weight-complex="normal"/>
    </style:style>
    <style:style style:name="P67" style:parent-style-name="Titolo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Titolo5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Titolo5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list-style-name="LFO2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Standard" style:list-style-name="LFO2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Car.predefinitoparagrafo" style:family="text">
      <style:text-properties fo:font-size="12pt" style:font-size-asian="12pt" style:font-size-complex="12pt" fo:language="hi" fo:country="IN"/>
    </style:style>
    <style:style style:name="T81" style:parent-style-name="Car.predefinitoparagrafo" style:family="text">
      <style:text-properties fo:font-size="12pt" style:font-size-asian="12pt" style:font-size-complex="12pt" fo:language="hi" fo:country="IN"/>
    </style:style>
    <style:style style:name="T82" style:parent-style-name="Car.predefinitoparagrafo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83" style:parent-style-name="Car.predefinitoparagrafo" style:family="text">
      <style:text-properties fo:font-size="12pt" style:font-size-asian="12pt" style:font-size-complex="12pt" fo:language="hi" fo:country="IN"/>
    </style:style>
    <style:style style:name="T84" style:parent-style-name="Car.predefinitoparagrafo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85" style:parent-style-name="Car.predefinitoparagrafo" style:family="text">
      <style:text-properties fo:font-size="12pt" style:font-size-asian="12pt" style:font-size-complex="12pt" fo:language="hi" fo:country="IN"/>
    </style:style>
    <style:style style:name="T86" style:parent-style-name="Car.predefinitoparagrafo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87" style:parent-style-name="Car.predefinitoparagrafo" style:family="text">
      <style:text-properties fo:font-size="12pt" style:font-size-asian="12pt" style:font-size-complex="12pt" fo:language="hi" fo:country="IN"/>
    </style:style>
    <style:style style:name="T8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i" fo:country="IN"/>
    </style:style>
    <style:style style:name="P89" style:parent-style-name="Standard" style:list-style-name="LFO2" style:family="paragraph">
      <style:paragraph-properties fo:text-align="justify"/>
    </style:style>
    <style:style style:name="T90" style:parent-style-name="Car.predefinitoparagrafo" style:family="text">
      <style:text-properties fo:font-size="12pt" style:font-size-asian="12pt" style:font-size-complex="12pt" fo:language="hi" fo:country="IN"/>
    </style:style>
    <style:style style:name="T91" style:parent-style-name="Car.predefinitoparagrafo" style:family="text">
      <style:text-properties fo:font-size="12pt" style:font-size-asian="12pt" style:font-size-complex="12pt" fo:language="hi" fo:country="IN"/>
    </style:style>
    <style:style style:name="T92" style:parent-style-name="Car.predefinitoparagrafo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93" style:parent-style-name="Car.predefinitoparagrafo" style:family="text">
      <style:text-properties fo:font-size="12pt" style:font-size-asian="12pt" style:font-size-complex="12pt" fo:language="hi" fo:country="IN"/>
    </style:style>
    <style:style style:name="T94" style:parent-style-name="Car.predefinitoparagrafo" style:family="text">
      <style:text-properties fo:language="hi" fo:country="IN"/>
    </style:style>
    <style:style style:name="T95" style:parent-style-name="Car.predefinitoparagrafo" style:family="text">
      <style:text-properties style:script-type="complex" fo:language="hi" fo:country="IN" style:language-complex="hi" style:country-complex="IN"/>
    </style:style>
    <style:style style:name="T96" style:parent-style-name="Car.predefinitoparagrafo" style:family="text">
      <style:text-properties fo:language="hi" fo:country="IN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Corpodeltesto2" style:family="paragraph">
      <style:paragraph-properties fo:line-height="100%"/>
      <style:text-properties fo:font-style="italic" style:font-style-asian="italic" style:font-style-complex="italic" fo:font-size="11pt" style:font-size-asian="11pt" style:font-size-complex="11pt"/>
    </style:style>
    <style:style style:name="P99" style:parent-style-name="Corpodeltesto2" style:family="paragraph">
      <style:paragraph-properties fo:line-height="100%"/>
      <style:text-properties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family="graphic" style:name="a0">
      <style:graphic-properties fo:wrap-option="no-wrap" fo:padding-top="0.00433in" fo:padding-bottom="0.00433in" fo:padding-left="0.00433in" fo:padding-right="0.00433in" draw:textarea-vertical-align="middle" draw:textarea-horizontal-align="center" style:wrap="run-through" style:run-through="background" draw:fill="solid" draw:fill-color="#ffffff" draw:opacity="100%" draw:stroke="solid" svg:stroke-width="0.00906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per il rilascio della patente di abilitazione per l’impiego dei gas tossici <text:s/>e per la contestuale ammissione a sostenere gli esami per il conseguimento della idoneità per<text:s/>l’abilitazione alle operazioni relative all’impiego di gas tossici <text:s/></text:p>
      <text:p text:style-name="P2"><text:span text:style-name="T3"><draw:custom-shape svg:x="6.0189in" svg:y="0.0252in" svg:width="0.95833in" svg:height="0.88333in" draw:z-index="251658240" draw:id="id0" draw:style-name="a0" draw:name="Rettangolo 1" text:anchor-type="paragraph"><svg:title/><svg:desc/><text:p text:style-name="P4"/><text:p text:style-name="P5"><text:span text:style-name="T6">MARCA DA BOLLO</text:span></text:p><text:p text:style-name="P7"/><draw:enhanced-geometry draw:type="non-primitive" svg:viewBox="0 0 21600 21600" draw:enhanced-path="M 0 0 L 21600 0 21600 21600 0 21600 Z N"/></draw:custom-shape></text:span></text:p>
      <text:p text:style-name="P8">Periodo di presentazione della domanda (a pena di rigetto delle stesse):</text:p>
      <text:p text:style-name="P9">Non prima del 1° marzo e non oltre il 25 marzo per la sessione primaverile</text:p>
      <text:p text:style-name="P10">Non prima del 1°<text:s/>settembre e non oltre il 25 settembre per la sessione autunnale</text:p>
      <text:p text:style-name="P11"/>
      <text:p text:style-name="Standard"/>
      <text:p text:style-name="Standard"/>
      <text:p text:style-name="Standard"/>
      <text:h text:style-name="P12" text:outline-level="3">COMUNE DI AREZZO</text:h>
      <text:h text:style-name="P13" text:outline-level="3">Servizio Ambiente</text:h>
      <text:h text:style-name="P14" text:outline-level="3">Ufficio Tutela Ambientale</text:h>
      <text:h text:style-name="P15" text:outline-level="3">Piazza Fanfani n. 1</text:h>
      <text:p text:style-name="P16">52100 <text:s text:c="3"/>AREZZO</text:p>
      <text:p text:style-name="P17"/>
      <text:p text:style-name="P18"/>
      <text:p text:style-name="P19"/>
      <text:p text:style-name="P20">Cognome ________________________________________ Nome __________________________</text:p>
      <text:p text:style-name="P21">Data<text:s/>di nascita ____/____/____ Luogo di nascita _____________________________ (Prov. ____ )</text:p>
      <text:p text:style-name="P22">Cittadinanza_____________________Codice Fiscale_____________________________________</text:p>
      <text:p text:style-name="P23">Residenza: <text:s/>Comune di _________________________________ CAP __________ (Prov. ______<text:s/>)</text:p>
      <text:h text:style-name="P24" text:outline-level="2">Via/P.zza ______________________________________________________________ n. _______</text:h>
      <text:p text:style-name="P25">Recapito Tel._________________________E-mail ______________________________________</text:p>
      <text:p text:style-name="P26">della Ditta___________________________________ con sede nel comune<text:s/>di_________________</text:p>
      <text:p text:style-name="P27">in via/loc.___________________________Codice Fiscale_________________________________</text:p>
      <text:p text:style-name="P28">Partita IVA___________________________________ Recapito Tel.________________________</text:p>
      <text:p text:style-name="P29">Pec. ______________________________________________@____________________________</text:p>
      <text:p text:style-name="P30"/>
      <text:p text:style-name="P31">Chiede, ai sensi del R.D. n. 147/27, art. 26, il rilascio della patente di abilitazione alle operazioni relative all’impiego dei seguenti gas tossici:</text:p>
      <text:p text:style-name="P32"/>
      <text:p text:style-name="P33">1) ______________________________________</text:p>
      <text:p text:style-name="P34">2) ______________________________________</text:p>
      <text:p text:style-name="P35">3)<text:s/>______________________________________</text:p>
      <text:p text:style-name="P36">4) ______________________________________</text:p>
      <text:p text:style-name="P37"/>
      <text:p text:style-name="P38">pertanto chiede di essere ammesso/a a sostenere gli esami davanti alla Commissione esaminatrice, ai sensi del R.D. n. 147/27, art. 27 e ss.</text:p>
      <text:p text:style-name="P39"/>
      <text:p text:style-name="P40">Consapevole che le dichiarazioni<text:s/>false, la falsità negli atti e l’uso di atti falsi comportano l’applicazione delle sanzioni penali previste dall’art. 76 del DPR 445/2000 e la decadenza dai benefici conseguenti</text:p>
      <text:p text:style-name="P41"/>
      <text:p text:style-name="P42"/>
      <text:p text:style-name="P43"/>
      <text:p text:style-name="P44">DICHIARA</text:p>
      <text:p text:style-name="P45"/>
      <text:p text:style-name="P46"/>
      <text:p text:style-name="P47">- di essere in possesso del seguente titolo di studio ____________________________________</text:p>
      <text:p text:style-name="P48">conseguito presso ________________________________________ in data __________________</text:p>
      <text:p text:style-name="P49">e pertanto il sottoscritto dichiara di aver assolto la scuola dell’obbligo.</text:p>
      <text:p text:style-name="P50"/>
      <text:p text:style-name="P51"/>
      <text:p text:style-name="P52"><text:span text:style-name="T53">TITOLO STRANIERO</text:span><text:span text:style-name="T54">: in questo caso occorre allegare copia del titol</text:span><text:span text:style-name="T55">o e l’originale della traduzione in lingua italiana, certificata conforme al testo straniero dall’autorità diplomatica o consolare italiana competente per territorio ovvero dall’autorità diplomatica o consolare del paese ove il titolo è stato conseguito</text:span></text:p>
      <text:p text:style-name="P56">-<text:s/>di non aver riportato condanne penali che non consentano il rilascio del patentino</text:p>
      <text:p text:style-name="P57">- di non avere procedimenti penali in corso che non consentano il rilascio del patentino</text:p>
      <text:h text:style-name="P58" text:outline-level="5"/>
      <text:p text:style-name="P59"/>
      <text:p text:style-name="P60"/>
      <text:p text:style-name="P61">_________________________ <text:s/>lì ________________</text:p>
      <text:p text:style-name="P62"><text:s text:c="27"/>(luogo<text:s/>) <text:s text:c="22"/>( data)</text:p>
      <text:p text:style-name="P63"/>
      <text:p text:style-name="Sottotitolo"/>
      <text:p text:style-name="P64"/>
      <text:p text:style-name="Titolo">Firma dell’interessato</text:p>
      <text:p text:style-name="P65"/>
      <text:p text:style-name="Titolo"><text:span text:style-name="T66">______________________________________</text:span></text:p>
      <text:p text:style-name="P67"/>
      <text:p text:style-name="Standard"/>
      <text:p text:style-name="Standard"/>
      <text:p text:style-name="P68">N.B. E' fondamentale indicare nella presente istanza un indirizzo Pec che la AUSL utilizzerà per inviare le comunicazioni inerenti le convocazioni delle giornate in cui si svolgeranno gli esami.</text:p>
      <text:p text:style-name="P69"/>
      <text:h text:style-name="P70" text:outline-level="5"/>
      <text:h text:style-name="P71" text:outline-level="5">ELENCO DOCUMENTAZIONE DA ALLEGARE ALLA DOMANDA</text:h>
      <text:p text:style-name="P72"/>
      <text:list text:style-name="LFO2" text:continue-numbering="true">
        <text:list-item>
          <text:p text:style-name="P73">n. 2<text:s/>foto formato tessera recenti;</text:p>
        </text:list-item>
        <text:list-item>
          <text:p text:style-name="P74"><text:span text:style-name="T75">n. 1 marca da bollo<text:s/></text:span><text:span text:style-name="T76">DA CONSEGNARE AL MOMENTO DEL RILASCIO DEL PATENTINO</text:span><text:span text:style-name="T77"><text:s/>(oltre a quella apposta sulla presente domanda);</text:span></text:p>
        </text:list-item>
        <text:list-item>
          <text:p text:style-name="P78">Copia fotostatica di un documento di identità o di riconoscimento in corso di validità;</text:p>
        </text:list-item>
        <text:list-item>
          <text:p text:style-name="P79"><text:span text:style-name="T80">Attestazione del<text:s/></text:span><text:span text:style-name="T81">versamento dei diritti sanitari alla Azienda USL Toscana centro di €uro<text:s/></text:span><text:span text:style-name="T82">103,00</text:span><text:span text:style-name="T83"><text:s/>mediante bonifico bancario IBAN : IT</text:span><text:span text:style-name="T84">04</text:span><text:span text:style-name="T85"><text:s/>S<text:s/></text:span><text:span text:style-name="T86">05034 02801 000000009615</text:span><text:span text:style-name="T87"><text:s/>con causale<text:s/></text:span><text:span text:style-name="T88">“esame di idoneità per patentino gas tossici ”;</text:span></text:p>
        </text:list-item>
        <text:list-item>
          <text:p text:style-name="P89"><text:span text:style-name="T90">Attestazione del versamento del contributo istrutto</text:span><text:span text:style-name="T91">rio al Comune di Arezzo di €uro<text:s/></text:span><text:span text:style-name="T92">31,96</text:span><text:span text:style-name="T93"><text:s/>attraverso le modalità indicate al seguente link:<text:s/></text:span><text:span text:style-name="T94">https://www.comune.arezzo.it/search/node/sistemi</text:span><text:span text:style-name="T95">%20</text:span><text:span text:style-name="T96">pagamento</text:span></text:p>
        </text:list-item>
      </text:list>
      <text:p text:style-name="P97"/>
      <text:p text:style-name="P98"/>
      <text:p text:style-name="P99">IMPORTANTE: Se è richiesta fattura, riportare sul bollettino i seguenti dati: nome Ditta, Partita I.V.A.<text:s/>ed estremi per la fatturazione, specificando il nominativo del/i candidato/i per cui il versamento è effettuato.</text:p>
      <text:p text:style-name="P100"/>
      <text:p text:style-name="P101"/>
      <text:p text:style-name="P102"/>
      <text:p text:style-name="P103"><text:s/>Informativa privacy (Regolamento UE N. 679/2016)</text:p>
      <text:p text:style-name="P104"/>
      <text:p text:style-name="P105">Il Comune di Arezzo, in qualità di titolare (con sede in Piazza della Libertà n. 1,<text:s/>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106"/>
      <text:p text:style-name="P107">I dati saranno trattati per tutto il tempo necessario alla conclusione del procedimento e successivamente in conformità alle norme sulla conservazione della documentazione amministrativa.</text:p>
      <text:p text:style-name="P108"/>
      <text:p text:style-name="P109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10"/>
      <text:p text:style-name="P111">Gli interessati hanno il diritto di chiedere al titolare del trattamento l’accesso ai<text:s/>dati personali e la rettifica o la cancellazione degli stessi o la limitazione del trattamento che li riguarda o di opporsi al trattamento (artt. 15 e ss. del RGPD). Oltre a scrivere all’indirizzo istituzionale del Comune di Arezzo, l’apposita istanza può<text:s/>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112"/>
      <text:p text:style-name="P113">Il conferimento dei dati presenti nei campi non contrassegnati da asterisco è obbligatorio e il<text:s/>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14"/>
      <text:p text:style-name="P115">Consenso: Dichiaro di avere ricevuto informativa di cui al Regolamento UE N. 679/2016 del cui contenuto sono a conoscenza ed esprimo il consenso del trattamento dei miei dati personali come descritto nella stessa informativa.</text:p>
      <text:p text:style-name="P116"/>
      <text:p text:style-name="P117"/>
      <text:p text:style-name="P118">Data_______________________________<text:tab/>Firma______________________________________</text:p>
      <text:p text:style-name="P119"><text:s text:c="2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border="0.0034in solid #000000" fo:padding="0.0138in" style:shadow="none" fo:text-align="center"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top="0.1666in" fo:margin-bottom="0.0416in" fo:margin-left="0.4916in" fo:text-indent="-0.49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top="0.1666in" fo:margin-bottom="0.0416in" fo:margin-left="0.9833in" fo:text-indent="-0.4916in">
        <style:tab-stops>
          <style:tab-stop style:type="left" style:position="-0.9833in"/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1.475in" fo:text-indent="-0.4916in">
        <style:tab-stops>
          <style:tab-stop style:type="left" style:position="-1.475in"/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text-align="justify" fo:margin-top="0.1666in" fo:margin-bottom="0.0416in" fo:margin-left="1.9666in" fo:text-indent="-0.4916in">
        <style:tab-stops>
          <style:tab-stop style:type="left" style:position="-1.9666in"/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2.4583in" fo:text-indent="-0.4916in">
        <style:tab-stops>
          <style:tab-stop style:type="left" style:position="-2.4583in"/>
          <style:tab-stop style:type="left" style:position="0in"/>
        </style:tab-stops>
      </style:paragraph-properties>
      <style:text-properties style:font-name="Arial" style:font-name-asian="Arial" style:font-name-complex="Arial" fo:hyphenate="false"/>
    </style:style>
    <style:style style:name="Titolo8" style:display-name="Titolo 8" style:family="paragraph" style:parent-style-name="Standard" style:next-style-name="Standard" style:default-outline-level="8">
      <style:paragraph-properties fo:text-align="justify" fo:margin-top="0.1666in" fo:margin-bottom="0.0416in" fo:margin-left="2.95in" fo:text-indent="-0.4916in">
        <style:tab-stops>
          <style:tab-stop style:type="left" style:position="-2.95in"/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3.4416in" fo:text-indent="-0.4916in">
        <style:tab-stops>
          <style:tab-stop style:type="left" style:position="-3.4416in"/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4pt" style:font-size-asian="14pt" style:font-size-complex="14pt" fo:hyphenate="false"/>
    </style:style>
    <style:style style:name="Corpodeltesto3" style:display-name="Corpo del testo 3" style:family="paragraph" style:parent-style-name="Standard">
      <style:paragraph-properties fo:text-align="justify"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umberingSymbols" style:display-name="Numbering Symbols" style:family="text"/>
    <text:list-style style:name="RTF_Num2" style:display-name="RTF_Num 2">
      <text:list-level-style-number text:level="1" style:num-prefix="ART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9" style:num-format="1" text:display-levels="9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il rilascio della patente di abilitazione per l’impiego dei gas tossici  e per la contestuale ammissione a sostene</dc:title>
    <meta:initial-creator>XXXX XxxxXXX</meta:initial-creator>
    <dc:creator>Adriana Grotto</dc:creator>
    <meta:creation-date>2025-02-04T11:20:00Z</meta:creation-date>
    <dc:date>2025-02-04T11:20:00Z</dc:date>
    <meta:print-date>2023-05-08T13:0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07" meta:character-count="6734" meta:row-count="47" meta:non-whitespace-character-count="5740"/>
  </office:meta>
</office:document-meta>
</file>