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0.699cm"/>
    </style:style>
    <style:style style:name="Tabella1.B" style:family="table-column">
      <style:table-column-properties style:column-width="3.336cm"/>
    </style:style>
    <style:style style:name="Tabella1.C" style:family="table-column">
      <style:table-column-properties style:column-width="2.956cm"/>
    </style:style>
    <style:style style:name="Tabella1.D" style:family="table-column">
      <style:table-column-properties style:column-width="3.515cm"/>
    </style:style>
    <style:style style:name="Tabella1.E" style:family="table-column">
      <style:table-column-properties style:column-width="3.612cm"/>
    </style:style>
    <style:style style:name="Tabella1.F" style:family="table-column">
      <style:table-column-properties style:column-width="3.26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0.9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3" style:family="table-row">
      <style:table-row-properties style:min-row-height="0.963cm" style:keep-together="true" fo:keep-together="auto"/>
    </style:style>
    <style:style style:name="Tabella1.4" style:family="table-row">
      <style:table-row-properties style:min-row-height="1.002cm" style:keep-together="true" fo:keep-together="auto"/>
    </style:style>
    <style:style style:name="Tabella1.5" style:family="table-row">
      <style:table-row-properties style:min-row-height="0.967cm" style:keep-together="true" fo:keep-together="auto"/>
    </style:style>
    <style:style style:name="Tabella1.6" style:family="table-row">
      <style:table-row-properties style:min-row-height="0.98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.875cm"/>
        </style:tab-stops>
      </style:paragraph-properties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text-properties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11" style:family="paragraph" style:parent-style-name="Standard">
      <style:paragraph-properties fo:margin-left="13.497cm" fo:margin-right="-0.002cm" fo:text-indent="0.24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margin-left="13.497cm" fo:margin-right="-0.002cm" fo:text-indent="0.24cm" style:auto-text-indent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/>
      <text:p text:style-name="P11"/>
      <text:p text:style-name="P11"/>
      <text:p text:style-name="P1"><text:span text:style-name="T2"><text:tab/><text:tab/><text:tab/><text:tab/><text:tab/><text:tab/>All'Ufficio Tributi </text:span></text:p>
      <text:p text:style-name="P1"><text:span text:style-name="T2"><text:tab/><text:tab/><text:tab/><text:tab/><text:tab/><text:tab/> <text:s text:c="5"/>del Comune di Arezzo</text:span></text:p>
      <text:p text:style-name="P3"/>
      <text:p text:style-name="P3"/>
      <text:p text:style-name="P1"><text:span text:style-name="T2">COMUNICAZIONE DEI DATI DEGLI EREDI</text:span></text:p>
      <text:p text:style-name="Standard"/>
      <text:p text:style-name="Standard"/>
      <text:p text:style-name="P4">Con questo modello gli eredi del Contribuente comunicano in relazione al domicilio fiscale del defunto, i propri dati anagrafici e il proprio domicilio fiscale (art. 65 comma 2 Dpr n. 600/1973). </text:p>
      <text:p text:style-name="P4"/>
      <text:p text:style-name="P4"/>
      <text:p text:style-name="P7">Il/i sottoscritto/i in qualità di erede/i di</text:p>
      <text:p text:style-name="P7">nome__________________________________ cognome_________________________________ codice fiscale__________________________________nato/a a ___________________prov. ____ il _________________ deceduto il ___________________________________________________ </text:p>
      <text:p text:style-name="P10"/>
      <text:p text:style-name="P1"><text:span text:style-name="T1">comunica/comunicano</text:span></text:p>
      <text:p text:style-name="Standard"/>
      <text:p text:style-name="Standard"/>
      <text:p text:style-name="Standard">i propri dati anagrafici e il domicilio fiscale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><text:span text:style-name="T1">Nome </text:span></text:p>
          </table:table-cell>
          <table:table-cell table:style-name="Tabella1.A1" office:value-type="string">
            <text:p text:style-name="P1"><text:span text:style-name="T1">Cognome</text:span></text:p>
          </table:table-cell>
          <table:table-cell table:style-name="Tabella1.A1" office:value-type="string">
            <text:p text:style-name="P1"><text:span text:style-name="T1">Codice fiscale</text:span></text:p>
          </table:table-cell>
          <table:table-cell table:style-name="Tabella1.A1" office:value-type="string">
            <text:p text:style-name="P1"><text:span text:style-name="T1">Domicilio</text:span></text:p>
          </table:table-cell>
          <table:table-cell table:style-name="Tabella1.A1" office:value-type="string">
            <text:p text:style-name="P1"><text:span text:style-name="T1">Quota ereditaria</text:span></text:p>
          </table:table-cell>
        </table:table-row>
        <table:table-row table:style-name="Tabella1.2">
          <table:table-cell table:style-name="Tabella1.A2" office:value-type="string">
            <text:p text:style-name="P1">1.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3">
          <table:table-cell table:style-name="Tabella1.A2" office:value-type="string">
            <text:p text:style-name="P1">2.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4">
          <table:table-cell table:style-name="Tabella1.A2" office:value-type="string">
            <text:p text:style-name="P1">3.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5">
          <table:table-cell table:style-name="Tabella1.A2" office:value-type="string">
            <text:p text:style-name="P1">4.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6">
          <table:table-cell table:style-name="Tabella1.A2" office:value-type="string">
            <text:p text:style-name="P1">5.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</table:table>
      <text:p text:style-name="Standard"/>
      <text:p text:style-name="Standard"/>
      <text:p text:style-name="P9"/>
      <text:p text:style-name="P5"><text:span text:style-name="T3">Luogo e data _____________________________<text:tab/> </text:span></text:p>
      <text:p text:style-name="P8"><text:span text:style-name="T3">Firma 1._________________________</text:span></text:p>
      <text:p text:style-name="P8"><text:span text:style-name="T3">2._________________________</text:span></text:p>
      <text:p text:style-name="P8"><text:span text:style-name="T3">3._________________________</text:span></text:p>
      <text:p text:style-name="P8"><text:span text:style-name="T3">4._________________________</text:span></text:p>
      <text:p text:style-name="P8"><text:span text:style-name="T3">5._________________________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1.249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di comunicazione dei dati degli eredi</dc:title>
    <meta:editing-cycles>1</meta:editing-cycles>
    <meta:creation-date>2019-09-19T10:19:00</meta:creation-date>
    <dc:date>2019-09-19T10:19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24" meta:word-count="92" meta:character-count="895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