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1cm" fo:margin-left="0.002cm" table:align="left" style:writing-mode="lr-tb"/>
    </style:style>
    <style:style style:name="Tabella1.A" style:family="table-column">
      <style:table-column-properties style:column-width="4.657cm"/>
    </style:style>
    <style:style style:name="Tabella1.B" style:family="table-column">
      <style:table-column-properties style:column-width="5.256cm"/>
    </style:style>
    <style:style style:name="Tabella1.C" style:family="table-column">
      <style:table-column-properties style:column-width="2.999cm"/>
    </style:style>
    <style:style style:name="Tabella1.D" style:family="table-column">
      <style:table-column-properties style:column-width="4.5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fdfd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fdfd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1.A5" style:family="table-cell">
      <style:table-cell-properties style:vertical-align="top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5" style:family="table-cell">
      <style:table-cell-properties style:vertical-align="top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1.A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" style:family="table">
      <style:table-properties style:width="17.51cm" fo:margin-left="0.002cm" table:align="left" style:writing-mode="lr-tb"/>
    </style:style>
    <style:style style:name="Tabella3.A" style:family="table-column">
      <style:table-column-properties style:column-width="1.993cm"/>
    </style:style>
    <style:style style:name="Tabella3.B" style:family="table-column">
      <style:table-column-properties style:column-width="2.928cm"/>
    </style:style>
    <style:style style:name="Tabella3.C" style:family="table-column">
      <style:table-column-properties style:column-width="12.58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fdfd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top" fo:background-color="#dfdfd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.A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snap-to-layout-grid="false">
        <style:tab-stops>
          <style:tab-stop style:position="2.314cm" style:type="center"/>
          <style:tab-stop style:position="4.628cm" style:type="right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8pt" style:font-size-asian="8pt" style:font-name-complex="Arial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1pt" fo:font-weight="bold" officeooo:rsid="001cf1fa" officeooo:paragraph-rsid="001cf1fa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hyphenation-ladder-count="no-limit"/>
      <style:text-properties fo:font-size="11pt" officeooo:paragraph-rsid="001cf1fa" style:font-size-asian="11pt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hyphenation-ladder-count="no-limit"/>
      <style:text-properties fo:font-size="11pt" officeooo:paragraph-rsid="001e0616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fo:font-size="11pt" officeooo:paragraph-rsid="001e0616" style:font-size-asian="11pt" style:font-name-complex="Arial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2pt" fo:language="it" fo:country="IT" fo:font-weight="bold" officeooo:rsid="001e0616" officeooo:paragraph-rsid="001e061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2pt" fo:language="it" fo:country="IT" fo:font-weight="bold" officeooo:rsid="001cf1fa" officeooo:paragraph-rsid="001cf1f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 fo:hyphenation-ladder-count="no-limit"/>
      <style:text-properties style:use-window-font-color="true" loext:opacity="0%" style:font-name="Arial" fo:font-size="12pt" fo:language="it" fo:country="IT" fo:font-weight="normal" officeooo:rsid="001cf1fa" officeooo:paragraph-rsid="001e06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hyphenation-ladder-count="no-limit"/>
      <style:text-properties style:use-window-font-color="true" loext:opacity="0%" style:font-name="Arial" fo:font-size="11pt" fo:language="it" fo:country="IT" officeooo:rsid="001cf1fa" officeooo:paragraph-rsid="001cf1fa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4pt" fo:language="it" fo:country="IT" fo:font-weight="bold" officeooo:rsid="001cf1fa" officeooo:paragraph-rsid="001cf1fa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officeooo:paragraph-rsid="001e0616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start" style:justify-single-word="false" fo:hyphenation-ladder-count="no-limit"/>
      <style:text-properties fo:font-size="12pt" officeooo:rsid="001cf1fa" officeooo:paragraph-rsid="001cf1f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font-size="4pt" style:font-size-asian="4pt" style:font-name-complex="Arial" style:font-size-complex="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3cm" fo:margin-right="0cm" fo:text-align="center" style:justify-single-word="false" fo:hyphenation-ladder-count="no-limit" fo:text-indent="-3cm" style:auto-text-indent="false"/>
      <style:text-properties fo:font-size="14pt" fo:font-weight="bold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3cm" fo:margin-right="0cm" fo:text-align="center" style:justify-single-word="false" fo:hyphenation-ladder-count="no-limit" fo:text-indent="-3cm" style:auto-text-indent="false"/>
      <style:text-properties fo:font-size="14pt" fo:font-weight="bold" officeooo:paragraph-rsid="00220a16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-0.499cm" fo:orphans="0" fo:widows="0" fo:hyphenation-ladder-count="no-limit" fo:text-indent="0cm" style:auto-text-indent="false" style:page-number="auto" fo:background-color="transparent" style:text-autospace="none" style:writing-mode="lr-tb"/>
      <style:text-properties fo:font-weight="bold" style:font-weight-asian="bold" style:font-name-complex="Arial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-0.499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weight="bold" officeooo:paragraph-rsid="00220a16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-0.499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weight="normal" officeooo:paragraph-rsid="001e0616" style:font-weight-asian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size="11pt" officeooo:paragraph-rsid="001e0616" style:font-size-asian="11pt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-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0pt" officeooo:paragraph-rsid="00209f44" style:font-size-asian="10pt" style:font-name-complex="Arial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-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-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0pt" officeooo:paragraph-rsid="0026b8fe" style:font-size-asian="10pt" style:font-name-complex="Arial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master-page-name="Standard">
      <style:paragraph-properties fo:hyphenation-ladder-count="no-limit" style:page-number="auto"/>
      <style:text-properties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fo:font-size="12pt" fo:language="it" fo:country="IT" fo:font-weight="normal" officeooo:rsid="001cf1fa" officeooo:paragraph-rsid="001e06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fo:font-size="11pt" officeooo:paragraph-rsid="001e0616" style:font-size-asian="11pt" style:font-name-complex="Arial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hyphenation-ladder-count="no-limit"/>
      <style:text-properties fo:font-size="11pt" officeooo:paragraph-rsid="001cf1fa" style:font-size-asian="11pt" style:font-name-complex="Arial" style:font-size-complex="11pt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officeooo:rsid="00209f44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weight="bold" style:font-weight-asian="bold" style:font-name-complex="Trebuchet MS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5pt" fo:font-weight="bold" style:font-size-asian="5pt" style:font-weight-asian="bold" style:font-size-complex="5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e0616"/>
    </style:style>
    <style:style style:name="T13" style:family="text">
      <style:text-properties officeooo:rsid="00209f44"/>
    </style:style>
    <style:style style:name="T14" style:family="text">
      <style:text-properties style:use-window-font-color="true" loext:opacity="0%" style:font-name="Arial" fo:language="it" fo:country="IT" officeooo:rsid="00209f44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loext:opacity="0%" style:font-name="Arial" fo:font-size="12pt" fo:language="it" fo:country="IT" fo:font-weight="normal" officeooo:rsid="00209f4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1pt" fo:language="it" fo:country="IT" fo:font-weight="bold" officeooo:rsid="001cf1fa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09f44"/>
    </style:style>
    <style:style style:name="T19" style:family="text">
      <style:text-properties officeooo:rsid="00220a16"/>
    </style:style>
    <style:style style:name="T20" style:family="text">
      <style:text-properties style:font-name-complex="Arial"/>
    </style:style>
    <style:style style:name="T21" style:family="text">
      <style:text-properties officeooo:rsid="001e0616" style:font-name-complex="Arial"/>
    </style:style>
    <style:style style:name="T22" style:family="text">
      <style:text-properties officeooo:rsid="00220a16" style:font-name-complex="Arial"/>
    </style:style>
    <style:style style:name="T23" style:family="text">
      <style:text-properties officeooo:rsid="0024317a"/>
    </style:style>
    <style:style style:name="T24" style:family="text">
      <style:text-properties officeooo:rsid="002520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arca da bollo € 16,00 (se istanza cartacea)</text:p>
      <text:p text:style-name="P23"><text:span text:style-name="T2">PagoPA / </text:span><text:span text:style-name="T1">Dichiarazione sostitutiva di notorietà per marche da bollo (se istanza digitale)</text:span><text:span text:style-name="T5"><text:tab/><text:tab/><text:tab/><text:tab/><text:tab/><text:tab/></text:span></text:p>
      <text:p text:style-name="P29"><text:tab/><text:tab/><text:tab/><text:tab/> <text:s text:c="41"/>A<text:span text:style-name="T13">L </text:span>COMUNE DI AREZZ<text:span text:style-name="T19">O</text:span> <text:s text:c="38"/><text:tab/><text:span text:style-name="T11">Servizio </text:span><text:span text:style-name="T15">Governo del Territorio</text:span></text:p>
      <text:p text:style-name="P30"><text:s/><text:tab/> <text:s text:c="16"/><text:tab/><text:tab/><text:tab/><text:tab/> <text:s text:c="8"/>Piazza A. <text:span text:style-name="T23">F</text:span>anfani n.2 - Arezzo</text:p>
      <text:p text:style-name="P7"/>
      <text:p text:style-name="P26"/>
      <text:p text:style-name="P27">OGGETTO: <text:tab/>CERTIFICATO DI DESTINAZIONE URBANISTICA</text:p>
      <text:p text:style-name="P27">ai sensi dell’articolo 30 del D.P.R. 6 giugno 2001</text:p>
      <text:p text:style-name="P8"/>
      <text:p text:style-name="P10"><text:span text:style-name="T9">Il sottoscritto</text:span><text:span text:style-name="T7"> </text:span><text:span text:style-name="T9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<text:span text:style-name="T4"><text:s/></text:span><text:span text:style-name="T3">Cognome</text:span></text:p>
          </table:table-cell>
          <table:table-cell table:style-name="Tabella1.A1" office:value-type="string">
            <text:p text:style-name="P4">Nome</text:p>
          </table:table-cell>
          <table:table-cell table:style-name="Tabella1.A1" office:value-type="string">
            <text:p text:style-name="P4">Nato/<text:span text:style-name="T13">a</text:span> a</text:p>
          </table:table-cell>
          <table:table-cell table:style-name="Tabella1.D1" office:value-type="string">
            <text:p text:style-name="P4">Nato/<text:span text:style-name="T13">a</text:span> il</text:p>
          </table:table-cell>
        </table:table-row>
        <table:table-row table:style-name="Tabella1.1">
          <table:table-cell table:style-name="Tabella1.A2" office:value-type="string">
            <text:p text:style-name="P5"/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6"><text:tab/>Comune residenza<text:tab/></text:p>
          </table:table-cell>
          <table:table-cell table:style-name="Tabella1.A1" office:value-type="string">
            <text:p text:style-name="P4">Via/Località</text:p>
          </table:table-cell>
          <table:table-cell table:style-name="Tabella1.A1" office:value-type="string">
            <text:p text:style-name="P4">n° civico</text:p>
          </table:table-cell>
          <table:table-cell table:style-name="Tabella1.D1" office:value-type="string">
            <text:p text:style-name="P4">Codice Fiscale</text:p>
          </table:table-cell>
        </table:table-row>
        <table:table-row table:style-name="Tabella1.1">
          <table:table-cell table:style-name="Tabella1.A4" office:value-type="string">
            <text:p text:style-name="P5"/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4">recapito telefonico</text:p>
          </table:table-cell>
          <table:table-cell table:style-name="Tabella1.A5" office:value-type="string">
            <text:p text:style-name="P4">E-mail</text:p>
          </table:table-cell>
          <table:table-cell table:style-name="Tabella1.C5" table:number-columns-spanned="2" office:value-type="string">
            <text:p text:style-name="P4">P.E.C. - Posta Elettronica Certificata</text:p>
          </table:table-cell>
          <table:covered-table-cell/>
        </table:table-row>
        <table:table-row table:style-name="Tabella1.1">
          <table:table-cell table:style-name="Tabella1.A6" office:value-type="string">
            <text:p text:style-name="P4"/>
            <text:p text:style-name="P4"/>
          </table:table-cell>
          <table:table-cell table:style-name="Tabella1.B6" office:value-type="string">
            <text:p text:style-name="P5"/>
          </table:table-cell>
          <table:table-cell table:style-name="Tabella1.C6" table:number-columns-spanned="2" office:value-type="string">
            <text:p text:style-name="P4"/>
          </table:table-cell>
          <table:covered-table-cell/>
        </table:table-row>
      </table:table>
      <text:p text:style-name="P11"/>
      <text:p text:style-name="P12">In qualità di<text:span text:style-name="T11">__________________________________________</text:span></text:p>
      <text:p text:style-name="P12"/>
      <text:p text:style-name="P21">CHIEDE</text:p>
      <text:p text:style-name="P18"/>
      <text:p text:style-name="P20">il rilascio del certificato di destinazione urbanistica per uso:</text:p>
      <text:p text:style-name="P24"/>
      <text:p text:style-name="P15"><field:fieldmark text:name="__Fieldmark__5042_2190397034" field:type="vnd.oasis.opendocument.field.FORMCHECKBOX"><field:param field:name="Checkbox_Checked" field:value="false"/><field:param field:name="Checkbox_HelpText" field:value=""/><field:param field:name="Checkbox_Name" field:value="CheckBox"/></field:fieldmark><text:span text:style-name="T6"><text:s/></text:span>SUCCESSIONE (domanda in carta semplice)</text:p>
      <text:p text:style-name="P15"><field:fieldmark text:name="__Fieldmark__5048_2190397034" field:type="vnd.oasis.opendocument.field.FORMCHECKBOX"><field:param field:name="Checkbox_Checked" field:value="false"/><field:param field:name="Checkbox_HelpText" field:value=""/><field:param field:name="Checkbox_Name" field:value="CheckBox"/></field:fieldmark><text:span text:style-name="T6"><text:s/></text:span>COMPRAVENDITA / DIVISIONI</text:p>
      <text:p text:style-name="P15"><field:fieldmark text:name="__Fieldmark__5054_2190397034" field:type="vnd.oasis.opendocument.field.FORMCHECKBOX"><field:param field:name="Checkbox_Checked" field:value="false"/><field:param field:name="Checkbox_HelpText" field:value=""/><field:param field:name="Checkbox_Name" field:value="CheckBox"/></field:fieldmark><text:span text:style-name="T6"><text:s/></text:span>ALTRO: <text:s/>_____________________________</text:p>
      <text:p text:style-name="P14"/>
      <text:p text:style-name="P14"/>
      <text:p text:style-name="P31">contenente tutte le prescrizioni previste dagli strumenti urbanistici vigenti e/o adottati dei terreni posti nel Comune di Arezzo identificati catastalmente come segue:</text:p>
      <text:p text:style-name="P16"/>
      <text:p text:style-name="P16"/>
      <text:p text:style-name="P23"><text:span text:style-name="T16">Identificazione catastale immobile/i <text:tab/></text:span><text:span text:style-name="T10"><text:tab/><text:tab/><text:tab/><text:tab/><text:tab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Sezione</text:p>
          </table:table-cell>
          <table:table-cell table:style-name="Tabella3.A1" office:value-type="string">
            <text:p text:style-name="P4">Foglio</text:p>
          </table:table-cell>
          <table:table-cell table:style-name="Tabella3.C1" office:value-type="string">
            <text:p text:style-name="P4">Particelle</text:p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3" office:value-type="string">
            <text:p text:style-name="P3"/>
          </table:table-cell>
          <table:table-cell table:style-name="Tabella3.B3" office:value-type="string">
            <text:p text:style-name="P3"/>
          </table:table-cell>
          <table:table-cell table:style-name="Tabella3.C3" office:value-type="string">
            <text:p text:style-name="P3"/>
          </table:table-cell>
        </table:table-row>
        <table:table-row table:style-name="Tabella3.1">
          <table:table-cell table:style-name="Tabella3.A4" office:value-type="string">
            <text:p text:style-name="P3"/>
          </table:table-cell>
          <table:table-cell table:style-name="Tabella3.B4" office:value-type="string">
            <text:p text:style-name="P3"/>
          </table:table-cell>
          <table:table-cell table:style-name="Tabella3.C4" office:value-type="string">
            <text:p text:style-name="P3"/>
          </table:table-cell>
        </table:table-row>
        <table:table-row table:style-name="Tabella3.1">
          <table:table-cell table:style-name="Tabella3.A5" office:value-type="string">
            <text:p text:style-name="P3"/>
          </table:table-cell>
          <table:table-cell table:style-name="Tabella3.B5" office:value-type="string">
            <text:p text:style-name="P3"/>
          </table:table-cell>
          <table:table-cell table:style-name="Tabella3.C5" office:value-type="string">
            <text:p text:style-name="P3"/>
          </table:table-cell>
        </table:table-row>
      </table:table>
      <text:p text:style-name="P22"/>
      <text:p text:style-name="P36"/>
      <text:p text:style-name="P19"/>
      <text:p text:style-name="P28">DOCUMENTAZIONE ALLEGATA: </text:p>
      <text:p text:style-name="P34"><text:span text:style-name="T13">- E</text:span>stratto di mappa <text:span text:style-name="T13">catastale</text:span> (n.2 copie se istanza <text:span text:style-name="T13">cartacea)</text:span>;</text:p>
      <text:p text:style-name="P33">- <text:span text:style-name="T13">A</text:span><text:span text:style-name="T14">ssolvimento</text:span><text:span text:style-name="T13"> marche da bollo (</text:span><text:span text:style-name="T18">se istanza digitale:</text:span><text:span text:style-name="T13"> pagamento </text:span><text:span text:style-name="T24">tramite </text:span><text:span text:style-name="T13">PagoPA / </text:span>dichiarazione sostitutiva di atto di notorietà per marche da bollo<text:span text:style-name="T13">)</text:span>; </text:p>
      <text:p text:style-name="P32">- <text:span text:style-name="T13">Ricevuta </text:span>di pagamento dei diritti di segreteria di € 7,00 (<text:span text:style-name="T17">se istanza digitale</text:span>: <text:span text:style-name="T13">pagamento </text:span><text:span text:style-name="T24">tramite</text:span><text:span text:style-name="T13"> PagoPA / Bonifico / versamento conto corrente postale</text:span>).</text:p>
      <text:p text:style-name="P33"/>
      <text:p text:style-name="P25"/>
      <text:p text:style-name="P1">Data _________________<text:tab/></text:p>
      <text:p text:style-name="P1"><text:tab/><text:tab/><text:tab/><text:tab/><text:tab/><text:tab/></text:p>
      <text:p text:style-name="P10"><text:span text:style-name="T1"><text:tab/><text:tab/><text:tab/><text:tab/><text:tab/><text:tab/><text:tab/> <text:s text:c="8"/></text:span><text:span text:style-name="T8"><text:s text:c="4"/>Il Richiedente</text:span></text:p>
      <text:p text:style-name="P13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/>
    <style:style style:name="Heading_20_3" style:display-name="Heading 3" style:family="paragraph" style:parent-style-name="Standard" style:next-style-name="Standard" style:default-outline-level="3" style:class="text"/>
    <style:style style:name="Heading_20_4" style:display-name="Heading 4" style:family="paragraph" style:parent-style-name="Standard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/>
    <style:style style:name="Heading_20_6" style:display-name="Heading 6" style:family="paragraph" style:parent-style-name="Standard" style:next-style-name="Standard" style:default-outline-level="6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O DI DESTINAZIONE URBANISTICA</dc:title>
    <meta:creation-date>2013-03-08T09:31:00</meta:creation-date>
    <dc:date>2022-04-15T11:41:50.133000000</dc:date>
    <meta:print-date>2013-04-08T11:26:00</meta:print-date>
    <meta:editing-cycles>16</meta:editing-cycles>
    <meta:editing-duration>PT43M13S</meta:editing-duration>
    <meta:generator>LibreOffice/7.0.4.2$Windows_X86_64 LibreOffice_project/dcf040e67528d9187c66b2379df5ea4407429775</meta:generator>
    <dc:creator>Valentina Mazzoni</dc:creator>
    <meta:document-statistic meta:table-count="2" meta:image-count="0" meta:object-count="0" meta:page-count="1" meta:paragraph-count="37" meta:word-count="188" meta:character-count="1522" meta:non-whitespace-character-count="1199"/>
  </office:meta>
</office:document-meta>
</file>