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" style:font-family-generic="roman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45cm" table:align="left" style:writing-mode="lr-tb"/>
    </style:style>
    <style:style style:name="Tabella1.A" style:family="table-column">
      <style:table-column-properties style:column-width="5.345cm"/>
    </style:style>
    <style:style style:name="Tabella1.1" style:family="table-row">
      <style:table-row-properties style:min-row-height="3.52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12cm" fo:margin-left="1.251cm" table:align="left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R" style:family="table-column">
      <style:table-column-properties style:column-width="1.969cm"/>
    </style:style>
    <style:style style:name="Tabella2.S" style:family="table-column">
      <style:table-column-properties style:column-width="0.526cm"/>
    </style:style>
    <style:style style:name="Tabella2.T" style:family="table-column">
      <style:table-column-properties style:column-width="0.527cm"/>
    </style:style>
    <style:style style:name="Tabella2.c" style:family="table-column">
      <style:table-column-properties style:column-width="0.721cm"/>
    </style:style>
    <style:style style:name="Tabella2.1" style:family="table-row">
      <style:table-row-properties style:min-row-height="0.64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74cm" table:align="left" style:writing-mode="lr-tb"/>
    </style:style>
    <style:style style:name="Tabella3.A" style:family="table-column">
      <style:table-column-properties style:column-width="2.408cm"/>
    </style:style>
    <style:style style:name="Tabella3.B" style:family="table-column">
      <style:table-column-properties style:column-width="3.731cm"/>
    </style:style>
    <style:style style:name="Tabella3.C" style:family="table-column">
      <style:table-column-properties style:column-width="0.979cm"/>
    </style:style>
    <style:style style:name="Tabella3.D" style:family="table-column">
      <style:table-column-properties style:column-width="2.54cm"/>
    </style:style>
    <style:style style:name="Tabella3.E" style:family="table-column">
      <style:table-column-properties style:column-width="2.752cm"/>
    </style:style>
    <style:style style:name="Tabella3.F" style:family="table-column">
      <style:table-column-properties style:column-width="0.688cm"/>
    </style:style>
    <style:style style:name="Tabella3.G" style:family="table-column">
      <style:table-column-properties style:column-width="4.87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3.G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G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4" style:family="table">
      <style:table-properties style:width="18.03cm" table:align="left" style:writing-mode="lr-tb"/>
    </style:style>
    <style:style style:name="Tabella4.A" style:family="table-column">
      <style:table-column-properties style:column-width="18.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text-shadow="none" fo:font-weight="bold" style:letter-kerning="true" fo:background-color="transparent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letter-kerning="true" style:font-name-complex="Arial"/>
    </style:style>
    <style:style style:name="P15" style:family="paragraph" style:parent-style-name="Standard">
      <style:text-properties fo:color="#000000"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000000" fo:font-size="14pt" fo:font-weight="bold" style:letter-kerning="true" style:font-size-asian="14pt" style:font-weight-asian="bold" style:font-size-complex="14pt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style:letter-kerning="true" style:font-weight-asian="bold" style:font-style-complex="italic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fo:font-style="italic" fo:text-shadow="1pt 1pt" style:letter-kerning="true" style:font-size-asian="11pt" style:font-style-asian="italic" style:font-size-complex="11pt" style:font-style-complex="italic"/>
    </style:style>
    <style:style style:name="P27" style:family="paragraph" style:parent-style-name="Standard">
      <style:text-properties fo:font-size="11pt" fo:text-shadow="1pt 1pt" style:letter-kerning="true" style:font-size-asian="11pt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3" style:family="paragraph" style:parent-style-name="Standard">
      <style:paragraph-properties style:snap-to-layout-grid="false"/>
      <style:text-properties fo:font-size="8pt" style:font-size-asian="8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text-align="justify" style:justify-single-word="false"/>
      <style:text-properties style:letter-kerning="true"/>
    </style:style>
    <style:style style:name="P39" style:family="paragraph" style:parent-style-name="Standard">
      <style:paragraph-properties fo:text-align="justify" style:justify-single-word="false" fo:orphans="0" fo:widows="0"/>
      <style:text-properties style:letter-kerning="true" style:font-name-complex="MS Serif"/>
    </style:style>
    <style:style style:name="P40" style:family="paragraph" style:parent-style-name="Standard">
      <style:paragraph-properties fo:text-align="justify" style:justify-single-word="false" style:text-autospace="none"/>
      <style:text-properties style:letter-kerning="true" style:font-name-asian="TimesNewRoman" style:font-name-complex="Arial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P42" style:family="paragraph" style:parent-style-name="Standard">
      <style:text-properties fo:font-size="10pt" style:letter-kerning="true" style:font-size-asian="10p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0pt" fo:text-shadow="1pt 1pt" style:letter-kerning="true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style:letter-kerning="true" style:font-size-asian="12pt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style="italic" style:letter-kerning="true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0pt" fo:text-shadow="1pt 1pt" style:letter-kerning="true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52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53" style:family="paragraph" style:parent-style-name="List_20_Contents">
      <style:paragraph-properties fo:margin-left="0.053cm" fo:margin-right="0cm" fo:margin-top="0cm" fo:margin-bottom="0.499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57" style:family="paragraph" style:parent-style-name="Standard">
      <style:paragraph-properties fo:margin-left="0.45cm" fo:margin-right="0cm" fo:line-height="115%" fo:text-align="justify" style:justify-single-word="false" fo:text-indent="-0.45cm" style:auto-text-indent="false" style:text-autospace="none"/>
    </style:style>
    <style:style style:name="P58" style:family="paragraph" style:parent-style-name="List">
      <style:paragraph-properties fo:margin-left="0.45cm" fo:margin-right="0cm" fo:text-align="justify" style:justify-single-word="false" fo:text-indent="-0.45cm" style:auto-text-indent="false"/>
    </style:style>
    <style:style style:name="P59" style:family="paragraph" style:parent-style-name="Text_20_body">
      <style:paragraph-properties fo:margin-left="0.45cm" fo:margin-right="0cm" fo:text-indent="-0.45cm" style:auto-text-indent="false"/>
    </style:style>
    <style:style style:name="P60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/>
    </style:style>
    <style:style style:name="P61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 style:snap-to-layout-grid="false"/>
    </style:style>
    <style:style style:name="P62" style:family="paragraph" style:parent-style-name="Text_20_body">
      <style:paragraph-properties fo:margin-left="0.45cm" fo:margin-right="0cm" fo:margin-top="0.3cm" fo:margin-bottom="0cm" loext:contextual-spacing="false" fo:text-align="justify" style:justify-single-word="false" fo:text-indent="-0.45cm" style:auto-text-indent="false" style:snap-to-layout-grid="false"/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.45cm" fo:margin-right="0cm" fo:margin-top="0cm" fo:margin-bottom="0.101cm" loext:contextual-spacing="false" fo:text-align="justify" style:justify-single-word="false" fo:orphans="2" fo:widows="2" fo:hyphenation-ladder-count="no-limit" fo:text-indent="-0.45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top="0.3cm" fo:margin-bottom="0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/>
    </style:style>
    <style:style style:name="P66" style:family="paragraph" style:parent-style-name="H4">
      <style:paragraph-properties fo:margin-top="0cm" fo:margin-bottom="0cm" loext:contextual-spacing="false" fo:text-align="justify" style:justify-single-word="false"/>
    </style:style>
    <style:style style:name="P67" style:family="paragraph" style:parent-style-name="Text_20_body">
      <style:paragraph-properties fo:margin-top="0cm" fo:margin-bottom="0cm" loext:contextual-spacing="false" fo:line-height="150%"/>
      <style:text-properties fo:font-size="12pt" fo:language="it" fo:country="IT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>
        <style:tab-stops>
          <style:tab-stop style:position="16.919cm"/>
        </style:tab-stops>
      </style:paragraph-properties>
    </style:style>
    <style:style style:name="P69" style:family="paragraph" style:parent-style-name="Text_20_body">
      <style:paragraph-properties fo:margin-top="0cm" fo:margin-bottom="0cm" loext:contextual-spacing="false">
        <style:tab-stops>
          <style:tab-stop style:position="5.253cm"/>
        </style:tab-stops>
      </style:paragraph-properties>
    </style:style>
    <style:style style:name="P70" style:family="paragraph" style:parent-style-name="Text_20_body">
      <style:paragraph-properties fo:margin-top="0cm" fo:margin-bottom="0cm" loext:contextual-spacing="false">
        <style:tab-stops>
          <style:tab-stop style:position="5.253cm"/>
        </style:tab-stops>
      </style:paragraph-properties>
      <style:text-properties fo:language="it" fo:country="I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tyle="normal" fo:font-weight="normal" style:letter-kerning="true" style:font-style-asian="normal" style:font-weight-asian="normal" style:font-style-complex="normal"/>
    </style:style>
    <style:style style:name="P72" style:family="paragraph" style:parent-style-name="tit5">
      <style:paragraph-properties fo:margin-top="0cm" fo:margin-bottom="0cm" loext:contextual-spacing="false" fo:text-align="justify" style:justify-single-word="false" fo:keep-with-next="auto"/>
    </style:style>
    <style:style style:name="P73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fo:background-color="transparent" style:font-size-asian="10pt" style:font-weight-asian="normal" style:font-size-complex="10pt"/>
    </style:style>
    <style:style style:name="P74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size-complex="10pt"/>
    </style:style>
    <style:style style:name="P75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style:font-name="Times New Roman" fo:font-size="10pt" style:font-size-asian="10pt" style:font-size-complex="10pt"/>
    </style:style>
    <style:style style:name="P76" style:family="paragraph" style:parent-style-name="tit5">
      <style:paragraph-properties fo:margin-top="0cm" fo:margin-bottom="0cm" loext:contextual-spacing="false" fo:text-align="justify" style:justify-single-word="false" fo:orphans="2" fo:widows="2" fo:keep-with-next="auto" style:text-autospace="ideograph-alpha" style:punctuation-wrap="hanging" style:line-break="strict" style:writing-mode="lr-tb"/>
    </style:style>
    <style:style style:name="P77" style:family="paragraph" style:parent-style-name="Standard">
      <style:paragraph-properties fo:margin-left="0.365cm" fo:margin-right="0.245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78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79" style:family="paragraph" style:parent-style-name="Text_20_body">
      <style:paragraph-properties fo:margin-left="0.365cm" fo:margin-right="0.245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365cm" fo:margin-right="0.245cm" fo:text-align="justify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/>
      <style:text-properties fo:color="#000000" fo:font-size="14pt" fo:font-weight="bold" style:letter-kerning="true" style:font-size-asian="14pt" style:font-weight-asian="bold" style:font-size-complex="14pt"/>
    </style:style>
    <style:style style:name="P82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/>
      <style:text-properties fo:color="#000000" fo:font-size="10pt" fo:font-weight="normal" style:letter-kerning="true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/>
    </style:style>
    <style:style style:name="P8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85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 style:text-autospace="none"/>
      <style:text-properties fo:font-size="10pt" style:letter-kerning="true" style:font-size-asian="10pt" style:font-size-complex="10pt"/>
    </style:style>
    <style:style style:name="P86" style:family="paragraph" style:parent-style-name="Standard">
      <style:paragraph-properties fo:margin-top="0.397cm" fo:margin-bottom="0cm" loext:contextual-spacing="false" fo:text-align="justify" style:justify-single-word="false"/>
      <style:text-properties fo:font-size="10pt" style:letter-kerning="true" style:font-size-asian="10pt" style:font-size-complex="10pt"/>
    </style:style>
    <style:style style:name="P8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fo:font-size="14pt" fo:font-weight="bold" style:letter-kerning="true" style:font-size-asian="14pt" style:font-weight-asian="bold" style:font-size-complex="14pt"/>
    </style:style>
    <style:style style:name="P8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9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9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letter-kerning="true" style:font-name-complex="Arial" style:font-weight-complex="bold"/>
    </style:style>
    <style:style style:name="P92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  <style:text-properties fo:color="#000000" fo:font-weight="bold" style:letter-kerning="true" style:font-weight-asian="bold" style:font-name-complex="Arial" style:font-weight-complex="bold"/>
    </style:style>
    <style:style style:name="P9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94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</style:style>
    <style:style style:name="P95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/>
    </style:style>
    <style:style style:name="P96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</style:style>
    <style:style style:name="P9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</style:style>
    <style:style style:name="P98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99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0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style:letter-kerning="true" style:font-name-complex="MS Serif"/>
    </style:style>
    <style:style style:name="P101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</style:style>
    <style:style style:name="P102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/>
      <style:text-properties style:letter-kerning="true"/>
    </style:style>
    <style:style style:name="P10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-complex="Arial"/>
    </style:style>
    <style:style style:name="P104" style:family="paragraph" style:parent-style-name="Standard">
      <style:paragraph-properties fo:margin-left="0.661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 fo:hyphenate="false" fo:hyphenation-remain-char-count="2" fo:hyphenation-push-char-count="2"/>
    </style:style>
    <style:style style:name="P105" style:family="paragraph" style:parent-style-name="List">
      <style:paragraph-properties fo:text-align="justify" style:justify-single-word="false"/>
    </style:style>
    <style:style style:name="P106" style:family="paragraph" style:parent-style-name="List">
      <style:paragraph-properties fo:margin-left="7.992cm" fo:margin-right="0cm" fo:orphans="0" fo:widows="0" fo:text-indent="0.75cm" style:auto-text-indent="false"/>
    </style:style>
    <style:style style:name="P107" style:family="paragraph" style:parent-style-name="List">
      <style:paragraph-properties fo:margin-left="0.75cm" fo:margin-right="0cm" fo:orphans="0" fo:widows="0" fo:text-indent="0.75cm" style:auto-text-indent="false"/>
    </style:style>
    <style:style style:name="P108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09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10" style:family="paragraph" style:parent-style-name="Subtitle">
      <style:text-properties style:font-name="Times New Roman" fo:font-size="8pt" style:font-size-asian="8pt" style:font-name-complex="Times New Roman" style:font-size-complex="8pt"/>
    </style:style>
    <style:style style:name="P111" style:family="paragraph" style:parent-style-name="Normale_20__28_Web_29_">
      <style:paragraph-properties fo:text-align="justify" style:justify-single-word="false"/>
    </style:style>
    <style:style style:name="P112" style:family="paragraph" style:parent-style-name="Normale_20__28_Web_29_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13" style:family="paragraph" style:parent-style-name="Text_20_body">
      <style:paragraph-properties fo:line-height="115%"/>
    </style:style>
    <style:style style:name="P114" style:family="paragraph" style:parent-style-name="Text_20_body">
      <style:text-properties fo:font-size="8pt" style:font-size-asian="8pt" style:font-size-complex="8pt"/>
    </style:style>
    <style:style style:name="P115" style:family="paragraph" style:parent-style-name="Text_20_body">
      <style:paragraph-properties>
        <style:tab-stops>
          <style:tab-stop style:position="16.953cm"/>
        </style:tab-stops>
      </style:paragraph-properties>
    </style:style>
    <style:style style:name="P116" style:family="paragraph" style:parent-style-name="Text_20_body">
      <style:paragraph-properties>
        <style:tab-stops>
          <style:tab-stop style:position="7.234cm"/>
          <style:tab-stop style:position="11.915cm"/>
        </style:tab-stops>
      </style:paragraph-properties>
    </style:style>
    <style:style style:name="P117" style:family="paragraph" style:parent-style-name="Text_20_body">
      <style:paragraph-properties>
        <style:tab-stops>
          <style:tab-stop style:position="7.597cm"/>
          <style:tab-stop style:position="14.912cm"/>
          <style:tab-stop style:position="16.499cm"/>
        </style:tab-stops>
      </style:paragraph-properties>
    </style:style>
    <style:style style:name="P118" style:family="paragraph" style:parent-style-name="Text_20_body">
      <style:paragraph-properties>
        <style:tab-stops>
          <style:tab-stop style:position="10.806cm"/>
        </style:tab-stops>
      </style:paragraph-properties>
    </style:style>
    <style:style style:name="P119" style:family="paragraph" style:parent-style-name="Text_20_body">
      <style:paragraph-properties>
        <style:tab-stops>
          <style:tab-stop style:position="10.806cm"/>
        </style:tab-stops>
      </style:paragraph-properties>
      <style:text-properties fo:language="it" fo:country="IT"/>
    </style:style>
    <style:style style:name="P120" style:family="paragraph" style:parent-style-name="Text_20_body">
      <style:paragraph-properties fo:margin-left="1.349cm" fo:margin-right="0cm" fo:text-indent="-0.45cm" style:auto-text-indent="false"/>
    </style:style>
    <style:style style:name="P121" style:family="paragraph" style:parent-style-name="Text_20_body">
      <style:paragraph-properties fo:margin-left="0.009cm" fo:margin-right="-0.018cm" fo:margin-top="0.199cm" fo:margin-bottom="0cm" loext:contextual-spacing="false" fo:text-indent="0cm" style:auto-text-indent="false"/>
      <style:text-properties fo:font-size="12pt" style:font-size-asian="12pt" style:font-size-complex="12pt"/>
    </style:style>
    <style:style style:name="P122" style:family="paragraph" style:parent-style-name="Text_20_body">
      <style:paragraph-properties fo:margin-left="0.009cm" fo:margin-right="-0.018cm" fo:margin-top="0.3cm" fo:margin-bottom="0cm" loext:contextual-spacing="false" fo:text-indent="0cm" style:auto-text-indent="false"/>
      <style:text-properties fo:font-size="12pt" style:font-size-asian="12pt" style:font-size-complex="12pt"/>
    </style:style>
    <style:style style:name="P123" style:family="paragraph" style:parent-style-name="Text_20_body">
      <style:paragraph-properties fo:margin-top="0.004cm" fo:margin-bottom="0cm" loext:contextual-spacing="false"/>
      <style:text-properties fo:font-size="6.5pt" fo:language="it" fo:country="IT" style:font-size-asian="6.5pt"/>
    </style:style>
    <style:style style:name="P124" style:family="paragraph" style:parent-style-name="Text_20_body">
      <style:paragraph-properties fo:margin-top="0.004cm" fo:margin-bottom="0cm" loext:contextual-spacing="false"/>
      <style:text-properties fo:font-size="8pt" fo:language="it" fo:country="IT" style:font-size-asian="8pt"/>
    </style:style>
    <style:style style:name="P125" style:family="paragraph" style:parent-style-name="Text_20_body">
      <style:paragraph-properties fo:margin-left="0cm" fo:margin-right="0.259cm" fo:line-height="200%" fo:text-indent="0cm" style:auto-text-indent="false">
        <style:tab-stops>
          <style:tab-stop style:position="8.892cm"/>
          <style:tab-stop style:position="13.324cm"/>
          <style:tab-stop style:position="14.79cm"/>
          <style:tab-stop style:position="17.022cm"/>
        </style:tab-stops>
      </style:paragraph-properties>
    </style:style>
    <style:style style:name="P126" style:family="paragraph" style:parent-style-name="Text_20_body">
      <style:paragraph-properties fo:margin-top="0.016cm" fo:margin-bottom="0cm" loext:contextual-spacing="false"/>
      <style:text-properties fo:font-size="6.5pt" fo:language="it" fo:country="IT" style:font-size-asian="6.5pt"/>
    </style:style>
    <style:style style:name="P127" style:family="paragraph" style:parent-style-name="Text_20_body">
      <style:paragraph-properties fo:margin-left="0cm" fo:margin-right="0.587cm" fo:line-height="200%" fo:text-indent="0cm" style:auto-text-indent="false">
        <style:tab-stops>
          <style:tab-stop style:position="9.423cm"/>
          <style:tab-stop style:position="15.242cm"/>
        </style:tab-stops>
      </style:paragraph-properties>
    </style:style>
    <style:style style:name="P128" style:family="paragraph" style:parent-style-name="Text_20_body">
      <style:paragraph-properties fo:margin-left="5.091cm" fo:margin-right="0cm" fo:margin-top="0cm" fo:margin-bottom="0cm" loext:contextual-spacing="false" fo:line-height="0.035cm" fo:text-indent="0cm" style:auto-text-indent="false"/>
      <style:text-properties fo:language="it" fo:country="IT"/>
    </style:style>
    <style:style style:name="P129" style:family="paragraph" style:parent-style-name="Text_20_body">
      <style:paragraph-properties fo:margin-left="0.979cm" fo:margin-right="0cm" fo:line-height="115%" fo:text-indent="0cm" style:auto-text-indent="false"/>
    </style:style>
    <style:style style:name="P130" style:family="paragraph" style:parent-style-name="Text_20_body">
      <style:paragraph-properties fo:margin-left="0.979cm" fo:margin-right="0cm" fo:line-height="115%" fo:text-indent="0cm" style:auto-text-indent="false" style:text-autospace="none"/>
    </style:style>
    <style:style style:name="P131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32" style:family="paragraph" style:parent-style-name="tit5">
      <style:paragraph-properties fo:text-align="center" style:justify-single-word="false" fo:keep-with-next="auto"/>
      <style:text-properties fo:color="#000000" style:font-name="Times New Roman" fo:font-size="10pt" style:font-size-asian="10pt" style:font-size-complex="10pt"/>
    </style:style>
    <style:style style:name="P133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size-complex="10pt"/>
    </style:style>
    <style:style style:name="P134" style:family="paragraph" style:parent-style-name="tit5">
      <style:paragraph-properties fo:text-align="justify" style:justify-single-word="false" fo:keep-with-next="auto"/>
      <style:text-properties style:font-name="Times New Roman" fo:font-size="10pt" style:font-size-asian="10pt" style:font-size-complex="10pt"/>
    </style:style>
    <style:style style:name="P135" style:family="paragraph" style:parent-style-name="tit5">
      <style:paragraph-properties fo:margin-top="0.31cm" fo:margin-bottom="0cm" loext:contextual-spacing="false" fo:text-align="justify" style:justify-single-word="false" fo:orphans="2" fo:widows="2" fo:keep-with-next="auto" style:text-autospace="ideograph-alpha" style:punctuation-wrap="hanging" style:line-break="strict" style:writing-mode="lr-tb"/>
      <style:text-properties fo:color="#000000" style:font-name="Times New Roman" fo:font-size="10pt" fo:language="it" fo:country="IT" style:letter-kerning="true" style:font-size-asian="10pt" style:language-asian="zh" style:country-asian="CN" style:font-size-complex="10pt" style:language-complex="ar" style:country-complex="SA"/>
    </style:style>
    <style:style style:name="P136" style:family="paragraph" style:parent-style-name="Heading_20_4">
      <style:paragraph-properties fo:text-align="center" style:justify-single-word="false"/>
      <style:text-properties style:font-name="Times New Roman" style:font-name-complex="Times New Roman"/>
    </style:style>
    <style:style style:name="P137" style:family="paragraph" style:parent-style-name="Heading_20_4">
      <style:paragraph-properties fo:margin-left="0cm" fo:margin-right="0cm" fo:margin-top="0cm" fo:margin-bottom="0cm" loext:contextual-spacing="false" fo:text-indent="0.37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8" style:family="paragraph" style:parent-style-name="Heading_20_4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9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140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Heading_20_3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12pt"/>
    </style:style>
    <style:style style:name="P142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43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">
      <style:paragraph-properties style:text-autospace="none"/>
      <style:text-properties fo:font-weight="bold" style:font-weight-asian="bold"/>
    </style:style>
    <style:style style:name="P145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46" style:family="paragraph" style:parent-style-name="Standard" style:list-style-name="WW8Num8">
      <style:paragraph-properties fo:text-align="justify" style:justify-single-word="false" fo:orphans="0" fo:widows="0"/>
    </style:style>
    <style:style style:name="P147" style:family="paragraph" style:parent-style-name="Standard" style:list-style-name="WW8Num7">
      <style:paragraph-properties fo:text-align="justify" style:justify-single-word="false" fo:orphans="0" fo:widows="0"/>
    </style:style>
    <style:style style:name="P148" style:family="paragraph" style:parent-style-name="Standard" style:list-style-name="WW8Num4">
      <style:paragraph-properties fo:text-align="justify" style:justify-single-word="false" fo:orphans="0" fo:widows="0"/>
    </style:style>
    <style:style style:name="P149" style:family="paragraph" style:parent-style-name="Standard" style:list-style-name="L1">
      <style:paragraph-properties fo:text-align="justify" style:justify-single-word="false"/>
    </style:style>
    <style:style style:name="P150" style:family="paragraph" style:parent-style-name="Standard" style:list-style-name="WW8Num3">
      <style:paragraph-properties fo:text-align="justify" style:justify-single-word="false"/>
    </style:style>
    <style:style style:name="P151" style:family="paragraph" style:parent-style-name="Standard" style:list-style-name="WW8Num4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52" style:family="paragraph" style:parent-style-name="Standard" style:list-style-name="WW8Num7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53" style:family="paragraph" style:parent-style-name="Standard" style:list-style-name="WW8Num6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154" style:family="paragraph" style:parent-style-name="Standard" style:list-style-name="WW8Num4">
      <style:paragraph-properties fo:text-align="justify" style:justify-single-word="false" fo:orphans="0" fo:widows="0"/>
      <style:text-properties fo:font-size="10pt" style:font-size-asian="10pt" style:font-name-complex="MS Serif" style:font-size-complex="10pt"/>
    </style:style>
    <style:style style:name="P155" style:family="paragraph" style:parent-style-name="Standard">
      <style:paragraph-properties fo:text-align="justify" style:justify-single-word="false"/>
      <style:text-properties fo:color="#000000" style:letter-kerning="true" style:font-name-complex="Arial" style:font-weight-complex="bold"/>
    </style:style>
    <style:style style:name="P156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 fo:hyphenate="false" fo:hyphenation-remain-char-count="2" fo:hyphenation-push-char-count="2"/>
    </style:style>
    <style:style style:name="P157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58" style:family="paragraph" style:parent-style-name="Standard" style:list-style-name="WW8Num2">
      <style:paragraph-properties fo:margin-left="1.886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5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/>
    </style:style>
    <style:style style:name="P16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/>
      <style:text-properties style:letter-kerning="true" fo:background-color="transparent" style:font-name-asian="TimesNewRoman" style:font-name-complex="Arial"/>
    </style:style>
    <style:style style:name="P161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162" style:family="paragraph" style:parent-style-name="Standard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163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size-complex="10pt"/>
    </style:style>
    <style:style style:name="P164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size-complex="10pt"/>
    </style:style>
    <style:style style:name="P165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66" style:family="paragraph" style:parent-style-name="Text_20_body" style:list-style-name="WW8Num9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167" style:family="paragraph" style:parent-style-name="Text_20_body" style:list-style-name="WW8Num10">
      <style:paragraph-properties fo:margin-left="0.365cm" fo:margin-right="0.245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8" style:family="paragraph" style:parent-style-name="Text_20_body" style:list-style-name="WW8Num9">
      <style:paragraph-properties fo:margin-left="0.365cm" fo:margin-right="0.245cm" fo:text-indent="0cm" style:auto-text-indent="false" fo:padding="0cm" fo:border="none"/>
    </style:style>
    <style:style style:name="P169" style:family="paragraph" style:parent-style-name="Text_20_body" style:list-style-name="WW8Num9">
      <style:paragraph-properties fo:margin-left="0.365cm" fo:margin-right="0.245cm" fo:text-indent="0cm" style:auto-text-indent="false" fo:padding="0cm" fo:border="none"/>
      <style:text-properties fo:font-size="12pt" style:font-size-asian="12pt" style:font-size-complex="12pt"/>
    </style:style>
    <style:style style:name="P170" style:family="paragraph" style:parent-style-name="Text_20_body" style:list-style-name="WW8Num10">
      <style:paragraph-properties fo:margin-left="0.365cm" fo:margin-right="0.245cm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1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style:text-underline-style="none" style:font-size-asian="16pt" style:font-name-complex="Times New Roman" style:font-size-complex="16pt"/>
    </style:style>
    <style:style style:name="T3" style:family="text">
      <style:text-properties style:font-name="Times New Roman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T4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size-complex="10pt"/>
    </style:style>
    <style:style style:name="T7" style:family="text">
      <style:text-properties style:font-name="Times New Roman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8" style:family="text">
      <style:text-properties style:font-name="Times New Roman" fo:font-size="10pt" fo:font-style="italic" style:letter-kerning="true" style:font-size-asian="10pt" style:font-style-asian="italic" style:font-name-complex="MS Serif" style:font-size-complex="10pt" style:font-weight-complex="bold"/>
    </style:style>
    <style:style style:name="T9" style:family="text">
      <style:text-properties style:font-name="Times New Roman" fo:font-size="10pt" fo:font-style="italic" style:letter-kerning="true" style:font-size-asian="10pt" style:font-style-asian="italic" style:font-name-complex="MS Serif" style:font-size-complex="10pt" style:font-style-complex="italic" style:font-weight-complex="bold"/>
    </style:style>
    <style:style style:name="T10" style:family="text">
      <style:text-properties style:font-name="Times New Roman" fo:font-size="10pt" style:letter-kerning="true" style:font-size-asian="10pt" style:font-name-complex="MS Serif" style:font-size-complex="10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font-style="normal" style:text-underline-style="none" fo:font-weight="bold" style:font-name-asian="LiberationSerif" style:font-size-asian="12pt" style:font-style-asian="normal" style:font-weight-asian="bold" style:font-name-complex="LiberationSerif" style:font-size-complex="12pt" style:font-style-complex="norm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style:font-size-asian="10pt" style:font-style-asian="italic" style:font-style-complex="italic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weight-complex="bold"/>
    </style:style>
    <style:style style:name="T23" style:family="text">
      <style:text-properties fo:font-size="10pt" fo:font-style="italic" style:letter-kerning="true" style:font-size-asian="10pt" style:font-style-asian="italic" style:font-name-complex="MS Serif" style:font-size-complex="10pt"/>
    </style:style>
    <style:style style:name="T24" style:family="text">
      <style:text-properties fo:font-size="10pt" fo:font-weight="bold" style:letter-kerning="true" style:font-size-asian="10pt" style:font-weight-asian="bold" style:font-name-complex="MS Serif" style:font-size-complex="10pt"/>
    </style:style>
    <style:style style:name="T25" style:family="text"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T26" style:family="text">
      <style:text-properties fo:font-size="10pt" style:letter-kerning="true" style:font-size-asian="10pt" style:font-name-complex="MS Serif" style:font-size-complex="10pt"/>
    </style:style>
    <style:style style:name="T27" style:family="text">
      <style:text-properties fo:font-size="10pt" style:letter-kerning="true" style:font-size-asian="10pt" style:font-name-complex="MS Serif" style:font-size-complex="10pt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style="italic" fo:background-color="#ffff00" loext:char-shading-value="0" style:font-style-asian="italic"/>
    </style:style>
    <style:style style:name="T32" style:family="text">
      <style:text-properties fo:font-style="italic" fo:background-color="#ffff00" loext:char-shading-value="0" style:font-style-asian="italic" style:font-style-complex="italic"/>
    </style:style>
    <style:style style:name="T33" style:family="text">
      <style:text-properties fo:font-style="italic" officeooo:rsid="000af6fa" fo:background-color="#ffff00" loext:char-shading-value="0" style:font-style-asian="italic" style:font-style-complex="italic"/>
    </style:style>
    <style:style style:name="T34" style:family="text">
      <style:text-properties fo:font-style="italic" fo:background-color="transparent" loext:char-shading-value="0" style:font-style-asian="italic"/>
    </style:style>
    <style:style style:name="T35" style:family="text">
      <style:text-properties fo:font-style="italic" fo:background-color="transparent" loext:char-shading-value="0" style:font-style-asian="italic" style:font-style-complex="italic"/>
    </style:style>
    <style:style style:name="T36" style:family="text">
      <style:text-properties fo:font-style="italic" officeooo:rsid="000af6fa" fo:background-color="transparent" loext:char-shading-value="0" style:font-style-asian="italic" style:font-style-complex="italic"/>
    </style:style>
    <style:style style:name="T37" style:family="text">
      <style:text-properties fo:font-style="italic" officeooo:rsid="000af6fa" fo:background-color="transparent" loext:char-shading-value="0" style:font-style-asian="italic" style:font-style-complex="italic"/>
    </style:style>
    <style:style style:name="T38" style:family="text">
      <style:text-properties fo:font-style="italic" fo:background-color="transparent" loext:char-shading-value="0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style-complex="normal" style:font-weight-complex="normal"/>
    </style:style>
    <style:style style:name="T40" style:family="text">
      <style:text-properties fo:font-style="italic" fo:font-weight="normal" style:letter-kerning="true" style:font-style-asian="italic" style:font-weight-asian="normal" style:font-style-complex="normal" style:font-weight-complex="normal"/>
    </style:style>
    <style:style style:name="T41" style:family="text">
      <style:text-properties fo:font-style="italic" fo:font-weight="normal" style:letter-kerning="true" style:font-style-asian="italic" style:font-weight-asian="normal" style:font-style-complex="italic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font-style="italic" style:text-underline-style="none" style:font-style-asian="italic" style:font-style-complex="italic"/>
    </style:style>
    <style:style style:name="T4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46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48" style:family="text">
      <style:text-properties fo:color="#000000" fo:font-size="8pt" style:letter-kerning="true" style:font-name-asian="Times New Roman" style:font-size-asian="8pt" style:font-name-complex="Arial" style:font-size-complex="8pt" style:font-weight-complex="bold"/>
    </style:style>
    <style:style style:name="T49" style:family="text">
      <style:text-properties fo:color="#000000" fo:font-size="8pt" style:letter-kerning="true" style:font-name-asian="Wingdings1" style:font-size-asian="8pt" style:font-name-complex="Wingdings1" style:font-size-complex="8pt" style:font-weight-complex="bold"/>
    </style:style>
    <style:style style:name="T50" style:family="text">
      <style:text-properties fo:color="#000000" fo:font-size="8pt" fo:font-weight="normal" style:letter-kerning="true" style:font-name-asian="Times New Roman" style:font-size-asian="8pt" style:font-weight-asian="normal" style:font-name-complex="Arial" style:font-size-complex="8pt" style:font-weight-complex="bold"/>
    </style:style>
    <style:style style:name="T51" style:family="text">
      <style:text-properties fo:color="#000000" fo:font-size="8pt" fo:font-weight="normal" style:letter-kerning="true" style:font-name-asian="Wingdings1" style:font-size-asian="8pt" style:font-weight-asian="normal" style:font-name-complex="Wingdings1" style:font-size-complex="8pt" style:font-weight-complex="bold"/>
    </style:style>
    <style:style style:name="T52" style:family="text">
      <style:text-properties fo:color="#000000" fo:font-size="8pt" fo:font-weight="bold" style:letter-kerning="true" style:font-name-asian="Wingdings1" style:font-size-asian="8pt" style:font-weight-asian="bold" style:font-name-complex="Wingdings1" style:font-size-complex="8pt" style:font-weight-complex="bold"/>
    </style:style>
    <style:style style:name="T53" style:family="text">
      <style:text-properties fo:color="#000000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54" style:family="text">
      <style:text-properties fo:color="#000000" fo:font-size="8pt" fo:font-style="normal" fo:font-weight="bold" style:letter-kerning="true" style:font-name-asian="Wingdings1" style:font-size-asian="8pt" style:font-style-asian="normal" style:font-weight-asian="bold" style:font-name-complex="Wingdings1" style:font-size-complex="8pt" style:font-style-complex="normal" style:font-weight-complex="bold"/>
    </style:style>
    <style:style style:name="T55" style:family="text">
      <style:text-properties fo:color="#000000" fo:font-size="8pt" fo:font-style="normal" fo:font-weight="bold" style:letter-kerning="true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56" style:family="text">
      <style:text-properties fo:color="#000000" fo:font-size="8pt" style:font-size-asian="8pt" style:font-size-complex="8pt" style:font-weight-complex="bold"/>
    </style:style>
    <style:style style:name="T57" style:family="text">
      <style:text-properties fo:color="#000000" fo:font-size="16pt" style:letter-kerning="true" style:font-name-asian="Times New Roman" style:font-size-asian="16pt" style:font-name-complex="Arial" style:font-size-complex="16pt" style:font-weight-complex="bold"/>
    </style:style>
    <style:style style:name="T58" style:family="text">
      <style:text-properties fo:color="#000000" fo:font-size="16pt" fo:font-weight="normal" style:letter-kerning="true" style:font-name-asian="Times New Roman" style:font-size-asian="16pt" style:font-weight-asian="normal" style:font-name-complex="Arial" style:font-size-complex="16pt" style:font-weight-complex="bold"/>
    </style:style>
    <style:style style:name="T59" style:family="text">
      <style:text-properties fo:color="#000000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60" style:family="text">
      <style:text-properties fo:color="#000000" fo:font-size="16pt" fo:font-style="normal" fo:font-weight="bold" style:letter-kerning="true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61" style:family="text">
      <style:text-properties fo:color="#000000" style:font-weight-complex="bold"/>
    </style:style>
    <style:style style:name="T62" style:family="text">
      <style:text-properties fo:color="#000000" fo:font-size="12pt" style:letter-kerning="true" style:font-size-asian="12pt" style:font-name-complex="Arial" style:font-size-complex="12pt" style:font-weight-complex="bold"/>
    </style:style>
    <style:style style:name="T63" style:family="text">
      <style:text-properties fo:color="#000000" fo:font-size="12pt" style:letter-kerning="true" style:font-name-asian="Times New Roman" style:font-size-asian="12pt" style:font-name-complex="Arial" style:font-size-complex="12pt" style:font-weight-complex="bold"/>
    </style:style>
    <style:style style:name="T64" style:family="text">
      <style:text-properties fo:color="#000000" style:font-name="Times New Roman" fo:font-size="12pt" style:text-underline-style="none" style:font-size-asian="12pt"/>
    </style:style>
    <style:style style:name="T65" style:family="text">
      <style:text-properties fo:color="#000000" style:font-name="Times New Roman" fo:font-size="12pt" style:text-underline-style="none" fo:font-weight="bold" style:font-size-asian="12pt" style:font-weight-asian="bold" style:font-weight-complex="bold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style:font-size-asian="12pt"/>
    </style:style>
    <style:style style:name="T67" style:family="text">
      <style:text-properties fo:color="#000000" style:font-name="Times New Roman" fo:font-size="12pt" style:font-size-asian="12pt"/>
    </style:style>
    <style:style style:name="T68" style:family="text">
      <style:text-properties fo:color="#000000" style:font-name="Times New Roman" fo:font-size="12pt" fo:font-style="italic" style:font-size-asian="12pt" style:font-style-asian="italic" style:font-style-complex="italic"/>
    </style:style>
    <style:style style:name="T69" style:family="text">
      <style:text-properties fo:color="#000000" style:font-name="Times New Roman" fo:font-size="12pt" fo:font-style="italic" style:letter-kerning="true" style:font-size-asian="12pt" style:font-style-asian="italic" style:font-name-complex="Arial" style:font-size-complex="12pt" style:font-style-complex="italic" style:font-weight-complex="bold"/>
    </style:style>
    <style:style style:name="T70" style:family="text">
      <style:text-properties fo:color="#000000" style:font-name="Times New Roman" fo:font-size="12pt" fo:font-style="italic" style:letter-kerning="true" style:font-size-asian="12pt" style:font-style-asian="italic" style:font-name-complex="Arial" style:font-size-complex="12pt" style:font-weight-complex="bold"/>
    </style:style>
    <style:style style:name="T71" style:family="text">
      <style:text-properties fo:color="#000000" style:font-name="Times New Roman" fo:font-size="12pt" style:letter-kerning="true" style:font-size-asian="12pt" style:font-name-complex="Arial" style:font-size-complex="12pt" style:font-weight-complex="bold"/>
    </style:style>
    <style:style style:name="T72" style:family="text">
      <style:text-properties fo:color="#000000" style:font-name="Times New Roman" fo:font-size="10pt" fo:font-style="italic" style:letter-kerning="true" style:font-size-asian="10pt" style:font-style-asian="italic" style:font-name-complex="MS Serif" style:font-size-complex="10pt" style:font-weight-complex="bold"/>
    </style:style>
    <style:style style:name="T73" style:family="text">
      <style:text-properties fo:color="#000000" style:font-name="Times New Roman" fo:font-size="10pt" style:letter-kerning="true" style:font-size-asian="10pt" style:font-name-complex="MS Serif" style:font-size-complex="10pt" style:font-weight-complex="bold"/>
    </style:style>
    <style:style style:name="T74" style:family="text">
      <style:text-properties fo:color="#000000" style:font-name="Times New Roman" fo:font-size="10pt" fo:font-weight="normal" style:font-size-asian="10pt" style:font-weight-asian="normal" style:font-size-complex="10pt"/>
    </style:style>
    <style:style style:name="T75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size-complex="10pt"/>
    </style:style>
    <style:style style:name="T76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78" style:family="text">
      <style:text-properties fo:color="#000000" style:font-name="Times New Roman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/>
    </style:style>
    <style:style style:name="T79" style:family="text">
      <style:text-properties fo:color="#000000" style:font-name="Times New Roman" fo:font-size="10pt" fo:language="it" fo:country="IT" fo:font-weight="normal" style:letter-kerning="true" style:font-size-asian="10pt" style:language-asian="zh" style:country-asian="CN" style:font-weight-asian="normal" style:font-size-complex="10pt" style:language-complex="ar" style:country-complex="SA"/>
    </style:style>
    <style:style style:name="T80" style:family="text">
      <style:text-properties fo:color="#000000" style:font-name="TimesNewRomanPSMT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/>
    </style:style>
    <style:style style:name="T81" style:family="text">
      <style:text-properties fo:color="#000000" style:letter-kerning="true" style:font-name-complex="Arial"/>
    </style:style>
    <style:style style:name="T82" style:family="text">
      <style:text-properties fo:color="#000000" style:letter-kerning="true" style:font-name-complex="Arial" style:font-weight-complex="bold"/>
    </style:style>
    <style:style style:name="T83" style:family="text">
      <style:text-properties fo:color="#000000" fo:font-weight="bold" style:letter-kerning="true" style:font-weight-asian="bold" style:font-name-complex="Arial"/>
    </style:style>
    <style:style style:name="T84" style:family="text">
      <style:text-properties fo:color="#000000" fo:font-style="normal" style:font-style-asian="normal" style:font-name-complex="Arial" style:font-style-complex="normal"/>
    </style:style>
    <style:style style:name="T85" style:family="text">
      <style:text-properties fo:color="#000000" fo:font-style="normal" style:font-style-asian="normal" style:font-name-complex="Arial" style:font-style-complex="normal" style:font-weight-complex="bold"/>
    </style:style>
    <style:style style:name="T86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87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88" style:family="text">
      <style:text-properties fo:color="#000000" fo:font-style="normal" fo:font-weight="bold" style:letter-kerning="true" style:font-style-asian="normal" style:font-weight-asian="bold" style:font-name-complex="Arial" style:font-style-complex="normal" style:font-weight-complex="bold"/>
    </style:style>
    <style:style style:name="T89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90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bold"/>
    </style:style>
    <style:style style:name="T91" style:family="text">
      <style:text-properties fo:color="#000000" fo:font-size="11pt" fo:font-weight="bold" style:letter-kerning="true" style:font-size-asian="11pt" style:font-weight-asian="bold" style:font-size-complex="11pt"/>
    </style:style>
    <style:style style:name="T92" style:family="text">
      <style:text-properties fo:color="#000000" style:font-name="MS Serif" fo:font-size="11pt" style:letter-kerning="true" style:font-size-asian="11pt" style:font-name-complex="Arial" style:font-size-complex="11pt" style:font-weight-complex="bold"/>
    </style:style>
    <style:style style:name="T93" style:family="text">
      <style:text-properties fo:color="#000000" fo:font-weight="normal" style:font-weight-asian="normal"/>
    </style:style>
    <style:style style:name="T94" style:family="text">
      <style:text-properties fo:color="#000000" fo:font-weight="normal" fo:background-color="transparent" loext:char-shading-value="0" style:font-weight-asian="normal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letter-kerning="true" style:font-name-asian="TimesNewRoman" style:font-weight-asian="bold" style:font-name-complex="Arial"/>
    </style:style>
    <style:style style:name="T98" style:family="text">
      <style:text-properties fo:font-weight="bold" style:letter-kerning="true" fo:background-color="transparent" loext:char-shading-value="0" style:font-name-asian="TimesNewRoman" style:font-weight-asian="bold" style:font-name-complex="Arial"/>
    </style:style>
    <style:style style:name="T99" style:family="text">
      <style:text-properties style:font-weight-complex="bold"/>
    </style:style>
    <style:style style:name="T100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101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03" style:family="text">
      <style:text-properties fo:font-style="normal" officeooo:rsid="000af6fa" fo:background-color="transparent" loext:char-shading-value="0" style:font-style-asian="normal" style:font-style-complex="normal"/>
    </style:style>
    <style:style style:name="T104" style:family="text">
      <style:text-properties fo:font-size="8pt" style:font-size-asian="8pt"/>
    </style:style>
    <style:style style:name="T105" style:family="text">
      <style:text-properties fo:font-size="8pt" style:font-size-asian="8pt" style:font-size-complex="8pt"/>
    </style:style>
    <style:style style:name="T106" style:family="text">
      <style:text-properties fo:font-size="8pt" fo:font-weight="bold" style:font-size-asian="8pt" style:font-weight-asian="bold"/>
    </style:style>
    <style:style style:name="T107" style:family="text">
      <style:text-properties fo:font-size="8pt" fo:background-color="#ffff00" loext:char-shading-value="0" style:font-size-asian="8pt" style:font-size-complex="8pt"/>
    </style:style>
    <style:style style:name="T108" style:family="text">
      <style:text-properties fo:font-size="8pt" officeooo:rsid="000af6fa" fo:background-color="#ffff00" loext:char-shading-value="0" style:font-size-asian="8pt" style:font-size-complex="8pt"/>
    </style:style>
    <style:style style:name="T109" style:family="text">
      <style:text-properties fo:font-size="8pt" fo:background-color="transparent" loext:char-shading-value="0" style:font-size-asian="8pt" style:font-size-complex="8pt"/>
    </style:style>
    <style:style style:name="T110" style:family="text">
      <style:text-properties fo:font-size="8pt" fo:background-color="transparent" loext:char-shading-value="0" style:font-size-asian="8pt" style:font-size-complex="8pt"/>
    </style:style>
    <style:style style:name="T111" style:family="text">
      <style:text-properties style:letter-kerning="true" style:font-name-complex="MS Serif"/>
    </style:style>
    <style:style style:name="T112" style:family="text">
      <style:text-properties style:letter-kerning="true" style:font-name-asian="TimesNewRoman" style:font-name-complex="Arial"/>
    </style:style>
    <style:style style:name="T113" style:family="text">
      <style:text-properties style:letter-kerning="true" fo:background-color="transparent" loext:char-shading-value="0" style:font-name-asian="TimesNewRoman" style:font-name-complex="Arial"/>
    </style:style>
    <style:style style:name="T114" style:family="text">
      <style:text-properties fo:font-weight="normal" style:font-weight-asian="normal"/>
    </style:style>
    <style:style style:name="T115" style:family="text">
      <style:text-properties fo:font-weight="normal" style:letter-kerning="true" style:font-weight-asian="normal" style:font-style-complex="italic" style:font-weight-complex="normal"/>
    </style:style>
    <style:style style:name="T116" style:family="text">
      <style:text-properties fo:font-size="11pt" fo:font-style="italic" style:font-size-asian="11pt" style:font-style-asian="italic"/>
    </style:style>
    <style:style style:name="T117" style:family="text">
      <style:text-properties fo:font-size="11pt" fo:font-style="italic" fo:background-color="#ffff00" loext:char-shading-value="0" style:font-size-asian="11pt" style:font-style-asian="italic"/>
    </style:style>
    <style:style style:name="T118" style:family="text">
      <style:text-properties fo:font-size="11pt" fo:font-style="italic" fo:background-color="#ffff00" loext:char-shading-value="0" style:font-size-asian="11pt" style:font-style-asian="italic" style:font-style-complex="italic"/>
    </style:style>
    <style:style style:name="T119" style:family="text">
      <style:text-properties fo:font-size="11pt" fo:font-style="italic" officeooo:rsid="000af6fa" fo:background-color="#ffff00" loext:char-shading-value="0" style:font-size-asian="11pt" style:font-style-asian="italic" style:font-style-complex="italic"/>
    </style:style>
    <style:style style:name="T120" style:family="text">
      <style:text-properties fo:font-size="11pt" fo:font-style="italic" style:text-underline-style="solid" style:text-underline-width="auto" style:text-underline-color="font-color" fo:background-color="#ffff00" loext:char-shading-value="0" style:font-size-asian="11pt" style:font-style-asian="italic"/>
    </style:style>
    <style:style style:name="T121" style:family="text">
      <style:text-properties fo:font-size="11pt" fo:font-style="italic" style:text-underline-style="solid" style:text-underline-width="auto" style:text-underline-color="font-color" fo:background-color="#ffff00" loext:char-shading-value="0" style:font-size-asian="11pt" style:font-style-asian="italic" style:font-style-complex="italic"/>
    </style:style>
    <style:style style:name="T122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/>
    </style:style>
    <style:style style:name="T123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tyle-complex="italic"/>
    </style:style>
    <style:style style:name="T124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tyle-complex="italic"/>
    </style:style>
    <style:style style:name="T125" style:family="text">
      <style:text-properties fo:font-size="11pt" fo:font-style="italic" fo:background-color="transparent" loext:char-shading-value="0" style:font-size-asian="11pt" style:font-style-asian="italic"/>
    </style:style>
    <style:style style:name="T126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127" style:family="text">
      <style:text-properties fo:font-size="11pt" fo:font-style="italic" officeooo:rsid="000af6fa" fo:background-color="transparent" loext:char-shading-value="0" style:font-size-asian="11pt" style:font-style-asian="italic" style:font-style-complex="italic"/>
    </style:style>
    <style:style style:name="T128" style:family="text">
      <style:text-properties fo:font-size="11pt" fo:font-style="italic" officeooo:rsid="000af6fa" fo:background-color="transparent" loext:char-shading-value="0" style:font-size-asian="11pt" style:font-style-asian="italic" style:font-style-complex="italic"/>
    </style:style>
    <style:style style:name="T129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130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31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32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style:letter-kerning="true" style:font-name-asian="TimesNewRoman" style:font-weight-asian="bold" style:font-name-complex="Arial"/>
    </style:style>
    <style:style style:name="T136" style:family="text">
      <style:text-properties style:text-underline-style="solid" style:text-underline-width="auto" style:text-underline-color="font-color" style:letter-kerning="true" style:font-name-asian="TimesNewRoman" style:font-name-complex="Arial"/>
    </style:style>
    <style:style style:name="T137" style:family="text">
      <style:text-properties fo:background-color="#ffff00" loext:char-shading-value="0"/>
    </style:style>
    <style:style style:name="T138" style:family="text">
      <style:text-properties fo:background-color="transparent" loext:char-shading-value="0"/>
    </style:style>
    <style:style style:name="T139" style:family="text">
      <style:text-properties fo:background-color="transparent" loext:char-shading-value="0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style:font-size-asian="12pt" style:font-size-complex="12pt" style:font-weight-complex="bold"/>
    </style:style>
    <style:style style:name="T1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4" style:family="text">
      <style:text-properties fo:font-size="12pt" fo:font-weight="bold" style:font-size-asian="12pt" style:font-weight-asian="bold" style:font-size-complex="12pt" style:font-weight-complex="bold"/>
    </style:style>
    <style:style style:name="T145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46" style:family="text">
      <style:text-properties fo:font-size="12pt" fo:letter-spacing="-0.042cm" fo:language="it" fo:country="IT" style:font-size-asian="12pt" style:font-size-complex="12pt"/>
    </style:style>
    <style:style style:name="T147" style:family="text">
      <style:text-properties fo:font-size="12pt" fo:background-color="transparent" loext:char-shading-value="0" style:font-size-asian="12pt" style:font-size-complex="12pt"/>
    </style:style>
    <style:style style:name="T148" style:family="text">
      <style:text-properties fo:font-size="12pt" fo:background-color="#ffff00" loext:char-shading-value="0" style:font-size-asian="12pt" style:font-size-complex="12pt"/>
    </style:style>
    <style:style style:name="T149" style:family="text">
      <style:text-properties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50" style:family="text">
      <style:text-properties fo:font-size="12pt" fo:font-style="italic" style:font-size-asian="12pt" style:font-style-asian="italic" style:font-size-complex="12pt"/>
    </style:style>
    <style:style style:name="T151" style:family="text"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52" style:family="text">
      <style:text-properties style:use-window-font-color="true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3" style:family="text">
      <style:text-properties style:use-window-font-color="true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4" style:family="text">
      <style:text-properties style:use-window-font-color="true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55" style:family="text">
      <style:text-properties style:use-window-font-color="true" fo:language="it" fo:country="IT" fo:font-style="italic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56" style:family="text">
      <style:text-properties style:use-window-font-color="true" fo:language="it" fo:country="IT" fo:font-style="italic" style:text-underline-style="solid" style:text-underline-width="auto" style:text-underline-color="font-color" fo:font-weight="bold" style:letter-kerning="true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7" style:family="text">
      <style:text-properties fo:language="it" fo:country="IT"/>
    </style:style>
    <style:style style:name="T158" style:family="text">
      <style:text-properties fo:language="it" fo:country="IT" style:text-underline-style="none"/>
    </style:style>
    <style:style style:name="T159" style:family="text">
      <style:text-properties fo:letter-spacing="-0.005cm" fo:language="it" fo:country="IT"/>
    </style:style>
    <style:style style:name="T160" style:family="text">
      <style:text-properties fo:letter-spacing="-0.002cm" fo:language="it" fo:country="IT"/>
    </style:style>
    <style:style style:name="T161" style:family="text">
      <style:text-properties fo:letter-spacing="-0.002cm" fo:language="it" fo:country="IT" style:text-underline-style="none"/>
    </style:style>
    <style:style style:name="T162" style:family="text">
      <style:text-properties fo:letter-spacing="-0.004cm" fo:language="it" fo:country="IT"/>
    </style:style>
    <style:style style:name="T163" style:family="text">
      <style:text-properties fo:letter-spacing="-0.004cm" fo:language="it" fo:country="IT" style:text-underline-style="none"/>
    </style:style>
    <style:style style:name="T164" style:family="text">
      <style:text-properties fo:letter-spacing="-0.011cm" fo:language="it" fo:country="IT"/>
    </style:style>
    <style:style style:name="T165" style:family="text">
      <style:text-properties fo:letter-spacing="-0.009cm" fo:language="it" fo:country="IT"/>
    </style:style>
    <style:style style:name="T166" style:family="text">
      <style:text-properties fo:letter-spacing="-0.018cm" fo:language="it" fo:country="IT"/>
    </style:style>
    <style:style style:name="T167" style:family="text">
      <style:text-properties fo:letter-spacing="-0.016cm" fo:language="it" fo:country="IT"/>
    </style:style>
    <style:style style:name="T168" style:family="text">
      <style:text-properties fo:font-size="14pt" fo:font-weight="bold" style:letter-kerning="true" style:font-size-asian="14pt" style:font-weight-asian="bold" style:font-name-complex="MS Serif" style:font-size-complex="14pt"/>
    </style:style>
    <style:style style:name="T169" style:family="text">
      <style:text-properties style:font-name="MS Serif" fo:font-size="10pt" style:letter-kerning="true" style:font-size-asian="10pt" style:font-name-complex="MS Serif" style:font-size-complex="10pt" style:font-weight-complex="bold"/>
    </style:style>
    <style:style style:name="T170" style:family="text">
      <style:text-properties style:font-name="MS Serif" fo:font-size="9pt" style:letter-kerning="true" style:font-size-asian="9pt" style:font-name-complex="MS Serif" style:font-size-complex="9pt" style:font-weight-complex="bold"/>
    </style:style>
    <style:style style:name="T171" style:family="text">
      <style:text-properties style:font-name="MS Serif" fo:font-size="11pt" style:letter-kerning="true" style:font-size-asian="11pt" style:font-name-complex="MS Serif" style:font-size-complex="11pt" style:font-weight-complex="bold"/>
    </style:style>
    <style:style style:name="T172" style:family="text">
      <style:text-properties style:font-name="TimesNewRomanPSMT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73" style:family="text">
      <style:text-properties style:font-name="LiberationSerif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3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4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MODELLO D</text:p>
      <text:p text:style-name="Title"><text:span text:style-name="T1">DOMANDA PER MANIFESTAZIONE SPORTIVA </text:span><text:span text:style-name="T2">COMPETITIVA</text:span></text:p>
      <text:p text:style-name="Title"/>
      <text:p text:style-name="P110">(Art. 9 del Codice della Strada ed art. 123 del regolamento d’esecuzione del T.U.L.P.S.)</text:p>
      <text:p text:style-name="P3"><text:span text:style-name="T19">I</text:span><text:span text:style-name="T20">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17">http://www.comune.arezzo.it</text:span></text:span></text:a></text:p>
      <text:p text:style-name="P3"><text:span text:style-name="T29">L’invio può avvenire a mezzo PEC all’indirizzo </text:span><text:a xlink:type="simple" xlink:href="mailto:comune.arezzo@postacert.toscana.it" text:style-name="Internet_20_link" text:visited-style-name="Visited_20_Internet_20_Link"><text:span text:style-name="Internet_20_link"><text:span text:style-name="T29">comune.arezzo@postacert.toscana.it</text:span></text:span></text:a><text:span text:style-name="Internet_20_link"><text:span text:style-name="T30"> </text:span></text:span><text:span text:style-name="Internet_20_link"><text:span text:style-name="T43">oppure con</text:span></text:span></text:p>
      <text:p text:style-name="P3"><text:span text:style-name="Internet_20_link"><text:span text:style-name="T43">consegna della documentazione in formato cartaceo presso lo <text:s/></text:span></text:span></text:p>
      <text:p text:style-name="P3"><text:span text:style-name="Internet_20_link"><text:span text:style-name="T43">Sportello Unico posto in Piazza A. Fanfani <text:s/>n. 1 </text:span></text:span></text:p>
      <text:p text:style-name="P52"><text:span text:style-name="Internet_20_link"><text:span text:style-name="T46">Orario invernale</text:span></text:span><text:span text:style-name="Internet_20_link"><text:span text:style-name="T45">: </text:span></text:span><text:span text:style-name="T18">lunedì, mercoledì, venerdì e sabato 8.30-13.00; martedì e giovedì <text:s/>8.30-13.30 e <text:s/>15.00-17.30.</text:span></text:p>
      <text:p text:style-name="P53"><text:span text:style-name="Strong_20_Emphasis"><text:span text:style-name="T45">Orario estivo</text:span></text:span><text:span text:style-name="Internet_20_link"><text:span text:style-name="T45">: </text:span></text:span><text:span text:style-name="Internet_20_link"><text:span text:style-name="T47">dal lunedì al venerdì <text:s/>8.15 -13.30</text:span></text:span></text:p>
      <text:p text:style-name="P10"><draw:frame draw:style-name="fr1" draw:name="Cornice1" text:anchor-type="char" svg:x="14.155cm" svg:y="0.044cm" svg:width="5.327cm" svg:height="3.505cm" draw:z-index="1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9">Al Sindaco</text:p><text:p text:style-name="P8">del Comune di AREZZO</text:p></table:table-cell></table:table-row></table:table><text:p text:style-name="Standard"><text:s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9">IL SOTTOSCRITTO</text:p>
      <text:p text:style-name="P23"/>
      <text:p text:style-name="P24">Cognome _____________________________________ Nome__________________________________</text:p>
      <text:p text:style-name="P24">Data di nascita ____/_____/_______ Luogo di nascita ___________________________ (Prov. _______)</text:p>
      <text:p text:style-name="P24">Cittadinanza<text:span text:style-name="T99"> __________________________________________________________________________</text:span></text:p>
      <text:p text:style-name="P24">Residenza: Comune di _____________________________________ CAP __________ (Prov. _______)</text:p>
      <text:h text:style-name="P142" text:outline-level="2">Via/P.zza ______________________________________________________________ n. ____________</text:h>
      <text:p text:style-name="P24">Tel. _______________________ Cell. _________________________ Fax ________________________</text:p>
      <text:p text:style-name="P24">E-mail: ___<text:span text:style-name="T99">____________________________________@_____________________________________ </text:span></text:p>
      <text:p text:style-name="P21">In qualità di:</text:p>
      <text:p text:style-name="P66"><text:span text:style-name="T48"><draw:control text:anchor-type="as-char" draw:z-index="2" draw:style-name="gr1" draw:text-style-name="P171" svg:width="0.32cm" svg:height="0.32cm" draw:control="control1"/></text:span><text:span text:style-name="T57"><text:s/></text:span><text:span text:style-name="T114">Titolare della impresa individuale</text:span></text:p>
      <text:p text:style-name="P66"><text:span text:style-name="T50"><draw:control text:anchor-type="as-char" draw:z-index="3" draw:style-name="gr1" draw:text-style-name="P171" svg:width="0.32cm" svg:height="0.32cm" draw:control="control2"/></text:span><text:span text:style-name="T58"><text:s/></text:span><text:span text:style-name="T114">Legale Rappresentante della Società</text:span></text:p>
      <text:p text:style-name="P66"><text:span text:style-name="T51"><draw:control text:anchor-type="as-char" draw:z-index="4" draw:style-name="gr1" draw:text-style-name="P171" svg:width="0.32cm" svg:height="0.32cm" draw:control="control3"/></text:span><text:span text:style-name="T58"><text:s/></text:span><text:span text:style-name="T114">Presidente dell'Associazione _________________________________________________________</text:span></text:p>
      <text:p text:style-name="Standard"><text:span text:style-name="T49"><draw:control text:anchor-type="as-char" draw:z-index="5" draw:style-name="gr1" draw:text-style-name="P171" svg:width="0.32cm" svg:height="0.32cm" draw:control="control4"/></text:span><text:span text:style-name="T57"><text:s/></text:span>Organizzatore dell’evento sportivo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R"/>
        <table:table-column table:style-name="Tabella2.S"/>
        <table:table-column table:style-name="Tabella2.T" table:number-columns-repeated="4"/>
        <table:table-column table:style-name="Tabella2.S"/>
        <table:table-column table:style-name="Tabella2.T" table:number-columns-repeated="4"/>
        <table:table-column table:style-name="Tabella2.c"/>
        <table:table-row table:style-name="Tabella2.1">
          <table:table-cell table:style-name="Tabella2.A1" office:value-type="string">
            <text:p text:style-name="P54">CF</text:p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R1" office:value-type="string">
            <text:h text:style-name="P137" text:outline-level="4"><text:s/>P.IVA</text:h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B1" office:value-type="string">
            <text:h text:style-name="P138" text:outline-level="4"/>
          </table:table-cell>
          <table:table-cell table:style-name="Tabella2.c1" office:value-type="string">
            <text:h text:style-name="P138" text:outline-level="4"/>
          </table:table-cell>
        </table:table-row>
      </table:table>
      <text:p text:style-name="P55"/>
      <text:p text:style-name="P24">In nome e per conto di __________________________________________________________________</text:p>
      <text:p text:style-name="P24">con sede nel Comune di ______________________________________________________ (Prov._____)</text:p>
      <text:p text:style-name="P24">Via/P.zza __________________________________________________________________ n.________ 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4" office:value-type="string">
            <text:p text:style-name="P4"><text:span text:style-name="T104"><text:s/>(</text:span><text:span text:style-name="T106">per il cittadino non comunitario</text:span><text:span text:style-name="T104">)</text:span></text:p>
            <text:p text:style-name="P32"/>
            <text:p text:style-name="P32">il/la sottoscritto/a</text:p>
            <text:p text:style-name="P20">dichiara</text:p>
          </table:table-cell>
          <table:table-cell table:style-name="Tabella3.B1" table:number-columns-spanned="2" office:value-type="string">
            <text:p text:style-name="P33">cittadinanza</text:p>
          </table:table-cell>
          <table:covered-table-cell/>
          <table:table-cell table:style-name="Tabella3.B1" table:number-columns-spanned="3" office:value-type="string">
            <text:p text:style-name="P33">permesso di soggiorno / carta di soggiorno n°</text:p>
          </table:table-cell>
          <table:covered-table-cell/>
          <table:covered-table-cell/>
          <table:table-cell table:style-name="Tabella3.G1" office:value-type="string">
            <text:p text:style-name="P33">data di rilascio </text:p>
          </table:table-cell>
        </table:table-row>
        <table:table-row table:style-name="Tabella3.1">
          <table:covered-table-cell/>
          <table:table-cell table:style-name="Tabella3.B2" table:number-columns-spanned="2" office:value-type="string">
            <text:p text:style-name="P5"/>
          </table:table-cell>
          <table:covered-table-cell/>
          <table:table-cell table:style-name="Tabella3.B2" table:number-columns-spanned="3" office:value-type="string">
            <text:p text:style-name="P5"/>
          </table:table-cell>
          <table:covered-table-cell/>
          <table:covered-table-cell/>
          <table:table-cell table:style-name="Tabella3.G2" office:value-type="string">
            <text:p text:style-name="P5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33">rilasciato da</text:p>
          </table:table-cell>
          <table:table-cell table:style-name="Tabella3.B2" table:number-columns-spanned="2" office:value-type="string">
            <text:p text:style-name="P33">motivo del soggiorno</text:p>
          </table:table-cell>
          <table:covered-table-cell/>
          <table:table-cell table:style-name="Tabella3.B2" office:value-type="string">
            <text:p text:style-name="P33">valido fino al</text:p>
          </table:table-cell>
          <table:table-cell table:style-name="Tabella3.G2" table:number-columns-spanned="2" office:value-type="string">
            <text:p text:style-name="P33">rinnovato il (o estremi raccomandata)</text:p>
          </table:table-cell>
          <table:covered-table-cell/>
        </table:table-row>
        <table:table-row table:style-name="Tabella3.1">
          <table:covered-table-cell/>
          <table:table-cell table:style-name="Tabella3.B4" office:value-type="string">
            <text:p text:style-name="P5"/>
          </table:table-cell>
          <table:table-cell table:style-name="Tabella3.B4" table:number-columns-spanned="2" office:value-type="string">
            <text:p text:style-name="P5"/>
          </table:table-cell>
          <table:covered-table-cell/>
          <table:table-cell table:style-name="Tabella3.B4" office:value-type="string">
            <text:p text:style-name="P5"/>
          </table:table-cell>
          <table:table-cell table:style-name="Tabella3.F4" table:number-columns-spanned="2" office:value-type="string">
            <text:p text:style-name="P5"/>
          </table:table-cell>
          <table:covered-table-cell/>
        </table:table-row>
      </table:table>
      <text:p text:style-name="P28"><text:soft-page-break/></text:p>
      <text:h text:style-name="P140" text:outline-level="3">COMUNICA</text:h>
      <text:h text:style-name="P141" text:outline-level="3">(ai sensi dell’art. 123 Regolamento di esecuzione del TULPS)</text:h>
      <text:p text:style-name="Standard"/>
      <text:p text:style-name="Text_20_body">- che il giorno ____________________________ dalle ore ________________ alle ore ______________</text:p>
      <text:p text:style-name="Text_20_body">in località/via _________________________________________________________________________</text:p>
      <text:p text:style-name="Text_20_body">avrà luogo una:</text:p>
      <text:p text:style-name="Text_20_body"><text:span text:style-name="T105"><draw:control text:anchor-type="as-char" draw:z-index="6" draw:style-name="gr1" draw:text-style-name="P171" svg:width="0.32cm" svg:height="0.32cm" draw:control="control5"/></text:span><text:span text:style-name="T105"><text:s/></text:span>CORSA CICLISTICA</text:p>
      <text:p text:style-name="Text_20_body"><text:span text:style-name="T105"><draw:control text:anchor-type="as-char" draw:z-index="7" draw:style-name="gr1" draw:text-style-name="P171" svg:width="0.32cm" svg:height="0.32cm" draw:control="control6"/></text:span><text:span text:style-name="T105"><text:s/></text:span>CORSA PODISTICA</text:p>
      <text:p text:style-name="Text_20_body"><text:span text:style-name="T105"><draw:control text:anchor-type="as-char" draw:z-index="8" draw:style-name="gr1" draw:text-style-name="P171" svg:width="0.32cm" svg:height="0.32cm" draw:control="control7"/></text:span><text:span text:style-name="T105"><text:s/></text:span>CORSA MOTORISTICA</text:p>
      <text:p text:style-name="Text_20_body"><text:span text:style-name="T105"><draw:control text:anchor-type="as-char" draw:z-index="9" draw:style-name="gr1" draw:text-style-name="P171" svg:width="0.32cm" svg:height="0.32cm" draw:control="control8"/></text:span><text:span text:style-name="T105"><text:s/></text:span>ALTRO <text:span text:style-name="T18"><text:s/></text:span>specificare: ___________________________________________</text:p>
      <text:p text:style-name="P144"/>
      <text:p text:style-name="P37"><text:span text:style-name="T95">DENOMINATA: </text:span>_____________________________________________________________________</text:p>
      <text:p text:style-name="P105"/>
      <text:p text:style-name="P105">che si svolgerà:</text:p>
      <text:p text:style-name="P58"><text:span text:style-name="T105"><draw:control text:anchor-type="as-char" draw:z-index="10" draw:style-name="gr1" draw:text-style-name="P171" svg:width="0.32cm" svg:height="0.32cm" draw:control="control9"/></text:span><text:span text:style-name="T105"><text:s/></text:span>solo nelle aree e nelle strade comunali;</text:p>
      <text:p text:style-name="P58"><text:span text:style-name="T105"><draw:control text:anchor-type="as-char" draw:z-index="11" draw:style-name="gr1" draw:text-style-name="P171" svg:width="0.32cm" svg:height="0.32cm" draw:control="control10"/></text:span><text:span text:style-name="T105"><text:s/></text:span>nelle strade che interessano più comuni <text:span text:style-name="T21">(si informa pertanto che la domanda di autorizzazione è stata inoltrata alla Provincia o alla Regione)</text:span><text:span text:style-name="T18">.</text:span></text:p>
      <text:p text:style-name="List"/>
      <text:p text:style-name="P113">- che, per quanto riguarda lo svolgimento della manifestazione:</text:p>
      <text:p text:style-name="P129"><text:span text:style-name="T140"><draw:control text:anchor-type="as-char" draw:z-index="51" draw:style-name="gr1" draw:text-style-name="P171" svg:width="0.32cm" svg:height="0.32cm" draw:control="control50"/></text:span><text:span text:style-name="T140"><text:s/></text:span><text:span text:style-name="T142">non è previsto</text:span><text:span text:style-name="T140"> montaggio di strutture;</text:span></text:p>
      <text:p text:style-name="P129"><text:span text:style-name="T105"><draw:control text:anchor-type="as-char" draw:z-index="52" draw:style-name="gr1" draw:text-style-name="P171" svg:width="0.32cm" svg:height="0.32cm" draw:control="control51"/></text:span><text:s/>è previsto il montaggio di strutture su aree private;</text:p>
      <text:p text:style-name="P130"><text:span text:style-name="T105"><draw:control text:anchor-type="as-char" draw:z-index="50" draw:style-name="gr1" draw:text-style-name="P171" svg:width="0.32cm" svg:height="0.32cm" draw:control="control49"/></text:span><text:s/>è previsto il montaggio di strutture su aree pubbliche (vedi sezione A).</text:p>
      <text:h text:style-name="P136" text:outline-level="4">DICHIARA</text:h>
      <text:p text:style-name="Text_20_body"/>
      <text:p text:style-name="P2">consapevole che le dichiarazioni false, la falsità negli atti e l’uso di atti falsi comportano l’applicazione delle sanzioni penali previste dall’art. 76 del DPR 445/2000 e la decadenza dai benefici conseguenti</text:p>
      <text:p text:style-name="P11"/>
      <text:p text:style-name="P59"><text:span text:style-name="T105"><draw:control text:anchor-type="as-char" draw:z-index="12" draw:style-name="gr1" draw:text-style-name="P171" svg:width="0.32cm" svg:height="0.32cm" draw:control="control11"/></text:span><text:span text:style-name="T105"><text:s/></text:span>Che <text:span text:style-name="T133">l’assistenza sanitaria</text:span>, secondo le prescrizioni della Legge 26/10/1971 n. 1099, sarà assicurata, durante lo svolgimento della manifestazione, a mezzo di: ____________________________________</text:p>
      <text:p text:style-name="P59">_____________________________________________________________________________________</text:p>
      <text:p text:style-name="P56"><text:span text:style-name="T105"><draw:control text:anchor-type="as-char" draw:z-index="13" draw:style-name="gr1" draw:text-style-name="P171" svg:width="0.32cm" svg:height="0.32cm" draw:control="control12"/></text:span><text:span text:style-name="T105"><text:s text:c="2"/></text:span><text:span text:style-name="T61">di aver compilato la </text:span><text:span text:style-name="T44">sezione A</text:span><text:span text:style-name="T61"> del presente modulo per la concessione del suolo pubblico;</text:span></text:p>
      <text:p text:style-name="P56"><text:span text:style-name="T56"><draw:control text:anchor-type="as-char" draw:z-index="0" draw:style-name="gr1" draw:text-style-name="P171" svg:width="0.32cm" svg:height="0.32cm" draw:control="control54"/></text:span><text:span text:style-name="T56"><text:s/></text:span><text:span text:style-name="T61">di aver compilato la </text:span><text:span text:style-name="T44">sezione B</text:span><text:span text:style-name="T61"> del presente modulo per il rispetto degli adempimenti in materia di inquinamento acustico;</text:span></text:p>
      <text:p text:style-name="P56"><text:span text:style-name="T105"><draw:control text:anchor-type="as-char" draw:z-index="14" draw:style-name="gr1" draw:text-style-name="P171" svg:width="0.32cm" svg:height="0.32cm" draw:control="control13"/></text:span><text:span text:style-name="T105"><text:s/></text:span>che la manifestazione ha carattere sportivo e non di lucro;</text:p>
      <text:p text:style-name="P56"><text:span text:style-name="T105"><draw:control text:anchor-type="as-char" draw:z-index="15" draw:style-name="gr1" draw:text-style-name="P171" svg:width="0.32cm" svg:height="0.32cm" draw:control="control14"/></text:span><text:span text:style-name="T105"><text:s/></text:span>che l’organizzatore è coperto da assicurazione di Responsabilità Civile verso Terzi con polizza n. ____________ emessa dalla compagnia ___________________________ e valida fino al __/__/____;</text:p>
      <text:p text:style-name="P56"><text:span text:style-name="T105"><draw:control text:anchor-type="as-char" draw:z-index="16" draw:style-name="gr1" draw:text-style-name="P171" svg:width="0.32cm" svg:height="0.32cm" draw:control="control15"/></text:span><text:span text:style-name="T105"><text:s/></text:span>che i partecipanti sono in possesso della certificazione di stato di buona salute rilasciata ai sensi del Decreto del Ministro della Sanità del 28/02/1983;</text:p>
      <text:p text:style-name="P56"><text:span text:style-name="T105"><draw:control text:anchor-type="as-char" draw:z-index="17" draw:style-name="gr1" draw:text-style-name="P171" svg:width="0.32cm" svg:height="0.32cm" draw:control="control16"/></text:span><text:span text:style-name="T105"><text:s/></text:span>di essere in possesso del <text:span text:style-name="T28">“Nulla Osta”</text:span> della federazione sportiva di riferimento;</text:p>
      <text:p text:style-name="P56"><text:span text:style-name="T107"><draw:control text:anchor-type="as-char" draw:z-index="18" draw:style-name="gr1" draw:text-style-name="P171" svg:width="0.32cm" svg:height="0.32cm" draw:control="control17"/></text:span><text:span text:style-name="T110"><text:s/></text:span><text:span text:style-name="T103">che la manifestazione <text:s/>è stata inserita nel programma annuale delle competizioni motoristiche su strada di cui alla relativa Circolare del Ministero delle Infrastrutture e dei Trasporti </text:span><text:span text:style-name="T37">(solo </text:span><text:span text:style-name="T38">per manifestazioni sportive motoristiche competitive</text:span><text:span text:style-name="T129"> </text:span><text:span text:style-name="T128">e </text:span><text:span text:style-name="T124">ad esclusione delle gare di regolarità a cui partecipano i veicoli ex art. 60 C.d.S. con velocità non superiore a 40 Km/h</text:span><text:span text:style-name="T139">);</text:span></text:p>
      <text:p text:style-name="P56"><text:span text:style-name="T105"><draw:control text:anchor-type="as-char" draw:z-index="19" draw:style-name="gr1" draw:text-style-name="P171" svg:width="0.32cm" svg:height="0.32cm" draw:control="control18"/></text:span><text:span text:style-name="T105"><text:s/></text:span><text:span text:style-name="T12">che sarà data comunicazione dell’evento sportivo alla Questura di Arezzo</text:span><text:span text:style-name="T13"> </text:span><text:span text:style-name="T64">(indirizzo PEC </text:span><text:a xlink:type="simple" xlink:href="mailto:gab.quest.ar@pecps.poliziadistato.it" text:style-name="Internet_20_link" text:visited-style-name="Visited_20_Internet_20_Link"><text:span text:style-name="Internet_20_link"><text:span text:style-name="T15">gab.quest.ar@pecps.poliziadistato.it</text:span></text:span></text:a><text:span text:style-name="T64">)</text:span><text:span text:style-name="T13"> </text:span><text:span text:style-name="T12">e </text:span><text:span text:style-name="T66">alla Polizia Locale di Arezzo</text:span><text:span text:style-name="T64"> (indirizzo PEC </text:span><text:a xlink:type="simple" xlink:href="mailto:polizialocale.comunearezzo@postacert.toscana.it" text:style-name="Internet_20_link" text:visited-style-name="Visited_20_Internet_20_Link"><text:span text:style-name="Internet_20_link"><text:span text:style-name="T15">polizialocale.comunearezzo@postacert.toscana.it</text:span></text:span></text:a><text:span text:style-name="T64">) </text:span><text:span text:style-name="T14">almeno </text:span><text:span text:style-name="T65">tre giorni prima dello svolgimento dell’evento medesimo</text:span><text:span text:style-name="T64">, come previsto ai sensi dell’art. 123 del TULPS.</text:span><text:span text:style-name="T67"> </text:span><text:span text:style-name="T68">Entrambi gli indirizzi accettano messaggi provenienti anche da mittenti NON PEC</text:span><text:span text:style-name="T67">.</text:span></text:p>
      <text:p text:style-name="P56"><text:span text:style-name="T105"><draw:control text:anchor-type="as-char" draw:z-index="20" draw:style-name="gr1" draw:text-style-name="P171" svg:width="0.32cm" svg:height="0.32cm" draw:control="control19"/></text:span><text:span text:style-name="T105"><text:s/></text:span>di aver preso visione della manutenzione del manto stradale e che lo dichiara idoneo per effettuare la manifestazione;</text:p>
      <text:p text:style-name="P56"><text:span text:style-name="T105"><draw:control text:anchor-type="as-char" draw:z-index="21" draw:style-name="gr1" draw:text-style-name="P171" svg:width="0.32cm" svg:height="0.32cm" draw:control="control20"/></text:span><text:span text:style-name="T105"><text:s/></text:span>che la scorta tecnica verrà effettuata:</text:p>
      <text:p text:style-name="P120"><text:soft-page-break/><text:span text:style-name="T105"><draw:control text:anchor-type="as-char" draw:z-index="22" draw:style-name="gr1" draw:text-style-name="P171" svg:width="0.32cm" svg:height="0.32cm" draw:control="control21"/></text:span><text:span text:style-name="T105"><text:s/></text:span>da personale munito di apposita abilitazione <text:span text:style-name="T28">(</text:span><text:span text:style-name="T116">ex art. 5 D.M. 18 luglio 1997</text:span><text:span text:style-name="T28">)</text:span>;</text:p>
      <text:p text:style-name="P120"><text:span text:style-name="T105"><draw:control text:anchor-type="as-char" draw:z-index="23" draw:style-name="gr1" draw:text-style-name="P171" svg:width="0.32cm" svg:height="0.32cm" draw:control="control22"/></text:span><text:span text:style-name="T105"><text:s/></text:span>da altri organi di polizia__________________________________________________</text:p>
      <text:p text:style-name="P56"><text:span text:style-name="T105"><draw:control text:anchor-type="as-char" draw:z-index="54" draw:style-name="gr1" draw:text-style-name="P171" svg:width="0.32cm" svg:height="0.32cm" draw:control="control53"/></text:span><text:span text:style-name="T105"><text:s/></text:span>che non verrà modificato il tracciato autorizzato e provvederà entro la settimana successiva allo svolgimento dell’evento al completo ripristino dei luoghi <text:s/>del quale ne darà tempestiva comunicazione al Comando della Polizia Municipale.</text:p>
      <text:p text:style-name="P57"><text:span text:style-name="T140"><draw:control text:anchor-type="as-char" draw:z-index="53" draw:style-name="gr1" draw:text-style-name="P171" svg:width="0.32cm" svg:height="0.32cm" draw:control="control52"/></text:span><text:span text:style-name="T140"><text:s/>che</text:span><text:span text:style-name="T105"> </text:span>il sottoscritto è consapevole della responsabilità relativa all’acquisizione di eventuali pareri, autorizzazioni, concessioni di altre Autorità, enti, o terzi interessati.</text:p>
      <text:p text:style-name="P57"/>
      <text:h text:style-name="P139" text:outline-level="4">CHIEDE</text:h>
      <text:p text:style-name="Standard"/>
      <text:p text:style-name="Standard"/>
      <text:p text:style-name="P111"><text:span text:style-name="T105"><draw:control text:anchor-type="as-char" draw:z-index="24" draw:style-name="gr1" draw:text-style-name="P171" svg:width="0.32cm" svg:height="0.32cm" draw:control="control23"/></text:span><text:s/>Concessione di occupazione del suolo pubblico;</text:p>
      <text:p text:style-name="P112">(vedi Regolamento Comunale per l'occupazione di spazi ed aree pubbliche e per l’applicazione del relativo canone – compilare la SEZIONE A);</text:p>
      <text:p text:style-name="P111"/>
      <text:p text:style-name="P111"/>
      <text:p text:style-name="P28"><text:span text:style-name="T105"><draw:control text:anchor-type="as-char" draw:z-index="25" draw:style-name="gr1" draw:text-style-name="P171" svg:width="0.32cm" svg:height="0.32cm" draw:control="control24"/></text:span><text:s/>Autorizzazione ex art. 9 Codice della Strada;</text:p>
      <text:p text:style-name="P36">(Competizioni sportive su strada);</text:p>
      <text:p text:style-name="P36"/>
      <text:p text:style-name="P3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1"><text:span text:style-name="T140"><draw:control text:anchor-type="as-char" draw:z-index="26" draw:style-name="gr1" draw:text-style-name="P171" svg:width="0.32cm" svg:height="0.32cm" draw:control="control25"/></text:span><text:span text:style-name="T140"><text:s/>la </text:span><text:span text:style-name="T142">chiusura al traffico</text:span><text:span text:style-name="T140"> delle seguenti strade comunali: _______________________________________</text:span></text:p>
            <text:p text:style-name="P121">____________________________________________________________________________________</text:p>
            <text:p text:style-name="P122">____________________________________________________________________________________</text:p>
            <text:p text:style-name="P60"><text:span text:style-name="T140"><draw:control text:anchor-type="as-char" draw:z-index="27" draw:style-name="gr1" draw:text-style-name="P171" svg:width="0.32cm" svg:height="0.32cm" draw:control="control26"/></text:span><text:span text:style-name="T140"><text:s/>il </text:span><text:span text:style-name="T142">divieto di sosta</text:span><text:span text:style-name="T140"> nelle seguenti strade comunali: __________________________________________ </text:span></text:p>
            <text:p text:style-name="P62">____________________________________________________________________________________</text:p>
            <text:p text:style-name="P64"/>
            <text:p text:style-name="P63"><text:span text:style-name="T105"><draw:control text:anchor-type="as-char" draw:z-index="28" draw:style-name="gr1" draw:text-style-name="P171" svg:width="0.32cm" svg:height="0.32cm" draw:control="control27"/></text:span><text:span text:style-name="T105"><text:s/></text:span><text:span text:style-name="T151">La</text:span> <text:span text:style-name="T134">presenza</text:span> della <text:span text:style-name="T96">Polizia Locale</text:span>;</text:p>
            <text:p text:style-name="P59"><text:span text:style-name="T105"><draw:control text:anchor-type="as-char" draw:z-index="29" draw:style-name="gr1" draw:text-style-name="P171" svg:width="0.32cm" svg:height="0.32cm" draw:control="control28"/></text:span><text:span text:style-name="T105"><text:s/></text:span><text:span text:style-name="T140">L</text:span><text:span text:style-name="T141">a </text:span><text:span text:style-name="T143">scorta</text:span><text:span text:style-name="T141"> de</text:span><text:span text:style-name="T99">lla </text:span><text:span text:style-name="T96">Polizia Locale</text:span><text:span text:style-name="T99"> </text:span><text:span text:style-name="T22">(ex art. 9 c. 6 quater C.d.S.);</text:span></text:p>
            <text:p text:style-name="P114"/>
            <text:p text:style-name="P65"><text:span text:style-name="T144">a tal fine CHIEDE all'Amministrazione </text:span><text:span text:style-name="T145">comunale di voler disporre il seguente servizio facoltativo di Polizia Locale nel rispetto di quanto previsto dalla deliberazione di GC n. 92 del 27/02/2018</text:span><text:span text:style-name="T146">: </text:span></text:p>
            <text:p text:style-name="P67">____________________________________________________________________________________</text:p>
            <text:p text:style-name="P67">___________________________________________________________________________________</text:p>
            <text:p text:style-name="P67">____________________________________________________________________________________</text:p>
            <text:p text:style-name="P123"/>
            <text:p text:style-name="P125"><text:span text:style-name="T157">per </text:span><text:span text:style-name="T159">il/i </text:span><text:span text:style-name="T160">giorno/i __________________________</text:span><text:span text:style-name="T157"> dalle </text:span><text:span text:style-name="T162">ore </text:span><text:span text:style-name="T163"><text:s/>___________</text:span><text:span text:style-name="T157"> <text:s/>alle </text:span><text:span text:style-name="T162">ore _____________</text:span><text:span text:style-name="T157">, <text:s text:c="18"/>in </text:span><text:span text:style-name="T160">località __________________________________________________________________________</text:span><text:span text:style-name="T157">,</text:span></text:p>
            <text:p text:style-name="P68"><text:span text:style-name="T157">eventuale </text:span><text:span text:style-name="T164">percorso <text:s text:c="2"/>______________________________________________________________________</text:span></text:p>
            <text:p text:style-name="P126"/>
            <text:p text:style-name="P127"><text:span text:style-name="T157">al fine di garantire la necessaria sicurezza e fluidità della circolazione stradale, per effettuare il quale si richiede la presenza </text:span><text:span text:style-name="T165">di </text:span><text:span text:style-name="T160">n. </text:span><text:span text:style-name="T161">_________________</text:span><text:span text:style-name="T157"> unità, di </text:span><text:span text:style-name="T160">cui n.</text:span><text:span text:style-name="T161">______________________</text:span><text:span text:style-name="T157"> <text:s/>appiedati</text:span></text:p>
            <text:p text:style-name="P69"><text:span text:style-name="T157">e </text:span><text:span text:style-name="T162">n. _________________ <text:s text:c="2"/></text:span><text:span text:style-name="T157">motorizzati, con pagamento a totale suo carico, in base alle </text:span><text:span text:style-name="T166">tariffe </text:span><text:span text:style-name="T157">comunali</text:span></text:p>
            <text:p text:style-name="P70"/>
            <text:p text:style-name="P70">vigenti, di cui dichiara di aver preso conoscenza.</text:p>
            <text:p text:style-name="P124"/>
            <text:p text:style-name="P115"><text:span text:style-name="T157">Nominativo </text:span><text:span text:style-name="T162">del/la </text:span><text:span text:style-name="T159">referente: ____________________________________________________________</text:span><text:span text:style-name="T157">,</text:span></text:p>
            <text:p text:style-name="P128"/>
            <text:p text:style-name="P124"/>
            <text:p text:style-name="P116"><text:soft-page-break/><text:span text:style-name="T158">nato/a a _______________________________________________</text:span><text:span text:style-name="T163"> </text:span><text:span text:style-name="T158">il __________________________ </text:span></text:p>
            <text:p text:style-name="P124"/>
            <text:p text:style-name="P117"><text:span text:style-name="T157">e </text:span><text:span text:style-name="T162">residente a ____________________________ Via/Loc. _________________________ n. __________</text:span></text:p>
            <text:p text:style-name="P119"/>
            <text:p text:style-name="P118"><text:span text:style-name="T157">Recapito </text:span><text:span text:style-name="T167">telefonico: <text:s text:c="2"/>_______________________________________________________________________<text:tab/></text:span></text:p>
            <text:p text:style-name="Standard"/>
            <text:p text:style-name="Standard">indirizzo di posta elettronica ___________________________________________________________</text:p>
            <text:p text:style-name="P35"/>
          </table:table-cell>
        </table:table-row>
      </table:table>
      <text:p text:style-name="P28"/>
      <text:h text:style-name="P139" text:outline-level="4">ALLEGA:</text:h>
      <text:p text:style-name="Standard"/>
      <text:p text:style-name="P78"><text:bookmark-start text:name="Controllo13"/><text:span text:style-name="T105"><draw:control text:anchor-type="as-char" draw:z-index="30" draw:style-name="gr1" draw:text-style-name="P171" svg:width="0.32cm" svg:height="0.32cm" draw:control="control29"/></text:span><text:bookmark-end text:name="Controllo13"/><text:s/>Programma dettagliato e regolamento della manifestazione;</text:p>
      <text:p text:style-name="P78"><text:span text:style-name="T105"><draw:control text:anchor-type="as-char" draw:z-index="31" draw:style-name="gr1" draw:text-style-name="P171" svg:width="0.32cm" svg:height="0.32cm" draw:control="control30"/></text:span><text:span text:style-name="T105"><text:s/></text:span>Percorso: indicare le vie, specificando le progressive kilometriche e se le strade sono S.S./S.P. <text:span text:style-name="T28">(es.: Strada provinciale n. dal km al km.; Strada statale n. dal km al km, ecc.)</text:span>;</text:p>
      <text:p text:style-name="P78"><text:span text:style-name="T105"><draw:control text:anchor-type="as-char" draw:z-index="32" draw:style-name="gr1" draw:text-style-name="P171" svg:width="0.32cm" svg:height="0.32cm" draw:control="control31"/></text:span><text:span text:style-name="T105"><text:s/></text:span>Planimetria del percorso;</text:p>
      <text:p text:style-name="P78"><text:span text:style-name="T105"><draw:control text:anchor-type="as-char" draw:z-index="33" draw:style-name="gr1" draw:text-style-name="P171" svg:width="0.32cm" svg:height="0.32cm" draw:control="control32"/></text:span><text:span text:style-name="T105"><text:s/></text:span>Tabella di marcia;</text:p>
      <text:p text:style-name="P78"><text:span text:style-name="T105"><draw:control text:anchor-type="as-char" draw:z-index="34" draw:style-name="gr1" draw:text-style-name="P171" svg:width="0.32cm" svg:height="0.32cm" draw:control="control33"/></text:span><text:span text:style-name="T105"><text:s/></text:span>Nulla Osta dei proprietari dei fondi privati interessati dalla manifestazione;</text:p>
      <text:p text:style-name="P78"><text:span text:style-name="T105"><draw:control text:anchor-type="as-char" draw:z-index="35" draw:style-name="gr1" draw:text-style-name="P171" svg:width="0.32cm" svg:height="0.32cm" draw:control="control34"/></text:span><text:span text:style-name="T105"><text:s/></text:span>Contratto di assicurazione per la Responsabilità Civile verso Terzi;</text:p>
      <text:p text:style-name="P78"><text:span text:style-name="T105"><draw:control text:anchor-type="as-char" draw:z-index="36" draw:style-name="gr1" draw:text-style-name="P171" svg:width="0.32cm" svg:height="0.32cm" draw:control="control35"/></text:span><text:span text:style-name="T105"><text:s/></text:span>Nulla Osta degli Enti proprietari delle strade<text:span text:style-name="T21"> </text:span><text:span text:style-name="T150">(strade che si trovano nel territorio comunale ma sono di proprietà della Provincia, della Regione o dello Stato)</text:span><text:span text:style-name="T140">;</text:span></text:p>
      <text:p text:style-name="P78"><text:span text:style-name="T105"><draw:control text:anchor-type="as-char" draw:z-index="37" draw:style-name="gr1" draw:text-style-name="P171" svg:width="0.32cm" svg:height="0.32cm" draw:control="control36"/></text:span><text:span text:style-name="T105"><text:s/></text:span>Nulla Osta della Federazione Sportiva di riferimento;</text:p>
      <text:p text:style-name="P162"><text:span text:style-name="T105"><draw:control text:anchor-type="as-char" draw:z-index="38" draw:style-name="gr1" draw:text-style-name="P171" svg:width="0.32cm" svg:height="0.32cm" draw:control="control37"/></text:span><text:span text:style-name="T105"><text:s/></text:span><text:span text:style-name="T147">Istanza di Nulla Osta edi valutazione di incidenza (VincA) ambientale per manifestazione che si svolgono in aree soggette a vincolo ambient</text:span><text:span text:style-name="T147">ale, nel rispetto di quanto previsto dalla L.R. n. 30/2015 e della Del.GRT n. 119 del 12 febbraio 2018;</text:span></text:p>
      <text:p text:style-name="P78"><text:span text:style-name="T140"><draw:control text:anchor-type="as-char" draw:z-index="39" draw:style-name="gr1" draw:text-style-name="P171" svg:width="0.32cm" svg:height="0.32cm" draw:control="control38"/></text:span><text:span text:style-name="T147"><text:s/>Collaudo di corretto montaggio delle strutture eventualmente installate e certificati di conformità degli impianti se previsti (la doc</text:span><text:span text:style-name="T140">umentazione di corretto montaggio ed i certificati di conformità dovranno essere tenuti sul luogo dell’evento)</text:span></text:p>
      <text:p text:style-name="P78"><text:span text:style-name="T109"><draw:control text:anchor-type="as-char" draw:z-index="40" draw:style-name="gr1" draw:text-style-name="P171" svg:width="0.32cm" svg:height="0.32cm" draw:control="control39"/></text:span><text:span text:style-name="T138"><text:s/>Relazione tecnica indicante le misure di</text:span><text:span text:style-name="T34"> safety </text:span><text:span text:style-name="T138">e</text:span><text:span text:style-name="T34"> security</text:span><text:span text:style-name="T138"> adottate a garanzia della sicurezza della manifestazione.</text:span></text:p>
      <text:p text:style-name="P78"><text:span text:style-name="T105"><draw:control text:anchor-type="as-char" draw:z-index="41" draw:style-name="gr1" draw:text-style-name="P171" svg:width="0.32cm" svg:height="0.32cm" draw:control="control40"/></text:span><text:span text:style-name="T105"><text:s/></text:span>Copia della carta d’identità o di un documento di riconoscimento in corso di validità (entrambi i lati) del richiedente e dell’eventuale delegato alla gestione;</text:p>
      <text:p text:style-name="P78"><text:span text:style-name="T109"><draw:control text:anchor-type="as-char" draw:z-index="42" draw:style-name="gr1" draw:text-style-name="P171" svg:width="0.32cm" svg:height="0.32cm" draw:control="control41"/></text:span><text:span text:style-name="T109"><text:s/></text:span><text:span text:style-name="T138">N. 2 marche da bollo da € 16,00 (una nella presente domanda ed una per l’autorizzazione). Il pagamento delle marche da bollo non è dovuto se ricorrono gli estremi per l'esenzione dal pagamento dell'imposta di bollo (in tal caso si occorre specificare le cause di esenzione);</text:span></text:p>
      <text:p text:style-name="P78"><text:span text:style-name="T105"><draw:control text:anchor-type="as-char" draw:z-index="43" draw:style-name="gr1" draw:text-style-name="P171" svg:width="0.32cm" svg:height="0.32cm" draw:control="control42"/></text:span><text:span text:style-name="T105"><text:s/></text:span>L’attestazione dell’avvenuto pagamento del diritto di istruttoria della pratica di € 20,00 da effettuare<text:span text:style-name="T134"> solo in caso di occupazione di suolo pubblico</text:span>, mediante una delle seguenti modalità:</text:p>
      <text:list xml:id="list3007433030" text:style-name="WW8Num9">
        <text:list-item>
          <text:p text:style-name="P166">direttamente alla Tesoreria Comunale presso <text:span text:style-name="Strong_20_Emphasis">la Sede di Arezzo di</text:span> Ubi Banca – C.so Italia 177/179, angolo Via Crispi 1/3 - Tel. 0575/3071 oppure rivolgendosi <text:span text:style-name="Strong_20_Emphasis">indifferentemente </text:span>ad una delle Agenzie e Filiali di Ubi Banca S.p.A;</text:p>
        </text:list-item>
        <text:list-item>
          <text:p text:style-name="P166">a mezzo bonifico bancario sul c/c n. 96592 c/o <text:s/>Ubi Banca sede di Arezzo - C.so Italia,179 - </text:p>
        </text:list-item>
      </text:list>
      <text:p text:style-name="P77">IBAN IT 13 V 03111 14100 0000000096592;</text:p>
      <text:list xml:id="list826674548" text:style-name="WW8Num10">
        <text:list-item>
          <text:p text:style-name="P167"><text:span text:style-name="T153">tramite versamento in </text:span><text:span text:style-name="Strong_20_Emphasis"><text:span text:style-name="T154">c/c postale n. 140525</text:span></text:span><text:span text:style-name="T154"> o bonifico bancario sul medesimo c/c postale avente IBAN: IT56 G076 0114 1000 0000 0140525, intestato a Comune di Arezzo - SERVIZIO TESORERIA;</text:span></text:p>
        </text:list-item>
      </text:list>
      <text:p text:style-name="P79"><text:span text:style-name="T155">N.B. Per tutte le tipologie di versamento è importante </text:span><text:span text:style-name="T156">specificare sempre la causale del versamento</text:span><text:span text:style-name="T155">. </text:span></text:p>
      <text:p text:style-name="Text_20_body"/>
      <text:p text:style-name="Text_20_body"/>
      <text:p text:style-name="List">Arezzo, lì ___________________ </text:p>
      <text:p text:style-name="P106">FIRMA_______________________________</text:p>
      <text:p text:style-name="P107"/>
      <text:p text:style-name="P98"/>
      <text:p text:style-name="P98"/>
      <text:p text:style-name="P98">INFORMATIVA PRIVACY</text:p>
      <text:p text:style-name="P98"><text:soft-page-break/>(RDGP Regolamento UE n. 2016/679)</text:p>
      <text:p text:style-name="P132">Richiesta autorizzazione per lo svolgimento di manifestazione sportiva</text:p>
      <text:p text:style-name="P133">Titolare <text:s/>Finalità e base giuridica</text:p>
      <text:p text:style-name="P72"><text:span text:style-name="T74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74">; centralino: +39 05753770) tratterà i dati personali conferiti con modalità prevalentemente informatiche e telematiche, al fine di gestire </text:span><text:span text:style-name="T75">la richiesta di rilascio dell'autorizzazione per lo svolgimento di manifestazione sportiva secondo quanto previsto dall'a</text:span><text:span text:style-name="T77">rt. 9 del Codice della Strada ed art. 123 del regolamento d’esecuzione del T.U.L.P.S. </text:span><text:span text:style-name="T75">e in particolare per l’esecuz</text:span><text:span text:style-name="T74">ione dei propri compiti di interesse pubblico o comunque connessi all’esercizio dei propri pubblici poteri, ivi incluse le finalità di archiviazione, di ricerca storica e di analisi per scopi statistici. <text:s/></text:span></text:p>
      <text:p text:style-name="P133">Natura obbligatoria del conferimento </text:p>
      <text:p text:style-name="P72"><text:span text:style-name="T75">Il conferimento dei dati richiesti nel modulo <text:s/>obbligatorio e il loro mancato inserimento non consente di dar seguito alla richiesta di rilascio di autorizzazione per lo svolgimento della manifestazione sportiva</text:span><text:bookmark text:name="_GoBack"/><text:span text:style-name="T75">. <text:s/></text:span></text:p>
      <text:p text:style-name="P133">Conservazione dei dati</text:p>
      <text:p text:style-name="P72"><text:span text:style-name="T75">I dati saranno trattati per tutto il tempo necessario alla conclusione de</text:span><text:span text:style-name="T74">lla </text:span><text:span text:style-name="T75">istanza</text:span><text:span text:style-name="T74"> e successivamente in conformità alle norme sulla conservazione della documentazione amministrativa. </text:span></text:p>
      <text:p text:style-name="P133">Comunicazione e diffusione </text:p>
      <text:p text:style-name="P74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33">Diritti degli interessati e Responsabile della Protezione dei Dati</text:p>
      <text:p text:style-name="P72"><text:span text:style-name="T7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8">privacy@comune.arezzo.it</text:span></text:span></text:a><text:span text:style-name="T74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8">rpd@comune.arezzo.it</text:span></text:span></text:a><text:span text:style-name="T18">. </text:span><text:span text:style-name="T74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8">www.garanteprivacy.it</text:span></text:span></text:a><text:span text:style-name="T74">) quale autorità di controllo secondo le procedure previste. </text:span></text:p>
      <text:p text:style-name="Standard"/>
      <text:p text:style-name="Standard"/>
      <text:p text:style-name="P6"><text:tab/><text:tab/><text:tab/><text:tab/><text:tab/><text:tab/><text:tab/><text:span text:style-name="T8">Firma _</text:span><text:span text:style-name="T10">__________________________________</text:span></text:p>
      <text:p text:style-name="Standard"/>
      <text:p text:style-name="Standard"/>
      <text:p text:style-name="Standard"/>
      <text:p text:style-name="P12">SEZIONE A</text:p>
      <text:p text:style-name="P81">Concessione di occupazione suolo pubblico</text:p>
      <text:p text:style-name="P82">Ai sensi degli artt. 29-30-34 del Regolamento Comunale <text:s/>per l'occupazione di spazi ed aree pubbliche e per l'applicazione del relativo canone (COSAP)</text:p>
      <text:section text:style-name="Sect1" text:name="Sezione1">
        <text:p text:style-name="Standard"/>
      </text:section>
      <text:section text:style-name="Sect2" text:name="Sezione2">
        <text:p text:style-name="P100"/>
        <text:p text:style-name="P30"><text:span text:style-name="T111">Il sottoscritto: <text:s/><text:tab/><text:tab/> <text:s text:c="18"/></text:span><text:span text:style-name="T168">DICHIARA:</text:span></text:p>
        <text:p text:style-name="P39"/>
        <text:list xml:id="list953091998" text:style-name="WW8Num8">
          <text:list-item>
            <text:p text:style-name="P146"><text:span text:style-name="T26">Che l’occupazione avverrà dalle ore del giorno ________________ alle ore del giorno _____________________ (periodo comprensivo dei giorni antecedenti e successivi all’evento necessari per il montaggio e lo smontaggio delle strutture), e che </text:span><text:span text:style-name="T25">l'intera area di occupazione sarà di metri linear</text:span><text:span text:style-name="T24">i</text:span><text:span text:style-name="T26"> _____________ x _____________ per un </text:span><text:span text:style-name="T25">totale di mq. ____________________.</text:span></text:p>
          </text:list-item>
        </text:list>
        <text:p text:style-name="P41"><text:tab/></text:p>
        <text:list xml:id="list133431594279502" text:continue-numbering="true" text:style-name="WW8Num8">
          <text:list-item>
            <text:p text:style-name="P146"><text:span text:style-name="T27">Che</text:span><text:span text:style-name="T26"> le strutture installate saranno le seguenti:</text:span></text:p>
          </text:list-item>
        </text:list>
        <text:list xml:id="list3988323351" text:style-name="WW8Num4">
          <text:list-item>
            <text:p text:style-name="P151">n. ______ sedie <text:s/><text:tab/><text:tab/>□ posizionati sotto le coperture<text:tab/>□ posizionate senza coperture</text:p>
          </text:list-item>
          <text:list-item>
            <text:p text:style-name="P151">n. ______ tavoli <text:tab/><text:tab/>□ posizionati sotto le coperture <text:tab/>□ posizionate senza coperture</text:p>
          </text:list-item>
          <text:list-item>
            <text:p text:style-name="P151">n. ______ tribune</text:p>
          </text:list-item>
          <text:list-item>
            <text:p text:style-name="P151">n. ______ pedane aventi dimensioni di <text:tab/>h. _________ <text:tab/>x l. _________<text:tab/>x p. _________</text:p>
          </text:list-item>
          <text:list-item>
            <text:p text:style-name="P151">n. ______ palchi aventi dimensioni di <text:tab/>h. _________<text:tab/>x l. _________ <text:tab/>x p. _________</text:p>
          </text:list-item>
          <text:list-item>
            <text:p text:style-name="P151">n. ______ gazebo aventi dimensioni di <text:tab/>h. _________<text:tab/>x l. _________<text:tab/>x p. _________</text:p>
          </text:list-item>
          <text:list-item>
            <text:p text:style-name="P151">n. ______ transenne</text:p>
          </text:list-item>
          <text:list-item>
            <text:p text:style-name="P151">n. ______ americana/e</text:p>
          </text:list-item>
          <text:list-item>
            <text:p text:style-name="P151">n. ______ punti luce per illuminazione</text:p>
          </text:list-item>
          <text:list-item>
            <text:p text:style-name="P151">fornitura elettrica da quadro elettrico già preesistente con derivazione spina/presa</text:p>
          </text:list-item>
          <text:list-item>
            <text:p text:style-name="P151"><text:soft-page-break/>istallazione impianto elettrico aggiuntivo </text:p>
          </text:list-item>
          <text:list-item>
            <text:p text:style-name="P151">altro_____________________________________________________________________________________</text:p>
          </text:list-item>
        </text:list>
        <text:p text:style-name="P44">(le strutture devono corrispondere a quanto documentato nella planimetria presentata)</text:p>
        <text:p text:style-name="P45"/>
        <text:list xml:id="list3755095161" text:style-name="WW8Num7">
          <text:list-item>
            <text:p text:style-name="P147"><text:span text:style-name="T26">Che l’occupazione è all’interno della </text:span><text:span text:style-name="T23">ZONA A TRAFFICO LIMITATO</text:span><text:span text:style-name="T26">, pertanto richiede i</text:span><text:span text:style-name="T27">l permesso di accedere alle seguenti vie/piazze: _________________________________________________________________________</text:span></text:p>
          </text:list-item>
        </text:list>
        <text:list xml:id="list573167362" text:style-name="WW8Num2">
          <text:list-item>
            <text:p text:style-name="P157">dalle ore _________ alle ore _________ del giorno/i __________________</text:p>
          </text:list-item>
          <text:list-item>
            <text:p text:style-name="P157">dalle ore _________ alle ore _________ del giorno/i __________________</text:p>
          </text:list-item>
        </text:list>
        <text:p text:style-name="P84">per i seguenti veicoli:</text:p>
        <text:list xml:id="list133430422411625" text:continue-numbering="true" text:style-name="WW8Num2">
          <text:list-item>
            <text:p text:style-name="P157">Veicolo ____________________________________ Targato __________________</text:p>
          </text:list-item>
          <text:list-item>
            <text:p text:style-name="P157">Veicolo ____________________________________ Targato __________________</text:p>
          </text:list-item>
          <text:list-item>
            <text:p text:style-name="P157">Veicolo ____________________________________ Targato __________________</text:p>
          </text:list-item>
          <text:list-item>
            <text:p text:style-name="P157">Veicolo ____________________________________ Targato __________________</text:p>
          </text:list-item>
        </text:list>
        <text:p text:style-name="P85"/>
        <text:list xml:id="list133431342967732" text:continue-list="list3755095161" text:style-name="WW8Num7">
          <text:list-item>
            <text:p text:style-name="P152">Che il/i veicolo/i utilizzato/i (qualora necessario/i per il trasporto delle strutture) ha/hanno:</text:p>
          </text:list-item>
        </text:list>
        <text:list xml:id="list133431171547981" text:continue-list="list3988323351" text:style-name="WW8Num4">
          <text:list-item>
            <text:p text:style-name="P151">una massa a pieno carico non superiore a 7,5 t; </text:p>
          </text:list-item>
          <text:list-item>
            <text:p text:style-name="P151">una massa a pieno carico superiore a 7,5 t. ovvero pari a ______________ t.</text:p>
          </text:list-item>
        </text:list>
        <text:p text:style-name="P42"/>
        <text:list xml:id="list133431516839629" text:continue-list="list133431342967732" text:style-name="WW8Num7">
          <text:list-item>
            <text:p text:style-name="P152">Che l’occupazione rende necessarie modifiche alla circolazione stradale, pertanto richiede:</text:p>
          </text:list-item>
        </text:list>
        <text:list xml:id="list133431184651121" text:continue-list="list133431171547981" text:style-name="WW8Num4">
          <text:list-item>
            <text:p text:style-name="P151">Divieto di sosta in:</text:p>
          </text:list-item>
        </text:list>
        <text:list xml:id="list133431557167958" text:continue-list="list133430422411625" text:style-name="WW8Num2">
          <text:list-item>
            <text:p text:style-name="P158">via _____________________________________________ dalle ore _______ alle ore ________;</text:p>
          </text:list-item>
          <text:list-item>
            <text:p text:style-name="P158">via _____________________________________________ dalle ore _______ alle ore ________;</text:p>
          </text:list-item>
        </text:list>
        <text:list xml:id="list133431554155331" text:continue-list="list133431184651121" text:style-name="WW8Num4">
          <text:list-item>
            <text:p text:style-name="P151">Divieto di transito in:</text:p>
          </text:list-item>
        </text:list>
        <text:list xml:id="list133430932172251" text:continue-list="list133431557167958" text:style-name="WW8Num2">
          <text:list-item>
            <text:p text:style-name="P158">via _____________________________________________ dalle ore _______ alle ore ________;</text:p>
          </text:list-item>
          <text:list-item>
            <text:p text:style-name="P158">via _____________________________________________ dalle ore _______ alle ore ________;</text:p>
          </text:list-item>
        </text:list>
        <text:list xml:id="list133430558859059" text:continue-list="list133431554155331" text:style-name="WW8Num4">
          <text:list-item>
            <text:p text:style-name="P151">Ulteriori modifiche alla circolazione e sosta (specificare): __________________________________________</text:p>
          </text:list-item>
        </text:list>
        <text:p text:style-name="P83">__________________________________________________________________________________________________________________________________________________________________________________</text:p>
        <text:p text:style-name="P42"/>
        <text:list xml:id="list133431768655862" text:continue-list="list133431516839629" text:style-name="WW8Num7">
          <text:list-item>
            <text:p text:style-name="P152">In relazione alla tariffa COSAP:</text:p>
          </text:list-item>
        </text:list>
        <text:list xml:id="list133430630465742" text:continue-list="list133430558859059" text:style-name="WW8Num4">
          <text:list-item>
            <text:p text:style-name="P151">di avere diritto all’esenzione/agevolazione prevista dall’art. 34 Comma ……… <text:s/>specificando il titolo che dà diritto all’esenzione _____________________________________________________________(vedi nota);</text:p>
          </text:list-item>
          <text:list-item>
            <text:p text:style-name="P148"><text:span text:style-name="T26">di provvedere al pagamento COSAP, secondo quanto previsto dal </text:span><text:span text:style-name="T9">Regolamento per le Occupazioni di Spazi ed Aree Pubbliche e per l'Applicazione del Relativo Canone;</text:span></text:p>
          </text:list-item>
          <text:list-item>
            <text:p text:style-name="P154">di essere in regola con i pagamenti pregressi. </text:p>
          </text:list-item>
        </text:list>
        <text:p text:style-name="P86">Il sottoscritto si impegna fin d’ora al rispetto delle prescrizioni che saranno contenute nell’atto di concessione, al pagamento della prescritta tariffa e di tutte le spese inerenti e conseguenti; si dichiara consapevole delle sanzioni previste della legge vigente in caso di infrazioni, in particolare di essere consapevole che:</text:p>
        <text:list xml:id="list4076150234" text:style-name="WW8Num6">
          <text:list-item>
            <text:p text:style-name="P153">la concessione deve essere a disposizione nel luogo dell'evento e esibita su richiesta degli organi di polizia addetti ai controlli. In caso di inottemperanza i trasgressori saranno sanzionati ex art. 27 commi 10, 11, 12 del Codice della Strada;</text:p>
          </text:list-item>
          <text:list-item>
            <text:p text:style-name="P153">i principali obblighi a carico del concessionario, oltre a quello tributario, sono contenuti nella concessione; nello specifico quello di limitare l’occupazione allo spazio assegnato e non protrarre l'occupazione oltre la durata stabilita, salvo proroga ottenuta prima della scadenza;</text:p>
          </text:list-item>
          <text:list-item>
            <text:p text:style-name="P153">il concessionario incorre nella decadenza qualora non adempia alle condizioni imposte nell'atto di concessione o alle norme stabilite nella legge o nel regolamento comunale. Qualora, per mutate circostanze, l'interesse pubblico esiga che il bene concesso ritorni alla sua primitiva destinazione, ovvero debba essere adibito ad altra funzione indilazionabile o necessaria alla pubblica utilità, l’Amministrazione Comunale ha la facoltà di revocare la concessione senza corrispondere alcuna indennità per danni o per qualsiasi altro titolo, salvo il rimborso della maggior quota della tassa eventualmente corrisposta per le occupazioni temporanee. <text:s/></text:p>
          </text:list-item>
        </text:list>
        <text:p text:style-name="P43"/>
        <text:p text:style-name="Standard"><text:span text:style-name="T10">Data ____________________</text:span><text:span text:style-name="T169"><text:tab/><text:tab/><text:tab/><text:tab/> <text:s text:c="21"/></text:span><text:span text:style-name="T8">Firma <text:s/>_</text:span><text:span text:style-name="T10">__________________________________</text:span></text:p>
        <text:p text:style-name="P108"/>
        <text:p text:style-name="P98">INFORMATIVA PRIVACY</text:p>
        <text:p text:style-name="P98">(RDGP Regolamento UE n. 2016/679)</text:p>
        <text:p text:style-name="P132">Richiesta concessione per occupazione di suolo pubblico per lo svolgimento di manifestazione sportiva</text:p>
        <text:p text:style-name="P133">Titolare <text:s/>Finalità e base giuridica</text:p>
        <text:p text:style-name="P72"><text:span text:style-name="T74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74">; centralino: +39 05753770) tratterà i dati personali conferiti con modalità prevalentemente informatiche e telematiche, al fine di</text:span><text:span text:style-name="T75"> gestire la richiesta di rilascio della concessione per l'occupazione suolo pubblico nell'ambito dello svolgimento di manifestazione sportiva secondo quanto previsto </text:span><text:span text:style-name="T80">in ordine alle vigenti </text:span><text:span text:style-name="T172">disposizioni </text:span><text:soft-page-break/><text:span text:style-name="T172">di legge </text:span><text:span text:style-name="T76">ed in </text:span><text:span text:style-name="T75">parti</text:span><text:span text:style-name="T74">colare per l’esecuzione dei propri compiti di interesse pubblico o comunque connessi all’esercizio dei propri pubblici poteri, ivi incluse le finalità di archiviazione, di ricerca storica e di analisi per scopi statistici. <text:s/></text:span></text:p>
        <text:p text:style-name="P133">Natura obbligatoria del conferimento </text:p>
        <text:p text:style-name="P73">Il conferimento dei dati richiesti nel modulo è obbligatorio e il loro mancato inserimento non consente di dar seguito alla richiesta di rilascio di autorizzazione per lo svolgimento della manifestazione sportiva<text:bookmark text:name="_GoBack1"/>. <text:s/></text:p>
        <text:p text:style-name="P133">Conservazione dei dati</text:p>
        <text:p text:style-name="P72"><text:span text:style-name="T75">I dati saranno trattati per tutto il tempo necessario alla conclusione de</text:span><text:span text:style-name="T74">lla </text:span><text:span text:style-name="T75">istanza</text:span><text:span text:style-name="T74"> e successivamente in conformità alle norme sulla conservazione della documentazione amministrativa. </text:span></text:p>
        <text:p text:style-name="P133">Comunicazione e diffusione </text:p>
        <text:p text:style-name="P74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  <text:p text:style-name="P133">Diritti degli interessati e Responsabile della Protezione dei Dati</text:p>
        <text:p text:style-name="P72"><text:span text:style-name="T7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6">privacy@comune.arezzo.it</text:span></text:span></text:a><text:span text:style-name="T74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6">rpd@comune.arezzo.it</text:span></text:span></text:a><text:span text:style-name="T74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6">www.garanteprivacy.it</text:span></text:span></text:a><text:span text:style-name="T74">) quale autorità di controllo secondo le procedure previste. </text:span></text:p>
        <text:p text:style-name="P46"/>
        <text:p text:style-name="P6"><text:span text:style-name="T8">Firma _</text:span><text:span text:style-name="T10">__________________________________</text:span></text:p>
        <text:p text:style-name="P13"/>
        <text:p text:style-name="P13"/>
        <text:p text:style-name="P13">SEZIONE B</text:p>
        <text:p text:style-name="P17"/>
        <text:p text:style-name="P88">INQUINAMENTO ACUSTICO</text:p>
        <text:p text:style-name="P87"><text:span text:style-name="T91">Ai sensi del “</text:span><text:span text:style-name="T130">Regolamento di disciplina delle attività rumorose temporanee”</text:span><text:span text:style-name="T132"> del Comune di Arezzo <text:line-break/>Del. CC n. 135 del 16/05/2</text:span><text:span text:style-name="T4">003 – </text:span><text:span text:style-name="Strong_20_Emphasis"><text:span text:style-name="T3">Legge Regionale n. 8</text:span></text:span><text:span text:style-name="Strong_20_Emphasis"><text:span text:style-name="T16">9/98</text:span></text:span><text:span text:style-name="Strong_20_Emphasis"><text:span text:style-name="T3"> -</text:span></text:span><text:span text:style-name="Strong_20_Emphasis"><text:span text:style-name="T173"> </text:span></text:span><text:span text:style-name="Strong_20_Emphasis"><text:span text:style-name="T131">D.G.R.T. n. 857 del 21.10.2013</text:span></text:span><text:span text:style-name="T132"> </text:span></text:p>
        <text:p text:style-name="P26"/>
        <text:p text:style-name="P27"/>
        <text:p text:style-name="P14">Il sottoscritto _____________________________________________________________________</text:p>
        <text:p text:style-name="P91"/>
        <text:p text:style-name="P91"/>
        <text:p text:style-name="P92">DICHIARA</text:p>
        <text:p text:style-name="P94"/>
        <text:p text:style-name="P90"><text:span text:style-name="T48"><draw:control text:anchor-type="as-char" draw:z-index="44" draw:style-name="gr1" draw:text-style-name="P171" svg:width="0.32cm" svg:height="0.32cm" draw:control="control43"/></text:span><text:span text:style-name="T48"><text:s/></text:span><text:span text:style-name="T82">che nell'ambito della manifestazione non sono previste attività rumorose;</text:span></text:p>
        <text:p text:style-name="P91"/>
        <text:p text:style-name="P90"><text:span text:style-name="T49"><draw:control text:anchor-type="as-char" draw:z-index="45" draw:style-name="gr1" draw:text-style-name="P171" svg:width="0.32cm" svg:height="0.32cm" draw:control="control44"/></text:span><text:span text:style-name="T63"><text:s/>c</text:span><text:span text:style-name="T62">h</text:span><text:span text:style-name="T82">e <text:s/>nell'ambito della manifestazione sono previste attività rumorose consistenti in _______________</text:span></text:p>
        <text:p text:style-name="P155"><text:s text:c="6"/>__________________________________________________________________________________</text:p>
        <text:p text:style-name="P14"/>
        <text:p text:style-name="P14">e pertanto presenta:</text:p>
        <text:p text:style-name="P14"/>
        <text:p text:style-name="P96"><text:span text:style-name="T52"><draw:control text:anchor-type="as-char" draw:z-index="46" draw:style-name="gr1" draw:text-style-name="P171" svg:width="0.32cm" svg:height="0.32cm" draw:control="control45"/></text:span><text:span text:style-name="T59"><text:s/></text:span><text:span text:style-name="T83">richiesta di autorizzazione semplificata</text:span><text:span text:style-name="T81"> (Mod. RADR-03-B) in deroga ai rumori <text:s/>ai sensi dell’art. 14 del Regolamento Comunale di disciplina attività rumorose, pertanto allega relazione di impatto acustico, redatta da tecnico competente in acustica ambientale;</text:span></text:p>
        <text:p text:style-name="P38"/>
        <text:p text:style-name="P101"><text:span text:style-name="T53"><draw:control text:anchor-type="as-char" draw:z-index="47" draw:style-name="gr1" draw:text-style-name="P171" svg:width="0.32cm" svg:height="0.32cm" draw:control="control46"/></text:span><text:span text:style-name="T53"><text:s/></text:span><text:span text:style-name="T83">richiesta di autorizzazione NON semplificata</text:span><text:span text:style-name="T81"> (Mod. RADR-04) in deroga ai rumori ai sensi dell’art. 15 del Regolamento Comunale di disciplina attività rumorose, pertanto allega relazione di impatto acustico, redatta da tecnico competente in acustica ambientale </text:span></text:p>
        <text:p text:style-name="P102"/>
        <text:p text:style-name="P97"><text:span text:style-name="T54"><draw:control text:anchor-type="as-char" draw:z-index="48" draw:style-name="gr1" draw:text-style-name="P171" svg:width="0.32cm" svg:height="0.32cm" draw:control="control47"/></text:span><text:span text:style-name="T60"><text:s/></text:span><text:span text:style-name="T87">comunicazione di rispetto dei limiti </text:span><text:span text:style-name="T89">(Mod. RADR-03-A)</text:span><text:span text:style-name="T88"> </text:span><text:span text:style-name="T85">con invio della relazione di impatto acustico redatta da tecnico competente in acustica ambientale, nella quale si </text:span><text:span text:style-name="T87">dichiara</text:span><text:span text:style-name="T85"> che </text:span><text:span text:style-name="T87">non verranno </text:span><text:span text:style-name="T86">superati i limiti di rumorosità</text:span><text:span text:style-name="T84"> di cui alla normativa vigente (Legge 447/95 – D.P.C.M. 14/11/97);</text:span></text:p>
        <text:p text:style-name="P71"><text:soft-page-break/></text:p>
        <text:p text:style-name="P131"><text:span text:style-name="T55"><draw:control text:anchor-type="as-char" draw:z-index="49" draw:style-name="gr1" draw:text-style-name="P171" svg:width="0.32cm" svg:height="0.32cm" draw:control="control48"/></text:span><text:span text:style-name="T55"><text:s/></text:span><text:span text:style-name="T88">comunicazione di </text:span><text:span text:style-name="T100">attività rumorosa temporanea ricorrent</text:span><text:span text:style-name="T101">i, per le manifestazioni ed attività svolte nella stessa sede e con le stesse modalità in periodi ripetuti, ai sensi </text:span><text:span text:style-name="T89">dell’art. 30 del Regolamento Comunale di disciplina attività rumorose, </text:span><text:span text:style-name="T101">il responsabile può rimandare alla relazione del tecnico competente già in possesso dell’Amministrazione Comunale dichiarando, mediante il modulo preposto, che l’attività si svolgerà nelle stesse condizioni di cui alla relazione predetta (</text:span><text:span text:style-name="T102">N.B. E' comunque fatta salva la facoltà dell’Amministrazione di richiedere idonea documentazione qualora ritenga non si possa configurare la condizione di “</text:span><text:span text:style-name="T39">attività ricorrente”</text:span><text:span text:style-name="T40">)</text:span><text:span text:style-name="T101"> </text:span></text:p>
        <text:p text:style-name="P90"/>
        <text:p text:style-name="P29"><text:span text:style-name="T101">La modulistica sopra indicata è </text:span><text:span text:style-name="T90">scaricabile</text:span><text:span text:style-name="T101"> sito </text:span><text:a xlink:type="simple" xlink:href="http://www.comune.arezzo.it/" text:style-name="Internet_20_link" text:visited-style-name="Visited_20_Internet_20_Link"><text:span text:style-name="Internet_20_link"><text:span text:style-name="T101">www.comune.arezzo.it</text:span></text:span></text:a><text:span text:style-name="T101"> ed in particolare dalla pagina web curata dall'</text:span><text:span text:style-name="T102">Ufficio Tutela Ambientale</text:span><text:span text:style-name="T101"> (</text:span><text:span text:style-name="T41">Servizi erogati → Autorizzazioni e Adempimenti Ambientali e Socio-Sanitari → Autorizzazione per attività rumorose temporanee</text:span><text:span text:style-name="T101">) </text:span></text:p>
        <text:p text:style-name="P47"/>
        <text:p text:style-name="P28"><text:span text:style-name="T115">Per informazioni relative al rispetto della normativa in materia di acustica ambientale si prega di contattare l'Ufficio Tutela Ambientale competente in materia (ref.te Tommaso Mori tel. 0575377538 – mail: </text:span><text:a xlink:type="simple" xlink:href="mailto:t.mori@comune.arezzo.it" text:style-name="Internet_20_link" text:visited-style-name="Visited_20_Internet_20_Link"><text:span text:style-name="Internet_20_link"><text:span text:style-name="T115">t.mori@comune.arezzo.it</text:span></text:span></text:a><text:span text:style-name="T115">)</text:span></text:p>
        <text:p text:style-name="P48"/>
        <text:p text:style-name="P49"/>
        <text:p text:style-name="P90"><text:span text:style-name="T71">Data ________________<text:tab/><text:tab/><text:tab/><text:tab/></text:span><text:span text:style-name="T69">Firma </text:span><text:span text:style-name="T70"><text:s/>_</text:span><text:span text:style-name="T71">___________________________________</text:span></text:p>
        <text:p text:style-name="P93"/>
        <text:p text:style-name="P93"/>
        <text:p text:style-name="P93"/>
        <text:p text:style-name="P15"/>
        <text:p text:style-name="P109">INFORMATIVA PRIVACY</text:p>
        <text:p text:style-name="P99">(RDGP Regolamento UE n. 2016/679)</text:p>
        <text:p text:style-name="P132">Richiesta autorizzazione per lo svolgimento di manifestazione sportiva</text:p>
        <text:p text:style-name="P135">Titolare <text:s/>Finalità e base giuridica</text:p>
        <text:p text:style-name="P72"><text:span text:style-name="T74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74">; centralino: +39 05753</text:span><text:span text:style-name="T75">770) tratterà i dati personali conferiti con modalità prevalentemente informatiche e telematiche, al fine di gestire la richiesta di rilascio dell'autorizzazione in deroga per l'attività rumorosa a carattere temporaneo nell'ambito dello svolgimento di manifestazione sportiva secondo quanto previsto </text:span><text:span text:style-name="T78">in ordine alle vigenti </text:span><text:span text:style-name="T7">disposizioni di legge, in particolare dal Regolamento di disciplina delle attività rumorose del Comune di Arezzo, <text:s/></text:span><text:span text:style-name="T76">ed in </text:span><text:span text:style-name="T75">particolare per l’esecuzione dei propri compiti di interesse pubblico o comunque connessi all’esercizio dei propri pubblici poteri, i</text:span><text:span text:style-name="T74">vi incluse le finalità di archiviazione, di ricerca storica e di analisi per scopi statistici. <text:s/></text:span></text:p>
        <text:p text:style-name="P134"><text:span text:style-name="T42">Natura obbligatoria o facoltativa del conferimento </text:span></text:p>
        <text:p text:style-name="P73"><text:span text:style-name="T93">Il conferimento dei dati richiesti nel modulo è obbligatorio e il loro mancato inserimento non consente di dar seguito alla richiesta di rilascio di autorizzazione per lo svolgimento della manifestazione sportiva</text:span><text:bookmark text:name="_GoBack11"/><text:span text:style-name="T93">. <text:s/></text:span></text:p>
        <text:p text:style-name="P133">Conservazione dei dati</text:p>
        <text:p text:style-name="P75"><text:span text:style-name="T93">I dati saranno trattati per tutto il tempo neces</text:span><text:span text:style-name="T94">sario alla conclusione procedimento relativo all'istanza e su</text:span><text:span text:style-name="T93">ccessivamente in conformità alle norme sulla conservazione della documentazione amministrativa. </text:span></text:p>
        <text:p text:style-name="P133">Comunicazione e diffusione </text:p>
        <text:p text:style-name="P75"><text:span text:style-name="T93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span></text:p>
        <text:p text:style-name="P133">Diritti degli interessati e Responsabile della Protezione dei Dati</text:p>
        <text:p text:style-name="P76"><text:span text:style-name="T7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1">privacy@comune.arezzo.it</text:span></text:span></text:a><text:span text:style-name="T74">. Il <text:s/>Responsabile della protezione dei dati presso il Comune di Arezzo è raggiungib</text:span><text:span text:style-name="T79">il</text:span><text:span text:style-name="T74">e all’indirizzo </text:span><text:a xlink:type="simple" xlink:href="mailto:rpd@comune.arezzo.it" text:style-name="Internet_20_link" text:visited-style-name="Visited_20_Internet_20_Link"><text:span text:style-name="Internet_20_link"><text:span text:style-name="T11">rpd@comune.arezzo.it</text:span></text:span></text:a><text:span text:style-name="T11">. </text:span><text:span text:style-name="T74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1">www.garanteprivacy.it</text:span></text:span></text:a><text:span text:style-name="T74">) quale autorità di controllo secondo le procedure previste. </text:span></text:p>
        <text:p text:style-name="P50"/>
        <text:p text:style-name="P16"/>
        <text:p text:style-name="P95"><text:span text:style-name="T170"><text:tab/><text:tab/><text:tab/><text:tab/><text:tab/><text:tab/></text:span><text:span text:style-name="T171"><text:tab/></text:span><text:span text:style-name="T92"> </text:span><text:span text:style-name="T72">Firma _</text:span><text:span text:style-name="T73">__________________________________</text:span></text:p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51">Documenti da allegare per la richiesta di autorizzazione in deroga semplificata e non semplificata:</text:p>
        <text:p text:style-name="P40"/>
        <text:list xml:id="list881012057" text:style-name="WW8Num5">
          <text:list-item>
            <text:p text:style-name="P159"><text:span text:style-name="T112">Pagamento dei diritti di istruttoria di </text:span><text:span text:style-name="T97">€uro 60,64</text:span><text:span text:style-name="T112"> da effettuarsi tramite una delle seguenti modalità:</text:span></text:p>
          </text:list-item>
        </text:list>
        <text:list xml:id="list133430639218654" text:continue-list="list3007433030" text:style-name="WW8Num9">
          <text:list-item>
            <text:p text:style-name="P168"><text:span text:style-name="T140">direttamente alla Tesoreria Comunale presso </text:span><text:span text:style-name="Strong_20_Emphasis"><text:span text:style-name="T140">la Sede di Arezzo di</text:span></text:span><text:span text:style-name="T140"> Ubi Banca – C.so Italia 177/179, angolo Via Crispi 1/3 - Tel. 0575/3071 oppure rivolgendosi </text:span><text:span text:style-name="Strong_20_Emphasis"><text:span text:style-name="T140">indifferentemente </text:span></text:span><text:span text:style-name="T140">ad una delle Agenzie e Filiali di Ubi Banca S.p.A;</text:span></text:p>
          </text:list-item>
          <text:list-item>
            <text:p text:style-name="P169">a mezzo bonifico bancario sul c/c n. 96592 c/o <text:s/>Ubi Banca sede di Arezzo - C.so Italia,179 - </text:p>
          </text:list-item>
        </text:list>
        <text:p text:style-name="P80">IBAN IT 13 V 03111 14100 0000000096592;</text:p>
        <text:list xml:id="list133431987708609" text:continue-list="list826674548" text:style-name="WW8Num10">
          <text:list-item>
            <text:p text:style-name="P170"><text:span text:style-name="T152">tramite versamento in </text:span><text:span text:style-name="Strong_20_Emphasis"><text:span text:style-name="T152">c/c postale n. 140525</text:span></text:span><text:span text:style-name="T152"> o bonifico bancario sul medesimo c/c postale avente IBAN: IT56 G076 0114 1000 0000 0140525, intestato a Comune di Arezzo - SERVIZIO TESORERIA;</text:span></text:p>
          </text:list-item>
        </text:list>
        <text:list xml:id="list133431201722875" text:continue-list="list881012057" text:style-name="WW8Num5">
          <text:list-item>
            <text:p text:style-name="P159"><text:span text:style-name="T97">In caso di richiesta di deroga ai rumori </text:span><text:span text:style-name="T135">non semplificata</text:span><text:span text:style-name="T136">,</text:span><text:span text:style-name="T112"> oltre ai diritti di istruttoria, effettuare il versamento alla AUSL Toscana Sud-Est su c/c 10155521 d</text:span><text:span text:style-name="T113">i </text:span><text:span text:style-name="T98">€uro 161,15</text:span><text:span text:style-name="T113">;</text:span></text:p>
          </text:list-item>
          <text:list-item>
            <text:p text:style-name="P160">N. 1 marca da bollo di €uro 16,00. Il pagamento delle marche da bollo non è dovuto se ricorrono gli estremi per l'esenzione dal pagamento dell'imposta di bollo (in tal caso si occorre specificare le cause di esenzione).</text:p>
          </text:list-item>
        </text:list>
        <text:p text:style-name="P40"/>
        <text:p text:style-name="P40"/>
        <text:p text:style-name="P40"/>
        <text:p text:style-name="P89">COMUNICAZIONE DI AVVIO PROCEDIMENTO AMMINISTRATIVO</text:p>
        <text:p text:style-name="P89">(art. 7 e seg. Legge 241/1990 e successive modifiche e integrazioni)</text:p>
        <text:p text:style-name="P34"/>
        <text:p text:style-name="P28">La presentazione di questa domanda ha valore di simultanea comunicazione di avvio di procedimento amministrativo per il rilascio di quanto segue:</text:p>
        <text:list xml:id="list3890249831" text:style-name="L1">
          <text:list-item>
            <text:p text:style-name="P149">autorizzazione allo svolgimento della manifestazione sportiva;</text:p>
          </text:list-item>
          <text:list-item>
            <text:p text:style-name="P149">concessione per occupazione di suolo pubblico (se richiesta);</text:p>
          </text:list-item>
          <text:list-item>
            <text:p text:style-name="P149">autorizzazione in deroga per attività rumorose (se richiesta).</text:p>
          </text:list-item>
        </text:list>
        <text:p text:style-name="P28">A tal fine si informa che:</text:p>
        <text:list xml:id="list1284516080" text:style-name="WW8Num3">
          <text:list-item>
            <text:p text:style-name="P150">L’amministrazione competente è quella del Comune di Arezzo;</text:p>
          </text:list-item>
          <text:list-item>
            <text:p text:style-name="P150">Il servizio preposto al rilascio della concessione è l’Ufficio programmazione e sviluppo economico del territorio ;</text:p>
          </text:list-item>
          <text:list-item>
            <text:p text:style-name="P150">Il responsabile del procedimento è il Direttore dell’Ufficio programmazione e sviluppo economico del territorio;</text:p>
          </text:list-item>
          <text:list-item>
            <text:p text:style-name="P150">Il Procedimento amministrativo si concluderà entro i termini di cui all'art. 4 del D.P.R. n. 447/98, come modificato ed integrato dal D.P.R. 445/2000, salvo sospensione dei termini per l’acquisizione dei pareri previsti dalla normativa vigente o per l’eventuale richiesta di documentazione integrativa;</text:p>
          </text:list-item>
          <text:list-item>
            <text:p text:style-name="P145">La parziale compilazione dell’istanza nonché la mancata presentazione di uno o più documenti tecnici di cui al quadro A del modulo, interrompe i termini del procedimento e l’interessato riceverà comunicazione ai fini di integrare quanto necessario;</text:p>
          </text:list-item>
          <text:list-item>
            <text:p text:style-name="P150">Tutti i soggetti portatori di interessi pubblici o privati, nonché i portatori di interessi diffusi, costituiti in associazioni o comitati, cui possa derivare un pregiudizio dall’attuazione del provvedimento, possono intervenire nel procedimento, presentare memorie scritte, documenti e osservazioni o chiedere di essere ascoltati in contraddittorio;</text:p>
          </text:list-item>
          <text:list-item>
            <text:p text:style-name="P156">Il ritiro degli atti potrà essere effettuato presso l’Ufficio Programmazione e Sviluppo Economico del Territorio almeno tre giorni prima dell’inizio dell’evento e, comunque, nei giorni di martedì e giovedì con orario:</text:p>
          </text:list-item>
        </text:list>
        <text:p text:style-name="P104">- orario invernale: 8:30 – 13:00 e 15:00 – 17:30 </text:p>
        <text:p text:style-name="P104">- orario estivo (luglio e agosto): 8:30 – 13:30.</text:p>
        <text:p text:style-name="P31"/>
        <text:p text:style-name="P31"><text:soft-page-break/></text:p>
        <text:p text:style-name="P103">Data_________________<text:tab/><text:tab/><text:tab/><text:tab/>Firma______________________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" style:font-family-generic="roman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fo:font-size="1pt" style:font-size-asian="1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Footer" style:family="paragraph" style:parent-style-name="Standard" style:class="extra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unto_20_elenco_20_41" style:display-name="Punto elenco 41" style:family="paragraph" style:parent-style-name="Standard" style:list-style-name="WW8Num2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/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/>
    <style:style style:name="Stile_20_Testo" style:display-name="Stile Testo" style:family="paragraph" style:parent-style-name="Normale_20__28_Web_29_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Stile_20_Articoli" style:display-name="Stile Articoli" style:family="paragraph" style:parent-style-name="Normale_20__28_Web_29_">
      <style:paragraph-properties fo:margin-top="0.494cm" fo:margin-bottom="0.494cm" loext:contextual-spacing="false" fo:text-align="center" style:justify-single-word="false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5" style:family="paragraph" style:parent-style-name="Standard">
      <style:paragraph-properties fo:margin-top="0.212cm" fo:margin-bottom="0cm" loext:contextual-spacing="false" fo:line-height="100%" fo:hyphenation-ladder-count="no-limit" fo:keep-with-next="always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fo:color="#000000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letter-kerning="true" style:font-name-asian="TimesNewRoman" style:font-family-asian="TimesNewRoman, 'Arial Unicode MS'" style:font-name-complex="Times New Roman" style:font-family-complex="'Times New Roman'" style:font-family-generic-complex="roman" style:font-pitch-complex="variable" style:font-style-complex="italic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letter-kerning="tru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letter-kerning="tru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0pt" fo:font-weight="normal" style:font-size-asian="10pt" style:font-weight-asian="norma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16" style:display-name=" Carattere Carattere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0_Carattere_20_Carattere15" style:display-name=" Carattere Carattere15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20_Carattere_20_Carattere13" style:display-name=" Carattere Carattere13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20_Carattere_20_Carattere11" style:display-name=" Carattere Carattere1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10" style:display-name=" Carattere Carattere1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9" style:display-name=" Carattere Carattere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8" style:display-name=" Carattere Carattere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_20_Carattere_20_Carattere6" style:display-name=" Carattere Carattere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5" style:display-name=" Carattere Carattere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Carattere_20_nota_20_di_20_chiusura" style:display-name="WW-Carattere nota di chiusura" style:family="text">
      <style:text-properties style:text-position="super 58%"/>
    </style:style>
    <style:style style:name="_20_Carattere_20_Carattere1" style:display-name=" Carattere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ar" style:country-complex="SA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49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utorizzazione</dc:title>
    <meta:initial-creator>Fedora Rossi</meta:initial-creator>
    <meta:creation-date>2017-01-04T12:01:00</meta:creation-date>
    <dc:date>2019-04-11T13:34:29.427000000</dc:date>
    <meta:print-date>2019-04-08T12:43:52.74</meta:print-date>
    <meta:editing-cycles>5</meta:editing-cycles>
    <meta:editing-duration>PT3H39M47S</meta:editing-duration>
    <meta:generator>LibreOffice/6.1.0.3$Windows_x86 LibreOffice_project/efb621ed25068d70781dc026f7e9c5187a4decd1</meta:generator>
    <meta:document-statistic meta:table-count="4" meta:image-count="0" meta:object-count="0" meta:page-count="10" meta:paragraph-count="256" meta:word-count="3758" meta:character-count="29306" meta:non-whitespace-character-count="25598"/>
  </office:meta>
</office:document-meta>
</file>