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61cm" fo:margin-left="-0.141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6.001cm"/>
    </style:style>
    <style:style style:name="Tabella1.E" style:family="table-column">
      <style:table-column-properties style:column-width="1.284cm"/>
    </style:style>
    <style:style style:name="Tabella1.1" style:family="table-row">
      <style:table-row-properties style:row-height="0.53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517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row-height="0.474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row-height="0.529cm" style:keep-together="true" fo:keep-together="auto"/>
    </style:style>
    <style:style style:name="Tabella1.5" style:family="table-row">
      <style:table-row-properties style:row-height="0.489cm" style:keep-together="true" fo:keep-together="auto"/>
    </style:style>
    <style:style style:name="Tabella1.6" style:family="table-row">
      <style:table-row-properties style:row-height="2cm" style:keep-together="true" fo:keep-together="auto"/>
    </style:style>
    <style:style style:name="Tabella2" style:family="table">
      <style:table-properties style:width="19.417cm" fo:margin-left="-0.208cm" table:align="left" style:writing-mode="lr-tb"/>
    </style:style>
    <style:style style:name="Tabella2.A" style:family="table-column">
      <style:table-column-properties style:column-width="19.417cm"/>
    </style:style>
    <style:style style:name="Tabella2.1" style:family="table-row">
      <style:table-row-properties style:min-row-height="0.68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4.928cm" style:keep-together="true" fo:keep-together="auto"/>
    </style:style>
    <style:style style:name="Tabella3" style:family="table">
      <style:table-properties style:width="19.159cm" table:align="left" style:writing-mode="lr-tb"/>
    </style:style>
    <style:style style:name="Tabella3.A" style:family="table-column">
      <style:table-column-properties style:column-width="4.752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3.75cm"/>
    </style:style>
    <style:style style:name="Tabella3.F" style:family="table-column">
      <style:table-column-properties style:column-width="3.907cm"/>
    </style:style>
    <style:style style:name="Tabella3.1" style:family="table-row">
      <style:table-row-properties style:row-height="0.829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row-height="1.716cm"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row-height="0.501cm" style:keep-together="true" fo:keep-together="auto"/>
    </style:style>
    <style:style style:name="Tabella4" style:family="table">
      <style:table-properties style:width="19.283cm" table:align="left" style:writing-mode="lr-tb"/>
    </style:style>
    <style:style style:name="Tabella4.A" style:family="table-column">
      <style:table-column-properties style:column-width="9.624cm"/>
    </style:style>
    <style:style style:name="Tabella4.B" style:family="table-column">
      <style:table-column-properties style:column-width="9.659cm"/>
    </style:style>
    <style:style style:name="Tabella4.1" style:family="table-row">
      <style:table-row-properties style:row-height="0.774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0.714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3" style:family="table-row">
      <style:table-row-properties style:row-height="0.764cm" style:keep-together="true" fo:keep-together="auto"/>
    </style:style>
    <style:style style:name="Tabella4.4" style:family="table-row">
      <style:table-row-properties style:row-height="0.501cm" style:keep-together="true" fo:keep-together="auto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line-height="200%">
        <style:tab-stops/>
      </style:paragraph-properties>
      <style:text-properties style:font-name="Lucida Sans Unicode" fo:font-size="9pt" style:font-size-asian="9pt" style:font-name-complex="Lucida Sans Unicode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ucida Sans Unicode"/>
    </style:style>
    <style:style style:name="P5" style:family="paragraph" style:parent-style-name="Standard">
      <style:paragraph-properties fo:line-height="200%" fo:text-align="center" style:justify-single-word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6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7" style:family="paragraph" style:parent-style-name="Standard">
      <style:paragraph-properties fo:line-height="200%"/>
      <style:text-properties style:font-name="Lucida Sans Unicode" fo:font-size="9pt" style:font-size-asian="9pt" style:font-name-complex="Lucida Sans Unicode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Lucida Sans Unicode"/>
    </style:style>
    <style:style style:name="P11" style:family="paragraph" style:parent-style-name="Standard">
      <style:text-properties style:font-name="Lucida Sans Unicode" fo:font-size="10pt" fo:font-weight="bold" style:font-size-asian="10pt" style:font-weight-asian="bold" style:font-name-complex="Lucida Sans Unicod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ucida Sans Unicode" fo:font-size="10pt" fo:font-weight="bold" style:font-size-asian="10pt" style:font-weight-asian="bold" style:font-name-complex="Lucida Sans Unicode"/>
    </style:style>
    <style:style style:name="P13" style:family="paragraph" style:parent-style-name="Standard">
      <style:text-properties style:font-name="Lucida Sans Unicode" fo:font-size="10pt" style:font-size-asian="10pt" style:font-name-complex="Lucida Sans Unicode"/>
    </style:style>
    <style:style style:name="P14" style:family="paragraph" style:parent-style-name="Standard">
      <style:paragraph-properties fo:text-align="center" style:justify-single-word="false"/>
      <style:text-properties style:font-name="Lucida Sans Unicode" fo:font-size="10pt" style:font-size-asian="10pt" style:font-name-complex="Lucida Sans Unicode"/>
    </style:style>
    <style:style style:name="P15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17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18" style:family="paragraph" style:parent-style-name="Standard">
      <style:paragraph-properties fo:text-align="center" style:justify-single-word="false"/>
      <style:text-properties style:font-name="Lucida Sans Unicode" fo:font-size="11pt" style:font-size-asian="11pt" style:font-name-complex="Lucida Sans Unicode"/>
    </style:style>
    <style:style style:name="P19" style:family="paragraph" style:parent-style-name="Standard">
      <style:paragraph-properties fo:line-height="200%" fo:text-align="center" style:justify-single-word="false"/>
      <style:text-properties style:font-name="Lucida Sans Unicode" fo:font-size="11pt" style:font-size-asian="11pt" style:font-name-complex="Lucida Sans Unicode"/>
    </style:style>
    <style:style style:name="P20" style:family="paragraph" style:parent-style-name="Standard">
      <style:paragraph-properties fo:line-height="200%" fo:text-align="justify" style:justify-single-word="false" style:snap-to-layout-grid="false"/>
      <style:text-properties style:font-name="Lucida Sans Unicode" fo:font-size="11pt" fo:font-weight="bold" style:font-size-asian="11pt" style:font-weight-asian="bold" style:font-name-complex="Lucida Sans Unicode"/>
    </style:style>
    <style:style style:name="P21" style:family="paragraph" style:parent-style-name="Standard">
      <style:paragraph-properties>
        <style:tab-stops>
          <style:tab-stop style:position="12.312cm"/>
        </style:tab-stops>
      </style:paragraph-properties>
      <style:text-properties style:font-name="Lucida Sans Unicode"/>
    </style:style>
    <style:style style:name="P22" style:family="paragraph" style:parent-style-name="Standard">
      <style:paragraph-properties fo:margin-left="0cm" fo:margin-right="1.501cm" style:line-height-at-least="0.423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3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weight="bold" style:font-weight-asian="bold" style:font-name-complex="Lucida Sans Unicode"/>
    </style:style>
    <style:style style:name="P24" style:family="paragraph" style:parent-style-name="Standard">
      <style:paragraph-properties fo:margin-left="8.742cm" fo:margin-right="1.501cm" style:line-height-at-least="0.423cm" fo:text-align="justify" style:justify-single-word="false" fo:text-indent="1.249cm" style:auto-text-indent="false"/>
      <style:text-properties style:font-name="Lucida Sans Unicode" fo:font-size="11pt" fo:font-weight="bold" style:font-size-asian="11pt" style:font-weight-asian="bold" style:font-name-complex="Lucida Sans Unicode"/>
    </style:style>
    <style:style style:name="P25" style:family="paragraph" style:parent-style-name="Standard">
      <style:paragraph-properties fo:margin-left="12.002cm" fo:margin-right="1.501cm" style:line-height-at-least="0.423cm" fo:text-indent="0cm" style:auto-text-indent="false"/>
      <style:text-properties fo:font-variant="small-caps" style:font-name="Lucida Sans Unicode" fo:font-size="11pt" style:font-size-asian="11pt" style:font-name-complex="Lucida Sans Unicode"/>
    </style:style>
    <style:style style:name="P26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Lucida Sans Unicode"/>
    </style:style>
    <style:style style:name="P27" style:family="paragraph" style:parent-style-name="Standard">
      <style:paragraph-properties fo:margin-left="1.249cm" fo:margin-right="0cm" fo:text-align="justify" style:justify-single-word="false" fo:text-indent="0.751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ucida Sans Unicode" fo:font-size="9pt" fo:font-weight="bold" style:font-size-asian="9pt" style:font-weight-asian="bold" style:font-name-complex="Lucida Sans Unicode" style:font-size-complex="9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style:font-size-asian="10pt" style:font-name-complex="Lucida Sans Unicod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Lucida Sans Unicode" fo:font-size="10pt" fo:font-weight="bold" style:font-size-asian="10pt" style:font-weight-asian="bold" style:font-name-complex="Lucida Sans Unicode"/>
    </style:style>
    <style:style style:name="P32" style:family="paragraph" style:parent-style-name="Standard">
      <style:paragraph-properties fo:margin-left="0.635cm" fo:margin-right="0cm" fo:text-indent="0cm" style:auto-text-indent="false" fo:break-before="page"/>
      <style:text-properties style:font-name="Lucida Sans Unicode" fo:font-size="10pt" style:font-size-asian="10pt" style:font-name-complex="Lucida Sans Unicode"/>
    </style:style>
    <style:style style:name="P33" style:family="paragraph" style:parent-style-name="Standard">
      <style:paragraph-properties fo:margin-top="0.423cm" fo:margin-bottom="0cm" style:line-height-at-least="0.176cm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P34" style:family="paragraph" style:parent-style-name="Standard">
      <style:paragraph-properties fo:margin-top="0.423cm" fo:margin-bottom="0cm" style:line-height-at-least="0.176cm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Lucida Sans Unicode" fo:font-size="10pt" fo:font-style="normal" style:font-size-asian="10pt" style:font-style-asian="normal" style:font-name-complex="Lucida Sans Unicode" style:font-size-complex="10pt" style:font-style-complex="normal"/>
    </style:style>
    <style:style style:name="P35" style:family="paragraph" style:parent-style-name="Standard">
      <style:paragraph-properties fo:margin-top="0.423cm" fo:margin-bottom="0cm" style:line-height-at-least="0.176cm" fo:text-align="justify" style:justify-single-word="false" fo:orphans="2" fo:widows="2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Lucida Sans Unicode"/>
    </style:style>
    <style:style style:name="P37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Lucida Sans Unicode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Lucida Sans Unicode" style:font-size-complex="10pt" style:language-complex="ar" style:country-complex="SA" style:font-style-complex="normal" style:font-weight-complex="bold"/>
    </style:style>
    <style:style style:name="P38" style:family="paragraph" style:parent-style-name="Standard" style:master-page-name="First_20_Page">
      <style:paragraph-properties fo:margin-left="0cm" fo:margin-right="-0.002cm" style:line-height-at-least="0.423cm" fo:text-align="justify" style:justify-single-word="false" fo:text-indent="0cm" style:auto-text-indent="false" style:page-number="auto"/>
      <style:text-properties style:font-name="Lucida Sans Unicode" fo:font-size="11pt" fo:font-weight="bold" style:font-size-asian="11pt" style:font-weight-asian="bold" style:font-name-complex="Lucida Sans Unicode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Lucida Sans Unicode" fo:font-size="9pt" style:font-size-asian="9pt" style:font-name-complex="Lucida Sans Unicode" style:font-size-complex="9pt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Lucida Sans Unicode" fo:font-size="10pt" style:font-size-asian="10pt" style:font-name-complex="Lucida Sans Unicode"/>
    </style:style>
    <style:style style:name="P41" style:family="paragraph" style:parent-style-name="Standard" style:list-style-name="WW8Num3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Lucida Sans Unicode"/>
    </style:style>
    <style:style style:name="P42" style:family="paragraph" style:parent-style-name="Standard" style:list-style-name="WW8Num6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43" style:family="paragraph" style:parent-style-name="Standard" style:list-style-name="WW8Num6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Lucida Sans Unicode"/>
    </style:style>
    <style:style style:name="P44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/>
    </style:style>
    <style:style style:name="P45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3.251cm"/>
        </style:tab-stops>
      </style:paragraph-properties>
      <style:text-properties style:font-name="Lucida Sans Unicode" fo:font-size="10pt" style:font-size-asian="10pt" style:font-name-complex="Verdana" style:font-weight-complex="bold"/>
    </style:style>
    <style:style style:name="P46" style:family="paragraph" style:parent-style-name="Text_20_body" style:list-style-name="WW8Num6">
      <style:paragraph-properties fo:line-height="100%">
        <style:tab-stops/>
      </style:paragraph-properties>
      <style:text-properties style:font-name="Lucida Sans Unicode"/>
    </style:style>
    <style:style style:name="P47" style:family="paragraph" style:parent-style-name="Text_20_body" style:list-style-name="WW8Num6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"/>
    </style:style>
    <style:style style:name="P48" style:family="paragraph" style:parent-style-name="Text_20_body" style:list-style-name="WW8Num4">
      <style:paragraph-properties fo:line-height="100%">
        <style:tab-stops/>
      </style:paragraph-properties>
      <style:text-properties style:font-name="Lucida Sans Unicode" fo:font-size="10pt" style:font-name-asian="Batang" style:font-size-asian="10pt" style:font-name-complex="Lucida Sans"/>
    </style:style>
    <style:style style:name="P49" style:family="paragraph" style:parent-style-name="Text_20_body" style:list-style-name="WW8Num6">
      <style:paragraph-properties fo:margin-left="1.259cm" fo:margin-right="0cm" fo:line-height="100%" fo:text-indent="-0.63cm" style:auto-text-indent="false">
        <style:tab-stops/>
      </style:paragraph-properties>
      <style:text-properties style:font-name="Lucida Sans Unicode"/>
    </style:style>
    <style:style style:name="P50" style:family="paragraph" style:parent-style-name="Text_20_body" style:list-style-name="WW8Num2">
      <style:paragraph-properties fo:margin-left="2.498cm" fo:margin-right="0cm" fo:line-height="100%" fo:text-indent="0cm" style:auto-text-indent="false">
        <style:tab-stops>
          <style:tab-stop style:position="3.133cm"/>
        </style:tab-stops>
      </style:paragraph-properties>
      <style:text-properties style:font-name="Lucida Sans Unicode" fo:font-size="10pt" style:font-name-asian="Batang" style:font-size-asian="10pt" style:font-name-complex="Lucida Sans"/>
    </style:style>
    <style:style style:name="P51" style:family="paragraph" style:parent-style-name="Heading_20_1">
      <style:paragraph-properties fo:line-height="100%"/>
      <style:text-properties style:font-name="Lucida Sans Unicode" fo:font-size="14pt" style:font-size-asian="14pt" style:font-name-complex="Lucida Sans Unicode" style:font-size-complex="14pt"/>
    </style:style>
    <style:style style:name="T1" style:family="text">
      <style:text-properties fo:font-size="10pt" style:font-size-asian="10pt" style:font-name-complex="Verdana" style:font-weight-complex="bold"/>
    </style:style>
    <style:style style:name="T2" style:family="text">
      <style:text-properties fo:font-size="10pt" style:font-size-asian="10pt" style:font-name-complex="Lucida Sans Unicode"/>
    </style:style>
    <style:style style:name="T3" style:family="text">
      <style:text-properties fo:font-size="10pt" style:font-name-asian="Batang" style:font-size-asian="10pt" style:font-name-complex="Lucida Sans"/>
    </style:style>
    <style:style style:name="T4" style:family="text">
      <style:text-properties fo:font-size="10pt" style:font-name-asian="Lucida Sans Unicode" style:font-size-asian="10pt" style:font-name-complex="Lucida Sans Unicode"/>
    </style:style>
    <style:style style:name="T5" style:family="text">
      <style:text-properties style:font-name-asian="Batang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Lucida Sans Unicode" style:font-size-complex="9pt"/>
    </style:style>
    <style:style style:name="T7" style:family="text">
      <style:text-properties fo:font-size="9pt" style:font-name-asian="Lucida Sans Unicode" style:font-size-asian="9pt" style:font-name-complex="Lucida Sans Unicode" style:font-size-complex="9pt"/>
    </style:style>
    <style:style style:name="T8" style:family="text">
      <style:text-properties fo:font-size="9pt" style:font-size-asian="9pt" style:font-name-complex="Lucida Sans Unicode" style:font-size-complex="9pt"/>
    </style:style>
    <style:style style:name="T9" style:family="text">
      <style:text-properties fo:font-size="11pt" fo:font-weight="bold" style:font-size-asian="11pt" style:font-weight-asian="bold" style:font-name-complex="Lucida Sans Unicode" style:font-size-complex="11pt"/>
    </style:style>
    <style:style style:name="T10" style:family="text">
      <style:text-properties fo:font-size="11pt" style:font-size-asian="11pt" style:font-name-complex="Lucida Sans Unicode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808080 -0.212cm -0.212cm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Cornice1" text:anchor-type="char" svg:x="15.944cm" svg:y="0.134cm" svg:width="2.274cm" svg:height="2.274cm" draw:z-index="1"><draw:text-box><text:p text:style-name="Standard"/><text:p text:style-name="P3">BOLLO</text:p></draw:text-box></draw:frame> <text:s text:c="50"/><text:tab/><text:tab/><text:tab/><text:tab/><text:tab/><text:tab/><text:tab/><text:tab/><text:tab/><text:tab/><text:tab/><text:tab/><text:tab/><text:tab/><text:tab/><text:tab/><text:tab/><text:tab/><text:tab/><text:tab/><text:tab/></text:p>
      <text:p text:style-name="P22"/>
      <text:p text:style-name="P22"/>
      <text:p text:style-name="P22"/>
      <text:p text:style-name="P22"/>
      <text:p text:style-name="P23">Al Sig. SINDACO </text:p>
      <text:p text:style-name="P23">del COMUNE DI AREZZO</text:p>
      <text:p text:style-name="P23">Piazza della Libertà n. 1 </text:p>
      <text:p text:style-name="P23">52100 <text:s text:c="2"/>Arezzo</text:p>
      <text:p text:style-name="P24"/>
      <text:p text:style-name="P25"><text:s text:c="18"/></text:p>
      <text:p text:style-name="P26"><text:span text:style-name="T6">OGGETTO</text:span><text:span text:style-name="T9">: <text:tab/></text:span><text:span text:style-name="T10">L.R. 21.03.2000 n. 39 e succ. mod. e int. – Regolamento D.P.G.R. 08.08.2003, n. 48/R</text:span></text:p>
      <text:p text:style-name="P27">Richiesta di autorizzazione in sanatoria ai fini del Vincolo idrogeologico.</text:p>
      <text:p text:style-name="P28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5">PARTE RISERVATA A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 text:style-name="P8">Il/la sottoscritto/a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8">Nato a </text:p>
          </table:table-cell>
          <table:covered-table-cell/>
          <table:covered-table-cell/>
          <table:table-cell table:style-name="Tabella1.A2" table:number-columns-spanned="2" office:value-type="string">
            <text:p text:style-name="P8">il</text:p>
          </table:table-cell>
          <table:covered-table-cell/>
        </table:table-row>
        <table:table-row table:style-name="Tabella1.4">
          <table:table-cell table:style-name="Tabella1.A3" office:value-type="string">
            <text:p text:style-name="P7">Residente a</text:p>
          </table:table-cell>
          <table:table-cell table:style-name="Tabella1.A3" table:number-columns-spanned="3" office:value-type="string">
            <text:p text:style-name="P8">Via/Piazza</text:p>
          </table:table-cell>
          <table:covered-table-cell/>
          <table:covered-table-cell/>
          <table:table-cell table:style-name="Tabella1.A2" office:value-type="string">
            <text:p text:style-name="P8">N°</text:p>
          </table:table-cell>
        </table:table-row>
        <table:table-row table:style-name="Tabella1.5">
          <table:table-cell table:style-name="Tabella1.A3" table:number-columns-spanned="2" office:value-type="string">
            <text:p text:style-name="P7">Telefono*</text:p>
          </table:table-cell>
          <table:covered-table-cell/>
          <table:table-cell table:style-name="Tabella1.A2" table:number-columns-spanned="3" office:value-type="string">
            <text:p text:style-name="P7">PEC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5" office:value-type="string">
            <text:p text:style-name="P9">In qualità di</text:p>
            <text:list xml:id="list9096419194662619772" text:style-name="WW8Num5">
              <text:list-item>
                <text:p text:style-name="P39">Proprietario</text:p>
              </text:list-item>
              <text:list-item>
                <text:p text:style-name="P39">Possessore (specificare a che titolo- es. usufruttuario, affittuario...)</text:p>
              </text:list-item>
            </text:list>
            <text:p text:style-name="P9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51" text:outline-level="1">CHIEDE</text:h>
      <text:p text:style-name="P11">l’autorizzazione in sanatoria ai fini del vincolo idrogeologico per la seguente opera: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TIPOLOGIA DELLE OPERE</text:p>
          </table:table-cell>
        </table:table-row>
        <table:table-row table:style-name="Tabella2.2">
          <table:table-cell table:style-name="Tabella2.A1" office:value-type="string">
            <text:p text:style-name="P13">Descrivere in sintesi la natura delle opere eseguite:</text:p>
  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3"/>
            <text:p text:style-name="P13"/>
          </table:table-cell>
        </table:table-row>
      </table:table>
      <text:p text:style-name="P30"/>
      <text:p text:style-name="P30"/>
      <text:p text:style-name="P32"/>
      <text:p text:style-name="P31"/>
      <text:p text:style-name="P11">realizzata nel Comune di Arezzo <text:s text:c="2"/>località_ ____________________________ nei seguenti terreni censiti al N.C.T.: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19"><text:s/>TERRENI IN CUI SONO PREVISTI GLI INTERV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4">COMUNE</text:p>
          </table:table-cell>
          <table:table-cell table:style-name="Tabella3.A2" office:value-type="string">
            <text:p text:style-name="P14">PARTITA </text:p>
            <text:p text:style-name="P14">n.</text:p>
          </table:table-cell>
          <table:table-cell table:style-name="Tabella3.A2" office:value-type="string">
            <text:p text:style-name="P14">FOGLIO DI MAPPA </text:p>
            <text:p text:style-name="P14">n.</text:p>
          </table:table-cell>
          <table:table-cell table:style-name="Tabella3.A2" office:value-type="string">
            <text:p text:style-name="P14">PARTICELLA </text:p>
            <text:p text:style-name="P14"><text:s/>n. <text:s text:c="9"/></text:p>
          </table:table-cell>
          <table:table-cell table:style-name="Tabella3.A2" office:value-type="string">
            <text:p text:style-name="P14">SUPERFICIE PARTICELLA</text:p>
            <text:p text:style-name="P14"><text:s text:c="2"/>(ha)</text:p>
          </table:table-cell>
          <table:table-cell table:style-name="Tabella3.A1" office:value-type="string">
            <text:p text:style-name="P14">SUPERFICIE INTERESSATA DAI LAVORI (ha)</text:p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</table:table>
      <text:p text:style-name="P13"/>
      <text:p text:style-name="P11">Ai fini del rilascio dell’autorizzazione in sanatoria richiesta il sottoscritto dichiara:</text:p>
      <text:p text:style-name="P11"/>
      <text:list xml:id="list3365486241544423084" text:style-name="WW8Num3">
        <text:list-header>
          <text:p text:style-name="P40">- che le opere e le relative trasformazioni non pregiudicano l’assetto idrogeologico dell’area oggetto dei lavori</text:p>
          <text:p text:style-name="P40">- che le opere sono conformi alla Legge Forestale della Toscana, al Regolamento Forestale e agli strumenti di pianificazione territoriale</text:p>
          <text:p text:style-name="P40">- di essere consapevole che l’Amministrazione Comunale può prescrivere lavori di consolidamento e adeguamento</text:p>
          <text:p text:style-name="P41">- che il richiedente resterà unico responsabile, impegnandosi a tenere sollevato il Comune da ogni controversia o rivendicazione da parte di <text:s/>terzi</text:p>
          <text:p text:style-name="P41">- che la presente dichiarazione è resa solo per l’ottenimento dell’autorizzazione ai fini del vincolo idrogeologico e fatti salvi diritti di terzi o di altri organi tutori</text:p>
          <text:p text:style-name="P41">- di allegare alla presente dichiarazione la seguente documentazione, datata e firmata, in originale più copia, in conformità a quanto previsto dal Regolamento : </text:p>
        </text:list-header>
      </text:list>
      <text:p text:style-name="P16"/>
      <text:list xml:id="list5211125414928806146" text:style-name="WW8Num6">
        <text:list-item>
          <text:p text:style-name="P42">Fotocopia documento d’identità</text:p>
        </text:list-item>
        <text:list-item>
          <text:p text:style-name="P44"><text:span text:style-name="T1">Dichiarazione del tecnico rilevatore che i terreni oggetto </text:span><text:span text:style-name="T3">di richiesta di sanatoria </text:span><text:span text:style-name="T1">sono/non sono classificati come bosco in base all’art. 3 della L.R. n. 39/2000</text:span></text:p>
        </text:list-item>
        <text:list-item>
          <text:p text:style-name="P45">Individuazione dell’area di intervento su corografia generale in scala 1:25.000</text:p>
        </text:list-item>
        <text:list-item>
          <text:p text:style-name="P46"><text:span text:style-name="T1">Individuazione dell’area di intervento su planimetria catastale in scala almeno 1:2.000</text:span><text:span text:style-name="T3"> con individuazione dell’area in cui è presente l’opera oggetto di sanatoria</text:span></text:p>
        </text:list-item>
        <text:list-item>
          <text:p text:style-name="P45">Stralcio della perimetrazione vigente delle aree soggette a vincolo idrogeologico con indicata l’area di <text:s/>intervento</text:p>
        </text:list-item>
        <text:list-item>
          <text:p text:style-name="P49"><text:span text:style-name="T1">Relazione geologica</text:span><text:span text:style-name="T3"> e geotecnica redatta in conformità e con le modalità d’indagine previste dall’Art. 75 del Regolamento Forestale, comunque comprensiva di:</text:span></text:p>
        </text:list-item>
      </text:list>
      <text:list xml:id="list4608841200760506940" text:style-name="WW8Num2">
        <text:list-item>
          <text:p text:style-name="P50">dichiarazione di fattibilità dell’intervento che tenga conto di quanto riportato nelle indagini geologiche di supporto allo strumento urbanistico generale vigente (carta di pericolosità e carta di fattibilità e relative prescrizioni geologico – tecniche) e delle carte di pericolosità geologico – idraulica redatte da enti sovraordinati</text:p>
        </text:list-item>
      </text:list>
      <text:list xml:id="list31586500" text:continue-list="list5211125414928806146" text:style-name="WW8Num6">
        <text:list-item>
          <text:p text:style-name="P47">Elaborati grafici descrittivi delle opere di cui si richiede l’autorizzazione in sanatoria, in particolare comprendenti:</text:p>
        </text:list-item>
      </text:list>
      <text:list xml:id="list659169620984918468" text:style-name="WW8Num4">
        <text:list-item>
          <text:p text:style-name="P48">piante e sezioni che rappresentino il profilo del terreno per un intorno significativo, illustranti quanto oggetto di sanatoria, relativamente allo stato attuale, allo stato precedente e allo stato di comparazione, individuazione e quantificazione degli scavi e riporti di terreno eseguiti ed indicazione della sistemazione nei terreni della eventuale eccedenza</text:p>
        </text:list-item>
        <text:list-item>
          <text:p text:style-name="P48">schema illustrante la regimazione delle acque superficiali per un intorno significativo</text:p>
        </text:list-item>
      </text:list>
      <text:list xml:id="list31605948" text:continue-list="list31586500" text:style-name="WW8Num6">
        <text:list-item>
          <text:p text:style-name="P43"><text:soft-page-break/><text:span text:style-name="T1">Relazione tecnica</text:span><text:span text:style-name="T3"> descrittiva delle opere o dei lavori eseguiti</text:span></text:p>
        </text:list-item>
        <text:list-item>
          <text:p text:style-name="P42">Documentazione fotografica<text:span text:style-name="T5"> di dettaglio e panoramiche dei terreni oggetto dei lavori (almeno 3 foto) e planimetria con individuati i coni ottici di ripresa delle foto</text:span></text:p>
        </text:list-item>
        <text:list-item>
          <text:p text:style-name="P42">Ricevuta di pagamento delle sanzioni amministrative</text:p>
        </text:list-item>
      </text:list>
      <text:p text:style-name="P15"/>
      <text:p text:style-name="P17"><draw:frame draw:style-name="fr2" draw:name="Cornice2" text:anchor-type="char" svg:x="-0.132cm" svg:y="-0.028cm" svg:width="19.263cm" svg:height="2.769cm" draw:z-index="0"><draw:text-box><table:table table:name="Tabella4" table:style-name="Tabella4"><table:table-column table:style-name="Tabella4.A"/><table:table-column table:style-name="Tabella4.B"/><table:table-row table:style-name="Tabella4.1"><table:table-cell table:style-name="Tabella4.A1" table:number-columns-spanned="2" office:value-type="string"><text:p text:style-name="P5">RECAPITO A CUI INVIARE LA CORRISPONDENZA se diverso dalla residenza del richiedente sopra riportata</text:p></table:table-cell><table:covered-table-cell/></table:table-row><table:table-row table:style-name="Tabella4.2"><table:table-cell table:style-name="Tabella4.A2" table:number-columns-spanned="2" office:value-type="string"><text:p text:style-name="P2">Nome </text:p></table:table-cell><table:covered-table-cell/></table:table-row><table:table-row table:style-name="Tabella4.3"><table:table-cell table:style-name="Tabella4.A2" table:number-columns-spanned="2" office:value-type="string"><text:p text:style-name="P2">Via/Piazza <text:s text:c="54"/>N° <text:s text:c="23"/>Cap <text:s text:c="34"/>Loc</text:p></table:table-cell><table:covered-table-cell/></table:table-row><table:table-row table:style-name="Tabella4.4"><table:table-cell table:style-name="Tabella4.A4" office:value-type="string"><text:p text:style-name="P7">Telefono* <text:s text:c="80"/></text:p></table:table-cell><table:table-cell table:style-name="Tabella4.A2" office:value-type="string"><text:p text:style-name="P7">PEC</text:p></table:table-cell></table:table-row></table:table><text:p text:style-name="Standard"><text:s/></text:p></draw:text-box></draw:frame>Data _______________________<text:tab/><text:tab/><text:tab/><text:tab/></text:p>
      <text:p text:style-name="P17"><text:tab/><text:tab/><text:tab/><text:tab/><text:tab/><text:tab/><text:tab/><text:tab/><text:tab/> <text:s text:c="3"/>Il Richiedente</text:p>
      <text:p text:style-name="P17"/>
      <text:p text:style-name="P36"><text:tab/><text:tab/><text:tab/><text:tab/><text:tab/><text:tab/><text:tab/>-------------------------------------------------------------</text:p>
      <text:p text:style-name="P36"/>
      <text:p text:style-name="P15"/>
      <text:p text:style-name="P15"/>
      <text:p text:style-name="P15">*: Dati non obbligatori</text:p>
      <text:p text:style-name="P33">Informativa privacy (Regolamento UE N. 679/2016)</text:p>
      <text:p text:style-name="P34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4">I dati saranno trattati per tutto il tempo necessario alla conclusione del procedimento e successivamente in conformità alle norme sulla conservazione della documentazione amministrativa. </text:p>
      <text:p text:style-name="P34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4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5">Consenso: Dichiaro di avere ricevuto informativa di cui al Regolamento UE N. 679/2016 del cui contenuto sono a conoscenza ed esprimo il consenso del trattamento dei miei dati personali come descritto nella stessa informativa.</text:p>
      <text:p text:style-name="P17">Data _______________________<text:tab/><text:tab/><text:tab/><text:tab/></text:p>
      <text:p text:style-name="P17"><text:tab/><text:tab/><text:tab/><text:tab/><text:tab/><text:tab/><text:tab/> <text:s text:c="13"/>Il Richiedente</text:p>
      <text:p text:style-name="P17"/>
      <text:p text:style-name="P37"><text:tab/><text:tab/><text:tab/><text:tab/><text:tab/><text:tab/><text:tab/> <text:s text:c="11"/>_______________________________</text:p>
      <text:p text:style-name="P21"><text:span text:style-name="T4"><text:s text:c="10"/></text:span><text:span text:style-name="T2">Il Progettista<text:tab/>Il Geologo</text:span></text:p>
      <text:p text:style-name="P4"><text:span text:style-name="T7"><text:s text:c="9"/></text:span><text:span text:style-name="T8">(firma e timbro)<text:tab/> <text:s text:c="4"/><text:tab/><text:tab/><text:tab/><text:tab/><text:tab/><text:tab/> <text:s text:c="6"/>(firma e timbro)</text:span></text:p>
      <text:p text:style-name="P6"/>
      <text:p text:style-name="P6"/>
      <text:p text:style-name="P15">_______________________________<text:tab/><text:tab/><text:tab/><text:tab/> <text:s text:c="7"/>_______________________________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1cm" fo:margin-right="1.501cm" style:line-height-at-least="0.423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ms Rmn" style:font-name-complex="Tms Rm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Stile1" style:family="paragraph" style:parent-style-name="Testo_20_normale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text-scale="8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fo:text-align="justify" style:justify-single-word="false">
        <style:tab-stops>
          <style:tab-stop style:position="16.983cm" style:type="right"/>
        </style:tab-stops>
      </style:paragraph-properties>
      <style:text-properties fo:text-transform="uppercase" style:font-name="Arial" fo:language="zxx" fo:country="none" fo:font-weight="bold" style:language-asian="zxx" style:country-asian="none" style:font-weight-asian="bold" style:font-name-complex="Arial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fo:text-shadow="1pt 1pt" style:font-size-asian="8pt" style:font-name-complex="Wingdings" style:font-size-complex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size="12pt" style:font-size-asian="12pt" style:font-name-complex="Verdana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0pt" style:font-name-asian="Batang" style:font-size-asian="10pt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Lucida Sans Unicode" fo:font-size="10pt" style:font-size-asian="10pt" style:font-name-complex="Lucida Sans Unicod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style:font-name-complex="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fo:text-shadow="1pt 1pt" style:font-size-asian="8pt" style:font-name-complex="Wingdings" style:font-size-complex="8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Verdana" fo:font-size="12pt" style:font-size-asian="12pt" style:font-name-complex="Verdana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Wingdings" fo:font-size="8pt" fo:text-shadow="1pt 1pt" style:font-size-asian="8pt" style:font-name-complex="Wingdings" style:font-size-complex="8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fo:font-size="8pt" fo:text-shadow="1pt 1pt" style:font-size-asian="8pt" style:font-name-complex="Wingdings" style:font-size-complex="8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6z0" style:family="text">
      <style:text-properties style:font-name="Wingdings" fo:font-size="8pt" fo:text-shadow="1pt 1pt" style:font-size-asian="8pt" style:font-name-complex="Wingdings" style:font-size-complex="8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8pt" fo:text-shadow="1pt 1pt" style:font-size-asian="8pt" style:font-name-complex="Wingdings" style:font-size-complex="8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8pt" style:font-size-asian="8pt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0pt" style:font-name-asian="Batang" style:font-size-asian="10pt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ebdings" fo:font-size="8pt" fo:text-shadow="1pt 1pt" style:font-size-asian="8pt" style:font-name-complex="Webdings" style:font-size-complex="8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Wingdings" fo:font-size="8pt" style:font-size-asian="8pt" style:font-name-complex="Wingdings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style:font-name-complex="Wingdings"/>
    </style:style>
    <style:style style:name="WW8Num46z1" style:family="text"/>
    <style:style style:name="WW8Num46z3" style:family="text">
      <style:text-properties style:font-name="Symbol" style:font-name-complex="Symbol"/>
    </style:style>
    <style:style style:name="WW8Num46z4" style:family="text">
      <style:text-properties style:font-name="Courier New" style:font-name-complex="Courier New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use-window-font-color="true" style:font-name="Symbol" fo:font-size="11pt" style:font-size-asian="11pt" style:font-name-complex="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Webdings" fo:font-size="8pt" fo:text-shadow="1pt 1pt" style:font-size-asian="8pt" style:font-name-complex="Webdings" style:font-size-complex="8pt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ebdings" fo:font-size="8pt" fo:text-shadow="1pt 1pt" style:font-size-asian="8pt" style:font-name-complex="Webdings" style:font-size-complex="8pt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fo:font-size="8pt" style:font-size-asian="8pt" style:font-name-complex="Wingdings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Wingdings" fo:font-size="8pt" style:font-size-asian="8pt" style:font-name-complex="Wingdings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Times New Roman" style:font-name-complex="Times New Roman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Wingdings" fo:font-size="8pt" style:font-size-asian="8pt" style:font-name-complex="Wingdings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Wingdings" fo:font-size="10pt" style:font-name-asian="Batang" style:font-size-asian="10pt" style:font-name-complex="Wingdings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Wingdings" fo:font-size="8pt" fo:text-shadow="1pt 1pt" style:font-size-asian="8pt" style:font-name-complex="Wingdings" style:font-size-complex="8pt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>
      <style:text-properties style:font-name="Symbol" style:font-name-complex="Symbo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Wingdings" fo:font-size="8pt" style:font-size-asian="8pt" style:font-name-complex="Wingdings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fo:font-size="8pt" style:font-size-asian="8pt" style:font-name-complex="Wingdings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size="8pt" fo:text-shadow="1pt 1pt" style:font-size-asian="8pt" style:font-name-complex="Wingdings" style:font-size-complex="8pt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Wingdings" fo:font-size="8pt" style:font-size-asian="8pt" style:font-name-complex="Wingdings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82cm" fo:margin-left="3.7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02cm" fo:text-indent="0.774cm" fo:margin-left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1.502cm"/>
          <style:tab-stop style:position="17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752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zzantini</meta:initial-creator>
    <meta:creation-date>2009-11-05T15:55:00</meta:creation-date>
    <dc:date>2021-11-12T11:36:59.35</dc:date>
    <meta:print-date>2003-02-11T18:29:00</meta:print-date>
    <meta:editing-cycles>12</meta:editing-cycles>
    <meta:editing-duration>PT11M46S</meta:editing-duration>
    <meta:generator>OpenOffice/4.1.1$Win32 OpenOffice.org_project/411m6$Build-9775</meta:generator>
    <meta:document-statistic meta:table-count="4" meta:image-count="0" meta:object-count="0" meta:page-count="4" meta:paragraph-count="81" meta:word-count="929" meta:character-count="7784"/>
  </office:meta>
</office:document-meta>
</file>