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79cm" fo:margin-left="-0.15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302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435cm" fo:margin-left="-0.217cm" table:align="left" style:writing-mode="lr-tb"/>
    </style:style>
    <style:style style:name="Tabella2.A" style:family="table-column">
      <style:table-column-properties style:column-width="19.435cm"/>
    </style:style>
    <style:style style:name="Tabella2.1" style:family="table-row">
      <style:table-row-properties style:min-row-height="0.68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4.928cm" style:keep-together="true" fo:keep-together="auto"/>
    </style:style>
    <style:style style:name="Tabella3" style:family="table" style:master-page-name="Converti_20_1">
      <style:table-properties style:width="19.177cm" style:page-number="auto" table:align="left" style:writing-mode="lr-tb"/>
    </style:style>
    <style:style style:name="Tabella3.A" style:family="table-column">
      <style:table-column-properties style:column-width="4.752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3.75cm"/>
    </style:style>
    <style:style style:name="Tabella3.F" style:family="table-column">
      <style:table-column-properties style:column-width="3.925cm"/>
    </style:style>
    <style:style style:name="Tabella3.1" style:family="table-row">
      <style:table-row-properties style:row-height="0.829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row-height="1.716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row-height="0.501cm" style:keep-together="true" fo:keep-together="auto"/>
    </style:style>
    <style:style style:name="Tabella4" style:family="table">
      <style:table-properties style:width="19.3cm" fo:margin-left="-0.217cm" table:align="left" style:writing-mode="lr-tb"/>
    </style:style>
    <style:style style:name="Tabella4.A" style:family="table-column">
      <style:table-column-properties style:column-width="9.943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1.8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9.3cm" fo:margin-left="-0.217cm" table:align="left" style:writing-mode="lr-tb"/>
    </style:style>
    <style:style style:name="Tabella5.A" style:family="table-column">
      <style:table-column-properties style:column-width="9.94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.85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9.3cm" fo:margin-left="-0.217cm" table:align="left" style:writing-mode="lr-tb"/>
    </style:style>
    <style:style style:name="Tabella6.A" style:family="table-column">
      <style:table-column-properties style:column-width="9.943cm"/>
    </style:style>
    <style:style style:name="Tabella6.B" style:family="table-column">
      <style:table-column-properties style:column-width="7.5cm"/>
    </style:style>
    <style:style style:name="Tabella6.C" style:family="table-column">
      <style:table-column-properties style:column-width="1.8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9.179cm" fo:margin-left="-0.15cm" table:align="left" style:writing-mode="lr-tb"/>
    </style:style>
    <style:style style:name="Tabella7.A" style:family="table-column">
      <style:table-column-properties style:column-width="8.625cm"/>
    </style:style>
    <style:style style:name="Tabella7.B" style:family="table-column">
      <style:table-column-properties style:column-width="0.998cm"/>
    </style:style>
    <style:style style:name="Tabella7.C" style:family="table-column">
      <style:table-column-properties style:column-width="2.252cm"/>
    </style:style>
    <style:style style:name="Tabella7.D" style:family="table-column">
      <style:table-column-properties style:column-width="6.001cm"/>
    </style:style>
    <style:style style:name="Tabella7.E" style:family="table-column">
      <style:table-column-properties style:column-width="1.302cm"/>
    </style:style>
    <style:style style:name="Tabella7.1" style:family="table-row">
      <style:table-row-properties style:row-height="0.975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row-height="0.517cm" style:keep-together="true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3" style:family="table-row">
      <style:table-row-properties style:row-height="0.474cm" style:keep-together="true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4" style:family="table-row">
      <style:table-row-properties style:row-height="0.529cm" style:keep-together="true" fo:keep-together="auto"/>
    </style:style>
    <style:style style:name="Tabella7.5" style:family="table-row">
      <style:table-row-properties style:row-height="0.489cm" style:keep-together="true" fo:keep-together="auto"/>
    </style:style>
    <style:style style:name="Tabella7.6" style:family="table-row">
      <style:table-row-properties style:row-height="0.686cm" style:keep-together="true" fo:keep-together="auto"/>
    </style:style>
    <style:style style:name="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ucida Sans Unicode"/>
    </style:style>
    <style:style style:name="P4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5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6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Lucida Sans Unicod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11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2" style:family="paragraph" style:parent-style-name="Standard">
      <style:paragraph-properties fo:line-height="150%"/>
      <style:text-properties style:font-name="Lucida Sans Unicode" fo:font-size="10pt" fo:font-weight="bold" style:font-size-asian="10pt" style:font-weight-asian="bold" style:font-name-complex="Lucida Sans Unicod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5" style:family="paragraph" style:parent-style-name="Standard">
      <style:text-properties style:font-name="Lucida Sans Unicode" fo:font-size="10pt" style:font-size-asian="10pt" style:font-name-complex="Lucida Sans Unicode"/>
    </style:style>
    <style:style style:name="P16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17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20" style:family="paragraph" style:parent-style-name="Standard">
      <style:paragraph-properties fo:line-height="150%"/>
      <style:text-properties style:font-name="Lucida Sans Unicode" fo:font-size="10pt" style:font-size-asian="10pt" style:font-name-complex="Lucida Sans Unicode"/>
    </style:style>
    <style:style style:name="P21" style:family="paragraph" style:parent-style-name="Standard">
      <style:paragraph-properties fo:text-align="center" style:justify-single-word="false"/>
      <style:text-properties style:font-name="Lucida Sans Unicode" fo:font-size="11pt" style:font-size-asian="11pt" style:font-name-complex="Lucida Sans Unicode"/>
    </style:style>
    <style:style style:name="P22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23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24" style:family="paragraph" style:parent-style-name="Standard">
      <style:paragraph-properties>
        <style:tab-stops>
          <style:tab-stop style:position="12.312cm"/>
        </style:tab-stops>
      </style:paragraph-properties>
      <style:text-properties style:font-name="Lucida Sans Unicod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27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8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29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30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size-asian="11pt" style:font-name-complex="Lucida Sans Unicode"/>
    </style:style>
    <style:style style:name="P3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Lucida Sans Unicod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Lucida Sans Unicode" fo:font-size="10pt" style:font-size-asian="10pt" style:font-name-complex="Lucida Sans Unicode"/>
    </style:style>
    <style:style style:name="P35" style:family="paragraph" style:parent-style-name="Standard">
      <style:paragraph-properties fo:margin-top="0.212cm" fo:margin-bottom="0.212cm" fo:line-height="200%" fo:text-align="center" style:justify-single-word="false"/>
      <style:text-properties style:font-name="Lucida Sans Unicode" fo:font-weight="bold" style:font-weight-asian="bold" style:font-name-complex="Lucida Sans Unicode" style:font-size-complex="12pt"/>
    </style:style>
    <style:style style:name="P36" style:family="paragraph" style:parent-style-name="Standard">
      <style:paragraph-properties fo:margin-top="0.423cm" fo:margin-bottom="0cm" style:line-height-at-least="0.176cm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P37" style:family="paragraph" style:parent-style-name="Standard">
      <style:paragraph-properties fo:margin-top="0.423cm" fo:margin-bottom="0cm" style:line-height-at-least="0.176cm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Lucida Sans Unicode" style:font-size-complex="10pt" style:font-style-complex="normal"/>
    </style:style>
    <style:style style:name="P38" style:family="paragraph" style:parent-style-name="Standard">
      <style:paragraph-properties fo:margin-top="0.423cm" fo:margin-bottom="0cm" style:line-height-at-least="0.176cm" fo:text-align="justify" style:justify-single-word="false" fo:orphans="2" fo:widows="2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40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41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P42" style:family="paragraph" style:parent-style-name="Title" style:list-style-name="WW8Num7">
      <style:paragraph-properties fo:margin-left="1.259cm" fo:margin-right="0cm" fo:line-height="100%" fo:text-align="start" style:justify-single-word="false" fo:text-indent="-0.63cm" style:auto-text-indent="false"/>
      <style:text-properties style:font-name="Lucida Sans Unicode" fo:font-size="10pt" style:text-underline-style="none" fo:font-weight="normal" style:font-name-asian="Batang" style:font-size-asian="10pt" style:font-weight-asian="normal" style:font-name-complex="Lucida Sans Unicode"/>
    </style:style>
    <style:style style:name="P43" style:family="paragraph" style:parent-style-name="Standard" style:master-page-name="Standard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44" style:family="paragraph" style:parent-style-name="Standard" style:list-style-name="WW8Num5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8" style:family="paragraph" style:parent-style-name="Standard" style:list-style-name="WW8Num7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 style:font-weight-complex="bold"/>
    </style:style>
    <style:style style:name="P49" style:family="paragraph" style:parent-style-name="Standard" style:list-style-name="WW8Num4">
      <style:paragraph-properties style:text-autospace="none"/>
      <style:text-properties style:font-name="Lucida Sans Unicode" fo:font-size="10pt" style:font-size-asian="10pt" style:font-name-complex="Lucida Sans Unicode"/>
    </style:style>
    <style:style style:name="P50" style:family="paragraph" style:parent-style-name="Standard" style:list-style-name="WW8Num7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51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 style:font-weight-complex="bold"/>
    </style:style>
    <style:style style:name="P52" style:family="paragraph" style:parent-style-name="Text_20_body" style:list-style-name="WW8Num2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 Unicode"/>
    </style:style>
    <style:style style:name="P53" style:family="paragraph" style:parent-style-name="Text_20_body" style:list-style-name="WW8Num6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 Unicode"/>
    </style:style>
    <style:style style:name="P54" style:family="paragraph" style:parent-style-name="Text_20_body" style:list-style-name="WW8Num7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T1" style:family="text">
      <style:text-properties style:font-name="Lucida Sans Unicode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3" style:family="text">
      <style:text-properties fo:font-size="9pt" style:font-name-asian="Lucida Sans Unicode" style:font-size-asian="9pt" style:font-name-complex="Lucida Sans Unicode" style:font-size-complex="9pt"/>
    </style:style>
    <style:style style:name="T4" style:family="text">
      <style:text-properties fo:font-size="9pt" style:font-size-asian="9pt" style:font-name-complex="Lucida Sans Unicode" style:font-size-complex="9pt"/>
    </style:style>
    <style:style style:name="T5" style:family="text">
      <style:text-properties fo:font-size="11pt" fo:font-weight="bold" style:font-size-asian="11pt" style:font-weight-asian="bold" style:font-name-complex="Lucida Sans Unicode" style:font-size-complex="11pt"/>
    </style:style>
    <style:style style:name="T6" style:family="text">
      <style:text-properties fo:font-size="11pt" style:font-size-asian="11pt" style:font-name-complex="Lucida Sans Unicode" style:font-size-complex="11pt"/>
    </style:style>
    <style:style style:name="T7" style:family="text">
      <style:text-properties fo:font-size="10pt" style:font-size-asian="10pt" style:font-name-complex="Lucida Sans Unicode"/>
    </style:style>
    <style:style style:name="T8" style:family="text">
      <style:text-properties fo:font-size="10pt" style:font-size-asian="10pt" style:font-name-complex="Lucida Sans Unicode" style:font-weight-complex="bold"/>
    </style:style>
    <style:style style:name="T9" style:family="text">
      <style:text-properties fo:font-size="10pt" style:font-name-asian="Batang" style:font-size-asian="10pt" style:font-name-complex="Lucida Sans Unicode"/>
    </style:style>
    <style:style style:name="T10" style:family="text">
      <style:text-properties fo:font-size="10pt" style:font-name-asian="Lucida Sans Unicode" style:font-size-asian="10pt" style:font-name-complex="Lucida Sans Unico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808080 -0.212cm -0.2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Cornice1" text:anchor-type="char" svg:x="15.944cm" svg:y="0.134cm" svg:width="2.272cm" svg:height="2.272cm" draw:z-index="0"><draw:text-box><text:p text:style-name="Standard"/><text:p text:style-name="P2">BOLLO</text:p><text:p text:style-name="P2"/></draw:text-box></draw:frame> <text:s text:c="50"/><text:tab/><text:tab/><text:tab/><text:tab/><text:tab/><text:tab/><text:tab/><text:span text:style-name="T1"><text:tab/><text:tab/><text:tab/><text:tab/><text:tab/><text:tab/><text:tab/><text:tab/><text:tab/><text:tab/><text:tab/><text:tab/><text:tab/><text:tab/></text:span></text:p>
      <text:p text:style-name="P27"/>
      <text:p text:style-name="P27"/>
      <text:p text:style-name="P27"/>
      <text:p text:style-name="P27"/>
      <text:p text:style-name="P28">Al Sig. SINDACO </text:p>
      <text:p text:style-name="P28">del COMUNE DI AREZZO</text:p>
      <text:p text:style-name="P28">Piazza della Libertà n. 1 </text:p>
      <text:p text:style-name="P28">52100 <text:s text:c="2"/>Arezzo</text:p>
      <text:p text:style-name="P29"/>
      <text:p text:style-name="P30"><text:s text:c="18"/></text:p>
      <text:p text:style-name="P31"><text:span text:style-name="T2">OGGETTO</text:span><text:span text:style-name="T5">: </text:span><text:span text:style-name="T6">L.R. 21.03.2000 n. 39, L.R. 02.01.2003 n.1 – Regolamento di attuazione D.P.G.R. 08.08.2003, n. 48/R</text:span></text:p>
      <text:p text:style-name="P25"><text:s text:c="7"/>Richiesta di autorizzazione ai fini del Vincolo idrogeologico.</text:p>
      <text:p text:style-name="P25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4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7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7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7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6">Residente a</text:p>
          </table:table-cell>
          <table:table-cell table:style-name="Tabella1.A3" table:number-columns-spanned="3" office:value-type="string">
            <text:p text:style-name="P7">Via/Piazza</text:p>
          </table:table-cell>
          <table:covered-table-cell/>
          <table:covered-table-cell/>
          <table:table-cell table:style-name="Tabella1.A2" office:value-type="string">
            <text:p text:style-name="P7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6">Telefono*</text:p>
          </table:table-cell>
          <table:covered-table-cell/>
          <table:table-cell table:style-name="Tabella1.A2" table:number-columns-spanned="3" office:value-type="string">
            <text:p text:style-name="P6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8">In qualità di</text:p>
            <text:list xml:id="list3995818959977028823" text:style-name="WW8Num5">
              <text:list-item>
                <text:p text:style-name="P44">Proprietario</text:p>
              </text:list-item>
              <text:list-item>
                <text:p text:style-name="P44">Possessore (specificare a che titolo- es. usufruttuario, affittuario...)</text:p>
              </text:list-item>
            </text:list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h text:style-name="P41" text:outline-level="1">CHIEDE</text:h>
      <text:p text:style-name="P11">L’autorizzazione ai fini del vincolo idrogeologico per l’esecuzione dei seguenti lavori: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TIPOLOGIA DEGLI INTERVENTI</text:p>
          </table:table-cell>
        </table:table-row>
        <table:table-row table:style-name="Tabella2.2">
          <table:table-cell table:style-name="Tabella2.A1" office:value-type="string">
            <text:p text:style-name="P15">Descrivere in sintesi la natura delle opere o lavori da eseguire:</text:p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/>
            <text:p text:style-name="P15"/>
          </table:table-cell>
        </table:table-row>
      </table:table>
      <text:p text:style-name="P32"/>
      <text:p text:style-name="P32"/>
      <text:p text:style-name="P33"/>
      <text:p text:style-name="P11">Da realizzare nel Comune di Arezzo <text:s text:c="2"/>località_ ____________________________ nei seguenti terreni censiti al N.C.T.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22"><text:s/>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6">COMUNE</text:p>
          </table:table-cell>
          <table:table-cell table:style-name="Tabella3.A2" office:value-type="string">
            <text:p text:style-name="P16">PARTITA </text:p>
            <text:p text:style-name="P16">n.</text:p>
          </table:table-cell>
          <table:table-cell table:style-name="Tabella3.A2" office:value-type="string">
            <text:p text:style-name="P16">FOGLIO DI MAPPA </text:p>
            <text:p text:style-name="P16">n.</text:p>
          </table:table-cell>
          <table:table-cell table:style-name="Tabella3.A2" office:value-type="string">
            <text:p text:style-name="P16">PARTICELLA </text:p>
            <text:p text:style-name="P16"><text:s/>n. <text:s text:c="9"/></text:p>
          </table:table-cell>
          <table:table-cell table:style-name="Tabella3.A2" office:value-type="string">
            <text:p text:style-name="P16">SUPERFICIE PARTICELLA</text:p>
            <text:p text:style-name="P16"><text:s text:c="2"/>(ha)</text:p>
          </table:table-cell>
          <table:table-cell table:style-name="Tabella3.A1" office:value-type="string">
            <text:p text:style-name="P16">SUPERFICIE INTERESSATA DAI LAVORI (ha)</text:p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</table:table>
      <text:p text:style-name="P15"><text:s/></text:p>
      <text:p text:style-name="P11">Ai fini del rilascio dell’autorizzazione richiesta il sottoscritto dichiara:</text:p>
      <text:p text:style-name="P11"/>
      <text:list xml:id="list3147401352680238143" text:style-name="WW8Num3">
        <text:list-item>
          <text:p text:style-name="P45">che il richiedente ha titolo ad eseguire gli interventi oggetto della presente dichiarazione nei terreni sopra elencati</text:p>
        </text:list-item>
      </text:list>
      <text:p text:style-name="P17"/>
      <text:list xml:id="list31577404" text:continue-numbering="true" text:style-name="WW8Num3">
        <text:list-item>
          <text:p text:style-name="P45">di essere consapevole che i lavori potranno essere in ogni momento sospesi dall’Amministrazione Comunale, qualora si riscontrassero danni di carattere idrogeologico o forestale durante l’esecuzione degli stessi e che l’Amministrazione Comunale, anche dopo il termine dei lavori, potrà dettare prescrizioni o imporre opere intese all’eliminazione di eventuali pericoli di carattere idrogeologico venutisi a creare , nei limiti delle disposizioni della normativa vigente</text:p>
        </text:list-item>
      </text:list>
      <text:p text:style-name="P17"/>
      <text:list xml:id="list31590268" text:continue-numbering="true" text:style-name="WW8Num3">
        <text:list-item>
          <text:p text:style-name="P46">che il richiedente adotterà comunque ogni cautela necessaria ad evitare alterazioni idrogeologiche dell’area oggetto dei lavori nonché danni a persone od a cose, dei quali i suddetti soggetti resteranno comunque unici responsabili, impegnandosi a tenere sollevato il Comune da ogni controversia o rivendicazione da parte di <text:s/>terzi</text:p>
        </text:list-item>
      </text:list>
      <text:p text:style-name="P13"/>
      <text:list xml:id="list31581339" text:continue-numbering="true" text:style-name="WW8Num3">
        <text:list-item>
          <text:p text:style-name="P46">che la presente dichiarazione è resa solo per l’ottenimento dell’autorizzazione ai fini del vincolo idrogeologico e fatti salvi diritti di terzi o di altri organi tutori</text:p>
        </text:list-item>
      </text:list>
      <text:p text:style-name="P13"/>
      <text:list xml:id="list31584602" text:continue-numbering="true" text:style-name="WW8Num3">
        <text:list-item>
          <text:p text:style-name="P46">di affidare l’incarico di progettazione a:</text:p>
        </text:list-item>
      </text:list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Cognome Nome</text:p>
          </table:table-cell>
          <table:table-cell table:style-name="Tabella4.A1" office:value-type="string">
            <text:p text:style-name="P13">Albo/ordine di appartenenza</text:p>
          </table:table-cell>
          <table:table-cell table:style-name="Tabella4.C1" office:value-type="string">
            <text:p text:style-name="P13">N°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3">Recapito (Via/Loc., n° civico)</text:p>
          </table:table-cell>
          <table:table-cell table:style-name="Tabella4.A1" office:value-type="string">
            <text:p text:style-name="P13">Comune</text:p>
          </table:table-cell>
          <table:table-cell table:style-name="Tabella4.C1" office:value-type="string">
            <text:p text:style-name="P13">Cap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>Telefono*</text:p>
          </table:table-cell>
          <table:table-cell table:style-name="Tabella4.A5" office:value-type="string">
            <text:p text:style-name="P14">PEC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/>
          </table:table-cell>
          <table:table-cell table:style-name="Tabella4.A5" office:value-type="string">
            <text:p text:style-name="P14"/>
          </table:table-cell>
          <table:table-cell table:style-name="Tabella4.C5" office:value-type="string">
            <text:p text:style-name="P14"/>
          </table:table-cell>
        </table:table-row>
      </table:table>
      <text:p text:style-name="P18"/>
      <text:list xml:id="list31596475" text:continue-numbering="true" text:style-name="WW8Num3">
        <text:list-item>
          <text:p text:style-name="P46">di affidare l’incarico di direzione lavori a:</text:p>
        </text:list-item>
      </text:list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>Cognome Nome</text:p>
          </table:table-cell>
          <table:table-cell table:style-name="Tabella5.A1" office:value-type="string">
            <text:p text:style-name="P13">Albo/ordine di appartenenza</text:p>
          </table:table-cell>
          <table:table-cell table:style-name="Tabella5.C1" office:value-type="string">
            <text:p text:style-name="P13">N°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3">Recapito (Via/Loc., n° civico)</text:p>
          </table:table-cell>
          <table:table-cell table:style-name="Tabella5.A1" office:value-type="string">
            <text:p text:style-name="P13">Comune</text:p>
          </table:table-cell>
          <table:table-cell table:style-name="Tabella5.C1" office:value-type="string">
            <text:p text:style-name="P13">Cap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5" office:value-type="string">
            <text:p text:style-name="P14">Telefono*</text:p>
          </table:table-cell>
          <table:table-cell table:style-name="Tabella5.A5" office:value-type="string">
            <text:p text:style-name="P14">PEC</text:p>
          </table:table-cell>
          <table:table-cell table:style-name="Tabella5.C5" office:value-type="string">
            <text:p text:style-name="P14"/>
          </table:table-cell>
        </table:table-row>
        <text:soft-page-break/>
        <table:table-row table:style-name="Tabella5.1">
          <table:table-cell table:style-name="Tabella5.A5" office:value-type="string">
            <text:p text:style-name="P14"/>
          </table:table-cell>
          <table:table-cell table:style-name="Tabella5.A5" office:value-type="string">
            <text:p text:style-name="P14"/>
          </table:table-cell>
          <table:table-cell table:style-name="Tabella5.C5" office:value-type="string">
            <text:p text:style-name="P14"/>
          </table:table-cell>
        </table:table-row>
      </table:table>
      <text:p text:style-name="P10"/>
      <text:list xml:id="list31593454" text:continue-numbering="true" text:style-name="WW8Num3">
        <text:list-item>
          <text:p text:style-name="P46">di affidare l’incarico di consulenza geologica a:</text:p>
        </text:list-item>
      </text:list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Cognome Nome</text:p>
          </table:table-cell>
          <table:table-cell table:style-name="Tabella6.A1" office:value-type="string">
            <text:p text:style-name="P13">Albo/ordine di appartenenza</text:p>
          </table:table-cell>
          <table:table-cell table:style-name="Tabella6.C1" office:value-type="string">
            <text:p text:style-name="P13">N°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C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3">Recapito (Via/Loc., n° civico)</text:p>
          </table:table-cell>
          <table:table-cell table:style-name="Tabella6.A1" office:value-type="string">
            <text:p text:style-name="P13">Comune</text:p>
          </table:table-cell>
          <table:table-cell table:style-name="Tabella6.C1" office:value-type="string">
            <text:p text:style-name="P13">Cap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C1" office:value-type="string">
            <text:p text:style-name="P14"/>
          </table:table-cell>
        </table:table-row>
        <table:table-row table:style-name="Tabella6.1">
          <table:table-cell table:style-name="Tabella6.A5" office:value-type="string">
            <text:p text:style-name="P14">Telefono*</text:p>
          </table:table-cell>
          <table:table-cell table:style-name="Tabella6.A5" office:value-type="string">
            <text:p text:style-name="P14">PEC</text:p>
          </table:table-cell>
          <table:table-cell table:style-name="Tabella6.C5" office:value-type="string">
            <text:p text:style-name="P14"/>
          </table:table-cell>
        </table:table-row>
        <table:table-row table:style-name="Tabella6.1">
          <table:table-cell table:style-name="Tabella6.A5" office:value-type="string">
            <text:p text:style-name="P14"/>
          </table:table-cell>
          <table:table-cell table:style-name="Tabella6.A5" office:value-type="string">
            <text:p text:style-name="P14"/>
          </table:table-cell>
          <table:table-cell table:style-name="Tabella6.C5" office:value-type="string">
            <text:p text:style-name="P14"/>
          </table:table-cell>
        </table:table-row>
      </table:table>
      <text:p text:style-name="P13"/>
      <text:list xml:id="list31588804" text:continue-numbering="true" text:style-name="WW8Num3">
        <text:list-item>
          <text:p text:style-name="P46">di allegare alla presente dichiarazione la seguente documentazione, datata e firmata, in originale più copia, in conformità a quanto previsto dal Regolamento : </text:p>
        </text:list-item>
      </text:list>
      <text:p text:style-name="P18"/>
      <text:list xml:id="list8986063951268036421" text:style-name="WW8Num7">
        <text:list-item>
          <text:p text:style-name="P48">Fotocopia documento d’identità</text:p>
        </text:list-item>
        <text:list-item>
          <text:p text:style-name="P51">Dichiarazione del tecnico rilevatore che i terreni oggetto dei lavori sono/non sono classificati come bosco in base all’art. 3 della <text:s text:c="2"/>L.R. n. 39/2000</text:p>
        </text:list-item>
        <text:list-item>
          <text:p text:style-name="P51">Individuazione dell’area di intervento su corografia generale in scala 1:25.000</text:p>
        </text:list-item>
        <text:list-item>
          <text:p text:style-name="P51">Individuazione dell’area di intervento su planimetria catastale in scala almeno 1:2.000</text:p>
        </text:list-item>
        <text:list-item>
          <text:p text:style-name="P51">Stralcio della perimetrazione vigente delle aree soggette a vincolo idrogeologico con indicata l’area di <text:s/>intervento</text:p>
        </text:list-item>
        <text:list-item>
          <text:p text:style-name="P54"><text:span text:style-name="T8">Relazione geologica</text:span><text:span text:style-name="T9"> e geotecnica redatta in conformità e con le modalità d’indagine previste dall’Art. 75 del Regolamento Forestale, comunque comprensiva di:</text:span></text:p>
        </text:list-item>
      </text:list>
      <text:list xml:id="list2994468411182055797" text:style-name="WW8Num2">
        <text:list-item>
          <text:p text:style-name="P52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31571897" text:continue-list="list8986063951268036421" text:style-name="WW8Num7">
        <text:list-item>
          <text:p text:style-name="P42">Progetto delle opere o dei lavori descritto con elaborati grafici, in particolare comprensivo di:</text:p>
        </text:list-item>
      </text:list>
      <text:list xml:id="list956612425674811558" text:style-name="WW8Num6">
        <text:list-item>
          <text:p text:style-name="P53">piante e sezioni illustranti lo stato attuale, di progetto e sovrapposto, che rappresentino anche il profilo del terreno per un intorno significativo</text:p>
        </text:list-item>
        <text:list-item>
          <text:p text:style-name="P53">piante e sezioni illustranti la regimazione delle acque superficiali per un intorno significativo</text:p>
        </text:list-item>
        <text:list-item>
          <text:p text:style-name="P53">individuazione e quantificazione degli scavi e riporti di terreno previsti, calcolo della eventuale eccedenza e relativa forma di allontanamento</text:p>
        </text:list-item>
      </text:list>
      <text:list xml:id="list31587187" text:continue-list="list31571897" text:style-name="WW8Num7">
        <text:list-item>
          <text:p text:style-name="P50"><text:span text:style-name="T8">Relazione tecnica</text:span><text:span text:style-name="T9"> descrittiva delle opere o dei lavori</text:span></text:p>
        </text:list-item>
        <text:list-item>
          <text:p text:style-name="P50"><text:span text:style-name="T8">Documentazione fotografica</text:span><text:span text:style-name="T9"> di dettaglio e panoramiche dei terreni oggetto dei lavori (almeno 3 foto) e planimetria con individuati i coni ottici di ripresa delle foto</text:span></text:p>
        </text:list-item>
        <text:list-item>
          <text:p text:style-name="P48">Dichiarazione di accettazione della Direzione dei Lavori da parte di un professionista abilitato</text:p>
        </text:list-item>
      </text:list>
      <text:p text:style-name="P19">Data _______________________<text:tab/><text:tab/><text:tab/><text:tab/></text:p>
      <text:p text:style-name="P19"><text:tab/><text:tab/><text:tab/><text:tab/><text:tab/><text:tab/><text:tab/><text:tab/><text:tab/> <text:s text:c="3"/>Il Richiedente</text:p>
      <text:p text:style-name="P39"><text:tab/><text:tab/><text:tab/><text:tab/><text:tab/><text:tab/><text:tab/>_________________________________________</text:p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35">DICHIARAZIONE RISERVATA AL DIRETTORE DEI LAVORI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5" office:value-type="string">
            <text:p text:style-name="P7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7">Nato a </text:p>
          </table:table-cell>
          <table:covered-table-cell/>
          <table:covered-table-cell/>
          <table:table-cell table:style-name="Tabella7.A2" table:number-columns-spanned="2" office:value-type="string">
            <text:p text:style-name="P7">il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6">Residente a</text:p>
          </table:table-cell>
          <table:table-cell table:style-name="Tabella7.A3" table:number-columns-spanned="3" office:value-type="string">
            <text:p text:style-name="P7">Via/Piazza</text:p>
          </table:table-cell>
          <table:covered-table-cell/>
          <table:covered-table-cell/>
          <table:table-cell table:style-name="Tabella7.A2" office:value-type="string">
            <text:p text:style-name="P7">N°</text:p>
          </table:table-cell>
        </table:table-row>
        <table:table-row table:style-name="Tabella7.5">
          <table:table-cell table:style-name="Tabella7.A3" table:number-columns-spanned="2" office:value-type="string">
            <text:p text:style-name="P6">Telefono*</text:p>
          </table:table-cell>
          <table:covered-table-cell/>
          <table:table-cell table:style-name="Tabella7.A2" table:number-columns-spanned="3" office:value-type="string">
            <text:p text:style-name="P6">PEC</text:p>
          </table:table-cell>
          <table:covered-table-cell/>
          <table:covered-table-cell/>
        </table:table-row>
        <table:table-row table:style-name="Tabella7.6">
          <table:table-cell table:style-name="Tabella7.A2" table:number-columns-spanned="5" office:value-type="string">
            <text:p text:style-name="P8">In qualità di 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0">ai sensi e per gli effetti degli artt.47 e 48 del D.P.R. 445 del 28.12.2000 dichiara di accettare l’incarico di direzione lavori.</text:p>
      <text:p text:style-name="P12">Per accettazione dell’incarico ricevuto</text:p>
      <text:p text:style-name="P20"/>
      <text:p text:style-name="P15">Il Direttore dei lavori</text:p>
      <text:p text:style-name="P5"><text:s text:c="5"/>(firma e timbro)</text:p>
      <text:p text:style-name="P5"/>
      <text:p text:style-name="P5"/>
      <text:p text:style-name="P20">_______________________________</text:p>
      <text:p text:style-name="P17"/>
      <text:h text:style-name="P41" text:outline-level="1">DICHIARA</text:h>
      <text:p text:style-name="P17"/>
      <text:p text:style-name="P17"/>
      <text:list xml:id="list8596780277812501237" text:style-name="WW8Num4">
        <text:list-item>
          <text:p text:style-name="P47">che le opere da eseguire saranno soltanto quelle previste e rientranti nella tipologia descritta <text:s/></text:p>
        </text:list-item>
        <text:list-item>
          <text:p text:style-name="P49">che l’opera sarà realizzata nei modi e nelle misure indicate negli elaborati allegati alla domanda </text:p>
        </text:list-item>
        <text:list-item>
          <text:p text:style-name="P49">che al rispetto di tutti gli obblighi assunti nella presente dichiarazione saranno tenute anche le Ditte cui eventualmente saranno affidati i lavori</text:p>
        </text:list-item>
        <text:list-item>
          <text:p text:style-name="P49">che la presente dichiarazione è resa solo per l'ottenimento dell'autorizzazione ai fini del vincolo idrogeologico e fatti salvi diritti di terzi o di altri organi tutori</text:p>
        </text:list-item>
      </text:list>
      <text:p text:style-name="P17"/>
      <text:p text:style-name="P17"/>
      <text:p text:style-name="P15">Il Direttore dei lavori</text:p>
      <text:p text:style-name="P5"><text:s text:c="6"/>(firma e timbro)</text:p>
      <text:p text:style-name="P5"/>
      <text:p text:style-name="P5"/>
      <text:p text:style-name="P17">_______________________________</text:p>
      <text:p text:style-name="P17"/>
      <text:p text:style-name="P17"><text:line-break/>*: Dati non obbligatori</text:p>
      <text:p text:style-name="P36">Informativa privacy (Regolamento UE N. 679/2016)</text:p>
      <text:p text:style-name="P37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7">I dati saranno trattati per tutto il tempo necessario alla conclusione del procedimento e successivamente in conformità alle norme sulla conservazione della documentazione amministrativa. </text:p>
      <text:p text:style-name="P37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7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8">Consenso: Dichiaro di avere ricevuto informativa di cui al Regolamento UE N. 679/2016 del cui contenuto sono a conoscenza ed esprimo il consenso del trattamento dei miei dati personali come descritto nella stessa informativa.</text:p>
      <text:p text:style-name="P19">Data _______________________<text:tab/><text:tab/><text:tab/><text:tab/></text:p>
      <text:p text:style-name="P19"><text:tab/><text:tab/><text:tab/><text:tab/><text:tab/><text:tab/><text:tab/> <text:s text:c="13"/>Il Richiedente</text:p>
      <text:p text:style-name="P19"/>
      <text:p text:style-name="P40"><text:tab/><text:tab/><text:tab/><text:tab/><text:tab/><text:tab/><text:tab/> <text:s text:c="11"/>_______________________________</text:p>
      <text:p text:style-name="P24"><text:span text:style-name="T10"><text:s text:c="10"/></text:span><text:span text:style-name="T7">Il Progettista<text:tab/>Il Geologo</text:span></text:p>
      <text:p text:style-name="P3"><text:span text:style-name="T3"><text:s text:c="9"/></text:span><text:span text:style-name="T4">(firma e timbro)<text:tab/> <text:s text:c="4"/><text:tab/><text:tab/><text:tab/><text:tab/><text:tab/><text:tab/> <text:s text:c="6"/>(firma e timbro)</text:span></text:p>
      <text:p text:style-name="P5"/>
      <text:p text:style-name="P5"/>
      <text:p text:style-name="P17">_______________________________<text:tab/><text:tab/><text:tab/><text:tab/> <text:s text:c="7"/>_______________________________</text:p>
      <text:p text:style-name="P17"/>
      <text:p text:style-name="P15">Il Direttore dei lavori</text:p>
      <text:p text:style-name="P3"><text:span text:style-name="T3"><text:s text:c="6"/></text:span><text:span text:style-name="T4">(firma e timbro)</text:span></text:p>
      <text:p text:style-name="P5"/>
      <text:p text:style-name="P5"/>
      <text:p text:style-name="P17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zxx" fo:country="none" fo:font-weight="bold" style:language-asian="zxx" style:country-asian="none" style:font-weight-asian="bold" style:font-name-complex="Arial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fo:text-shadow="1pt 1pt" style:font-size-asian="8pt" style:font-name-complex="Wingdings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size="12pt" style:font-size-asian="12pt" style:font-name-complex="Verdana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0pt" style:font-name-asian="Batang" style:font-size-asian="10pt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Lucida Sans Unicode" fo:font-size="10pt" style:font-size-asian="10pt" style:font-name-complex="Lucida Sans Unicod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size="8pt" fo:text-shadow="1pt 1pt" style:font-size-asian="8pt" style:font-name-complex="Wingdings" style:font-size-complex="8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Verdana" fo:font-size="12pt" style:font-size-asian="12pt" style:font-name-complex="Verdana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" fo:font-size="8pt" fo:text-shadow="1pt 1pt" style:font-size-asian="8pt" style:font-name-complex="Wingdings" style:font-size-complex="8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fo:font-size="8pt" fo:text-shadow="1pt 1pt" style:font-size-asian="8pt" style:font-name-complex="Wingdings" style:font-size-complex="8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5z0" style:family="text">
      <style:text-properties style:font-name="Wingdings" fo:font-size="8pt" fo:text-shadow="1pt 1pt" style:font-size-asian="8pt" style:font-name-complex="Wingdings" style:font-size-complex="8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fo:font-size="8pt" fo:text-shadow="1pt 1pt" style:font-size-asian="8pt" style:font-name-complex="Wingdings" style:font-size-complex="8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style:font-size-asian="8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Lucida Sans Unicode" fo:font-size="10pt" style:font-size-asian="10pt" style:font-name-complex="Lucida Sans Unicod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ebdings" fo:font-size="8pt" fo:text-shadow="1pt 1pt" style:font-size-asian="8pt" style:font-name-complex="Webdings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fo:font-size="8pt" style:font-size-asian="8pt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/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use-window-font-color="true" style:font-name="Symbol" fo:font-size="11pt" style:font-size-asian="11pt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Webdings" fo:font-size="8pt" fo:text-shadow="1pt 1pt" style:font-size-asian="8pt" style:font-name-complex="Webdings" style:font-size-complex="8pt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ebdings" fo:font-size="8pt" fo:text-shadow="1pt 1pt" style:font-size-asian="8pt" style:font-name-complex="Webdings" style:font-size-complex="8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fo:font-size="8pt" style:font-size-asian="8pt" style:font-name-complex="Wingdings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Wingdings" fo:font-size="8pt" style:font-size-asian="8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Times New Roman" fo:font-size="10pt" style:font-name-asian="Batang" style:font-size-asian="10pt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Wingdings" fo:font-size="8pt" style:font-size-asian="8pt" style:font-name-complex="Wingdings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fo:font-size="10pt" style:font-name-asian="Batang" style:font-size-asian="10pt" style:font-name-complex="Wingdings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Wingdings" fo:font-size="8pt" fo:text-shadow="1pt 1pt" style:font-size-asian="8pt" style:font-name-complex="Wingdings" style:font-size-complex="8pt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>
      <style:text-properties style:font-name="Symbol" style:font-name-complex="Symbo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Times New Roman" style:font-name-complex="Times New Roman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size="8pt" style:font-size-asian="8pt" style:font-name-complex="Wingdings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fo:font-size="8pt" style:font-size-asian="8pt" style:font-name-complex="Wingdings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size="8pt" fo:text-shadow="1pt 1pt" style:font-size-asian="8pt" style:font-name-complex="Wingdings" style:font-size-complex="8pt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fo:font-size="8pt" style:font-size-asian="8pt" style:font-name-complex="Wingdings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zzantini</meta:initial-creator>
    <meta:creation-date>2009-11-05T15:43:00</meta:creation-date>
    <dc:date>2021-11-12T11:35:55.62</dc:date>
    <meta:print-date>2013-07-16T11:51:00</meta:print-date>
    <meta:editing-cycles>11</meta:editing-cycles>
    <meta:editing-duration>PT18M53S</meta:editing-duration>
    <meta:generator>OpenOffice/4.1.1$Win32 OpenOffice.org_project/411m6$Build-9775</meta:generator>
    <meta:document-statistic meta:table-count="7" meta:image-count="0" meta:object-count="0" meta:page-count="5" meta:paragraph-count="129" meta:word-count="1168" meta:character-count="9205"/>
  </office:meta>
</office:document-meta>
</file>