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22cm" table:align="left" style:writing-mode="lr-tb"/>
    </style:style>
    <style:style style:name="Tabella1.A" style:family="table-column">
      <style:table-column-properties style:column-width="8.961cm"/>
    </style:style>
    <style:style style:name="Tabella1.B" style:family="table-column">
      <style:table-column-properties style:column-width="9.162cm"/>
    </style:style>
    <style:style style:name="Tabella1.1" style:family="table-row">
      <style:table-row-properties style:min-row-height="1.15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155cm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122cm" table:align="left" style:writing-mode="lr-tb"/>
    </style:style>
    <style:style style:name="Tabella2.A" style:family="table-column">
      <style:table-column-properties style:column-width="18.122cm"/>
    </style:style>
    <style:style style:name="Tabella2.1" style:family="table-row">
      <style:table-row-properties style:min-row-height="3.52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5.345cm" table:align="left" style:writing-mode="lr-tb"/>
    </style:style>
    <style:style style:name="Tabella3.A" style:family="table-column">
      <style:table-column-properties style:column-width="5.345cm"/>
    </style:style>
    <style:style style:name="Tabella3.1" style:family="table-row">
      <style:table-row-properties style:min-row-height="3.52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6.159cm" fo:margin-left="1.251cm" table:align="left" style:may-break-between-rows="false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526cm"/>
    </style:style>
    <style:style style:name="Tabella4.T" style:family="table-column">
      <style:table-column-properties style:column-width="0.527cm"/>
    </style:style>
    <style:style style:name="Tabella4.c" style:family="table-column">
      <style:table-column-properties style:column-width="0.669cm"/>
    </style:style>
    <style:style style:name="Tabella4.1" style:family="table-row">
      <style:table-row-properties style:min-row-height="0.64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68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0.979cm"/>
    </style:style>
    <style:style style:name="Tabella5.D" style:family="table-column">
      <style:table-column-properties style:column-width="2.54cm"/>
    </style:style>
    <style:style style:name="Tabella5.E" style:family="table-column">
      <style:table-column-properties style:column-width="2.752cm"/>
    </style:style>
    <style:style style:name="Tabella5.F" style:family="table-column">
      <style:table-column-properties style:column-width="0.688cm"/>
    </style:style>
    <style:style style:name="Tabella5.G" style:family="table-column">
      <style:table-column-properties style:column-width="4.77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5.F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6" style:family="table">
      <style:table-properties style:width="18.034cm" table:align="left" style:writing-mode="lr-tb"/>
    </style:style>
    <style:style style:name="Tabella6.A" style:family="table-column">
      <style:table-column-properties style:column-width="18.03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Heading_20_4">
      <style:paragraph-properties fo:margin-left="0cm" fo:margin-right="0cm" fo:margin-top="0cm" fo:margin-bottom="0cm" loext:contextual-spacing="false" fo:text-indent="0.376cm" style:auto-text-indent="false" style:snap-to-layout-grid="false"/>
    </style:style>
    <style:style style:name="P6" style:family="paragraph" style:parent-style-name="Heading_20_4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8" style:family="paragraph" style:parent-style-name="Subtitle">
      <style:text-properties style:font-name="Times New Roman" style:font-name-complex="Times New Roman"/>
    </style:style>
    <style:style style:name="P9" style:family="paragraph" style:parent-style-name="Subtitle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/>
      <style:text-properties fo:font-size="8pt" style:font-size-asian="8pt" style:font-size-complex="8pt"/>
    </style:style>
    <style:style style:name="P16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size="8pt" style:font-size-asian="8pt" style:font-size-complex="8pt"/>
    </style:style>
    <style:style style:name="P17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/>
      <style:text-properties fo:font-size="8pt" fo:font-style="italic" style:font-size-asian="8pt" style:font-style-asian="italic" style:font-size-complex="8pt" style:font-weight-complex="bold"/>
    </style:style>
    <style:style style:name="P18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/>
    </style:style>
    <style:style style:name="P19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 style:snap-to-layout-grid="false"/>
    </style:style>
    <style:style style:name="P20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Riga_20_d_27_intestazione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4">
      <style:paragraph-properties fo:margin-top="0cm" fo:margin-bottom="0cm" loext:contextual-spacing="false" fo:text-align="justify" style:justify-single-word="false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fo:font-style="normal" fo:font-weight="normal" style:letter-kerning="true" style:font-style-asian="normal" style:font-weight-asian="normal" style:font-name-complex="Arial" style:font-style-complex="normal"/>
    </style:style>
    <style:style style:name="P26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27" style:family="paragraph" style:parent-style-name="List_20_Contents">
      <style:paragraph-properties fo:margin-left="0.053cm" fo:margin-right="0cm" fo:margin-top="0cm" fo:margin-bottom="0.499cm" loext:contextual-spacing="false" fo:text-align="center" style:justify-single-word="false" fo:text-indent="0cm" style:auto-text-indent="false"/>
    </style:style>
    <style:style style:name="P28" style:family="paragraph" style:parent-style-name="tit5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tit5">
      <style:paragraph-properties fo:margin-top="0cm" fo:margin-bottom="0cm" loext:contextual-spacing="false" fo:text-align="justify" style:justify-single-word="false" fo:keep-with-next="auto"/>
    </style:style>
    <style:style style:name="P34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/>
    </style:style>
    <style:style style:name="P35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36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/>
    </style:style>
    <style:style style:name="P37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38" style:family="paragraph" style:parent-style-name="tit5">
      <style:paragraph-properties fo:margin-top="0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</style:style>
    <style:style style:name="P39" style:family="paragraph" style:parent-style-name="tit5">
      <style:paragraph-properties fo:margin-top="0.31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  <style:text-properties fo:color="#000000" style:font-name="Times New Roman" fo:font-size="10pt" fo:language="it" fo:country="IT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text-properties fo:font-style="italic" style:font-style-asian="italic" style:font-style-complex="italic" text:display="none"/>
    </style:style>
    <style:style style:name="P43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44" style:family="paragraph" style:parent-style-name="Standard">
      <style:text-properties text:display="none"/>
    </style:style>
    <style:style style:name="P4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46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text-align="end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 text:display="none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style:font-weight-asian="bold" style:font-style-complex="italic" style:font-weight-complex="bold"/>
    </style:style>
    <style:style style:name="P50" style:family="paragraph" style:parent-style-name="Standard">
      <style:paragraph-properties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fo:font-size="10pt" fo:font-weight="normal" style:letter-kerning="true" style:font-size-asian="10pt" style:font-weight-asian="normal" style:font-name-complex="MS Serif" style:font-size-complex="10pt" style:font-weight-complex="normal"/>
    </style:style>
    <style:style style:name="P52" style:family="paragraph" style:parent-style-name="Standard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text-shadow="1pt 1pt" fo:font-weight="normal" style:letter-kerning="true" style:font-size-asian="10pt" style:font-weight-asian="normal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16pt" fo:text-shadow="none" fo:font-weight="bold" style:letter-kerning="true" fo:background-color="transparent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text-shadow="1pt 1pt" fo:font-weight="normal" style:letter-kerning="true" style:font-size-asian="10pt" style:font-weight-asian="normal" style:font-name-complex="Times New Roman" style:font-size-complex="10pt"/>
    </style:style>
    <style:style style:name="P57" style:family="paragraph" style:parent-style-name="Standard">
      <style:text-properties fo:color="#000000" style:font-name="Times New Roman" fo:font-size="10pt" fo:font-weight="bold" style:letter-kerning="true" style:font-size-asian="10pt" style:font-weight-asian="bold" style:font-name-complex="Times New Roman" style:font-size-complex="10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59" style:family="paragraph" style:parent-style-name="Standard"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text-shadow="1pt 1pt" fo:font-weight="bold" style:letter-kerning="true" style:font-size-asian="8pt" style:font-weight-asian="bold" style:font-name-complex="Times New Roman" style:font-size-complex="8pt" style:font-weight-complex="bold"/>
    </style:style>
    <style:style style:name="P61" style:family="paragraph" style:parent-style-name="Standard">
      <style:text-properties fo:color="#000000" fo:font-size="14pt" fo:text-shadow="none" fo:font-weight="bold" style:letter-kerning="true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letter-kerning="true" style:font-name-complex="Ari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letter-kerning="true" style:font-name-complex="Arial"/>
    </style:style>
    <style:style style:name="P64" style:family="paragraph" style:parent-style-name="Standard">
      <style:text-properties fo:font-weight="bold" style:font-weight-asian="bold" style:font-style-complex="italic"/>
    </style:style>
    <style:style style:name="P6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text-properties fo:font-size="11pt" fo:font-style="italic" fo:text-shadow="1pt 1pt" style:text-underline-style="none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1pt" fo:font-style="italic" fo:text-shadow="1pt 1pt" style:letter-kerning="true" style:font-size-asian="11pt" style:font-style-asian="italic" style:font-size-complex="11pt" style:font-style-complex="italic"/>
    </style:style>
    <style:style style:name="P73" style:family="paragraph" style:parent-style-name="Standard">
      <style:text-properties style:font-name="Times New Roman" style:font-name-complex="Times New Roman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style:text-autospace="none"/>
    </style:style>
    <style:style style:name="P7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7" style:family="paragraph" style:parent-style-name="Standard">
      <style:paragraph-properties style:snap-to-layout-grid="false"/>
      <style:text-properties fo:font-size="8pt" style:font-size-asian="8pt"/>
    </style:style>
    <style:style style:name="P7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81" style:family="paragraph" style:parent-style-name="Standard">
      <style:text-properties fo:font-size="8pt" fo:font-weight="bold" style:font-size-asian="8pt" style:font-weight-asian="bold" style:font-size-complex="8pt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style:snap-to-layout-grid="false"/>
      <style:text-properties fo:font-size="16pt" style:font-size-asian="16pt"/>
    </style:style>
    <style:style style:name="P84" style:family="paragraph" style:parent-style-name="Standard">
      <style:paragraph-properties style:text-autospace="none"/>
    </style:style>
    <style:style style:name="P8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6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background-color="transparent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fo:orphans="0" fo:widows="0"/>
    </style:style>
    <style:style style:name="P90" style:family="paragraph" style:parent-style-name="Standard" style:list-style-name="WW8Num7">
      <style:paragraph-properties fo:text-align="justify" style:justify-single-word="false" fo:orphans="0" fo:widows="0"/>
    </style:style>
    <style:style style:name="P91" style:family="paragraph" style:parent-style-name="Standard" style:list-style-name="WW8Num6">
      <style:paragraph-properties fo:text-align="justify" style:justify-single-word="false" fo:orphans="0" fo:widows="0"/>
    </style:style>
    <style:style style:name="P92" style:family="paragraph" style:parent-style-name="Standard" style:list-style-name="WW8Num4">
      <style:paragraph-properties fo:text-align="justify" style:justify-single-word="false" fo:orphans="0" fo:widows="0"/>
    </style:style>
    <style:style style:name="P93" style:family="paragraph" style:parent-style-name="Standard">
      <style:paragraph-properties fo:text-align="justify" style:justify-single-word="false" style:text-autospace="none"/>
    </style:style>
    <style:style style:name="P94" style:family="paragraph" style:parent-style-name="Standard" style:list-style-name="WW8Num9">
      <style:paragraph-properties fo:text-align="justify" style:justify-single-word="false"/>
    </style:style>
    <style:style style:name="P95" style:family="paragraph" style:parent-style-name="Standard" style:list-style-name="WW8Num3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97" style:family="paragraph" style:parent-style-name="Standard">
      <style:paragraph-properties fo:text-align="end" style:justify-single-word="false"/>
    </style:style>
    <style:style style:name="P98" style:family="paragraph" style:parent-style-name="Standard">
      <style:text-properties fo:letter-spacing="-0.016cm" fo:language="it" fo:country="IT"/>
    </style:style>
    <style:style style:name="P99" style:family="paragraph" style:parent-style-name="Standard" style:list-style-name="WW8Num5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00" style:family="paragraph" style:parent-style-name="Standard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01" style:family="paragraph" style:parent-style-name="Standard">
      <style:text-properties fo:font-size="10pt" style:letter-kerning="true" style:font-size-asian="10pt" style:font-name-complex="MS Serif" style:font-size-complex="10pt"/>
    </style:style>
    <style:style style:name="P102" style:family="paragraph" style:parent-style-name="Standard" style:list-style-name="WW8Num4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03" style:family="paragraph" style:parent-style-name="Standard" style:list-style-name="WW8Num6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04" style:family="paragraph" style:parent-style-name="Standard">
      <style:paragraph-properties fo:text-align="justify" style:justify-single-word="false" fo:orphans="0" fo:widows="0"/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P105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106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107" style:family="paragraph" style:parent-style-name="Standard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="Times New Roman" fo:font-size="11pt" style:letter-kerning="true" style:font-size-asian="11pt" style:font-name-complex="Times New Roman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1" style:family="paragraph" style:parent-style-name="Standard">
      <style:paragraph-properties fo:text-align="justify" style:justify-single-word="false" fo:orphans="0" fo:widows="0"/>
      <style:text-properties fo:font-size="14pt" fo:font-weight="bold" style:letter-kerning="true" style:font-size-asian="14pt" style:font-weight-asian="bold" style:font-name-complex="MS Serif" style:font-size-complex="14pt"/>
    </style:style>
    <style:style style:name="P112" style:family="paragraph" style:parent-style-name="Standard">
      <style:paragraph-properties fo:text-align="justify" style:justify-single-word="fals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114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letter-kerning="true" style:font-name-asian="TimesNewRoman" style:font-weight-asian="bold" style:font-name-complex="Arial" style:font-style-complex="italic"/>
    </style:style>
    <style:style style:name="P115" style:family="paragraph" style:parent-style-name="Standard">
      <style:paragraph-properties fo:text-align="justify" style:justify-single-word="false" style:text-autospace="none"/>
      <style:text-properties style:letter-kerning="true" fo:background-color="transparent" style:font-name-asian="TimesNewRoman" style:font-name-complex="Arial"/>
    </style:style>
    <style:style style:name="P116" style:family="paragraph" style:parent-style-name="Standard">
      <style:paragraph-properties fo:text-align="justify" style:justify-single-word="false" style:text-autospace="none"/>
      <style:text-properties style:letter-kerning="true" style:font-name-asian="TimesNewRoman" style:font-name-complex="Ari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/>
    </style:style>
    <style:style style:name="P118" style:family="paragraph" style:parent-style-name="Standard">
      <style:text-properties style:font-name-complex="Arial"/>
    </style:style>
    <style:style style:name="P119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45cm" fo:margin-right="0cm" fo:text-indent="-0.45cm" style:auto-text-indent="false" style:text-autospace="none"/>
    </style:style>
    <style:style style:name="P123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124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125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/>
    </style:style>
    <style:style style:name="P12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27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2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2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letter-kerning="true" style:font-name-complex="Arial" style:font-weight-complex="bold"/>
    </style:style>
    <style:style style:name="P13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P1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13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34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/>
    </style:style>
    <style:style style:name="P135" style:family="paragraph" style:parent-style-name="Standard">
      <style:paragraph-properties fo:margin-left="0.556cm" fo:margin-right="0cm" fo:text-align="justify" style:justify-single-word="false" fo:text-indent="-0.556cm" style:auto-text-indent="false" style:text-autospace="none"/>
    </style:style>
    <style:style style:name="P136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</style:style>
    <style:style style:name="P137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8pt" fo:font-style="italic" fo:background-color="transparent" style:font-size-asian="8pt" style:font-style-asian="italic" style:font-size-complex="8pt"/>
    </style:style>
    <style:style style:name="P138" style:family="paragraph" style:parent-style-name="Standard">
      <style:paragraph-properties fo:margin-top="0cm" fo:margin-bottom="0cm" loext:contextual-spacing="false" fo:line-height="150%"/>
    </style:style>
    <style:style style:name="P139" style:family="paragraph" style:parent-style-name="Standard">
      <style:paragraph-properties fo:margin-left="0.365cm" fo:margin-right="0.245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40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141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/>
      <style:text-properties fo:color="#000000" fo:font-size="10pt" fo:font-weight="normal" style:letter-kerning="true" style:font-size-asian="10pt" style:font-weight-asian="normal" style:font-size-complex="10pt" style:font-weight-complex="normal"/>
    </style:style>
    <style:style style:name="P142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4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44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 style:text-autospace="none"/>
      <style:text-properties fo:font-size="10pt" style:letter-kerning="true" style:font-size-asian="10pt" style:font-name-complex="MS Serif" style:font-size-complex="10pt" style:font-weight-complex="bold"/>
    </style:style>
    <style:style style:name="P145" style:family="paragraph" style:parent-style-name="Standard" style:list-style-name="WW8Num2">
      <style:paragraph-properties fo:margin-left="1.886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4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/>
    </style:style>
    <style:style style:name="P147" style:family="paragraph" style:parent-style-name="Standard">
      <style:paragraph-properties fo:margin-top="0.397cm" fo:margin-bottom="0cm" loext:contextual-spacing="false" fo:text-align="justify" style:justify-single-word="false"/>
      <style:text-properties fo:font-size="10pt" style:letter-kerning="true" style:font-size-asian="10pt" style:font-name-complex="MS Serif" style:font-size-complex="10pt"/>
    </style:style>
    <style:style style:name="P148" style:family="paragraph" style:parent-style-name="Standard">
      <style:paragraph-properties fo:margin-top="0.397cm" fo:margin-bottom="0cm" loext:contextual-spacing="false" fo:text-align="justify" style:justify-single-word="false"/>
      <style:text-properties fo:font-size="10pt" style:letter-kerning="true" style:font-size-asian="10pt" style:font-size-complex="10pt"/>
    </style:style>
    <style:style style:name="P14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1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52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153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</style:style>
    <style:style style:name="P154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/>
      <style:text-properties fo:color="#000000" style:letter-kerning="true" style:font-name-complex="Arial"/>
    </style:style>
    <style:style style:name="P15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</style:style>
    <style:style style:name="P156" style:family="paragraph" style:parent-style-name="Standard">
      <style:paragraph-properties fo:margin-left="-0.026cm" fo:margin-right="0cm" fo:text-align="center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157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5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59" style:family="paragraph" style:parent-style-name="Standard" style:list-style-name="WW8Num4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-complex="Arial"/>
    </style:style>
    <style:style style:name="P161" style:family="paragraph" style:parent-style-name="Lis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2" style:family="paragraph" style:parent-style-name="List">
      <style:paragraph-properties fo:margin-left="0.45cm" fo:margin-right="0cm" fo:margin-top="0.199cm" fo:margin-bottom="0cm" loext:contextual-spacing="false" fo:text-align="justify" style:justify-single-word="false" fo:text-indent="-0.45cm" style:auto-text-indent="false"/>
    </style:style>
    <style:style style:name="P163" style:family="paragraph" style:parent-style-name="List">
      <style:paragraph-properties fo:margin-left="0.45cm" fo:margin-right="0cm" fo:margin-top="0.199cm" fo:margin-bottom="0cm" loext:contextual-spacing="false" fo:text-align="justify" style:justify-single-word="false" fo:text-indent="-0.45cm" style:auto-text-indent="false" style:text-autospace="none"/>
    </style:style>
    <style:style style:name="P164" style:family="paragraph" style:parent-style-name="List">
      <style:paragraph-properties fo:margin-left="0.45cm" fo:margin-right="0cm" fo:margin-top="0cm" fo:margin-bottom="0cm" loext:contextual-spacing="false" fo:text-align="justify" style:justify-single-word="false" fo:text-indent="-0.45cm" style:auto-text-indent="false"/>
    </style:style>
    <style:style style:name="P165" style:family="paragraph" style:parent-style-name="List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6" style:family="paragraph" style:parent-style-name="List">
      <style:paragraph-properties fo:margin-left="0.026cm" fo:margin-right="0cm" fo:margin-top="0.199cm" fo:margin-bottom="0cm" loext:contextual-spacing="false" fo:text-indent="0cm" style:auto-text-indent="false"/>
    </style:style>
    <style:style style:name="P167" style:family="paragraph" style:parent-style-name="List">
      <style:paragraph-properties fo:margin-left="0.026cm" fo:margin-right="0cm" fo:margin-top="0.199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68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69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0" style:family="paragraph" style:parent-style-name="List">
      <style:paragraph-properties fo:margin-left="7.992cm" fo:margin-right="0cm" fo:text-indent="0.75cm" style:auto-text-indent="false"/>
    </style:style>
    <style:style style:name="P171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2" style:family="paragraph" style:parent-style-name="Heading">
      <style:paragraph-properties fo:margin-top="0cm" fo:margin-bottom="0cm" loext:contextual-spacing="false"/>
      <style:text-properties style:font-name="Times New Roman" style:font-name-complex="Times New Roman"/>
    </style:style>
    <style:style style:name="P173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174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175" style:family="paragraph" style:parent-style-name="Text_20_body">
      <style:text-properties style:font-name="Times New Roman" style:font-name-complex="Times New Roman"/>
    </style:style>
    <style:style style:name="P176" style:family="paragraph" style:parent-style-name="Text_20_body">
      <style:paragraph-properties fo:line-height="115%"/>
    </style:style>
    <style:style style:name="P177" style:family="paragraph" style:parent-style-name="Text_20_body">
      <style:paragraph-properties>
        <style:tab-stops>
          <style:tab-stop style:position="16.953cm"/>
        </style:tab-stops>
      </style:paragraph-properties>
    </style:style>
    <style:style style:name="P178" style:family="paragraph" style:parent-style-name="Text_20_body">
      <style:paragraph-properties>
        <style:tab-stops>
          <style:tab-stop style:position="7.234cm"/>
          <style:tab-stop style:position="11.915cm"/>
        </style:tab-stops>
      </style:paragraph-properties>
    </style:style>
    <style:style style:name="P179" style:family="paragraph" style:parent-style-name="Text_20_body">
      <style:paragraph-properties>
        <style:tab-stops>
          <style:tab-stop style:position="7.597cm"/>
          <style:tab-stop style:position="14.912cm"/>
          <style:tab-stop style:position="16.499cm"/>
        </style:tab-stops>
      </style:paragraph-properties>
    </style:style>
    <style:style style:name="P180" style:family="paragraph" style:parent-style-name="Text_20_body">
      <style:paragraph-properties>
        <style:tab-stops>
          <style:tab-stop style:position="10.806cm"/>
        </style:tab-stops>
      </style:paragraph-properties>
    </style:style>
    <style:style style:name="P181" style:family="paragraph" style:parent-style-name="Text_20_body">
      <style:text-properties fo:font-size="8pt" fo:font-style="italic" style:font-size-asian="8pt" style:font-style-asian="italic" style:font-size-complex="8pt" style:font-weight-complex="bold"/>
    </style:style>
    <style:style style:name="P182" style:family="paragraph" style:parent-style-name="Text_20_body">
      <style:paragraph-properties>
        <style:tab-stops>
          <style:tab-stop style:position="10.806cm"/>
        </style:tab-stops>
      </style:paragraph-properties>
      <style:text-properties fo:letter-spacing="-0.004cm" fo:language="it" fo:country="IT"/>
    </style:style>
    <style:style style:name="P18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4" style:family="paragraph" style:parent-style-name="Text_20_body">
      <style:paragraph-properties fo:margin-top="0.101cm" fo:margin-bottom="0cm" loext:contextual-spacing="false"/>
    </style:style>
    <style:style style:name="P185" style:family="paragraph" style:parent-style-name="Text_20_body">
      <style:paragraph-properties fo:margin-left="0.053cm" fo:margin-right="0cm" fo:line-height="115%" fo:text-indent="0cm" style:auto-text-indent="false"/>
    </style:style>
    <style:style style:name="P186" style:family="paragraph" style:parent-style-name="Text_20_body">
      <style:paragraph-properties fo:margin-left="0.053cm" fo:margin-right="0cm" fo:line-height="115%" fo:text-align="justify" style:justify-single-word="false" fo:text-indent="0cm" style:auto-text-indent="false" style:text-autospace="none"/>
    </style:style>
    <style:style style:name="P187" style:family="paragraph" style:parent-style-name="Text_20_body">
      <style:paragraph-properties fo:margin-left="0.45cm" fo:margin-right="0cm" fo:text-indent="-0.45cm" style:auto-text-indent="false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88" style:family="paragraph" style:parent-style-name="Text_20_body">
      <style:paragraph-properties fo:margin-left="0.45cm" fo:margin-right="0cm" fo:text-indent="-0.45cm" style:auto-text-indent="false"/>
    </style:style>
    <style:style style:name="P189" style:family="paragraph" style:parent-style-name="Text_20_body">
      <style:paragraph-properties fo:margin-left="0.45cm" fo:margin-right="0cm" fo:margin-top="0.3cm" fo:margin-bottom="0cm" loext:contextual-spacing="false" fo:text-align="justify" style:justify-single-word="false" fo:text-indent="-0.45cm" style:auto-text-indent="false" style:snap-to-layout-grid="false"/>
      <style:text-properties fo:font-size="12pt" style:font-size-asian="12pt" style:font-size-complex="12pt"/>
    </style:style>
    <style:style style:name="P190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/>
    </style:style>
    <style:style style:name="P191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 style:snap-to-layout-grid="false"/>
    </style:style>
    <style:style style:name="P192" style:family="paragraph" style:parent-style-name="Text_20_body">
      <style:paragraph-properties fo:margin-left="0.45cm" fo:margin-right="0cm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193" style:family="paragraph" style:parent-style-name="Text_20_body">
      <style:paragraph-properties fo:margin-left="0.45cm" fo:margin-right="0cm" fo:margin-top="0.101cm" fo:margin-bottom="0cm" loext:contextual-spacing="false" fo:text-indent="-0.45cm" style:auto-text-indent="false"/>
    </style:style>
    <style:style style:name="P194" style:family="paragraph" style:parent-style-name="Text_20_body">
      <style:paragraph-properties fo:margin-left="1.349cm" fo:margin-right="0cm" fo:text-indent="-0.45cm" style:auto-text-indent="false"/>
    </style:style>
    <style:style style:name="P195" style:family="paragraph" style:parent-style-name="Text_20_body">
      <style:paragraph-properties fo:margin-left="0.009cm" fo:margin-right="-0.018cm" fo:margin-top="0.199cm" fo:margin-bottom="0cm" loext:contextual-spacing="false" fo:text-indent="0cm" style:auto-text-indent="false"/>
      <style:text-properties fo:font-size="12pt" style:font-size-asian="12pt" style:font-size-complex="12pt"/>
    </style:style>
    <style:style style:name="P196" style:family="paragraph" style:parent-style-name="Text_20_body">
      <style:paragraph-properties fo:margin-left="0.009cm" fo:margin-right="-0.018cm" fo:margin-top="0.3cm" fo:margin-bottom="0cm" loext:contextual-spacing="false" fo:text-indent="0cm" style:auto-text-indent="false"/>
      <style:text-properties fo:font-size="12pt" style:font-size-asian="12pt" style:font-size-complex="12pt"/>
    </style:style>
    <style:style style:name="P197" style:family="paragraph" style:parent-style-name="Text_20_body">
      <style:paragraph-properties fo:margin-top="0cm" fo:margin-bottom="0cm" loext:contextual-spacing="false" fo:line-height="150%"/>
      <style:text-properties fo:font-size="12pt" fo:language="it" fo:country="IT" style:font-size-asian="12pt" style:font-size-complex="12pt"/>
    </style:style>
    <style:style style:name="P198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  <style:text-properties fo:language="it" fo:country="IT"/>
    </style:style>
    <style:style style:name="P199" style:family="paragraph" style:parent-style-name="Text_20_body">
      <style:paragraph-properties fo:margin-top="0cm" fo:margin-bottom="0cm" loext:contextual-spacing="false">
        <style:tab-stops>
          <style:tab-stop style:position="16.919cm"/>
        </style:tab-stops>
      </style:paragraph-properties>
    </style:style>
    <style:style style:name="P200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</style:style>
    <style:style style:name="P201" style:family="paragraph" style:parent-style-name="Text_20_body">
      <style:paragraph-properties fo:margin-top="0.004cm" fo:margin-bottom="0cm" loext:contextual-spacing="false"/>
      <style:text-properties fo:font-size="6.5pt" fo:language="it" fo:country="IT" style:font-size-asian="6.5pt" style:font-size-complex="12pt"/>
    </style:style>
    <style:style style:name="P202" style:family="paragraph" style:parent-style-name="Text_20_body">
      <style:paragraph-properties fo:margin-top="0.004cm" fo:margin-bottom="0cm" loext:contextual-spacing="false"/>
      <style:text-properties fo:font-size="8pt" fo:language="it" fo:country="IT" style:font-size-asian="8pt"/>
    </style:style>
    <style:style style:name="P203" style:family="paragraph" style:parent-style-name="Text_20_body">
      <style:paragraph-properties fo:margin-left="0cm" fo:margin-right="0.259cm" fo:line-height="200%" fo:text-indent="0cm" style:auto-text-indent="false">
        <style:tab-stops>
          <style:tab-stop style:position="8.892cm"/>
          <style:tab-stop style:position="13.324cm"/>
          <style:tab-stop style:position="14.79cm"/>
          <style:tab-stop style:position="17.022cm"/>
        </style:tab-stops>
      </style:paragraph-properties>
    </style:style>
    <style:style style:name="P204" style:family="paragraph" style:parent-style-name="Text_20_body">
      <style:paragraph-properties fo:margin-top="0.016cm" fo:margin-bottom="0cm" loext:contextual-spacing="false"/>
      <style:text-properties fo:font-size="6.5pt" fo:letter-spacing="-0.011cm" fo:language="it" fo:country="IT" style:font-size-asian="6.5pt"/>
    </style:style>
    <style:style style:name="P205" style:family="paragraph" style:parent-style-name="Text_20_body">
      <style:paragraph-properties fo:margin-left="0cm" fo:margin-right="0.587cm" fo:line-height="200%" fo:text-indent="0cm" style:auto-text-indent="false">
        <style:tab-stops>
          <style:tab-stop style:position="9.423cm"/>
          <style:tab-stop style:position="15.242cm"/>
        </style:tab-stops>
      </style:paragraph-properties>
    </style:style>
    <style:style style:name="P206" style:family="paragraph" style:parent-style-name="Text_20_body">
      <style:paragraph-properties fo:margin-left="5.091cm" fo:margin-right="0cm" fo:margin-top="0cm" fo:margin-bottom="0cm" loext:contextual-spacing="false" fo:line-height="0.035cm" fo:text-indent="0cm" style:auto-text-indent="false"/>
      <style:text-properties fo:language="it" fo:country="IT"/>
    </style:style>
    <style:style style:name="P207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208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209" style:family="paragraph" style:parent-style-name="Text_20_body" style:list-style-name="WW8Num7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210" style:family="paragraph" style:parent-style-name="Text_20_body" style:list-style-name="WW8Num7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211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212" style:family="paragraph" style:parent-style-name="Text_20_body" style:list-style-name="WW8Num8">
      <style:paragraph-properties fo:margin-left="0.365cm" fo:margin-right="0.245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3" style:family="paragraph" style:parent-style-name="Text_20_body" style:list-style-name="WW8Num4">
      <style:paragraph-properties fo:padding="0cm" fo:border="none"/>
    </style:style>
    <style:style style:name="P214" style:family="paragraph" style:parent-style-name="Text_20_body" style:list-style-name="WW8Num4">
      <style:paragraph-properties fo:padding="0cm" fo:border="none"/>
      <style:text-properties fo:font-size="12pt" style:font-size-asian="12pt" style:font-size-complex="12pt"/>
    </style:style>
    <style:style style:name="P215" style:family="paragraph" style:parent-style-name="Text_20_body" style:list-style-name="WW8Num4">
      <style:paragraph-properties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6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fo:background-color="transparent" loext:char-shading-value="0" style:font-name-asian="TimesNewRoman" style:font-weight-asian="bold" style:font-name-complex="Arial"/>
    </style:style>
    <style:style style:name="T4" style:family="text">
      <style:text-properties fo:font-weight="bold" style:letter-kerning="true" style:font-name-asian="TimesNewRoman" style:font-weight-asian="bold" style:font-name-complex="Arial"/>
    </style:style>
    <style:style style:name="T5" style:family="text">
      <style:text-properties fo:font-weight="bold" style:letter-kerning="true" style:font-name-asian="TimesNewRoman" style:font-weight-asian="bold" style:font-name-complex="Arial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background-color="#ffff00" loext:char-shading-value="0" style:font-size-asian="8pt" style:font-size-complex="8pt"/>
    </style:style>
    <style:style style:name="T20" style:family="text">
      <style:text-properties fo:font-size="8pt" fo:background-color="#ffffff" loext:char-shading-value="0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fo:font-size="8pt" fo:background-color="transparent" loext:char-shading-value="0" style:font-size-asian="8pt" style:font-size-complex="8pt"/>
    </style:style>
    <style:style style:name="T23" style:family="text">
      <style:text-properties fo:font-size="8pt" fo:language="it" fo:country="IT" style:font-size-asian="8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6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31" style:family="text">
      <style:text-properties style:use-window-font-color="true" fo:font-size="12pt" fo:language="it" fo:country="IT" fo:font-style="italic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text-underline-style="none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style="italic" style:font-size-asian="10pt" style:font-style-asian="italic"/>
    </style:style>
    <style:style style:name="T38" style:family="text">
      <style:text-properties fo:font-size="10pt" fo:font-style="italic" style:font-size-asian="10pt" style:font-style-asian="italic" style:font-style-complex="italic"/>
    </style:style>
    <style:style style:name="T39" style:family="text">
      <style:text-properties fo:font-size="10pt" fo:font-style="italic" style:font-size-asian="10pt" style:font-style-asian="italic" style:font-weight-complex="bold"/>
    </style:style>
    <style:style style:name="T40" style:family="text">
      <style:text-properties fo:font-size="10pt" fo:font-style="italic" style:font-size-asian="10pt" style:font-style-asian="italic" style:font-size-complex="10pt"/>
    </style:style>
    <style:style style:name="T4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2" style:family="text"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T43" style:family="text">
      <style:text-properties fo:font-size="10pt" fo:font-style="italic" style:letter-kerning="true" style:font-size-asian="10pt" style:font-style-asian="italic" style:font-name-complex="MS Serif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fo:font-size="10pt" fo:font-weight="bold" style:letter-kerning="true" style:font-size-asian="10pt" style:font-weight-asian="bold" style:font-name-complex="MS Serif" style:font-size-complex="10pt"/>
    </style:style>
    <style:style style:name="T48" style:family="text"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T49" style:family="text">
      <style:text-properties fo:font-size="10pt" style:letter-kerning="true" style:font-size-asian="10pt" style:font-size-complex="10pt"/>
    </style:style>
    <style:style style:name="T50" style:family="text">
      <style:text-properties fo:font-size="10pt" style:letter-kerning="true" style:font-size-asian="10pt" style:font-name-complex="MS Serif" style:font-size-complex="10pt"/>
    </style:style>
    <style:style style:name="T51" style:family="text">
      <style:text-properties fo:font-size="10pt" style:letter-kerning="true" style:font-size-asian="10pt" style:font-name-complex="MS Serif" style:font-size-complex="10pt" style:font-weight-complex="bold"/>
    </style:style>
    <style:style style:name="T52" style:family="text">
      <style:text-properties fo:font-size="10pt" fo:text-shadow="1pt 1pt" style:letter-kerning="true" style:font-size-asian="10pt" style:font-size-complex="10pt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text-underline-style="none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style-complex="normal" style:font-weight-complex="normal"/>
    </style:style>
    <style:style style:name="T57" style:family="text">
      <style:text-properties fo:font-style="italic" fo:font-weight="normal" style:letter-kerning="true" style:font-style-asian="italic" style:font-weight-asian="normal" style:font-style-complex="normal" style:font-weight-complex="normal"/>
    </style:style>
    <style:style style:name="T58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59" style:family="text">
      <style:text-properties fo:color="#000000" fo:font-style="italic" style:text-underline-style="none" style:font-style-asian="italic" style:font-style-complex="italic"/>
    </style:style>
    <style:style style:name="T6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62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64" style:family="text">
      <style:text-properties fo:color="#000000" fo:font-size="10pt" fo:font-weight="normal" style:font-size-asian="10pt" style:font-weight-asian="normal" style:font-size-complex="10pt"/>
    </style:style>
    <style:style style:name="T65" style:family="text">
      <style:text-properties fo:color="#000000" fo:font-size="10pt" fo:font-weight="normal" fo:background-color="transparent" loext:char-shading-value="0" style:font-size-asian="10pt" style:font-weight-asian="normal" style:font-size-complex="10pt"/>
    </style:style>
    <style:style style:name="T66" style:family="text">
      <style:text-properties fo:color="#000000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7" style:family="text">
      <style:text-properties fo:color="#000000" fo:font-weight="bold" style:letter-kerning="true" style:font-weight-asian="bold" style:font-name-complex="Arial"/>
    </style:style>
    <style:style style:name="T6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fo:color="#000000" style:font-weight-complex="bold"/>
    </style:style>
    <style:style style:name="T70" style:family="text">
      <style:text-properties fo:color="#000000" fo:font-size="8pt" style:font-size-asian="8pt" style:font-size-complex="8pt" style:font-weight-complex="bold"/>
    </style:style>
    <style:style style:name="T71" style:family="text">
      <style:text-properties fo:color="#000000" fo:font-size="8pt" style:letter-kerning="true" style:font-name-asian="Times New Roman" style:font-size-asian="8pt" style:font-name-complex="Arial" style:font-size-complex="8pt" style:font-weight-complex="bold"/>
    </style:style>
    <style:style style:name="T72" style:family="text">
      <style:text-properties fo:color="#000000" fo:font-size="8pt" style:letter-kerning="true" style:font-name-asian="Wingdings1" style:font-size-asian="8pt" style:font-name-complex="Wingdings1" style:font-size-complex="8pt" style:font-weight-complex="bold"/>
    </style:style>
    <style:style style:name="T73" style:family="text"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T74" style:family="text">
      <style:text-properties fo:color="#000000" fo:font-size="8pt" fo:font-weight="bold" style:letter-kerning="true" style:font-name-asian="Wingdings1" style:font-size-asian="8pt" style:font-weight-asian="bold" style:font-name-complex="Wingdings1" style:font-size-complex="8pt" style:font-weight-complex="bold"/>
    </style:style>
    <style:style style:name="T75" style:family="text">
      <style:text-properties fo:color="#000000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76" style:family="text">
      <style:text-properties fo:color="#000000" fo:font-size="8pt" fo:font-style="normal" fo:font-weight="bold" style:letter-kerning="true" style:font-name-asian="Wingdings1" style:font-size-asian="8pt" style:font-style-asian="normal" style:font-weight-asian="bold" style:font-name-complex="Wingdings1" style:font-size-complex="8pt" style:font-style-complex="normal" style:font-weight-complex="bold"/>
    </style:style>
    <style:style style:name="T77" style:family="text">
      <style:text-properties fo:color="#000000" fo:font-size="8pt" fo:font-style="normal" fo:font-weight="bold" style:letter-kerning="tru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78" style:family="text">
      <style:text-properties fo:color="#000000" fo:font-size="12pt" style:letter-kerning="true" style:font-size-asian="12pt" style:font-name-complex="Arial" style:font-size-complex="12pt" style:font-weight-complex="bold"/>
    </style:style>
    <style:style style:name="T79" style:family="text">
      <style:text-properties fo:color="#000000" fo:font-size="12pt" style:letter-kerning="true" style:font-name-asian="Times New Roman" style:font-size-asian="12pt" style:font-name-complex="Arial" style:font-size-complex="12pt" style:font-weight-complex="bold"/>
    </style:style>
    <style:style style:name="T80" style:family="text">
      <style:text-properties fo:color="#000000" style:font-name="Times New Roman" fo:font-size="12pt" style:text-underline-style="none" style:font-size-asian="12pt" style:font-name-complex="Times New Roman" style:font-size-complex="8pt"/>
    </style:style>
    <style:style style:name="T81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8pt" style:font-weight-complex="bold"/>
    </style:style>
    <style:style style:name="T8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8pt"/>
    </style:style>
    <style:style style:name="T83" style:family="text">
      <style:text-properties fo:color="#000000" style:font-name="Times New Roman" fo:font-size="12pt" style:font-size-asian="12pt" style:font-name-complex="Times New Roman" style:font-size-complex="8pt"/>
    </style:style>
    <style:style style:name="T84" style:family="text">
      <style:text-properties fo:color="#000000" style:font-name="Times New Roman" fo:font-size="12pt" style:font-size-asian="12pt" style:font-name-complex="Times New Roman" style:font-size-complex="8pt"/>
    </style:style>
    <style:style style:name="T85" style:family="text">
      <style:text-properties fo:color="#000000" style:font-name="Times New Roman" fo:font-size="12pt" fo:font-style="italic" style:font-size-asian="12pt" style:font-style-asian="italic" style:font-name-complex="Times New Roman" style:font-size-complex="8pt" style:font-style-complex="italic"/>
    </style:style>
    <style:style style:name="T86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0pt" style:font-size-asian="10pt" style:font-name-complex="Times New Roman" style:font-size-complex="10pt"/>
    </style:style>
    <style:style style:name="T90" style:family="text">
      <style:text-properties fo:color="#000000" style:font-name="Times New Roman" fo:font-size="10pt" fo:language="it" fo:country="IT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T91" style:family="text">
      <style:text-properties fo:color="#000000" style:font-name="Times New Roman" fo:font-size="10pt" fo:language="it" fo:country="IT" fo:font-weight="normal" style:letter-kerning="true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9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93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94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5" style:family="text">
      <style:text-properties fo:color="#000000" style:font-name="Times New Roman" fo:font-size="10pt" fo:font-weight="normal" fo:background-color="transparent" loext:char-shading-value="0" style:font-name-asian="TimesNewRomanPSMT" style:font-size-asian="10pt" style:font-weight-asian="normal" style:font-name-complex="Times New Roman" style:font-size-complex="10pt"/>
    </style:style>
    <style:style style:name="T96" style:family="text">
      <style:text-properties fo:color="#000000"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97" style:family="text">
      <style:text-properties fo:color="#000000" style:font-name="Times New Roman" fo:font-size="10pt" style:letter-kerning="true" style:font-size-asian="10pt" style:font-name-complex="Times New Roman" style:font-size-complex="10pt" style:font-weight-complex="bold"/>
    </style:style>
    <style:style style:name="T9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10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02" style:family="text">
      <style:text-properties fo:color="#000000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103" style:family="text">
      <style:text-properties fo:color="#000000" fo:font-size="16pt" fo:font-style="normal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104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105" style:family="text">
      <style:text-properties fo:color="#000000"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/>
    </style:style>
    <style:style style:name="T106" style:family="text">
      <style:text-properties fo:color="#000000" fo:font-size="11pt" fo:font-weight="bold" style:letter-kerning="true" style:font-size-asian="11pt" style:font-weight-asian="bold" style:font-size-complex="11pt"/>
    </style:style>
    <style:style style:name="T107" style:family="text">
      <style:text-properties fo:color="#000000" style:letter-kerning="true" style:font-name-complex="Arial"/>
    </style:style>
    <style:style style:name="T108" style:family="text">
      <style:text-properties fo:color="#000000" style:letter-kerning="true" style:font-name-complex="Arial" style:font-weight-complex="bold"/>
    </style:style>
    <style:style style:name="T109" style:family="text">
      <style:text-properties fo:color="#000000" style:letter-kerning="true" style:font-name-complex="Times New Roman" style:font-weight-complex="bold"/>
    </style:style>
    <style:style style:name="T110" style:family="text">
      <style:text-properties fo:color="#000000" fo:font-style="normal" style:font-style-asian="normal" style:font-name-complex="Arial" style:font-style-complex="normal"/>
    </style:style>
    <style:style style:name="T111" style:family="text">
      <style:text-properties fo:color="#000000" fo:font-style="normal" style:font-style-asian="normal" style:font-name-complex="Arial" style:font-style-complex="normal" style:font-weight-complex="bold"/>
    </style:style>
    <style:style style:name="T112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113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14" style:family="text">
      <style:text-properties fo:color="#000000" fo:font-style="normal" fo:font-weight="bold" style:letter-kerning="true" style:font-style-asian="normal" style:font-weight-asian="bold" style:font-name-complex="Arial" style:font-style-complex="normal" style:font-weight-complex="bold"/>
    </style:style>
    <style:style style:name="T115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bold"/>
    </style:style>
    <style:style style:name="T117" style:family="text">
      <style:text-properties fo:color="#000000" style:font-name="MS Serif" fo:font-size="11pt" style:letter-kerning="true" style:font-size-asian="11pt" style:font-name-complex="MS Serif" style:font-size-complex="11pt" style:font-weight-complex="bold"/>
    </style:style>
    <style:style style:name="T118" style:family="text">
      <style:text-properties style:font-weight-complex="bold"/>
    </style:style>
    <style:style style:name="T119" style:family="text">
      <style:text-properties fo:font-style="normal" fo:font-weight="normal" style:letter-kerning="true" style:font-style-asian="normal" style:font-weight-asian="normal" style:font-style-complex="normal"/>
    </style:style>
    <style:style style:name="T120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123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11pt" fo:font-style="italic" style:font-size-asian="11pt" style:font-style-asian="italic"/>
    </style:style>
    <style:style style:name="T127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28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29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fo:font-size="11pt" fo:text-shadow="1pt 1pt" style:font-size-asian="11pt" style:font-size-complex="11pt" style:font-style-complex="italic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style:font-size-asian="12pt" style:font-size-complex="12pt" style:font-weight-complex="bold"/>
    </style:style>
    <style:style style:name="T134" style:family="text">
      <style:text-properties fo:font-size="12pt" fo:font-weight="bold" style:font-size-asian="12pt" style:font-weight-asian="bold" style:font-size-complex="12pt"/>
    </style:style>
    <style:style style:name="T135" style:family="text">
      <style:text-properties fo:font-size="12pt" fo:font-weight="bold" style:font-size-asian="12pt" style:font-weight-asian="bold" style:font-size-complex="12pt" style:font-weight-complex="bold"/>
    </style:style>
    <style:style style:name="T1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8" style:family="text">
      <style:text-properties fo:font-size="12pt" fo:background-color="transparent" loext:char-shading-value="0" style:font-size-asian="12pt" style:font-size-complex="12pt"/>
    </style:style>
    <style:style style:name="T139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40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1" style:family="text">
      <style:text-properties fo:font-size="12pt" fo:letter-spacing="-0.042cm" fo:language="it" fo:country="IT" style:font-size-asian="12pt" style:font-size-complex="12pt"/>
    </style:style>
    <style:style style:name="T142" style:family="text">
      <style:text-properties fo:font-weight="normal" style:font-weight-asian="normal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fo:background-color="transparent" loext:char-shading-value="0" style:font-weight-asian="normal"/>
    </style:style>
    <style:style style:name="T145" style:family="text">
      <style:text-properties fo:font-weight="normal" style:letter-kerning="true" style:font-weight-asian="normal" style:font-style-complex="italic" style:font-weight-complex="normal"/>
    </style:style>
    <style:style style:name="T146" style:family="text">
      <style:text-properties fo:background-color="#ffffff" loext:char-shading-value="0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style:letter-kerning="true" style:font-name-asian="TimesNewRoman" style:font-weight-asian="bold" style:font-name-complex="Arial"/>
    </style:style>
    <style:style style:name="T150" style:family="text">
      <style:text-properties style:text-underline-style="solid" style:text-underline-width="auto" style:text-underline-color="font-color" style:letter-kerning="true" style:font-name-asian="TimesNewRoman" style:font-name-complex="Arial"/>
    </style:style>
    <style:style style:name="T151" style:family="text">
      <style:text-properties fo:background-color="transparent" loext:char-shading-value="0"/>
    </style:style>
    <style:style style:name="T152" style:family="text">
      <style:text-properties fo:background-color="transparent" loext:char-shading-value="0"/>
    </style:style>
    <style:style style:name="T15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56" style:family="text">
      <style:text-properties style:font-name="Times New Roman" fo:font-size="12pt" style:font-size-asian="12pt" style:font-name-complex="Times New Roman" style:font-size-complex="8pt"/>
    </style:style>
    <style:style style:name="T157" style:family="text">
      <style:text-properties style:font-name="Times New Roman" fo:font-size="12pt" fo:font-style="normal" style:text-underline-style="none" fo:font-weight="bold" style:font-name-asian="Liberation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8" style:family="text">
      <style:text-properties style:font-name="Times New Roman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T159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160" style:family="text"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T161" style:family="text">
      <style:text-properties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162" style:family="text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T16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4" style:family="text">
      <style:text-properties style:font-name="Times New Roman" fo:font-size="10pt" style:font-size-asian="10pt" style:font-name-complex="Times New Roman" style:font-size-complex="10pt"/>
    </style:style>
    <style:style style:name="T165" style:family="text">
      <style:text-properties style:font-name="Times New Roman" fo:font-size="10pt" fo:font-weight="normal" fo:background-color="transparent" loext:char-shading-value="0" style:font-name-asian="TimesNewRomanPSMT" style:font-size-asian="10pt" style:font-weight-asian="normal" style:font-name-complex="Times New Roman" style:font-size-complex="10pt" style:font-weight-complex="normal"/>
    </style:style>
    <style:style style:name="T166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7" style:family="text">
      <style:text-properties style:font-name="Times New Roman" fo:font-size="11pt" fo:font-style="normal" style:text-underline-style="none" fo:font-weight="bold" style:font-name-asian="LiberationSeri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8" style:family="text">
      <style:text-properties style:font-name="Times New Roman" style:letter-kerning="true" style:font-name-complex="Times New Roman"/>
    </style:style>
    <style:style style:name="T169" style:family="text">
      <style:text-properties fo:letter-spacing="-0.042cm"/>
    </style:style>
    <style:style style:name="T170" style:family="text">
      <style:text-properties fo:font-size="6.5pt" fo:language="it" fo:country="IT" style:font-size-asian="6.5pt"/>
    </style:style>
    <style:style style:name="T171" style:family="text">
      <style:text-properties fo:letter-spacing="-0.005cm" fo:language="it" fo:country="IT"/>
    </style:style>
    <style:style style:name="T172" style:family="text">
      <style:text-properties fo:letter-spacing="-0.002cm" fo:language="it" fo:country="IT"/>
    </style:style>
    <style:style style:name="T173" style:family="text">
      <style:text-properties fo:letter-spacing="-0.002cm" fo:language="it" fo:country="IT" style:text-underline-style="none"/>
    </style:style>
    <style:style style:name="T174" style:family="text">
      <style:text-properties fo:letter-spacing="-0.004cm" fo:language="it" fo:country="IT"/>
    </style:style>
    <style:style style:name="T175" style:family="text">
      <style:text-properties fo:letter-spacing="-0.004cm" fo:language="it" fo:country="IT" style:text-underline-style="none"/>
    </style:style>
    <style:style style:name="T176" style:family="text">
      <style:text-properties fo:letter-spacing="-0.011cm" fo:language="it" fo:country="IT"/>
    </style:style>
    <style:style style:name="T177" style:family="text">
      <style:text-properties fo:letter-spacing="-0.009cm" fo:language="it" fo:country="IT"/>
    </style:style>
    <style:style style:name="T178" style:family="text">
      <style:text-properties fo:letter-spacing="-0.018cm" fo:language="it" fo:country="IT"/>
    </style:style>
    <style:style style:name="T179" style:family="text">
      <style:text-properties fo:letter-spacing="-0.016cm" fo:language="it" fo:country="IT"/>
    </style:style>
    <style:style style:name="T180" style:family="text">
      <style:text-properties style:letter-kerning="true"/>
    </style:style>
    <style:style style:name="T181" style:family="text">
      <style:text-properties style:letter-kerning="true" style:font-name-complex="MS Serif"/>
    </style:style>
    <style:style style:name="T182" style:family="text">
      <style:text-properties style:letter-kerning="true" fo:background-color="transparent" loext:char-shading-value="0" style:font-name-asian="TimesNewRoman" style:font-name-complex="Arial"/>
    </style:style>
    <style:style style:name="T183" style:family="text">
      <style:text-properties style:letter-kerning="true" style:font-name-asian="TimesNewRoman" style:font-name-complex="Arial"/>
    </style:style>
    <style:style style:name="T184" style:family="text">
      <style:text-properties style:letter-kerning="true" style:font-name-asian="TimesNewRoman" style:font-name-complex="Arial"/>
    </style:style>
    <style:style style:name="T185" style:family="text">
      <style:text-properties fo:font-size="14pt" fo:font-weight="bold" style:letter-kerning="true" style:font-size-asian="14pt" style:font-weight-asian="bold" style:font-name-complex="MS Serif" style:font-size-complex="14pt"/>
    </style:style>
    <style:style style:name="T186" style:family="text">
      <style:text-properties style:font-name="MS Serif" fo:font-size="10pt" style:letter-kerning="true" style:font-size-asian="10pt" style:font-name-complex="MS Serif" style:font-size-complex="10pt" style:font-weight-complex="bold"/>
    </style:style>
    <style:style style:name="T187" style:family="text">
      <style:text-properties style:font-name="MS Serif" style:font-weight-complex="bold"/>
    </style:style>
    <style:style style:name="T188" style:family="text">
      <style:text-properties style:font-name="MS Serif" fo:font-size="9pt" style:letter-kerning="true" style:font-size-asian="9pt" style:font-name-complex="MS Serif" style:font-size-complex="9pt" style:font-weight-complex="bold"/>
    </style:style>
    <style:style style:name="T189" style:family="text">
      <style:text-properties style:font-name="MS Serif" fo:font-size="11pt" style:letter-kerning="true" style:font-size-asian="11pt" style:font-name-complex="MS Serif" style:font-size-complex="11pt" style:font-weight-complex="bold"/>
    </style:style>
    <style:style style:name="T190" style:family="text">
      <style:text-properties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91" style:family="text">
      <style:text-properties style:font-name="LiberationSerif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>MODELLO D/1</text:p>
      <text:p text:style-name="P173"/>
      <text:p text:style-name="P172">DOMANDA PER MANIFESTAZIONE SPORTIVA </text:p>
      <text:p text:style-name="P172">FUORI STRADA</text:p>
      <text:p text:style-name="P8"/>
      <text:p text:style-name="Subtitle"><field:fieldmark text:name="__Fieldmark__4104_818484231" field:type="vnd.oasis.opendocument.field.FORMCHECKBOX"><field:param field:name="Checkbox_HelpText" field:value=""/><field:param field:name="Checkbox_Name" field:value="CheckBox"/></field:fieldmark><text:span text:style-name="T6"><text:s/>COMPETITIVA<text:tab/><text:tab/></text:span><field:fieldmark text:name="__Fieldmark__4105_818484231" field:type="vnd.oasis.opendocument.field.FORMCHECKBOX"><field:param field:name="Checkbox_HelpText" field:value=""/><field:param field:name="Checkbox_Name" field:value="CheckBox"/></field:fieldmark><text:span text:style-name="T6"> NON COMPETITIVA</text:span></text:p>
      <text:p text:style-name="P9"><text:span text:style-name="T7">(L.R. n. 48 del 27 giugno 1994 <text:s/>e s.m.i. - L.R. n. 28 del 20 giugno 2017 – Art.</text:span><text:span text:style-name="T25">123 <text:s/>Reg. T.U.L.P.S.</text:span><text:span text:style-name="T7">)</text:span></text:p>
      <text:p text:style-name="P40"><text:span text:style-name="T37">I</text:span><text:span text:style-name="T38">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34">http://www.comune.arezzo.it</text:span></text:span></text:a></text:p>
      <text:p text:style-name="P40"><text:span text:style-name="T54">L’invio può avvenire a mezzo PEC all’indirizzo </text:span><text:a xlink:type="simple" xlink:href="mailto:comune.arezzo@postacert.toscana.it" text:style-name="Internet_20_link" text:visited-style-name="Visited_20_Internet_20_Link"><text:span text:style-name="Internet_20_link"><text:span text:style-name="T54">comune.arezzo@postacert.toscana.it</text:span></text:span></text:a><text:span text:style-name="Internet_20_link"><text:span text:style-name="T55"> </text:span></text:span><text:span text:style-name="Internet_20_link"><text:span text:style-name="T59">oppure con</text:span></text:span></text:p>
      <text:p text:style-name="P40"><text:span text:style-name="Internet_20_link"><text:span text:style-name="T59">consegna della documentazione in formato cartaceo presso lo <text:s/></text:span></text:span></text:p>
      <text:p text:style-name="P40"><text:span text:style-name="Internet_20_link"><text:span text:style-name="T59">Sportello Unico posto in Piazza A. Fanfani <text:s/>n. 1 </text:span></text:span></text:p>
      <text:p text:style-name="P119"><text:span text:style-name="Internet_20_link"><text:span text:style-name="T62">Orario invernale</text:span></text:span><text:span text:style-name="Internet_20_link"><text:span text:style-name="T61">: </text:span></text:span><text:span text:style-name="T35">lunedì, mercoledì, venerdì e sabato 8.30-13.00; martedì e giovedì <text:s/>8.30-13.30 e <text:s/>15.00-17.30.</text:span></text:p>
      <text:p text:style-name="P27"><text:span text:style-name="Strong_20_Emphasis"><text:span text:style-name="T61">Orario estivo</text:span></text:span><text:span text:style-name="Internet_20_link"><text:span text:style-name="T61">: </text:span></text:span><text:span text:style-name="Internet_20_link"><text:span text:style-name="T63">dal lunedì al venerdì <text:s/>8.15 -13.30</text:span></text:span></text:p>
      <text:p text:style-name="P40"><text:span text:style-name="Internet_20_link"><text:span text:style-name="T61"/></text:span></text:p>
      <text:p text:style-name="P42"><draw:frame draw:style-name="fr1" draw:name="Cornice1" text:anchor-type="char" svg:x="2.413cm" svg:y="-0.004cm" svg:width="5.359cm" svg:height="0.046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13">COMUNE DI AREZZO</text:p><text:p text:style-name="P12">Ufficio SUAP</text:p></table:table-cell><table:covered-table-cell/></table:table-row><table:table-row table:style-name="Tabella1.2"><table:table-cell table:style-name="Tabella1.A2" office:value-type="string"><text:p text:style-name="P14"/><text:p text:style-name="P18"><text:span text:style-name="T14">…..…..……….……</text:span></text:p><text:p text:style-name="P15">protocollo n.</text:p></table:table-cell><table:table-cell table:style-name="Tabella1.B2" office:value-type="string"><text:p text:style-name="P16"/><text:p text:style-name="P18"><text:span text:style-name="T14">…...……..……….</text:span></text:p><text:p text:style-name="P15">del</text:p></table:table-cell></table:table-row><table:table-row table:style-name="Tabella1.2"><table:table-cell table:style-name="Tabella1.B2" table:number-columns-spanned="2" office:value-type="string"><text:p text:style-name="P19"><text:span text:style-name="T1">Cat.</text:span> …. <text:span text:style-name="T1">Cl. …. Fasc. ……..</text:span></text:p></table:table-cell><table:covered-table-cell/></table:table-row></table:table><text:p text:style-name="Standard"><text:s/></text:p></draw:text-box></draw:frame></text:p>
      <text:p text:style-name="P44"><draw:frame draw:style-name="fr1" draw:name="Cornice2" text:anchor-type="char" svg:x="8.289cm" svg:y="0.03cm" svg:width="5.359cm" svg:height="0.046cm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1">Spazio per la</text:p><text:p text:style-name="P20">marca da bollo da</text:p><text:p text:style-name="P18"><text:span text:style-name="T45">€uro 16,00</text:span></text:p><text:p text:style-name="P20"/><text:p text:style-name="P17">Vedi pag. 6 per le eventuali esenzioni</text:p></table:table-cell></table:table-row></table:table><text:p text:style-name="Standard"><text:s/></text:p></draw:text-box></draw:frame></text:p>
      <text:p text:style-name="P48"><draw:frame draw:style-name="fr2" draw:name="Cornice3" text:anchor-type="char" svg:x="14.155cm" svg:y="0.044cm" svg:width="5.332cm" svg:height="3.51cm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47">Al Sindaco</text:p><text:p text:style-name="P46">del Comune di AREZZO</text:p></table:table-cell></table:table-row></table:table><text:p text:style-name="Standard"><text:s/></text:p></draw:text-box></draw:frame></text:p>
      <text:p text:style-name="P45"/>
      <text:p text:style-name="P45"/>
      <text:p text:style-name="P45"/>
      <text:p text:style-name="P45"/>
      <text:p text:style-name="P45"/>
      <text:p text:style-name="P49"/>
      <text:p text:style-name="P64">IL SOTTOSCRITTO</text:p>
      <text:p text:style-name="P43"/>
      <text:p text:style-name="P68">Cognome _____________________________________ Nome__________________________________</text:p>
      <text:p text:style-name="P68">Data di nascita ____/_____/_______ Luogo di nascita ___________________________ (Prov. _______)</text:p>
      <text:p text:style-name="P68">Cittadinanza<text:span text:style-name="T118"> __________________________________________________________________________</text:span></text:p>
      <text:p text:style-name="P68">Residenza: Comune di _____________________________________ CAP __________ (Prov. _______)</text:p>
      <text:h text:style-name="P1" text:outline-level="2">Via/P.zza ______________________________________________________________ n. ____________</text:h>
      <text:p text:style-name="P68">Tel. _______________________ Cell. _________________________ Fax ________________________</text:p>
      <text:p text:style-name="P68">E-mail: ___<text:span text:style-name="T118">____________________________________@_____________________________________ </text:span></text:p>
      <text:p text:style-name="P65">In qualità di:</text:p>
      <text:p text:style-name="P22">□ <text:span text:style-name="T142">Titolare della impresa individuale</text:span></text:p>
      <text:p text:style-name="P22"><text:span text:style-name="T142">□ Legale Rappresentante della Società</text:span></text:p>
      <text:p text:style-name="P22"><text:span text:style-name="T142">□ Presidente dell'Associazione ___________________________________________________________</text:span></text:p>
      <text:p text:style-name="Standard">□ Organizzatore dell’evento sportivo_______________________________________________________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/>
        <table:table-column table:style-name="Tabella4.T" table:number-columns-repeated="4"/>
        <table:table-column table:style-name="Tabella4.S"/>
        <table:table-column table:style-name="Tabella4.T" table:number-columns-repeated="4"/>
        <table:table-column table:style-name="Tabella4.c"/>
        <table:table-row table:style-name="Tabella4.1">
          <table:table-cell table:style-name="Tabella4.A1" office:value-type="string">
            <text:p text:style-name="P120">CF</text:p>
          </table:table-cell>
          <table:table-cell table:style-name="Tabella4.B1" office:value-type="string">
            <text:p text:style-name="P70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B1" office:value-type="string">
            <text:p text:style-name="P69"/>
          </table:table-cell>
          <table:table-cell table:style-name="Tabella4.R1" office:value-type="string">
            <text:h text:style-name="P5" text:outline-level="4"><text:span text:style-name="T9"><text:s/>P.IVA</text:span></text:h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B1" office:value-type="string">
            <text:h text:style-name="P6" text:outline-level="4"/>
          </table:table-cell>
          <table:table-cell table:style-name="Tabella4.c1" office:value-type="string">
            <text:h text:style-name="P6" text:outline-level="4"/>
          </table:table-cell>
        </table:table-row>
      </table:table>
      <text:p text:style-name="P121"/>
      <text:p text:style-name="P68">In nome e per conto di __________________________________________________________________</text:p>
      <text:p text:style-name="P68">con sede nel Comune di ______________________________________________________ (Prov._____)</text:p>
      <text:p text:style-name="P68">Via/P.zza __________________________________________________________________ n.________ </text:p>
      <text:p text:style-name="P7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41"><text:span text:style-name="T13"><text:s/>(</text:span><text:span text:style-name="T16">per il cittadino non comunitario</text:span><text:span text:style-name="T13">)</text:span></text:p>
            <text:p text:style-name="P76"/>
            <text:p text:style-name="P76">il/la sottoscritto/a</text:p>
            <text:p text:style-name="P66">dichiara</text:p>
          </table:table-cell>
          <table:table-cell table:style-name="Tabella5.B1" table:number-columns-spanned="2" office:value-type="string">
            <text:p text:style-name="P77">cittadinanza</text:p>
          </table:table-cell>
          <table:covered-table-cell/>
          <table:table-cell table:style-name="Tabella5.D1" table:number-columns-spanned="3" office:value-type="string">
            <text:p text:style-name="P77">permesso di soggiorno / carta di soggiorno n°</text:p>
          </table:table-cell>
          <table:covered-table-cell/>
          <table:covered-table-cell/>
          <table:table-cell table:style-name="Tabella5.G1" office:value-type="string">
            <text:p text:style-name="P77">data di rilascio </text:p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83"/>
          </table:table-cell>
          <table:covered-table-cell/>
          <table:table-cell table:style-name="Tabella5.D2" table:number-columns-spanned="3" office:value-type="string">
            <text:p text:style-name="P82"/>
          </table:table-cell>
          <table:covered-table-cell/>
          <table:covered-table-cell/>
          <table:table-cell table:style-name="Tabella5.G2" office:value-type="string">
            <text:p text:style-name="P82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77">rilasciato da</text:p>
          </table:table-cell>
          <table:table-cell table:style-name="Tabella5.D2" table:number-columns-spanned="2" office:value-type="string">
            <text:p text:style-name="P77">motivo del soggiorno</text:p>
          </table:table-cell>
          <table:covered-table-cell/>
          <table:table-cell table:style-name="Tabella5.D2" office:value-type="string">
            <text:p text:style-name="P77">valido fino al</text:p>
          </table:table-cell>
          <table:table-cell table:style-name="Tabella5.G2" table:number-columns-spanned="2" office:value-type="string">
            <text:p text:style-name="P77">rinnovato il (o estremi raccomandata)</text:p>
          </table:table-cell>
          <table:covered-table-cell/>
        </table:table-row>
        <table:table-row table:style-name="Tabella5.1">
          <table:covered-table-cell/>
          <table:table-cell table:style-name="Tabella5.B4" office:value-type="string">
            <text:p text:style-name="P83"/>
          </table:table-cell>
          <table:table-cell table:style-name="Tabella5.C4" table:number-columns-spanned="2" office:value-type="string">
            <text:p text:style-name="P82"/>
          </table:table-cell>
          <table:covered-table-cell/>
          <table:table-cell table:style-name="Tabella5.C4" office:value-type="string">
            <text:p text:style-name="P82"/>
          </table:table-cell>
          <table:table-cell table:style-name="Tabella5.F4" table:number-columns-spanned="2" office:value-type="string">
            <text:p text:style-name="P82"/>
          </table:table-cell>
          <table:covered-table-cell/>
        </table:table-row>
      </table:table>
      <text:p text:style-name="P74"><text:soft-page-break/></text:p>
      <text:h text:style-name="P2" text:outline-level="3">COMUNICA</text:h>
      <text:p text:style-name="P174"/>
      <text:p text:style-name="Text_20_body"/>
      <text:p text:style-name="Text_20_body">- che il giorno ____________________________ dalle ore ________________ alle ore ______________</text:p>
      <text:p text:style-name="Text_20_body"/>
      <text:p text:style-name="Text_20_body">in località/via _________________________________________________________________________</text:p>
      <text:p text:style-name="Text_20_body"/>
      <text:p text:style-name="P183">si svolgerà di una MANIFESTAZIONE <text:span text:style-name="T14"><text:s/></text:span><text:span text:style-name="T26">SPORTIVA</text:span> FUORISTRADA</text:p>
      <text:p text:style-name="P184"><field:fieldmark text:name="__Fieldmark__4106_818484231" field:type="vnd.oasis.opendocument.field.FORMCHECKBOX"><field:param field:name="Checkbox_HelpText" field:value=""/><field:param field:name="Checkbox_Name" field:value="CheckBox"/></field:fieldmark><text:span text:style-name="T14"><text:s/></text:span><text:s/>CICLISTICA</text:p>
      <text:p text:style-name="P184"><field:fieldmark text:name="__Fieldmark__4107_818484231" field:type="vnd.oasis.opendocument.field.FORMCHECKBOX"><field:param field:name="Checkbox_HelpText" field:value=""/><field:param field:name="Checkbox_Name" field:value="CheckBox"/></field:fieldmark><text:span text:style-name="T14"><text:s/></text:span><text:s/>PODISTICA</text:p>
      <text:p text:style-name="P184"><field:fieldmark text:name="__Fieldmark__4108_818484231" field:type="vnd.oasis.opendocument.field.FORMCHECKBOX"><field:param field:name="Checkbox_HelpText" field:value=""/><field:param field:name="Checkbox_Name" field:value="CheckBox"/></field:fieldmark><text:span text:style-name="T14"><text:s/></text:span><text:s/>MOTORISTICA</text:p>
      <text:p text:style-name="P184"><field:fieldmark text:name="__Fieldmark__4109_818484231" field:type="vnd.oasis.opendocument.field.FORMCHECKBOX"><field:param field:name="Checkbox_HelpText" field:value=""/><field:param field:name="Checkbox_Name" field:value="CheckBox"/></field:fieldmark><text:span text:style-name="T14"><text:s text:c="2"/></text:span>ALTRO <text:span text:style-name="T35"><text:s/></text:span>specificare: ___________________________________________</text:p>
      <text:p text:style-name="P161"/>
      <text:p text:style-name="P122"><text:span text:style-name="T134">DENOMINATA: </text:span><text:span text:style-name="T131">_____________________________________________________________________</text:span></text:p>
      <text:p text:style-name="P85"/>
      <text:p text:style-name="P84">- che la suddetta manifestazione si svolgerà:</text:p>
      <text:p text:style-name="P162"><field:fieldmark text:name="__Fieldmark__4110_818484231" field:type="vnd.oasis.opendocument.field.FORMCHECKBOX"><field:param field:name="Checkbox_HelpText" field:value=""/><field:param field:name="Checkbox_Name" field:value="CheckBox"/></field:fieldmark><text:span text:style-name="T14"><text:s/></text:span>solo nelle aree e nelle strade comunali così come di seguito elencate:___________________________</text:p>
      <text:p text:style-name="P164">____________________________________________________________________________________</text:p>
      <text:p text:style-name="P163"><field:fieldmark text:name="__Fieldmark__4111_818484231" field:type="vnd.oasis.opendocument.field.FORMCHECKBOX"><field:param field:name="Checkbox_HelpText" field:value=""/><field:param field:name="Checkbox_Name" field:value="CheckBox"/></field:fieldmark><text:span text:style-name="T18"><text:s/></text:span><text:span text:style-name="T143">nelle strade che interessano più comuni</text:span><text:span text:style-name="T1"> </text:span><text:span text:style-name="T41">(si informa pertanto che la domanda di autorizzazione è stata inoltrata alla Provincia o alla Regione)</text:span><text:span text:style-name="T44">.</text:span></text:p>
      <text:p text:style-name="P166"><field:fieldmark text:name="__Fieldmark__4112_818484231" field:type="vnd.oasis.opendocument.field.FORMCHECKBOX"><field:param field:name="Checkbox_HelpText" field:value=""/><field:param field:name="Checkbox_Name" field:value="CheckBox"/></field:fieldmark><text:span text:style-name="T20"><text:s/></text:span><text:span text:style-name="T146">nei terreni identificabili al foglio/i n. _____________ particella/e n.__________________________ di proprietà del/i Sig ______________________________________________________</text:span>_______________</text:p>
      <text:p text:style-name="P167"/>
      <text:p text:style-name="P176">- che, per quanto riguarda lo svolgimento della manifestazione:</text:p>
      <text:p text:style-name="P185"><field:fieldmark text:name="__Fieldmark__4113_818484231" field:type="vnd.oasis.opendocument.field.FORMCHECKBOX"><field:param field:name="Checkbox_HelpText" field:value=""/><field:param field:name="Checkbox_Name" field:value="Controllo13"/></field:fieldmark><text:span text:style-name="T131"><text:s/></text:span><text:span text:style-name="T136">non è previsto</text:span><text:span text:style-name="T131"> montaggio di strutture;</text:span></text:p>
      <text:p text:style-name="P185"><field:fieldmark text:name="__Fieldmark__4114_818484231" field:type="vnd.oasis.opendocument.field.FORMCHECKBOX"><field:param field:name="Checkbox_HelpText" field:value=""/><field:param field:name="Checkbox_Name" field:value="Controllo13"/></field:fieldmark><text:s/>è previsto il montaggio di strutture da installare su aree private;</text:p>
      <text:p text:style-name="P186"><field:fieldmark text:name="__Fieldmark__4115_818484231" field:type="vnd.oasis.opendocument.field.FORMCHECKBOX"><field:param field:name="Checkbox_HelpText" field:value=""/><field:param field:name="Checkbox_Name" field:value="Controllo13"/></field:fieldmark><text:span text:style-name="T131"><text:s/>è previsto il montaggio di strutture da installare su aree pubbliche (vedi sezione A).</text:span></text:p>
      <text:p text:style-name="P165"/>
      <text:h text:style-name="P4" text:outline-level="4">DICHIARA</text:h>
      <text:p text:style-name="P175"/>
      <text:p text:style-name="P10">consapevole che le dichiarazioni false, la falsità negli atti e l’uso di atti falsi comportano l’applicazione delle sanzioni penali previste dall’art. 76 del DPR 445/2000 e la decadenza dai benefici conseguenti</text:p>
      <text:p text:style-name="P50"/>
      <text:p text:style-name="P188"><field:fieldmark text:name="__Fieldmark__4116_818484231" field:type="vnd.oasis.opendocument.field.FORMCHECKBOX"><field:param field:name="Checkbox_HelpText" field:value=""/><field:param field:name="Checkbox_Name" field:value="Controllo13"/></field:fieldmark><text:span text:style-name="T14"><text:s/></text:span>Che <text:span text:style-name="T147">l’assistenza sanitaria</text:span>, secondo le prescrizioni della Legge 26/10/1971 n. 1099, sarà assicurata, durante lo svolgimento della manifestazione, a mezzo di: ____________________________________</text:p>
      <text:p text:style-name="P187"/>
      <text:p text:style-name="P187">_____________________________________________________________________________________</text:p>
      <text:p text:style-name="P187"/>
      <text:p text:style-name="P123"><field:fieldmark text:name="__Fieldmark__4117_818484231" field:type="vnd.oasis.opendocument.field.FORMCHECKBOX"><field:param field:name="Checkbox_HelpText" field:value=""/><field:param field:name="Checkbox_Name" field:value="Casella di controllo 4"/></field:fieldmark><text:span text:style-name="T14"><text:s/></text:span><text:span text:style-name="T69">di aver compilato la </text:span><text:span text:style-name="T60">sezione A</text:span><text:span text:style-name="T69"> del presente modulo per la concessione del suolo pubblico;</text:span></text:p>
      <text:p text:style-name="P123"><field:fieldmark text:name="__Fieldmark__4118_818484231" field:type="vnd.oasis.opendocument.field.FORMCHECKBOX"><field:param field:name="Checkbox_HelpText" field:value=""/><field:param field:name="Checkbox_Name" field:value="Casella di controllo 4"/></field:fieldmark><text:span text:style-name="T70"><text:s/></text:span><text:span text:style-name="T69">di aver compilato la </text:span><text:span text:style-name="T60">sezione B</text:span><text:span text:style-name="T69"> del presente modulo per il rispetto degli adempimenti in materia di inquinamento acustico;</text:span></text:p>
      <text:p text:style-name="P123"><field:fieldmark text:name="__Fieldmark__4119_818484231" field:type="vnd.oasis.opendocument.field.FORMCHECKBOX"><field:param field:name="Checkbox_HelpText" field:value=""/><field:param field:name="Checkbox_Name" field:value="Controllo13"/></field:fieldmark><text:span text:style-name="T14"><text:s/></text:span>che la manifestazione ha carattere sportivo non competitivo e non riveste fini di lucro;</text:p>
      <text:p text:style-name="P123"><field:fieldmark text:name="__Fieldmark__4120_818484231" field:type="vnd.oasis.opendocument.field.FORMCHECKBOX"><field:param field:name="Checkbox_HelpText" field:value=""/><field:param field:name="Checkbox_Name" field:value="Casella di controllo 3"/></field:fieldmark><text:span text:style-name="T14"><text:s/></text:span><text:span text:style-name="T131">che l’organizzatore è coperto da assicurazione di Responsabilità Civile verso Terzi con polizza n. ____________ emessa dalla compagnia ___________________________ e valida fino al __/__/____;</text:span></text:p>
      <text:p text:style-name="P123"><field:fieldmark text:name="__Fieldmark__4121_818484231" field:type="vnd.oasis.opendocument.field.FORMCHECKBOX"><field:param field:name="Checkbox_HelpText" field:value=""/><field:param field:name="Checkbox_Name" field:value="Casella di controllo 3"/></field:fieldmark><text:span text:style-name="T14"><text:s/></text:span><text:span text:style-name="T131">che i</text:span><text:span text:style-name="T138"> veicoli, qualora previsti, </text:span><text:span text:style-name="T131">partecipanti alla manifestazione sono in regola per quanto riguarda la normativa del Codice della Strada;</text:span></text:p>
      <text:p text:style-name="P123"><text:soft-page-break/><field:fieldmark text:name="__Fieldmark__4122_818484231" field:type="vnd.oasis.opendocument.field.FORMCHECKBOX"><field:param field:name="Checkbox_HelpText" field:value=""/><field:param field:name="Checkbox_Name" field:value="Controllo13"/></field:fieldmark><text:span text:style-name="T14"><text:s/></text:span>che i partecipanti sono in possesso della certificazione di stato di buona salute rilasciata ai sensi del Decreto del Ministro della Sanità del 28/02/1983 <text:span text:style-name="T54">(requisito necessario solo se la manifestazione è competitiva)</text:span>;</text:p>
      <text:p text:style-name="P125"><field:fieldmark text:name="__Fieldmark__4123_818484231" field:type="vnd.oasis.opendocument.field.FORMCHECKBOX"><field:param field:name="Checkbox_HelpText" field:value=""/><field:param field:name="Checkbox_Name" field:value="Controllo13"/></field:fieldmark><text:span text:style-name="T14"><text:s/></text:span>di essere in possesso del nulla osta delle federazione sportiva competente <text:span text:style-name="T54">(solo in caso di manifestazione sportiva competitiva)</text:span>;</text:p>
      <text:p text:style-name="P126"><field:fieldmark text:name="__Fieldmark__4124_818484231" field:type="vnd.oasis.opendocument.field.FORMCHECKBOX"><field:param field:name="Checkbox_HelpText" field:value=""/><field:param field:name="Checkbox_Name" field:value="Controllo13"/></field:fieldmark><text:span text:style-name="T14"><text:s/></text:span><text:span text:style-name="T153">che sarà data comunicazione dell’evento sportivo alla Questura di Arezzo</text:span><text:span text:style-name="T154"> </text:span><text:span text:style-name="T80">(indirizzo PEC </text:span><text:a xlink:type="simple" xlink:href="mailto:gab.quest.ar@pecps.poliziadistato.it" text:style-name="Internet_20_link" text:visited-style-name="Visited_20_Internet_20_Link"><text:span text:style-name="Internet_20_link"><text:span text:style-name="T156">gab.quest.ar@pecps.poliziadistato.it</text:span></text:span></text:a><text:span text:style-name="T80">)</text:span><text:span text:style-name="T159"> </text:span><text:span text:style-name="T153">e </text:span><text:span text:style-name="T82">alla Polizia Locale di Arezzo</text:span><text:span text:style-name="T80"> (indirizzo PEC </text:span><text:a xlink:type="simple" xlink:href="mailto:polizialocale.comunearezzo@postacert.toscana.it" text:style-name="Internet_20_link" text:visited-style-name="Visited_20_Internet_20_Link"><text:span text:style-name="Internet_20_link"><text:span text:style-name="T156">polizialocale.comunearezzo@postacert.toscana.it</text:span></text:span></text:a><text:span text:style-name="T80">) </text:span><text:span text:style-name="T155">almeno</text:span><text:span text:style-name="T160"> </text:span><text:span text:style-name="T81">tre giorni prima dello svolgimento dell’evento medesimo</text:span><text:span text:style-name="T80">, come previsto ai sensi dell’art. 123 del TULPS.</text:span><text:span text:style-name="T83"> </text:span><text:span text:style-name="T85">Entrambi gli indirizzi accettano messaggi provenienti anche da mittenti NON PEC</text:span><text:span text:style-name="T83">.</text:span></text:p>
      <text:p text:style-name="P123"><field:fieldmark text:name="__Fieldmark__4125_818484231" field:type="vnd.oasis.opendocument.field.FORMCHECKBOX"><field:param field:name="Checkbox_HelpText" field:value=""/><field:param field:name="Checkbox_Name" field:value="Controllo13"/></field:fieldmark><text:span text:style-name="T14"><text:s/></text:span>che la scorta tecnica verrà effettuata:</text:p>
      <text:p text:style-name="P194"><field:fieldmark text:name="__Fieldmark__4126_818484231" field:type="vnd.oasis.opendocument.field.FORMCHECKBOX"><field:param field:name="Checkbox_HelpText" field:value=""/><field:param field:name="Checkbox_Name" field:value="Controllo13"/></field:fieldmark><text:span text:style-name="T14"><text:s/></text:span>da personale munito di apposita abilitazione <text:span text:style-name="T53">(</text:span><text:span text:style-name="T126">ex art. 5 D.M. 18 luglio 1997</text:span><text:span text:style-name="T53">)</text:span>;</text:p>
      <text:p text:style-name="P194"><field:fieldmark text:name="__Fieldmark__4127_818484231" field:type="vnd.oasis.opendocument.field.FORMCHECKBOX"><field:param field:name="Checkbox_HelpText" field:value=""/><field:param field:name="Checkbox_Name" field:value="Controllo13"/></field:fieldmark><text:span text:style-name="T14"><text:s/></text:span>da altri organi di polizia__________________________________________________</text:p>
      <text:p text:style-name="P135"><field:fieldmark text:name="__Fieldmark__4128_818484231" field:type="vnd.oasis.opendocument.field.FORMCHECKBOX"><field:param field:name="Checkbox_HelpText" field:value=""/><field:param field:name="Checkbox_Name" field:value="Controllo13"/></field:fieldmark><text:span text:style-name="T14"><text:s/></text:span>che non verrà modificato il tracciato autorizzato e provvederà entro la settimana successiva allo svolgimento dell’evento al completo ripristino dei luoghi <text:s/>del quale ne darà tempestiva comunicazione al Comando della Polizia Municipale.</text:p>
      <text:p text:style-name="P136"><field:fieldmark text:name="__Fieldmark__4129_818484231" field:type="vnd.oasis.opendocument.field.FORMCHECKBOX"><field:param field:name="Checkbox_HelpText" field:value=""/><field:param field:name="Checkbox_Name" field:value="Controllo13"/></field:fieldmark><text:span text:style-name="T131"><text:s/>che</text:span><text:span text:style-name="T14"> </text:span>il sottoscritto è <text:s/>consapevole della responsabilità relativa all’acquisizione di eventuali pareri, autorizzazioni, concessioni di altre Autorità, enti, o terzi interessati.</text:p>
      <text:p text:style-name="P176"/>
      <text:p text:style-name="P176"/>
      <text:h text:style-name="P2" text:outline-level="3">CHIEDE</text:h>
      <text:h text:style-name="P2" text:outline-level="3"/>
      <text:p text:style-name="P23"><field:fieldmark text:name="__Fieldmark__4130_818484231" field:type="vnd.oasis.opendocument.field.FORMCHECKBOX"><field:param field:name="Checkbox_HelpText" field:value=""/><field:param field:name="Checkbox_Name" field:value="Controllo13"/></field:fieldmark><text:s/>Concessione di occupazione del suolo pubblico;</text:p>
      <text:p text:style-name="P23"><text:span text:style-name="T21"><text:s text:c="5"/>(vedi Regolamento Comunale per l'occupazione di spazi ed aree pubbliche e per l’applicazione del relativo canone – compilare la SEZIONE A);</text:span></text:p>
      <text:p text:style-name="P24"/>
      <text:p text:style-name="P87"/>
      <text:p text:style-name="P74"><field:fieldmark text:name="__Fieldmark__4131_818484231" field:type="vnd.oasis.opendocument.field.FORMCHECKBOX"><field:param field:name="Checkbox_HelpText" field:value=""/><field:param field:name="Checkbox_Name" field:value="Controllo13"/></field:fieldmark><text:span text:style-name="T151"><text:s/>Autorizzazi</text:span><text:span text:style-name="T138">one ex </text:span><text:span text:style-name="T139">art. 1 <text:s/>L.R. n. 28 del 20 giugno 2017</text:span></text:p>
      <text:p text:style-name="P137">(Competizioni sportive su strada);</text:p>
      <text:p text:style-name="P80"/>
      <text:p text:style-name="P8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1"><field:fieldmark text:name="__Fieldmark__4132_818484231" field:type="vnd.oasis.opendocument.field.FORMCHECKBOX"><field:param field:name="Checkbox_HelpText" field:value=""/><field:param field:name="Checkbox_Name" field:value="Controllo13"/></field:fieldmark><text:span text:style-name="T131"><text:s/>la </text:span><text:span text:style-name="T136">chiusura al traffico</text:span><text:span text:style-name="T131"> delle seguenti strade comunali: _______________________________________</text:span></text:p>
            <text:p text:style-name="P195">____________________________________________________________________________________</text:p>
            <text:p text:style-name="P196">____________________________________________________________________________________</text:p>
            <text:p text:style-name="P190"><field:fieldmark text:name="__Fieldmark__4133_818484231" field:type="vnd.oasis.opendocument.field.FORMCHECKBOX"><field:param field:name="Checkbox_HelpText" field:value=""/><field:param field:name="Checkbox_Name" field:value="Controllo13"/></field:fieldmark><text:span text:style-name="T131"><text:s/>il </text:span><text:span text:style-name="T136">divieto di sosta</text:span><text:span text:style-name="T131"> nelle seguenti strade comunali: __________________________________________ </text:span></text:p>
            <text:p text:style-name="P189">____________________________________________________________________________________</text:p>
            <text:p text:style-name="P79"/>
            <text:p text:style-name="P192"><field:fieldmark text:name="__Fieldmark__4134_818484231" field:type="vnd.oasis.opendocument.field.FORMCHECKBOX"><field:param field:name="Checkbox_HelpText" field:value=""/><field:param field:name="Checkbox_Name" field:value="Casella di controllo 1"/></field:fieldmark><text:span text:style-name="T14"><text:s/></text:span><text:span text:style-name="T27">La</text:span> <text:span text:style-name="T148">presenza</text:span> della <text:span text:style-name="T2">Polizia Locale</text:span>;</text:p>
            <text:p text:style-name="P193"><field:fieldmark text:name="__Fieldmark__4135_818484231" field:type="vnd.oasis.opendocument.field.FORMCHECKBOX"><field:param field:name="Checkbox_HelpText" field:value=""/><field:param field:name="Checkbox_Name" field:value="Casella di controllo 2"/></field:fieldmark><text:span text:style-name="T14"><text:s/></text:span><text:span text:style-name="T131">L</text:span><text:span text:style-name="T133">a </text:span><text:span text:style-name="T137">scorta</text:span><text:span text:style-name="T133"> de</text:span><text:span text:style-name="T118">lla </text:span><text:span text:style-name="T2">Polizia Locale</text:span><text:span text:style-name="T118"> </text:span><text:span text:style-name="T39">(ex art. 9 c. 6 quater C.d.S.);</text:span></text:p>
            <text:p text:style-name="P181"/>
            <text:p text:style-name="P138"><text:span text:style-name="T135">a tal fine CHIEDE all'Amministrazione </text:span><text:span text:style-name="T140">comunale di voler disporre il seguente servizio facoltativo di Polizia Locale nel rispetto di quanto previsto dalla deliberazione di GC n. 92 del 27/02/2018</text:span><text:span text:style-name="T141">: </text:span></text:p>
            <text:p text:style-name="P197">____________________________________________________________________________________</text:p>
            <text:p text:style-name="P197">___________________________________________________________________________________</text:p>
            <text:p text:style-name="P197">____________________________________________________________________________________</text:p>
            <text:p text:style-name="P201"/>
            <text:p text:style-name="P203"><text:span text:style-name="T32">per </text:span><text:span text:style-name="T171">il/i </text:span><text:span text:style-name="T172">giorno/i __________________________</text:span><text:span text:style-name="T32"> dalle </text:span><text:span text:style-name="T174">ore </text:span><text:span text:style-name="T175"><text:s/>___________</text:span><text:span text:style-name="T32"> <text:s/>alle </text:span><text:span text:style-name="T174">ore _____________</text:span><text:span text:style-name="T32">, <text:s text:c="18"/>in </text:span><text:span text:style-name="T172">località __________________________________________________________________________</text:span><text:span text:style-name="T32">,</text:span></text:p>
            <text:p text:style-name="P199"><text:soft-page-break/><text:span text:style-name="T32">eventuale </text:span><text:span text:style-name="T176">percorso <text:s text:c="2"/>______________________________________________________________________</text:span></text:p>
            <text:p text:style-name="P204"/>
            <text:p text:style-name="P205"><text:span text:style-name="T32">al fine di garantire la necessaria sicurezza e fluidità della circolazione stradale, per effettuare il quale si richiede la presenza </text:span><text:span text:style-name="T177">di </text:span><text:span text:style-name="T172">n. </text:span><text:span text:style-name="T173">_________________</text:span><text:span text:style-name="T32"> unità, di </text:span><text:span text:style-name="T172">cui n.</text:span><text:span text:style-name="T173">______________________</text:span><text:span text:style-name="T32"> <text:s/>appiedati</text:span></text:p>
            <text:p text:style-name="P200"><text:span text:style-name="T32">e </text:span><text:span text:style-name="T174">n. _________________ <text:s text:c="2"/></text:span><text:span text:style-name="T32">motorizzati, con pagamento a totale suo carico, in base alle </text:span><text:span text:style-name="T178">tariffe </text:span><text:span text:style-name="T32">comunali</text:span></text:p>
            <text:p text:style-name="P198"/>
            <text:p text:style-name="P198">vigenti, di cui dichiara di aver preso conoscenza.</text:p>
            <text:p text:style-name="P202"/>
            <text:p text:style-name="P177"><text:span text:style-name="T32">Nominativo </text:span><text:span text:style-name="T174">del/la </text:span><text:span text:style-name="T171">referente: ____________________________________________________________</text:span><text:span text:style-name="T32">,</text:span></text:p>
            <text:p text:style-name="P206"/>
            <text:p text:style-name="P202"/>
            <text:p text:style-name="P178"><text:span text:style-name="T32">nato/a </text:span><text:span text:style-name="T174">a </text:span><text:span text:style-name="T175">________________________________________________ <text:s/></text:span><text:span text:style-name="T33">il _</text:span><text:span text:style-name="T32">_________________________ </text:span></text:p>
            <text:p text:style-name="P202"/>
            <text:p text:style-name="P179"><text:span text:style-name="T32">e </text:span><text:span text:style-name="T174">residente a ____________________________ Via/Loc. _________________________ n. __________</text:span></text:p>
            <text:p text:style-name="P182"/>
            <text:p text:style-name="P180"><text:span text:style-name="T32">Recapito </text:span><text:span text:style-name="T179">telefonico: <text:s text:c="2"/>_______________________________________________________________________<text:tab/></text:span></text:p>
            <text:p text:style-name="P98"/>
            <text:p text:style-name="Standard">indirizzo di posta elettronica ___________________________________________________________</text:p>
            <text:p text:style-name="P78"/>
          </table:table-cell>
        </table:table-row>
      </table:table>
      <text:p text:style-name="P74"/>
      <text:p text:style-name="P74"/>
      <text:p text:style-name="P78"/>
      <text:h text:style-name="P7" text:outline-level="4">ALLEGA:</text:h>
      <text:p text:style-name="P73"/>
      <text:p text:style-name="P207"><field:fieldmark text:name="__Fieldmark__4136_818484231" field:type="vnd.oasis.opendocument.field.FORMCHECKBOX"><field:param field:name="Checkbox_HelpText" field:value=""/><field:param field:name="Checkbox_Name" field:value="Controllo13"/></field:fieldmark><text:s/>Programma dettagliato e regolamento della manifestazione;</text:p>
      <text:p text:style-name="P207"><field:fieldmark text:name="__Fieldmark__4137_818484231" field:type="vnd.oasis.opendocument.field.FORMCHECKBOX"><field:param field:name="Checkbox_HelpText" field:value=""/><field:param field:name="Checkbox_Name" field:value="Controllo13"/></field:fieldmark><text:s text:c="2"/>File del percorso rilevato<text:span text:style-name="T24"> con GPS con sistema di coordinate WGS 84 o similari con distinzione</text:span> tra tratti in strada e fuoristrada, nel caso di eventi che si svolgono in area delimitata cartografia 1:2000;</text:p>
      <text:p text:style-name="P207"><field:fieldmark text:name="__Fieldmark__4138_818484231" field:type="vnd.oasis.opendocument.field.FORMCHECKBOX"><field:param field:name="Checkbox_HelpText" field:value=""/><field:param field:name="Checkbox_Name" field:value="Controllo13"/></field:fieldmark><text:span text:style-name="T14"><text:s/></text:span>Percorso dettagliato indicando le vie, specificando le progressive kilometriche e se le strade sono S.S./S.P./strade vicinali, private, ecc. <text:span text:style-name="T53">(es.: Strada provinciale n. dal km al km.; Strada statale n. dal km al km, ecc.)</text:span>;</text:p>
      <text:p text:style-name="P207"><field:fieldmark text:name="__Fieldmark__4139_818484231" field:type="vnd.oasis.opendocument.field.FORMCHECKBOX"><field:param field:name="Checkbox_HelpText" field:value=""/><field:param field:name="Checkbox_Name" field:value="Controllo13"/></field:fieldmark><text:span text:style-name="T14"><text:s/></text:span>Planimetria del percorso;</text:p>
      <text:p text:style-name="P207"><field:fieldmark text:name="__Fieldmark__4140_818484231" field:type="vnd.oasis.opendocument.field.FORMCHECKBOX"><field:param field:name="Checkbox_HelpText" field:value=""/><field:param field:name="Checkbox_Name" field:value="Controllo13"/></field:fieldmark><text:span text:style-name="T14"><text:s/></text:span>Tabella di marcia;</text:p>
      <text:p text:style-name="P207"><field:fieldmark text:name="__Fieldmark__4141_818484231" field:type="vnd.oasis.opendocument.field.FORMCHECKBOX"><field:param field:name="Checkbox_HelpText" field:value=""/><field:param field:name="Checkbox_Name" field:value="Controllo13"/></field:fieldmark><text:span text:style-name="T14"><text:s/></text:span>Nulla Osta dei proprietari dei fondi privati interessati dalla manifestazione;</text:p>
      <text:p text:style-name="P207"><field:fieldmark text:name="__Fieldmark__4142_818484231" field:type="vnd.oasis.opendocument.field.FORMCHECKBOX"><field:param field:name="Checkbox_HelpText" field:value=""/><field:param field:name="Checkbox_Name" field:value="Controllo13"/></field:fieldmark><text:span text:style-name="T14"><text:s/></text:span>Contratto di assicurazione per la Responsabilità Civile verso Terzi;</text:p>
      <text:p text:style-name="P207"><field:fieldmark text:name="__Fieldmark__4143_818484231" field:type="vnd.oasis.opendocument.field.FORMCHECKBOX"><field:param field:name="Checkbox_HelpText" field:value=""/><field:param field:name="Checkbox_Name" field:value="Controllo13"/></field:fieldmark><text:span text:style-name="T14"><text:s/></text:span>Nulla Osta degli Enti proprietari delle strade<text:span text:style-name="T40"> (strade che si trovano nel territorio comunale ma sono di proprietà della Provincia, della Regione o dello Stato)</text:span>;</text:p>
      <text:p text:style-name="P207"><field:fieldmark text:name="__Fieldmark__4144_818484231" field:type="vnd.oasis.opendocument.field.FORMCHECKBOX"><field:param field:name="Checkbox_HelpText" field:value=""/><field:param field:name="Checkbox_Name" field:value="Controllo13"/></field:fieldmark><text:span text:style-name="T14"><text:s/></text:span>Nulla Osta della federazione sportiva competente <text:span text:style-name="T54">(solo in caso di manifestazione sportiva competitiva)</text:span> </text:p>
      <text:p text:style-name="P207"><field:fieldmark text:name="__Fieldmark__4145_818484231" field:type="vnd.oasis.opendocument.field.FORMCHECKBOX"><field:param field:name="Checkbox_HelpText" field:value=""/><field:param field:name="Checkbox_Name" field:value="Controllo13"/></field:fieldmark><text:span text:style-name="T14"><text:s/></text:span>Istanza di Nulla Osta edi valutazione di incidenza (VincA) ambientale per manifestazione che si svolgono in aree soggette a vincolo ambient<text:span text:style-name="T151">ale, nel rispetto di quanto previsto dalla L.R. n. 30/2015 e della Del.GRT n. 119 del 12 febbraio 2018;</text:span></text:p>
      <text:p text:style-name="P207"><field:fieldmark text:name="__Fieldmark__4146_818484231" field:type="vnd.oasis.opendocument.field.FORMCHECKBOX"><field:param field:name="Checkbox_HelpText" field:value=""/><field:param field:name="Checkbox_Name" field:value="Controllo13"/></field:fieldmark><text:span text:style-name="T138"><text:s/>Collaudo di corretto montaggio delle strutture eventualmente installate e certificati di conformità degli impianti se previsti (la documentazione di corre</text:span><text:span text:style-name="T131">tto montaggio ed i certificati di conformità dovranno essere tenuti sul luogo dell’evento)</text:span></text:p>
      <text:p text:style-name="P207"><field:fieldmark text:name="__Fieldmark__4147_818484231" field:type="vnd.oasis.opendocument.field.FORMCHECKBOX"><field:param field:name="Checkbox_HelpText" field:value=""/><field:param field:name="Checkbox_Name" field:value="Controllo13"/></field:fieldmark><text:s/>Relazione tecnica indicante le misure di<text:span text:style-name="T53"> safety </text:span>e<text:span text:style-name="T53"> security</text:span> adottate a garanzia della sicurezza della manifestazione.</text:p>
      <text:p text:style-name="P207"><field:fieldmark text:name="__Fieldmark__4148_818484231" field:type="vnd.oasis.opendocument.field.FORMCHECKBOX"><field:param field:name="Checkbox_HelpText" field:value=""/><field:param field:name="Checkbox_Name" field:value="Controllo13"/></field:fieldmark><text:span text:style-name="T14"><text:s/></text:span>Copia della carta d’identità o di un documento di riconoscimento in corso di validità (entrambi i lati) del richiedente e dell’eventuale delegato alla gestione;</text:p>
      <text:p text:style-name="P207"><field:fieldmark text:name="__Fieldmark__4149_818484231" field:type="vnd.oasis.opendocument.field.FORMCHECKBOX"><field:param field:name="Checkbox_HelpText" field:value=""/><field:param field:name="Checkbox_Name" field:value="Controllo13"/></field:fieldmark><text:span text:style-name="T14"><text:s/></text:span>N. 2 marche da bollo da € 16,00 (una nella presente domanda ed una per l’autorizzazione)<text:span text:style-name="T151">. Il pagamento delle marche da bollo non è dovuto se ricorrono gli estremi per l'esenzione dal pagamento dell'imposta di bollo (in tal caso si occorre specificare le cause di esenzione)</text:span></text:p>
      <text:p text:style-name="P207"><text:s/><field:fieldmark text:name="__Fieldmark__4150_818484231" field:type="vnd.oasis.opendocument.field.FORMCHECKBOX"><field:param field:name="Checkbox_HelpText" field:value=""/><field:param field:name="Checkbox_Name" field:value="Controllo13"/></field:fieldmark><text:span text:style-name="T14"><text:s/></text:span><text:span text:style-name="T131">L’attestazione dell’avvenuto pagamento del diritto di istruttoria della pratica di € 20,00 <text:s/>da effettuare mediante una delle seguenti modalità:</text:span></text:p>
      <text:list xml:id="list4033335200" text:style-name="WW8Num7">
        <text:list-item>
          <text:p text:style-name="P209"><text:soft-page-break/><text:span text:style-name="T131">direttamente alla Tesoreria Comunale presso </text:span><text:span text:style-name="Strong_20_Emphasis"><text:span text:style-name="T131">la Sede di Arezzo di</text:span></text:span><text:span text:style-name="T131"> Ubi Banca – C.so Italia 177/179, angolo Via Crispi 1/3 - Tel. 0575/3071 oppure rivolgendosi </text:span><text:span text:style-name="Strong_20_Emphasis"><text:span text:style-name="T131">indifferentemente </text:span></text:span><text:span text:style-name="T131">ad una delle Agenzie e Filiali di Ubi Banca S.p.A;</text:span></text:p>
        </text:list-item>
        <text:list-item>
          <text:p text:style-name="P210">a mezzo bonifico bancario sul c/c n. 96592 c/o <text:s/>Ubi Banca sede di Arezzo - C.so Italia,179 - </text:p>
        </text:list-item>
      </text:list>
      <text:p text:style-name="P139">IBAN IT 13 V 03111 14100 0000000096592;</text:p>
      <text:list xml:id="list1373391941" text:style-name="WW8Num8">
        <text:list-item>
          <text:p text:style-name="P212"><text:span text:style-name="T28">tramite versamento in </text:span><text:span text:style-name="Strong_20_Emphasis"><text:span text:style-name="T28">c/c postale n. 140525</text:span></text:span><text:span text:style-name="T28"> o bonifico bancario sul medesimo c/c postale avente IBAN: IT56 G076 0114 1000 0000 0140525, intestato a Comune di Arezzo - SERVIZIO TESORERIA;</text:span></text:p>
        </text:list-item>
      </text:list>
      <text:p text:style-name="P207"><text:span text:style-name="T30">N.B. Per tutte le tipologie di versamento è importante </text:span><text:span text:style-name="T31">specificare sempre la causale del versamento</text:span><text:span text:style-name="T30">. </text:span></text:p>
      <text:p text:style-name="P211"/>
      <text:p text:style-name="Text_20_body"/>
      <text:p text:style-name="Text_20_body"/>
      <text:p text:style-name="List"/>
      <text:p text:style-name="List">Arezzo, lì ___________________ </text:p>
      <text:p text:style-name="P170"><text:s text:c="4"/>FIRMA_______________________________</text:p>
      <text:p text:style-name="Standard"/>
      <text:p text:style-name="Standard"/>
      <text:p text:style-name="P168">INFORMATIVA PRIVACY</text:p>
      <text:p text:style-name="P168">(RDGP Regolamento UE n. 2016/679)</text:p>
      <text:p text:style-name="P29">Richiesta autorizzazione per lo svolgimento di manifestazione sportiva fuori strada</text:p>
      <text:p text:style-name="P30">Titolare <text:s/>Finalità e base giuridica</text:p>
      <text:p text:style-name="P33"><text:span text:style-name="T92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0">comune.arezzo@postacert.toscana.it</text:span></text:span></text:a><text:span text:style-name="T92">; centralino: +39 05753770) tratterà i dati personali conferiti con modalità prevalentemente informatiche e telematiche, al fine di gestire </text:span><text:span text:style-name="T93">la richiesta di rilascio dell'autorizzazione per lo svolgimento di manifestazione sportiva secondo quanto previsto dall'art. 123 del regolamento d’esecuzione del T.U.L.P.S. e in particolare per l’esecuz</text:span><text:span text:style-name="T92">ione dei propri compiti di interesse pubblico o comunque connessi all’esercizio dei propri pubblici poteri, ivi incluse le finalità di archiviazione, di ricerca storica e di analisi per scopi statistici. <text:s/></text:span></text:p>
      <text:p text:style-name="P30">Natura obbligatoria del conferimento </text:p>
      <text:p text:style-name="P34">Il conferimento dei dati richiesti nel modulo <text:s/>obbligatorio e il loro mancato inserimento non consente di dar seguito alla richiesta di rilascio di autorizzazione per lo svolgimento della manifestazione sportiva<text:bookmark text:name="_GoBack"/>. <text:s/></text:p>
      <text:p text:style-name="P30">Conservazione dei dati</text:p>
      <text:p text:style-name="P33"><text:span text:style-name="T93">I dati saranno trattati per tutto il tempo necessario alla conclusione de</text:span><text:span text:style-name="T92">lla </text:span><text:span text:style-name="T93">istanza</text:span><text:span text:style-name="T92"> e successivamente in conformità alle norme sulla conservazione della documentazione amministrativa. </text:span></text:p>
      <text:p text:style-name="P30">Comunicazione e diffusione </text:p>
      <text:p text:style-name="P3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0">Diritti degli interessati e Responsabile della Protezione dei Dati</text:p>
      <text:p text:style-name="P33"><text:span text:style-name="T9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35">privacy@comune.arezzo.it</text:span></text:span></text:a><text:span text:style-name="T92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35">rpd@comune.arezzo.it</text:span></text:span></text:a><text:span text:style-name="T35">. </text:span><text:span text:style-name="T92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35">www.garanteprivacy.it</text:span></text:span></text:a><text:span text:style-name="T92">) quale autorità di controllo secondo le procedure previste. </text:span></text:p>
      <text:p text:style-name="P52"/>
      <text:p text:style-name="Standard"/>
      <text:p text:style-name="P97"><text:tab/><text:tab/><text:tab/><text:tab/><text:tab/><text:tab/><text:tab/><text:span text:style-name="T161">Firma _</text:span><text:span text:style-name="T162">__________________________________</text:span></text:p>
      <text:p text:style-name="P107"/>
      <text:p text:style-name="Standard"/>
      <text:p text:style-name="Standard"/>
      <text:p text:style-name="P54">SEZIONE A</text:p>
      <text:p text:style-name="P140">Concessione di occupazione suolo pubblico</text:p>
      <text:p text:style-name="P141">Ai sensi degli artt. 29-30-34 del Regolamento Comunale <text:s/>per l'occupazione di spazi ed aree pubbliche e per l'applicazione del relativo canone (COSAP)</text:p>
      <text:p text:style-name="P51"/>
      <text:p text:style-name="P89"><text:soft-page-break/><text:span text:style-name="T181">Il sottoscritto: <text:s/><text:tab/><text:tab/> <text:s text:c="18"/></text:span><text:span text:style-name="T185">DICHIARA:</text:span></text:p>
      <text:p text:style-name="P111"/>
      <text:list xml:id="list155949959074624" text:continue-list="list4033335200" text:style-name="WW8Num7">
        <text:list-item>
          <text:p text:style-name="P90"><text:span text:style-name="T50">Che l’occupazione avverrà dalle ore del giorno ________________ alle ore del giorno _____________________ (periodo comprensivo dei giorni antecedenti e successivi all’evento necessari per il montaggio e lo smontaggio delle strutture), e che </text:span><text:span text:style-name="T48">l'intera area di occupazione sarà di metri linear</text:span><text:span text:style-name="T47">i</text:span><text:span text:style-name="T50"> _____________ x _____________ per un </text:span><text:span text:style-name="T48">totale di mq. ____________________.</text:span></text:p>
        </text:list-item>
      </text:list>
      <text:p text:style-name="P104"><text:tab/></text:p>
      <text:list xml:id="list155949787082126" text:continue-numbering="true" text:style-name="WW8Num7">
        <text:list-item>
          <text:p text:style-name="P90"><text:span text:style-name="T51">Che</text:span><text:span text:style-name="T50"> le strutture installate saranno le seguenti:</text:span></text:p>
        </text:list-item>
      </text:list>
      <text:list xml:id="list3178312574" text:style-name="WW8Num4">
        <text:list-item>
          <text:p text:style-name="P102">n. ______ sedie <text:s/><text:tab/><text:tab/>□ posizionati sotto le coperture<text:tab/>□ posizionate senza coperture</text:p>
        </text:list-item>
        <text:list-item>
          <text:p text:style-name="P102">n. ______ tavoli <text:tab/><text:tab/>□ posizionati sotto le coperture <text:tab/>□ posizionate senza coperture</text:p>
        </text:list-item>
        <text:list-item>
          <text:p text:style-name="P102">n. ______ tribune</text:p>
        </text:list-item>
        <text:list-item>
          <text:p text:style-name="P102">n. ______ pedane aventi dimensioni di <text:tab/>h. _________ <text:tab/>x l. _________<text:tab/>x p. _________</text:p>
        </text:list-item>
        <text:list-item>
          <text:p text:style-name="P102">n. ______ palchi aventi dimensioni di <text:tab/>h. _________<text:tab/>x l. _________ <text:tab/>x p. _________</text:p>
        </text:list-item>
        <text:list-item>
          <text:p text:style-name="P102">n. ______ gazebo aventi dimensioni di <text:tab/>h. _________<text:tab/>x l. _________<text:tab/>x p. _________</text:p>
        </text:list-item>
        <text:list-item>
          <text:p text:style-name="P102">n. ______ transenne</text:p>
        </text:list-item>
        <text:list-item>
          <text:p text:style-name="P102">n. ______ americana/e</text:p>
        </text:list-item>
        <text:list-item>
          <text:p text:style-name="P102">n. ______ punti luce per illuminazione</text:p>
        </text:list-item>
        <text:list-item>
          <text:p text:style-name="P102">fornitura elettrica da quadro elettrico già preesistente con derivazione spina/presa</text:p>
        </text:list-item>
        <text:list-item>
          <text:p text:style-name="P102">istallazione impianto elettrico aggiuntivo </text:p>
        </text:list-item>
        <text:list-item>
          <text:p text:style-name="P102">altro_____________________________________________________________________________________</text:p>
        </text:list-item>
      </text:list>
      <text:p text:style-name="P105">(le strutture devono corrispondere a quanto documentato nella planimetria presentata)</text:p>
      <text:p text:style-name="P106"/>
      <text:list xml:id="list1089913503" text:style-name="WW8Num6">
        <text:list-item>
          <text:p text:style-name="P91"><text:span text:style-name="T50">Che l’occupazione è all’interno della </text:span><text:span text:style-name="T43">ZONA A TRAFFICO LIMITATO</text:span><text:span text:style-name="T50">, pertanto richiede i</text:span><text:span text:style-name="T51">l permesso di accedere alle seguenti vie/piazze: _________________________________________________________________________</text:span></text:p>
        </text:list-item>
      </text:list>
      <text:list xml:id="list2230516524" text:style-name="WW8Num2">
        <text:list-item>
          <text:p text:style-name="P142">dalle ore _________ alle ore _________ del giorno/i __________________</text:p>
        </text:list-item>
        <text:list-item>
          <text:p text:style-name="P142">dalle ore _________ alle ore _________ del giorno/i __________________</text:p>
        </text:list-item>
      </text:list>
      <text:p text:style-name="P143">per i seguenti veicoli:</text:p>
      <text:list xml:id="list155949926220239" text:continue-numbering="true" text:style-name="WW8Num2">
        <text:list-item>
          <text:p text:style-name="P142">Veicolo ____________________________________ Targato __________________</text:p>
        </text:list-item>
        <text:list-item>
          <text:p text:style-name="P142">Veicolo ____________________________________ Targato __________________</text:p>
        </text:list-item>
        <text:list-item>
          <text:p text:style-name="P142">Veicolo ____________________________________ Targato __________________</text:p>
        </text:list-item>
        <text:list-item>
          <text:p text:style-name="P142">Veicolo ____________________________________ Targato __________________</text:p>
        </text:list-item>
      </text:list>
      <text:p text:style-name="P144"/>
      <text:list xml:id="list155949376517485" text:continue-list="list1089913503" text:style-name="WW8Num6">
        <text:list-item>
          <text:p text:style-name="P103">Che il/i veicolo/i utilizzato/i (qualora necessario/i per il trasporto delle strutture) ha/hanno:</text:p>
        </text:list-item>
      </text:list>
      <text:list xml:id="list155950135669354" text:continue-list="list3178312574" text:style-name="WW8Num4">
        <text:list-item>
          <text:p text:style-name="P102">una massa a pieno carico non superiore a 7,5 t; </text:p>
        </text:list-item>
        <text:list-item>
          <text:p text:style-name="P102">una massa a pieno carico superiore a 7,5 t. ovvero pari a ______________ t.</text:p>
        </text:list-item>
      </text:list>
      <text:p text:style-name="P101"/>
      <text:list xml:id="list155949155436437" text:continue-list="list155949376517485" text:style-name="WW8Num6">
        <text:list-item>
          <text:p text:style-name="P103">Che l’occupazione rende necessarie modifiche alla circolazione stradale, pertanto richiede:</text:p>
        </text:list-item>
      </text:list>
      <text:list xml:id="list155949905697713" text:continue-list="list155950135669354" text:style-name="WW8Num4">
        <text:list-item>
          <text:p text:style-name="P102">Divieto di sosta in:</text:p>
        </text:list-item>
      </text:list>
      <text:list xml:id="list155949950460232" text:continue-list="list155949926220239" text:style-name="WW8Num2">
        <text:list-item>
          <text:p text:style-name="P145">via _____________________________________________ dalle ore _______ alle ore ________;</text:p>
        </text:list-item>
        <text:list-item>
          <text:p text:style-name="P145">via _____________________________________________ dalle ore _______ alle ore ________;</text:p>
        </text:list-item>
      </text:list>
      <text:list xml:id="list155950478519866" text:continue-list="list155949905697713" text:style-name="WW8Num4">
        <text:list-item>
          <text:p text:style-name="P102">Divieto di transito in:</text:p>
        </text:list-item>
      </text:list>
      <text:list xml:id="list155950194197179" text:continue-list="list155949950460232" text:style-name="WW8Num2">
        <text:list-item>
          <text:p text:style-name="P145">via _____________________________________________ dalle ore _______ alle ore ________;</text:p>
        </text:list-item>
        <text:list-item>
          <text:p text:style-name="P145">via _____________________________________________ dalle ore _______ alle ore ________;</text:p>
        </text:list-item>
      </text:list>
      <text:list xml:id="list155950710845906" text:continue-list="list155950478519866" text:style-name="WW8Num4">
        <text:list-item>
          <text:p text:style-name="P102">Ulteriori modifiche alla circolazione e sosta (specificare): __________________________________________</text:p>
        </text:list-item>
      </text:list>
      <text:p text:style-name="P146">__________________________________________________________________________________________________________________________________________________________________________________</text:p>
      <text:p text:style-name="P101"/>
      <text:list xml:id="list155949376616328" text:continue-list="list155949155436437" text:style-name="WW8Num6">
        <text:list-item>
          <text:p text:style-name="P103">In relazione alla tariffa COSAP:</text:p>
        </text:list-item>
      </text:list>
      <text:list xml:id="list155950979415196" text:continue-list="list155950710845906" text:style-name="WW8Num4">
        <text:list-item>
          <text:p text:style-name="P102">di avere diritto all’esenzione/agevolazione prevista dall’art. 34 Comma ……… <text:s/>specificando il titolo che dà diritto all’esenzione _____________________________________________________________(vedi nota);</text:p>
        </text:list-item>
        <text:list-item>
          <text:p text:style-name="P92"><text:span text:style-name="T50">di provvedere al pagamento COSAP, secondo quanto previsto dal </text:span><text:span text:style-name="T186">Regolamento per le Occupazioni di Spazi ed Aree Pubbliche e per l'Applicazione del Relativo Canone;</text:span></text:p>
        </text:list-item>
        <text:list-item>
          <text:p text:style-name="P102">di essere in regola con i pagamenti pregressi. </text:p>
        </text:list-item>
      </text:list>
      <text:p text:style-name="P147"/>
      <text:p text:style-name="P148">Il sottoscritto si impegna fin d’ora al rispetto delle prescrizioni che saranno contenute nell’atto di concessione, al pagamento della prescritta tariffa e di tutte le spese inerenti e conseguenti; si dichiara consapevole delle sanzioni previste della legge vigente in caso di infrazioni, in particolare di essere consapevole che:</text:p>
      <text:list xml:id="list4282949783" text:style-name="WW8Num5">
        <text:list-item>
          <text:p text:style-name="P99">la concessione deve essere a disposizione nel luogo dell'evento e esibita su richiesta degli organi di polizia addetti ai controlli. In caso di inottemperanza i trasgressori saranno sanzionati ex art. 27 commi 10, 11, 12 del Codice della Strada;</text:p>
        </text:list-item>
        <text:list-item>
          <text:p text:style-name="P99"><text:soft-page-break/>i principali obblighi a carico del concessionario, oltre a quello tributario, sono contenuti nella concessione; nello specifico quello di limitare l’occupazione allo spazio assegnato e non protrarre l'occupazione oltre la durata stabilita, salvo proroga ottenuta prima della scadenza;</text:p>
        </text:list-item>
        <text:list-item>
          <text:p text:style-name="P99">il concessionario incorre nella decadenza qualora non adempia alle condizioni imposte nell'atto di concessione o alle norme stabilite nella legge o nel regolamento comunale. Qualora, per mutate circostanze, l'interesse pubblico esiga che il bene concesso ritorni alla sua primitiva destinazione, ovvero debba essere adibito ad altra funzione indilazionabile o necessaria alla pubblica utilità, l’Amministrazione Comunale ha la facoltà di revocare la concessione senza corrispondere alcuna indennità per danni o per qualsiasi altro titolo, salvo il rimborso della maggior quota della tassa eventualmente corrisposta per le occupazioni temporanee. <text:s/></text:p>
        </text:list-item>
      </text:list>
      <text:p text:style-name="P100"/>
      <text:p text:style-name="P100"/>
      <text:p text:style-name="P74"><text:span text:style-name="T162">Data ____________________<text:tab/><text:tab/><text:tab/><text:tab/> <text:s text:c="10"/></text:span><text:span text:style-name="T161">Firma <text:s/>_</text:span><text:span text:style-name="T162">__________________________________</text:span></text:p>
      <text:p text:style-name="P108"/>
      <text:p text:style-name="P168">INFORMATIVA PRIVACY</text:p>
      <text:p text:style-name="P168">(RDGP Regolamento UE n. 2016/679)</text:p>
      <text:p text:style-name="P29">Richiesta concessione per occupazione di suolo pubblico per lo svolgimento di manifestazione sportiva fuoristrada</text:p>
      <text:p text:style-name="P28"/>
      <text:p text:style-name="P30">Titolare <text:s/>Finalità e base giuridica</text:p>
      <text:p text:style-name="P74"><text:span text:style-name="T64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44">comune.arezzo@postacert.toscana.it</text:span></text:span></text:a><text:span text:style-name="T64">; centralino: +39 05753770) tratterà i dati personali conferiti con modalità prevalentemente informatiche e telematiche, al fine di</text:span><text:span text:style-name="T65"> gestire la richiesta di rilascio della concessione per l'occupazione suolo pubblico nell'ambito dello svolgimento di manifestazione sportiva secondo quanto previsto </text:span><text:span text:style-name="T105">in ordine alle vigenti </text:span><text:span text:style-name="T190">disposizioni di legge </text:span><text:span text:style-name="T66">ed in particolare per l’esecuzione dei propri compiti di interesse pubblico o comunque connessi all’esercizio dei propri pubblici poteri, ivi incluse le finalità di archiviazione, di ricerca storica e di analisi per scopi statistici. <text:s/></text:span><text:span text:style-name="T64">. <text:s/></text:span></text:p>
      <text:p text:style-name="P30">Natura obbligatoria del conferimento </text:p>
      <text:p text:style-name="P34">Il conferimento dei dati richiesti nel modulo è obbligatorio e il loro mancato inserimento non consente di dar seguito alla richiesta di rilascio di autorizzazione per lo svolgimento della manifestazione sportiva<text:bookmark text:name="_GoBack1"/>. <text:s/></text:p>
      <text:p text:style-name="P30">Conservazione dei dati</text:p>
      <text:p text:style-name="P33"><text:span text:style-name="T93">I dati saranno trattati per tutto il tempo necessario alla conclusione de</text:span><text:span text:style-name="T92">lla </text:span><text:span text:style-name="T93">istanza</text:span><text:span text:style-name="T92"> e successivamente in conformità alle norme sulla conservazione della documentazione amministrativa. </text:span></text:p>
      <text:p text:style-name="P30">Comunicazione e diffusione </text:p>
      <text:p text:style-name="P3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0">Diritti degli interessati e Responsabile della Protezione dei Dati</text:p>
      <text:p text:style-name="P33"><text:span text:style-name="T9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1">privacy@comune.arezzo.it</text:span></text:span></text:a><text:span text:style-name="T92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1">rpd@comune.arezzo.it</text:span></text:span></text:a><text:span text:style-name="T92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1">www.garanteprivacy.it</text:span></text:span></text:a><text:span text:style-name="T92">) quale autorità di controllo secondo le procedure previste. </text:span></text:p>
      <text:p text:style-name="P53"/>
      <text:p text:style-name="P97"><text:span text:style-name="T161">Firma _</text:span><text:span text:style-name="T162">__________________________________</text:span></text:p>
      <text:p text:style-name="P58"/>
      <text:p text:style-name="P55">SEZIONE B</text:p>
      <text:p text:style-name="P61"/>
      <text:p text:style-name="P150">INQUINAMENTO ACUSTICO</text:p>
      <text:p text:style-name="P149"><text:span text:style-name="T106">Ai sensi del “</text:span><text:span text:style-name="T127">Regolamento di disciplina delle attività rumorose temporanee”</text:span><text:span text:style-name="T129"> del Comune di Arezzo <text:line-break/>Del. CC n. 135 del 16/05/2</text:span><text:span text:style-name="T166">003 – </text:span><text:span text:style-name="Strong_20_Emphasis"><text:span text:style-name="T167">Legge Regionale n. 8</text:span></text:span><text:span text:style-name="Strong_20_Emphasis"><text:span text:style-name="T157">9/98</text:span></text:span><text:span text:style-name="Strong_20_Emphasis"><text:span text:style-name="T167"> -</text:span></text:span><text:span text:style-name="Strong_20_Emphasis"><text:span text:style-name="T191"> </text:span></text:span><text:span text:style-name="Strong_20_Emphasis"><text:span text:style-name="T128">D.G.R.T. n. 857 del 21.10.2013</text:span></text:span><text:span text:style-name="T129"> </text:span></text:p>
      <text:p text:style-name="P71"/>
      <text:p text:style-name="P72"/>
      <text:p text:style-name="P63">Il sottoscritto _____________________________________________________________________</text:p>
      <text:p text:style-name="P63"/>
      <text:p text:style-name="P127">DICHIARA</text:p>
      <text:p text:style-name="P128"/>
      <text:p text:style-name="P126"><field:fieldmark text:name="__Fieldmark__4151_818484231" field:type="vnd.oasis.opendocument.field.FORMCHECKBOX"><field:param field:name="Checkbox_HelpText" field:value=""/><field:param field:name="Checkbox_Name" field:value="CheckBox"/></field:fieldmark><text:span text:style-name="T71"><text:s/></text:span><text:span text:style-name="T108">che nell'ambito della manifestazione non sono previste attività rumorose;</text:span></text:p>
      <text:p text:style-name="P129"><text:soft-page-break/></text:p>
      <text:p text:style-name="P126"><field:fieldmark text:name="__Fieldmark__4152_818484231" field:type="vnd.oasis.opendocument.field.FORMCHECKBOX"><field:param field:name="Checkbox_HelpText" field:value=""/><field:param field:name="Checkbox_Name" field:value="CheckBox"/></field:fieldmark><text:span text:style-name="T79"><text:s/>c</text:span><text:span text:style-name="T78">h</text:span><text:span text:style-name="T108">e <text:s/>nell'ambito della manifestazione sono previste attività rumorose consistenti in _______________</text:span></text:p>
      <text:p text:style-name="P74"><text:span text:style-name="T109"><text:s text:c="6"/></text:span><text:span text:style-name="T108">__________________________________________________________________________________</text:span></text:p>
      <text:p text:style-name="P62"/>
      <text:p text:style-name="P63">e pertanto presenta:</text:p>
      <text:p text:style-name="P63"/>
      <text:p text:style-name="P152"><field:fieldmark text:name="__Fieldmark__4153_818484231" field:type="vnd.oasis.opendocument.field.FORMCHECKBOX"><field:param field:name="Checkbox_HelpText" field:value=""/><field:param field:name="Checkbox_Name" field:value="CheckBox"/></field:fieldmark><text:span text:style-name="T102"><text:s/></text:span><text:span text:style-name="T67">richiesta di autorizzazione semplificata</text:span><text:span text:style-name="T107"> (Mod. RADR-03-B) in deroga ai rumori <text:s/>ai sensi dell’art. 14 del Regolamento Comunale di disciplina attività rumorose, pertanto allega relazione di impatto acustico, redatta da tecnico competente in acustica ambientale;</text:span></text:p>
      <text:p text:style-name="P63"/>
      <text:p text:style-name="P153"><field:fieldmark text:name="__Fieldmark__4154_818484231" field:type="vnd.oasis.opendocument.field.FORMCHECKBOX"><field:param field:name="Checkbox_HelpText" field:value=""/><field:param field:name="Checkbox_Name" field:value="CheckBox"/></field:fieldmark><text:span text:style-name="T75"><text:s/></text:span><text:span text:style-name="T67">richiesta di autorizzazione NON semplificata</text:span><text:span text:style-name="T107"> (Mod. RADR-04) in deroga ai rumori ai sensi dell’art. 15 del Regolamento Comunale di disciplina attività rumorose, pertanto allega relazione di impatto acustico, redatta da tecnico competente in acustica ambientale </text:span></text:p>
      <text:p text:style-name="P154"/>
      <text:p text:style-name="P155"><field:fieldmark text:name="__Fieldmark__4155_818484231" field:type="vnd.oasis.opendocument.field.FORMCHECKBOX"><field:param field:name="Checkbox_HelpText" field:value=""/><field:param field:name="Checkbox_Name" field:value="CheckBox"/></field:fieldmark><text:span text:style-name="T103"><text:s/></text:span><text:span text:style-name="T113">comunicazione di rispetto dei limiti </text:span><text:span text:style-name="T115">(Mod. RADR-03-A)</text:span><text:span text:style-name="T114"> </text:span><text:span text:style-name="T111">con invio della relazione di impatto acustico redatta da tecnico competente in acustica ambientale, nella quale si </text:span><text:span text:style-name="T113">dichiara</text:span><text:span text:style-name="T111"> che </text:span><text:span text:style-name="T113">non verranno </text:span><text:span text:style-name="T112">superati i limiti di rumorosità</text:span><text:span text:style-name="T110"> di cui alla normativa vigente (Legge 447/95 – D.P.C.M. 14/11/97);</text:span></text:p>
      <text:p text:style-name="P25"/>
      <text:p text:style-name="P26"><field:fieldmark text:name="__Fieldmark__4156_818484231" field:type="vnd.oasis.opendocument.field.FORMCHECKBOX"><field:param field:name="Checkbox_HelpText" field:value=""/><field:param field:name="Checkbox_Name" field:value="CheckBox"/></field:fieldmark><text:span text:style-name="T77"><text:s/></text:span><text:span text:style-name="T114">comunicazione di </text:span><text:span text:style-name="T122">attività rumorosa temporanea ricorrent</text:span><text:span text:style-name="T120">i, per le manifestazioni ed attività svolte nella stessa sede e con le stesse modalità in periodi ripetuti, ai sensi </text:span><text:span text:style-name="T115">dell’art. 30 del Regolamento Comunale di disciplina attività rumorose, </text:span><text:span text:style-name="T120">il responsabile può rimandare alla relazione del tecnico competente già in possesso dell’Amministrazione Comunale dichiarando, mediante il modulo preposto, che l’attività si svolgerà nelle stesse condizioni di cui alla relazione predetta (</text:span><text:span text:style-name="T123">N.B. E' comunque fatta salva la facoltà dell’Amministrazione di richiedere idonea documentazione qualora ritenga non si possa configurare la condizione di “</text:span><text:span text:style-name="T56">attività ricorrente”</text:span><text:span text:style-name="T57">)</text:span><text:span text:style-name="T120"> </text:span></text:p>
      <text:p text:style-name="P132"/>
      <text:p text:style-name="P75"><text:span text:style-name="T120">La modulistica sopra indicata è </text:span><text:span text:style-name="T116">scaricabile</text:span><text:span text:style-name="T120"> sito </text:span><text:a xlink:type="simple" xlink:href="http://www.comune.arezzo.it/" text:style-name="Internet_20_link" text:visited-style-name="Visited_20_Internet_20_Link"><text:span text:style-name="Internet_20_link"><text:span text:style-name="T120">www.comune.arezzo.it</text:span></text:span></text:a><text:span text:style-name="T120"> ed in particolare dalla pagina web curata dall'</text:span><text:span text:style-name="T123">Ufficio Tutela Ambientale</text:span><text:span text:style-name="T120"> (</text:span><text:span text:style-name="T58">Servizi erogati → Autorizzazioni e Adempimenti Ambientali e Socio-Sanitari → Autorizzazione per attività rumorose temporanee</text:span><text:span text:style-name="T120">) </text:span></text:p>
      <text:p text:style-name="P112"/>
      <text:p text:style-name="P74"><text:span text:style-name="T145">Per informazioni relative al rispetto della normativa in materia di acustica ambientale si prega di contattare l'Ufficio Tutela Ambientale competente in materia (ref.te Tommaso Mori tel. 0575377538 – mail: </text:span><text:a xlink:type="simple" xlink:href="mailto:t.mori@comune.arezzo.it" text:style-name="Internet_20_link" text:visited-style-name="Visited_20_Internet_20_Link"><text:span text:style-name="Internet_20_link"><text:span text:style-name="T145">t.mori@comune.arezzo.it</text:span></text:span></text:a><text:span text:style-name="T145">)</text:span></text:p>
      <text:p text:style-name="P109"/>
      <text:p text:style-name="P110"/>
      <text:p text:style-name="P126"><text:span text:style-name="T88">Data ________________<text:tab/><text:tab/><text:tab/><text:tab/></text:span><text:span text:style-name="T86">Firma </text:span><text:span text:style-name="T87"><text:s/>_</text:span><text:span text:style-name="T88">___________________________________</text:span></text:p>
      <text:p text:style-name="P130"/>
      <text:p text:style-name="P131"/>
      <text:p text:style-name="P59"/>
      <text:p text:style-name="P171">INFORMATIVA PRIVACY</text:p>
      <text:p text:style-name="P169">(RDGP Regolamento UE n. 2016/679)</text:p>
      <text:p text:style-name="P29">Richiesta autorizzazione in deroga per le attività rumorose <text:s/>per lo svolgimento di manifestazione sportiva fuoristrada</text:p>
      <text:p text:style-name="P39">Titolare <text:s/>Finalità e base giuridica</text:p>
      <text:p text:style-name="P33"><text:span text:style-name="T92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0">comune.arezzo@postacert.toscana.it</text:span></text:span></text:a><text:span text:style-name="T92">; centralino: +39 05753</text:span><text:span text:style-name="T93">770) tratterà i dati personali conferiti con modalità prevalentemente informatiche e telematiche, al fine di gestire la richiesta di rilascio dell'autorizzazione in deroga per l'attività rumorosa a carattere temporaneo nell'ambito dello svolgimento di manifestazione sportiva fuoristrada secondo quanto previsto </text:span><text:span text:style-name="T95">in ordine alle vigenti </text:span><text:span text:style-name="T165">disposizioni di legge, in particolare dal Regolamento di disciplina delle attività rumorose del Comune di Arezzo, </text:span><text:span text:style-name="T94">ed in </text:span><text:span text:style-name="T93">particolare per l’esecuzione dei propri compiti di interesse pubblico o comunque connessi all’esercizio dei propri pubblici poteri, i</text:span><text:span text:style-name="T92">vi incluse le finalità di archiviazione, di ricerca storica e di analisi per scopi statistici. <text:s/></text:span></text:p>
      <text:p text:style-name="P30">Natura obbligatoria o facoltativa del conferimento </text:p>
      <text:p text:style-name="P34">Il conferimento dei dati richiesti nel modulo è obbligatorio e il loro mancato inserimento non consente di dar seguito alla richiesta di rilascio di autorizzazione per lo svolgimento della manifestazione sportiva<text:bookmark text:name="_GoBack11"/>. <text:s/></text:p>
      <text:p text:style-name="P30">Conservazione dei dati</text:p>
      <text:p text:style-name="P33"><text:soft-page-break/><text:span text:style-name="T92">I dati saranno trattati per tutto il tempo neces</text:span><text:span text:style-name="T93">sario alla conclusione procedimento relativo all'istanza e su</text:span><text:span text:style-name="T92">ccessivamente in conformità alle norme sulla conservazione della documentazione amministrativa. </text:span></text:p>
      <text:p text:style-name="P30">Comunicazione e diffusione </text:p>
      <text:p text:style-name="P3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0">Diritti degli interessati e Responsabile della Protezione dei Dati</text:p>
      <text:p text:style-name="P38"><text:span text:style-name="T9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64">privacy@comune.arezzo.it</text:span></text:span></text:a><text:span text:style-name="T92">. Il <text:s/>Responsabile della protezione dei dati presso il Comune di Arezzo è raggiungib</text:span><text:span text:style-name="T91">il</text:span><text:span text:style-name="T92">e all’indirizzo </text:span><text:a xlink:type="simple" xlink:href="mailto:rpd@comune.arezzo.it" text:style-name="Internet_20_link" text:visited-style-name="Visited_20_Internet_20_Link"><text:span text:style-name="Internet_20_link"><text:span text:style-name="T164">rpd@comune.arezzo.it</text:span></text:span></text:a><text:span text:style-name="T164">. </text:span><text:span text:style-name="T92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64">www.garanteprivacy.it</text:span></text:span></text:a><text:span text:style-name="T92">) quale autorità di controllo secondo le procedure previste. </text:span></text:p>
      <text:p text:style-name="P53"/>
      <text:p text:style-name="P60"/>
      <text:p text:style-name="P134"><text:span text:style-name="T188"><text:tab/><text:tab/><text:tab/><text:tab/><text:tab/><text:tab/></text:span><text:span text:style-name="T189"><text:tab/></text:span><text:span text:style-name="T117"> </text:span><text:span text:style-name="T96">Firma _</text:span><text:span text:style-name="T97">__________________________________</text:span></text:p>
      <text:p text:style-name="P57"/>
      <text:p text:style-name="P156"/>
      <text:p text:style-name="P113">Documenti da allegare per la richiesta di autorizzazione in deroga semplificata e non semplificata:</text:p>
      <text:p text:style-name="P114"/>
      <text:p text:style-name="P75"><text:span text:style-name="T183">- Pagamento dei diritti di istruttoria di </text:span><text:span text:style-name="T4">€uro 60,64</text:span><text:span text:style-name="T183"> da effettuarsi tramite una delle seguenti modalità:</text:span></text:p>
      <text:list xml:id="list155949450723506" text:continue-list="list155950979415196" text:style-name="WW8Num4">
        <text:list-item>
          <text:p text:style-name="P213"><text:span text:style-name="T131">direttamente alla Tesoreria Comunale presso </text:span><text:span text:style-name="Strong_20_Emphasis"><text:span text:style-name="T131">la Sede di Arezzo di</text:span></text:span><text:span text:style-name="T131"> Ubi Banca – C.so Italia 177/179, angolo Via Crispi 1/3 - Tel. 0575/3071 oppure rivolgendosi </text:span><text:span text:style-name="Strong_20_Emphasis"><text:span text:style-name="T131">indifferentemente </text:span></text:span><text:span text:style-name="T131">ad una delle Agenzie e Filiali di Ubi Banca S.p.A;</text:span></text:p>
        </text:list-item>
        <text:list-item>
          <text:p text:style-name="P214">A mezzo bonifico bancario sul c/c n. 96592 c/o <text:s/>Ubi Banca sede di Arezzo - C.so Italia,179 - </text:p>
        </text:list-item>
        <text:list-item>
          <text:p text:style-name="P159">IBAN IT 13 V 03111 14100 0000000096592;</text:p>
        </text:list-item>
        <text:list-item>
          <text:p text:style-name="P215"><text:span text:style-name="T28">tramite versamento in </text:span><text:span text:style-name="Strong_20_Emphasis"><text:span text:style-name="T28">c/c postale n. 140525</text:span></text:span><text:span text:style-name="T28"> o bonifico bancario sul medesimo c/c postale avente IBAN: IT56 G076 0114 1000 0000 0140525, intestato a Comune di Arezzo - SERVIZIO TESORERIA;</text:span></text:p>
        </text:list-item>
      </text:list>
      <text:p text:style-name="P75"><text:span text:style-name="T4">- In caso di richiesta di deroga ai rumori </text:span><text:span text:style-name="T149">non semplificata</text:span><text:span text:style-name="T150">,</text:span><text:span text:style-name="T183"> oltre ai diritti di istruttoria, effettuare il versamento alla AUSL Toscana Sud-Est su c/c 10155521 d</text:span><text:span text:style-name="T182">i </text:span><text:span text:style-name="T3">€uro 161,15</text:span><text:span text:style-name="T182">;</text:span></text:p>
      <text:p text:style-name="P115">- N. 1 marca da bollo di €uro 16,00. Il pagamento delle marche da bollo non è dovuto se ricorrono gli estremi per l'esenzione dal pagamento dell'imposta di bollo (in tal caso si occorre specificare le cause di esenzione).</text:p>
      <text:p text:style-name="P115"/>
      <text:p text:style-name="P116"/>
      <text:p text:style-name="P151">COMUNICAZIONE DI AVVIO PROCEDIMENTO AMMINISTRATIVO</text:p>
      <text:p text:style-name="P151">(art. 7 e seg. Legge 241/1990 e successive modifiche e integrazioni)</text:p>
      <text:p text:style-name="P81"/>
      <text:p text:style-name="P74">La presentazione di questa domanda ha valore di simultanea comunicazione di avvio di procedimento amministrativo per il rilascio di quanto segue:</text:p>
      <text:list xml:id="list887843000" text:style-name="WW8Num9">
        <text:list-item>
          <text:p text:style-name="P94">autorizzazione allo svolgimento della manifestazione sportiva;</text:p>
        </text:list-item>
        <text:list-item>
          <text:p text:style-name="P94">concessione per occupazione di suolo pubblico (se richiesta);</text:p>
        </text:list-item>
        <text:list-item>
          <text:p text:style-name="P94">autorizzazione in deroga per attività rumorose (se richiesta).</text:p>
        </text:list-item>
      </text:list>
      <text:p text:style-name="P74">A tal fine si informa che:</text:p>
      <text:list xml:id="list3653696325" text:style-name="WW8Num3">
        <text:list-item>
          <text:p text:style-name="P95">L’amministrazione competente è quella del Comune di Arezzo;</text:p>
        </text:list-item>
        <text:list-item>
          <text:p text:style-name="P95">Il servizio preposto al rilascio della concessione è L’ufficio Programmazione e Sviluppo Economico del territorio;</text:p>
        </text:list-item>
        <text:list-item>
          <text:p text:style-name="P95">Il responsabile del procedimento è il Direttore dell’Ufficio Programmazione e Sviluppo Economico del territorio;</text:p>
        </text:list-item>
        <text:list-item>
          <text:p text:style-name="P95">Il Procedimento amministrativo si concluderà entro i termini di cui all'art. 4 del D.P.R. n. 447/98, come modificato ed integrato dal D.P.R. 445/2000, salvo sospensione dei termini per l’acquisizione dei pareri previsti dalla normativa vigente o per l’eventuale richiesta di documentazione integrativa;</text:p>
        </text:list-item>
        <text:list-item>
          <text:p text:style-name="P67"><text:soft-page-break/>La parziale compilazione dell’istanza nonché la mancata presentazione di uno o più documenti tecnici di cui al quadro A del modulo, interrompe i termini del procedimento e l’interessato riceverà comunicazione ai fini di integrare quanto necessario;</text:p>
        </text:list-item>
        <text:list-item>
          <text:p text:style-name="P86">Tutti i soggetti portatori di interessi pubblici o privati, nonché i portatori di interessi diffusi, costituiti in associazioni o comitati, cui possa derivare un pregiudizio dall’attuazione del provvedimento, possono intervenire nel procedimento, presentare memorie scritte, documenti e osservazioni o chiedere di essere ascoltati in contraddittorio;</text:p>
        </text:list-item>
        <text:list-item>
          <text:p text:style-name="P158">Il ritiro degli atti potrà essere effettuato presso l’Ufficio Programmazione e Sviluppo Economico del Territorio almeno tre giorni prima dell’inizio dell’evento e, comunque, nei giorni di martedì e giovedì con orario:</text:p>
        </text:list-item>
      </text:list>
      <text:p text:style-name="P157">- orario invernale: 8:30 – 13:00 e 15:00 – 17:30 </text:p>
      <text:p text:style-name="P157">- orario estivo (luglio e agosto): 8:30 – 13:30.</text:p>
      <text:p text:style-name="P117"/>
      <text:p text:style-name="P96"/>
      <text:p text:style-name="P96"/>
      <text:p text:style-name="P160">Data_________________<text:tab/><text:tab/><text:tab/><text:tab/>Firma______________________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1pt" style:font-size-asian="1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Footer" style:family="paragraph" style:parent-style-name="Standard" style:class="extra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unto_20_elenco_20_41" style:display-name="Punto elenco 41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/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/>
    <style:style style:name="Stile_20_Testo" style:display-name="Stile Testo" style:family="paragraph" style:parent-style-name="Normale_20__28_Web_29_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Stile_20_Articoli" style:display-name="Stile Articoli" style:family="paragraph" style:parent-style-name="Normale_20__28_Web_29_">
      <style:paragraph-properties fo:margin-top="0.494cm" fo:margin-bottom="0.494cm" loext:contextual-spacing="false" fo:text-align="center" style:justify-single-word="false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5" style:family="paragraph" style:parent-style-name="Standard">
      <style:paragraph-properties fo:margin-top="0.212cm" fo:margin-bottom="0cm" loext:contextual-spacing="false" fo:line-height="100%" fo:hyphenation-ladder-count="no-limit" fo:keep-with-next="always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Intestazione_20_elenco" style:display-name="Intestazione elenco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Wingdings 2" fo:font-family="'Wingdings 2'" style:font-charset="x-symbol" fo:font-size="11pt" fo:language="it" fo:country="I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 style:font-style-complex="italic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Wingdings" fo:font-family="Wingdings" style:font-pitch="variable" style:font-charset="x-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font-name="Symbol1" fo:font-family="Symbol" style:font-charset="x-symbol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letter-kerning="true" style:font-name-asian="TimesNewRoman" style:font-family-asian="TimesNewRoman, 'Arial Unicode MS'" style:font-name-complex="Times New Roman" style:font-family-complex="'Times New Roman'" style:font-family-generic-complex="roman" style:font-pitch-complex="variable" style:font-style-complex="italic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letter-kerning="tru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0pt" fo:font-weight="normal" style:font-size-asian="10pt" style:font-weight-asian="norma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Carattere_20_nota_20_di_20_chiusura" style:display-name="WW-Carattere nota di chiusura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ar" style:country-complex="SA"/>
    </style:style>
    <style:style style:name="_20_Carattere_20_Carattere2" style:display-name=" Carattere Carattere2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_20_Carattere_20_Carattere5" style:display-name=" Carattere Carattere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_20_Carattere_20_Carattere6" style:display-name=" Carattere Carattere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8" style:display-name=" Carattere Carattere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9" style:display-name=" Carattere Carattere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10" style:display-name=" Carattere Carattere1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11" style:display-name=" Carattere Carattere1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3" style:display-name=" Carattere Carattere13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20_Carattere_20_Carattere15" style:display-name=" Carattere Carattere15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6" style:display-name=" Carattere Carattere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utorizzazione</dc:title>
    <meta:initial-creator>Fedora Rossi</meta:initial-creator>
    <meta:creation-date>2017-01-04T12:01:00</meta:creation-date>
    <dc:creator>Stefania Guidelli</dc:creator>
    <dc:date>2017-10-16T10:21:00</dc:date>
    <meta:print-date>2019-04-03T13:17:00</meta:print-date>
    <meta:editing-cycles>2</meta:editing-cycles>
    <meta:editing-duration>PT1H12M</meta:editing-duration>
    <meta:document-statistic meta:table-count="6" meta:image-count="0" meta:object-count="0" meta:page-count="10" meta:paragraph-count="271" meta:word-count="3886" meta:character-count="30097" meta:non-whitespace-character-count="26310"/>
    <meta:generator>LibreOffice/6.1.5.2$Windows_X86_64 LibreOffice_project/90f8dcf33c87b3705e78202e3df5142b201bd805</meta:generator>
  </office:meta>
</office:document-meta>
</file>