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03cm" fo:margin-left="-0.245cm" fo:margin-top="0cm" fo:margin-bottom="0cm" table:align="left" style:writing-mode="lr-tb"/>
    </style:style>
    <style:style style:name="Tabella1.A" style:family="table-column">
      <style:table-column-properties style:column-width="4.838cm"/>
    </style:style>
    <style:style style:name="Tabella1.B" style:family="table-column">
      <style:table-column-properties style:column-width="0.661cm"/>
    </style:style>
    <style:style style:name="Tabella1.C" style:family="table-column">
      <style:table-column-properties style:column-width="3.06cm"/>
    </style:style>
    <style:style style:name="Tabella1.D" style:family="table-column">
      <style:table-column-properties style:column-width="1.242cm"/>
    </style:style>
    <style:style style:name="Tabella1.E" style:family="table-column">
      <style:table-column-properties style:column-width="3.473cm"/>
    </style:style>
    <style:style style:name="Tabella1.F" style:family="table-column">
      <style:table-column-properties style:column-width="3.22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2" style:family="table">
      <style:table-properties style:width="16.503cm" fo:margin-left="-0.245cm" fo:margin-top="0cm" fo:margin-bottom="0cm" table:align="left" style:writing-mode="lr-tb"/>
    </style:style>
    <style:style style:name="Tabella2.A" style:family="table-column">
      <style:table-column-properties style:column-width="13.772cm"/>
    </style:style>
    <style:style style:name="Tabella2.B" style:family="table-column">
      <style:table-column-properties style:column-width="2.73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3" style:family="table">
      <style:table-properties style:width="17.002cm" fo:margin-left="-0.245cm" fo:margin-top="0cm" fo:margin-bottom="0cm" table:align="left" style:writing-mode="lr-tb"/>
    </style:style>
    <style:style style:name="Tabella3.A" style:family="table-column">
      <style:table-column-properties style:column-width="6.077cm"/>
    </style:style>
    <style:style style:name="Tabella3.B" style:family="table-column">
      <style:table-column-properties style:column-width="10.92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11" style:family="table">
      <style:table-properties style:width="17.002cm" fo:margin-left="-0.245cm" fo:margin-top="0cm" fo:margin-bottom="0cm" table:align="left" style:writing-mode="lr-tb"/>
    </style:style>
    <style:style style:name="Tabella11.A" style:family="table-column">
      <style:table-column-properties style:column-width="6.077cm"/>
    </style:style>
    <style:style style:name="Tabella11.B" style:family="table-column">
      <style:table-column-properties style:column-width="10.926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4" style:family="table">
      <style:table-properties style:width="17.002cm" fo:margin-left="-0.245cm" fo:margin-top="0cm" fo:margin-bottom="0cm" table:align="left" style:writing-mode="lr-tb"/>
    </style:style>
    <style:style style:name="Tabella4.A" style:family="table-column">
      <style:table-column-properties style:column-width="6.077cm"/>
    </style:style>
    <style:style style:name="Tabella4.B" style:family="table-column">
      <style:table-column-properties style:column-width="10.92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5" style:family="table">
      <style:table-properties style:width="17.002cm" fo:margin-left="-0.245cm" fo:margin-top="0cm" fo:margin-bottom="0cm" table:align="left" style:writing-mode="lr-tb"/>
    </style:style>
    <style:style style:name="Tabella5.A" style:family="table-column">
      <style:table-column-properties style:column-width="6.077cm"/>
    </style:style>
    <style:style style:name="Tabella5.B" style:family="table-column">
      <style:table-column-properties style:column-width="10.9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6" style:family="table">
      <style:table-properties style:width="17.002cm" fo:margin-left="-0.245cm" fo:margin-top="0cm" fo:margin-bottom="0cm" table:align="left" style:writing-mode="lr-tb"/>
    </style:style>
    <style:style style:name="Tabella6.A" style:family="table-column">
      <style:table-column-properties style:column-width="6.077cm"/>
    </style:style>
    <style:style style:name="Tabella6.B" style:family="table-column">
      <style:table-column-properties style:column-width="10.92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7" style:family="table">
      <style:table-properties style:width="17.124cm" fo:margin-left="-0.245cm" fo:margin-top="0cm" fo:margin-bottom="0cm" table:align="left" style:writing-mode="lr-tb"/>
    </style:style>
    <style:style style:name="Tabella7.A" style:family="table-column">
      <style:table-column-properties style:column-width="6.329cm"/>
    </style:style>
    <style:style style:name="Tabella7.B" style:family="table-column">
      <style:table-column-properties style:column-width="10.79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8" style:family="table">
      <style:table-properties style:width="16.503cm" fo:margin-left="-0.245cm" fo:margin-top="0cm" fo:margin-bottom="0cm" table:align="left" style:writing-mode="lr-tb"/>
    </style:style>
    <style:style style:name="Tabella8.A" style:family="table-column">
      <style:table-column-properties style:column-width="4.838cm"/>
    </style:style>
    <style:style style:name="Tabella8.B" style:family="table-column">
      <style:table-column-properties style:column-width="4.964cm"/>
    </style:style>
    <style:style style:name="Tabella8.C" style:family="table-column">
      <style:table-column-properties style:column-width="3.971cm"/>
    </style:style>
    <style:style style:name="Tabella8.D" style:family="table-column">
      <style:table-column-properties style:column-width="2.73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9" style:family="table">
      <style:table-properties style:width="16.503cm" fo:margin-left="-0.245cm" fo:margin-top="0cm" fo:margin-bottom="0cm" table:align="left" style:writing-mode="lr-tb"/>
    </style:style>
    <style:style style:name="Tabella9.A" style:family="table-column">
      <style:table-column-properties style:column-width="4.838cm"/>
    </style:style>
    <style:style style:name="Tabella9.B" style:family="table-column">
      <style:table-column-properties style:column-width="4.964cm"/>
    </style:style>
    <style:style style:name="Tabella9.C" style:family="table-column">
      <style:table-column-properties style:column-width="3.971cm"/>
    </style:style>
    <style:style style:name="Tabella9.D" style:family="table-column">
      <style:table-column-properties style:column-width="2.73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10" style:family="table">
      <style:table-properties style:width="16.503cm" fo:margin-left="-0.123cm" fo:margin-top="0cm" fo:margin-bottom="0cm" table:align="left" style:writing-mode="lr-tb"/>
    </style:style>
    <style:style style:name="Tabella10.A" style:family="table-column">
      <style:table-column-properties style:column-width="4.75cm"/>
    </style:style>
    <style:style style:name="Tabella10.B" style:family="table-column">
      <style:table-column-properties style:column-width="5.001cm"/>
    </style:style>
    <style:style style:name="Tabella10.C" style:family="table-column">
      <style:table-column-properties style:column-width="4.001cm"/>
    </style:style>
    <style:style style:name="Tabella10.D" style:family="table-column">
      <style:table-column-properties style:column-width="2.752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018cm solid #000001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style:font-name-complex="Arial2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1" style:font-name-complex="Arial2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style:font-name-complex="Arial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style:font-name-complex="Arial2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1" style:font-name-complex="Arial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Arial1" style:font-name-complex="Arial2"/>
    </style:style>
    <style:style style:name="P10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 style:vertical-align="auto" style:writing-mode="lr-tb"/>
      <style:text-properties style:font-name="Arial1" style:font-name-complex="Arial2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weight="bold" style:font-weight-asian="bold" style:font-name-complex="Arial2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weight="bold" style:font-weight-asian="bold" style:font-name-complex="Arial2"/>
    </style:style>
    <style:style style:name="P17" style:family="paragraph" style:parent-style-name="Standard">
      <style:paragraph-properties fo:margin-left="0cm" fo:margin-right="0cm" fo:line-height="200%" fo:text-align="justify" style:justify-single-word="false" fo:orphans="2" fo:widows="2" fo:text-indent="0cm" style:auto-text-indent="false" style:vertical-align="auto" style:writing-mode="lr-tb"/>
      <style:text-properties style:font-name="Arial1" fo:font-weight="bold" style:font-weight-asian="bold" style:font-name-complex="Arial2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1" style:font-name-complex="Arial2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1" style:font-name-complex="Arial2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1" fo:font-weight="bold" style:font-weight-asian="bold" style:font-name-complex="Arial2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Arial1" fo:font-style="italic" style:font-style-asian="italic" style:font-name-complex="Arial2" style:font-style-complex="italic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1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c0c0c0" style:font-name="Arial1" fo:font-size="12pt" fo:font-weight="bold" style:font-size-asian="12pt" style:font-weight-asian="bold" style:font-name-complex="Arial2" style:font-size-complex="12pt" style:font-weight-complex="bold"/>
    </style:style>
    <style:style style:name="P30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weight="bold" style:font-weight-asian="bold" style:font-name-complex="Arial2" style:font-weight-complex="bold"/>
    </style:style>
    <style:style style:name="P31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weight="normal" style:font-weight-asian="normal" style:font-name-complex="Arial2" style:font-weight-complex="normal"/>
    </style:style>
    <style:style style:name="P32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018cm solid #000001" fo:border-bottom="none" style:vertical-align="auto" style:writing-mode="lr-tb"/>
      <style:text-properties style:font-name="Arial1" fo:font-size="8pt" fo:font-style="italic" style:font-size-asian="8pt" style:font-style-asian="italic" style:font-name-complex="Arial2" style:font-size-complex="8pt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018cm solid #000001" fo:border-bottom="none" style:vertical-align="auto" style:writing-mode="lr-tb"/>
      <style:text-properties style:font-name="Arial1" style:font-name-complex="Arial2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padding-left="0cm" fo:padding-right="0cm" fo:padding-top="0.035cm" fo:padding-bottom="0cm" fo:border-left="none" fo:border-right="none" fo:border-top="0.018cm solid #000001" fo:border-bottom="none" style:vertical-align="auto" style:writing-mode="lr-tb"/>
      <style:text-properties fo:color="#000000" style:font-name="Arial1" style:font-name-complex="Arial2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018cm solid #000001" style:vertical-align="auto" style:writing-mode="lr-tb"/>
      <style:text-properties fo:color="#000000" style:font-name="Arial1" fo:font-weight="bold" style:font-weight-asian="bold" style:font-name-complex="Arial2" style:font-weight-complex="bold"/>
    </style:style>
    <style:style style:name="P37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orphans="2" fo:widows="2" fo:text-indent="0cm" style:auto-text-indent="false" style:vertical-align="auto" style:writing-mode="lr-tb"/>
      <style:text-properties style:font-name="Arial1" style:font-name-complex="Arial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reak-before="page" style:vertical-align="auto" style:writing-mode="lr-tb"/>
      <style:text-properties style:font-name="Arial1" style:font-name-complex="Arial2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 style:vertical-align="auto" style:writing-mode="lr-tb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40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</style:style>
    <style:style style:name="P41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  <style:text-properties style:font-name="Arial1" fo:font-weight="bold" style:font-weight-asian="bold" style:font-name-complex="Arial2" style:font-weight-complex="bold"/>
    </style:style>
    <style:style style:name="P42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  <style:text-properties style:font-name="Arial1" fo:font-weight="normal" style:font-weight-asian="normal" style:font-name-complex="Arial2" style:font-weight-complex="normal"/>
    </style:style>
    <style:style style:name="P43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  <style:text-properties fo:font-weight="normal" style:font-weight-asian="normal"/>
    </style:style>
    <style:style style:name="P44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  <style:text-properties style:text-underline-style="solid" style:text-underline-width="auto" style:text-underline-color="font-color"/>
    </style:style>
    <style:style style:name="P45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fo:font-size="8pt" style:font-size-asian="8pt" style:font-size-complex="8pt" style:font-weight-complex="bold"/>
    </style:style>
    <style:style style:name="P46" style:family="paragraph" style:parent-style-name="Text_20_body">
      <style:paragraph-properties loext:contextual-spacing="false" fo:margin-left="0cm" fo:margin-right="0cm" fo:margin-top="0cm" fo:margin-bottom="0.212cm" fo:text-align="justify" style:justify-single-word="false" fo:orphans="2" fo:widows="2" fo:text-indent="0cm" style:auto-text-indent="false" style:vertical-align="auto" style:writing-mode="lr-tb"/>
      <style:text-properties style:font-name="Arial1" fo:font-weight="bold" style:font-weight-asian="bold" style:font-name-complex="Arial2"/>
    </style:style>
    <style:style style:name="P47" style:family="paragraph" style:parent-style-name="Heading_20_2">
      <style:paragraph-properties loext:contextual-spacing="false" fo:margin-left="0cm" fo:margin-right="0cm" fo:margin-top="0.635cm" fo:margin-bottom="0.106cm" fo:text-align="center" style:justify-single-word="false" fo:orphans="2" fo:widows="2" fo:text-indent="0cm" style:auto-text-indent="false" fo:keep-with-next="always" style:vertical-align="auto" style:writing-mode="lr-tb"/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weight-complex="normal"/>
    </style:style>
    <style:style style:name="P48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vertical-align="auto" style:writing-mode="lr-tb"/>
      <style:text-properties style:font-name="Arial1" style:font-name-complex="Arial2"/>
    </style:style>
    <style:style style:name="P49" style:family="paragraph" style:parent-style-name="Standard" style:master-page-name="">
      <style:paragraph-properties fo:margin-left="0cm" fo:margin-right="0cm" fo:line-height="150%" fo:text-align="start" style:justify-single-word="false" fo:orphans="2" fo:widows="2" fo:text-indent="0cm" style:auto-text-indent="false" style:page-number="auto" fo:padding="0cm" fo:border="none" style:text-autospace="none" style:vertical-align="auto" style:writing-mode="lr-tb">
        <style:tab-stops/>
      </style:paragraph-properties>
      <style:text-properties fo:color="#000000" style:font-name="Arial1" fo:font-size="10pt" fo:language="it" fo:country="IT" style:font-size-asian="10pt" style:language-asian="it" style:country-asian="IT" style:font-name-complex="Arial2" style:font-size-complex="10pt" style:language-complex="ar" style:country-complex="SA"/>
    </style:style>
    <style:style style:name="P50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fo:padding="0cm" fo:border="none" style:text-autospace="none" style:vertical-align="auto" style:writing-mode="lr-tb"/>
      <style:text-properties fo:color="#000000" style:font-name="Arial" fo:font-size="10pt" fo:language="it" fo:country="IT" style:font-size-asian="10pt" style:language-asian="it" style:country-asian="IT" style:font-name-complex="Arial" style:font-size-complex="10pt" style:language-complex="ar" style:country-complex="SA"/>
    </style:style>
    <style:style style:name="P5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padding="0cm" fo:border="none" style:text-autospace="none" style:vertical-align="auto" style:writing-mode="lr-tb"/>
      <style:text-properties fo:color="#000000" style:font-name="Arial1" fo:font-size="10pt" fo:language="it" fo:country="IT" style:font-size-asian="10pt" style:language-asian="it" style:country-asian="IT" style:font-name-complex="Arial2" style:font-size-complex="10pt" style:language-complex="ar" style:country-complex="SA"/>
    </style:style>
    <style:style style:name="P52" style:family="paragraph" style:parent-style-name="Standard">
      <style:paragraph-properties fo:margin-left="0cm" fo:margin-right="0cm" fo:margin-top="0.423cm" fo:margin-bottom="0cm" fo:line-height="150%" fo:text-align="start" style:justify-single-word="false" fo:orphans="2" fo:widows="2" fo:text-indent="0cm" style:auto-text-indent="false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Arial" fo:font-size="10pt" fo:language="it" fo:country="IT" fo:font-weight="normal" fo:background-color="transparent" style:font-size-asian="10pt" style:language-asian="it" style:country-asian="IT" style:font-weight-asian="normal" style:font-name-complex="Arial" style:font-size-complex="10pt" style:language-complex="ar" style:country-complex="SA" style:font-weight-complex="normal"/>
    </style:style>
    <style:style style:name="P53" style:family="paragraph" style:parent-style-name="Standard">
      <style:paragraph-properties fo:margin-left="2.501cm" fo:margin-right="0cm" fo:text-align="center" style:justify-single-word="false" fo:orphans="2" fo:widows="2" fo:text-indent="-2.501cm" style:auto-text-indent="false" style:vertical-align="auto" style:writing-mode="lr-tb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4" style:family="paragraph" style:parent-style-name="Standard">
      <style:paragraph-properties fo:margin-left="2.501cm" fo:margin-right="0cm" fo:text-align="center" style:justify-single-word="false" fo:orphans="2" fo:widows="2" fo:text-indent="-2.501cm" style:auto-text-indent="false" style:vertical-align="auto" style:writing-mode="lr-tb"/>
      <style:text-properties style:font-name="Arial1" fo:font-size="12pt" fo:font-weight="bold" style:font-size-asian="12pt" style:font-weight-asian="bold" style:font-name-complex="Arial2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vertical-align="auto" style:writing-mode="lr-tb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vertical-align="auto" style:writing-mode="lr-tb"/>
      <style:text-properties style:font-name="Arial1" fo:font-weight="bold" style:font-weight-asian="bold" style:font-name-complex="Arial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vertical-align="auto" style:writing-mode="lr-tb"/>
      <style:text-properties style:font-name="Arial1" style:font-name-complex="Arial2"/>
    </style:style>
    <style:style style:name="P58" style:family="paragraph" style:parent-style-name="Standard">
      <style:paragraph-properties fo:margin-left="1.249cm" fo:margin-right="0cm" fo:text-align="justify" style:justify-single-word="false" fo:orphans="2" fo:widows="2" fo:text-indent="0cm" style:auto-text-indent="false" style:vertical-align="auto" style:writing-mode="lr-tb"/>
    </style:style>
    <style:style style:name="P59" style:family="paragraph" style:parent-style-name="Text_20_body">
      <style:paragraph-properties loext:contextual-spacing="false" fo:margin-left="1.249cm" fo:margin-right="0cm" fo:margin-top="0cm" fo:margin-bottom="0.212cm" fo:text-align="justify" style:justify-single-word="false" fo:orphans="2" fo:widows="2" fo:text-indent="0cm" style:auto-text-indent="false" style:vertical-align="auto" style:writing-mode="lr-tb"/>
      <style:text-properties style:font-name="Arial1" style:font-name-complex="Arial2"/>
    </style:style>
    <style:style style:name="P60" style:family="paragraph" style:parent-style-name="Text_20_body">
      <style:paragraph-properties loext:contextual-spacing="false" fo:margin-left="1.249cm" fo:margin-right="0cm" fo:margin-top="0cm" fo:margin-bottom="0.212cm" fo:text-align="justify" style:justify-single-word="false" fo:orphans="2" fo:widows="2" fo:text-indent="0cm" style:auto-text-indent="false" style:vertical-align="auto" style:writing-mode="lr-tb"/>
      <style:text-properties style:font-name="Arial1" fo:font-weight="bold" style:font-weight-asian="bold" style:font-name-complex="Arial2"/>
    </style:style>
    <style:style style:name="P61" style:family="paragraph" style:parent-style-name="Text_20_body">
      <style:paragraph-properties loext:contextual-spacing="false" fo:margin-left="1.249cm" fo:margin-right="0cm" fo:margin-top="0cm" fo:margin-bottom="0.212cm" fo:text-align="justify" style:justify-single-word="false" fo:orphans="2" fo:widows="2" fo:text-indent="0cm" style:auto-text-indent="false" style:vertical-align="auto" style:writing-mode="lr-tb"/>
    </style:style>
    <style:style style:name="P62" style:family="paragraph" style:parent-style-name="Standard">
      <style:paragraph-properties fo:margin-left="8.752cm" fo:margin-right="0cm" fo:text-align="justify" style:justify-single-word="false" fo:orphans="2" fo:widows="2" fo:text-indent="1.249cm" style:auto-text-indent="false" style:vertical-align="auto" style:writing-mode="lr-tb"/>
      <style:text-properties style:font-name="Arial1" style:font-name-complex="Arial2"/>
    </style:style>
    <style:style style:name="P63" style:family="paragraph" style:parent-style-name="Standard">
      <style:paragraph-properties fo:margin-left="10.001cm" fo:margin-right="0cm" fo:text-align="justify" style:justify-single-word="false" fo:orphans="2" fo:widows="2" fo:text-indent="1.249cm" style:auto-text-indent="false" style:vertical-align="auto" style:writing-mode="lr-tb"/>
      <style:text-properties style:font-name="Arial1" fo:font-size="8pt" style:font-size-asian="8pt" style:font-name-complex="Arial2" style:font-size-complex="8pt"/>
    </style:style>
    <style:style style:name="P64" style:family="paragraph" style:parent-style-name="Standard">
      <style:paragraph-properties fo:margin-left="10.001cm" fo:margin-right="0cm" fo:text-align="justify" style:justify-single-word="false" fo:orphans="2" fo:widows="2" fo:text-indent="1.249cm" style:auto-text-indent="false" style:vertical-align="auto" style:writing-mode="lr-tb"/>
      <style:text-properties style:font-name="Arial1" style:font-name-complex="Arial2"/>
    </style:style>
    <style:style style:name="P65" style:family="paragraph" style:parent-style-name="Standard">
      <style:paragraph-properties fo:margin-left="8.742cm" fo:margin-right="0cm" fo:text-align="justify" style:justify-single-word="false" fo:orphans="2" fo:widows="2" fo:text-indent="-8.742cm" style:auto-text-indent="false" style:vertical-align="auto" style:writing-mode="lr-tb"/>
    </style:style>
    <style:style style:name="P66" style:family="paragraph" style:parent-style-name="Standard">
      <style:paragraph-properties fo:margin-left="8.742cm" fo:margin-right="0cm" fo:text-align="justify" style:justify-single-word="false" fo:orphans="2" fo:widows="2" fo:text-indent="-8.742cm" style:auto-text-indent="false" style:vertical-align="auto" style:writing-mode="lr-tb"/>
      <style:text-properties style:font-name="Arial1" fo:font-weight="bold" style:font-weight-asian="bold" style:font-name-complex="Arial2" style:font-weight-complex="bold"/>
    </style:style>
    <style:style style:name="P67" style:family="paragraph" style:parent-style-name="Standard">
      <style:paragraph-properties fo:margin-left="8.742cm" fo:margin-right="0cm" fo:text-align="justify" style:justify-single-word="false" fo:orphans="2" fo:widows="2" fo:text-indent="0cm" style:auto-text-indent="false" style:vertical-align="auto" style:writing-mode="lr-tb"/>
      <style:text-properties style:font-name="Arial1" style:font-name-complex="Arial2"/>
    </style:style>
    <style:style style:name="P68" style:family="paragraph" style:parent-style-name="Standard">
      <style:paragraph-properties fo:margin-left="8.742cm" fo:margin-right="0cm" fo:text-align="start" style:justify-single-word="false" fo:orphans="2" fo:widows="2" fo:text-indent="0cm" style:auto-text-indent="false" style:vertical-align="auto" style:writing-mode="lr-tb"/>
      <style:text-properties style:font-name="Arial1" style:font-name-complex="Arial2"/>
    </style:style>
    <style:style style:name="P69" style:family="paragraph" style:parent-style-name="Standard">
      <style:paragraph-properties fo:margin-left="8.742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size="8pt" style:font-size-asian="8pt" style:font-name-complex="Arial2" style:font-size-complex="8pt"/>
    </style:style>
    <style:style style:name="P70" style:family="paragraph" style:parent-style-name="Standard">
      <style:paragraph-properties fo:margin-left="10.252cm" fo:margin-right="0cm" fo:text-align="center" style:justify-single-word="false" fo:orphans="2" fo:widows="2" fo:text-indent="0cm" style:auto-text-indent="false" style:vertical-align="auto" style:writing-mode="lr-tb"/>
      <style:text-properties style:font-name="Arial1" style:font-name-complex="Arial2"/>
    </style:style>
    <style:style style:name="P71" style:family="paragraph" style:parent-style-name="Standard">
      <style:paragraph-properties fo:margin-left="10.252cm" fo:margin-right="0cm" fo:text-align="center" style:justify-single-word="false" fo:orphans="2" fo:widows="2" fo:text-indent="0cm" style:auto-text-indent="false" style:vertical-align="auto" style:writing-mode="lr-tb"/>
      <style:text-properties style:font-name="Arial1" fo:font-weight="bold" style:font-weight-asian="bold" style:font-name-complex="Arial2"/>
    </style:style>
    <style:style style:name="P72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 style:vertical-align="auto" style:writing-mode="lr-tb"/>
    </style:style>
    <style:style style:name="P73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 style:vertical-align="auto" style:writing-mode="lr-tb"/>
      <style:text-properties style:font-name="Arial1" style:font-name-complex="Arial2"/>
    </style:style>
    <style:style style:name="P74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 style:vertical-align="auto" style:writing-mode="lr-tb"/>
      <style:text-properties style:font-name="Arial1" fo:font-weight="bold" style:font-weight-asian="bold" style:font-name-complex="Arial2" style:font-weight-complex="bold"/>
    </style:style>
    <style:style style:name="P75" style:family="paragraph" style:parent-style-name="Standard">
      <style:paragraph-properties fo:margin-left="2.498cm" fo:margin-right="0cm" fo:text-align="justify" style:justify-single-word="false" fo:orphans="2" fo:widows="2" fo:text-indent="0cm" style:auto-text-indent="false" style:vertical-align="auto" style:writing-mode="lr-tb"/>
      <style:text-properties style:font-name="Arial1" style:font-name-complex="Arial2"/>
    </style:style>
    <style:style style:name="P76" style:family="paragraph" style:parent-style-name="Standard">
      <style:paragraph-properties fo:margin-left="7.493cm" fo:margin-right="0cm" fo:text-align="justify" style:justify-single-word="false" fo:orphans="2" fo:widows="2" fo:text-indent="1.249cm" style:auto-text-indent="false" style:vertical-align="auto" style:writing-mode="lr-tb"/>
      <style:text-properties style:font-name="Arial1" style:font-name-complex="Arial2"/>
    </style:style>
    <style:style style:name="P77" style:family="paragraph" style:parent-style-name="Standard">
      <style:paragraph-properties fo:margin-left="6.244cm" fo:margin-right="0cm" fo:text-align="justify" style:justify-single-word="false" fo:orphans="2" fo:widows="2" fo:text-indent="1.249cm" style:auto-text-indent="false" style:vertical-align="auto" style:writing-mode="lr-tb"/>
      <style:text-properties style:font-name="Arial1" style:font-name-complex="Arial2"/>
    </style:style>
    <style:style style:name="P78" style:family="paragraph" style:parent-style-name="Standard">
      <style:paragraph-properties loext:contextual-spacing="false" fo:margin-left="0.635cm" fo:margin-right="0cm" fo:margin-top="0.212cm" fo:margin-bottom="0cm" fo:text-align="justify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Arial1" style:font-name-complex="Arial2"/>
    </style:style>
    <style:style style:name="P79" style:family="paragraph" style:parent-style-name="Standard">
      <style:paragraph-properties loext:contextual-spacing="false" fo:margin-left="1.27cm" fo:margin-right="0cm" fo:margin-top="0.212cm" fo:margin-bottom="0cm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Arial1" style:font-name-complex="Arial2"/>
    </style:style>
    <style:style style:name="P80" style:family="paragraph" style:parent-style-name="Standard">
      <style:paragraph-properties fo:margin-left="1.27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Arial1" style:font-name-complex="Arial2"/>
    </style:style>
    <style:style style:name="P81" style:family="paragraph" style:parent-style-name="Standard">
      <style:paragraph-properties fo:margin-left="8.742cm" fo:margin-right="0cm" fo:text-align="justify" style:justify-single-word="false" fo:orphans="2" fo:widows="2" fo:text-indent="1.249cm" style:auto-text-indent="false" style:vertical-align="auto" style:writing-mode="lr-tb"/>
      <style:text-properties style:font-name="Arial1" style:font-name-complex="Arial2"/>
    </style:style>
    <style:style style:name="P82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vertical-align="auto" style:writing-mode="lr-tb"/>
      <style:text-properties style:font-name="Arial1" style:font-name-complex="Arial2"/>
    </style:style>
    <style:style style:name="P83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fo:break-before="page" style:vertical-align="auto" style:writing-mode="lr-tb"/>
      <style:text-properties style:font-name="Arial1" style:font-name-complex="Arial2"/>
    </style:style>
    <style:style style:name="P8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85" style:family="paragraph" style:parent-style-name="Standard">
      <style:paragraph-properties fo:margin-top="0.423cm" fo:margin-bottom="0cm" fo:line-height="150%" fo:text-align="justify" style:justify-single-word="false" fo:break-before="page" style:text-autospace="none">
        <style:tab-stops>
          <style:tab-stop style:position="-7.502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86" style:family="paragraph" style:parent-style-name="Standard">
      <style:paragraph-properties fo:margin-top="0.423cm" fo:margin-bottom="0cm" fo:line-height="150%" fo:text-align="justify" style:justify-single-word="false" style:text-autospace="none">
        <style:tab-stops>
          <style:tab-stop style:position="-7.502cm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87" style:family="paragraph" style:parent-style-name="Standard">
      <style:paragraph-properties fo:margin-top="0.423cm" fo:margin-bottom="0cm" fo:line-height="150%" fo:text-align="justify" style:justify-single-word="false" style:text-autospace="none">
        <style:tab-stops>
          <style:tab-stop style:position="-7.502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>
      <style:paragraph-properties fo:margin-top="0.423cm" fo:margin-bottom="0cm" fo:line-height="150%" fo:text-align="justify" style:justify-single-word="false" style:text-autospace="none">
        <style:tab-stops>
          <style:tab-stop style:position="-7.502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9" style:family="paragraph" style:parent-style-name="Standard">
      <style:paragraph-properties fo:margin-left="0.026cm" fo:margin-right="0cm" fo:text-align="start" style:justify-single-word="false" fo:orphans="2" fo:widows="2" fo:text-indent="0cm" style:auto-text-indent="false" style:vertical-align="auto" style:writing-mode="lr-tb"/>
      <style:text-properties style:font-name="Arial1" style:font-name-complex="Arial2"/>
    </style:style>
    <style:style style:name="P90" style:family="paragraph" style:parent-style-name="Standard">
      <style:paragraph-properties fo:margin-left="0.026cm" fo:margin-right="0cm" fo:text-indent="0cm" style:auto-text-indent="false"/>
    </style:style>
    <style:style style:name="P91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 style:writing-mode="lr-tb"/>
      <style:text-properties style:font-name="Arial1" style:font-name-complex="Arial2" style:font-weight-complex="bold"/>
    </style:style>
    <style:style style:name="P92" style:family="paragraph" style:parent-style-name="Standard" style:list-style-name="">
      <style:paragraph-properties fo:margin-left="11.748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P93" style:family="paragraph" style:parent-style-name="Standard" style:list-style-name="WWNum2">
      <style:paragraph-properties fo:margin-left="0.635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Arial1" style:font-name-complex="Arial2"/>
    </style:style>
    <style:style style:name="P94" style:family="paragraph" style:parent-style-name="Standard" style:list-style-name="WWNum9">
      <style:paragraph-properties fo:margin-left="0.635cm" fo:margin-right="0cm" fo:margin-top="0.212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style:text-underline-style="none" style:font-name-complex="Arial2"/>
    </style:style>
    <style:style style:name="P95" style:family="paragraph" style:parent-style-name="Standard" style:list-style-name="WWNum9">
      <style:paragraph-properties loext:contextual-spacing="false" fo:margin-left="0.635cm" fo:margin-right="0cm" fo:margin-top="0.212cm" fo:margin-bottom="0cm" fo:text-align="justify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Arial1" style:font-name-complex="Arial2"/>
    </style:style>
    <style:style style:name="P96" style:family="paragraph" style:parent-style-name="Standard" style:list-style-name="WWNum10">
      <style:paragraph-properties loext:contextual-spacing="false" fo:margin-left="1.27cm" fo:margin-right="0cm" fo:margin-top="0.212cm" fo:margin-bottom="0cm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Arial1" style:font-name-complex="Arial2"/>
    </style:style>
    <style:style style:name="T1" style:family="text">
      <style:text-properties style:font-name="Arial1" fo:font-size="8pt" fo:language="it" fo:country="IT" style:font-size-asian="8pt" style:language-asian="it" style:country-asian="IT" style:font-name-complex="Arial2" style:font-size-complex="8pt" style:language-complex="ar" style:country-complex="SA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style:font-name-asian="MS Mincho" style:font-name-complex="Arial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 style:font-name="Arial1" style:font-name-complex="Arial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draw:frame draw:style-name="fr1" draw:name="Cornice1" text:anchor-type="char" svg:x="-0.318cm" svg:y="-0.318cm" svg:width="5.717cm" svg:height="2.542cm" draw:z-index="0"><draw:text-box><text:h text:style-name="P45" text:outline-level="1">SPAZIO RISERVATO ALL’UFFICIO</text:h><text:p text:style-name="P4"/><text:p text:style-name="P4"/><text:p text:style-name="P4"/><text:p text:style-name="P34">N° Deposito _______/________</text:p><text:p text:style-name="P20"/></draw:text-box></draw:frame><draw:frame draw:style-name="fr1" draw:name="1" text:anchor-type="char" svg:x="12.7cm" svg:y="-0.635cm" svg:width="5.715cm" svg:height="0.953cm" draw:z-index="1"><draw:text-box><text:p text:style-name="P29">MODULO FINE_LAV</text:p><text:p text:style-name="P20"/></draw:text-box></draw:frame></text:p>
      <text:p text:style-name="P4"/>
      <text:p text:style-name="P21"/>
      <text:p text:style-name="P23"/>
      <text:p text:style-name="P23"/>
      <text:p text:style-name="P23"/>
      <text:p text:style-name="P53"/>
      <text:p text:style-name="P53">COMUNICAZIONE DI FINE LAVORI</text:p>
      <text:p text:style-name="P54">- REGOLAMENTO COMUNALE PER LA TUTELA DELLE ACQUE SOTTERRANEE -</text:p>
      <text:p text:style-name="P25"><text:s/>(presentare entro 30 giorni dalla data di fine lavori e comunque non oltre 6 mesi dalla data di presentazione della Comunicazione di inizio lavori)</text:p>
      <text:p text:style-name="P24"/>
      <text:p text:style-name="P24"/>
      <text:h text:style-name="P92" text:outline-level="1">Al Signor Sindaco del</text:h>
      <text:h text:style-name="P92" text:outline-level="1">Comune di Arezzo</text:h>
      <text:h text:style-name="P92" text:outline-level="1">Piazza della Libertà n. 1 </text:h>
      <text:h text:style-name="P92" text:outline-level="1">52100 <text:s text:c="2"/>Arezzo</text:h>
      <text:p text:style-name="P7"/>
      <text:p text:style-name="P7"/>
      <text:p text:style-name="P7"/>
      <text:p text:style-name="P36"/>
      <text:p text:style-name="P36">QUADRO 1 <text:tab/><text:tab/><text:tab/><text:tab/><text:tab/><text:tab/><text:tab/><text:tab/><text:tab/>DIRETTORE DEI LAVORI</text:p>
      <text:p text:style-name="P36"/>
      <text:p text:style-name="P37"/>
      <text:p text:style-name="P7"/>
      <text:p text:style-name="P46">Il <text:s/>sottoscritto, in qualità di Direttore dei Lavori </text:p>
      <text:p text:style-name="P4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8">Cognome e Nome</text:p>
          </table:table-cell>
          <table:covered-table-cell/>
          <table:covered-table-cell/>
          <table:table-cell table:style-name="Tabella1.A1" table:number-columns-spanned="2" office:value-type="string">
            <text:p text:style-name="P8">Albo/Ordine di appartenenza</text:p>
          </table:table-cell>
          <table:covered-table-cell/>
          <table:table-cell table:style-name="Tabella1.A1" office:value-type="string">
            <text:p text:style-name="P8">N°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2"/>
          </table:table-cell>
          <table:covered-table-cell/>
          <table:covered-table-cell/>
          <table:table-cell table:style-name="Tabella1.A1" table:number-columns-spanned="2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3" office:value-type="string">
            <text:p text:style-name="P8">Recapito (Via/Loc, N° civico)</text:p>
          </table:table-cell>
          <table:covered-table-cell/>
          <table:covered-table-cell/>
          <table:table-cell table:style-name="Tabella1.A1" table:number-columns-spanned="2" office:value-type="string">
            <text:p text:style-name="P8">Comune</text:p>
          </table:table-cell>
          <table:covered-table-cell/>
          <table:table-cell table:style-name="Tabella1.A1" office:value-type="string">
            <text:p text:style-name="P8">CAP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2"/>
          </table:table-cell>
          <table:covered-table-cell/>
          <table:covered-table-cell/>
          <table:table-cell table:style-name="Tabella1.A1" table:number-columns-spanned="2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8">FAX*</text:p>
          </table:table-cell>
          <table:table-cell table:style-name="Tabella1.A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2" office:value-type="string">
            <text:p text:style-name="P8">PEC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1" table:number-columns-spanned="2" office:value-type="string">
            <text:h text:style-name="P31" text:outline-level="5">Codice Fiscale</text:h>
          </table:table-cell>
          <table:covered-table-cell/>
          <table:table-cell table:style-name="Tabella1.A1" table:number-columns-spanned="4" office:value-type="string">
            <text:h text:style-name="P30" text:outline-level="5"/>
          </table:table-cell>
          <table:covered-table-cell/>
          <table:covered-table-cell/>
          <table:covered-table-cell/>
        </table:table-row>
        <table:table-row>
          <table:table-cell table:style-name="Tabella1.A1" table:number-columns-spanned="2" office:value-type="string">
            <text:h text:style-name="P42" text:outline-level="5">Recapito telefonico*</text:h>
          </table:table-cell>
          <table:covered-table-cell/>
          <table:table-cell table:style-name="Tabella1.A1" table:number-columns-spanned="4" office:value-type="string">
            <text:h text:style-name="P41" text:outline-level="5"/>
          </table:table-cell>
          <table:covered-table-cell/>
          <table:covered-table-cell/>
          <table:covered-table-cell/>
        </table:table-row>
      </table:table>
      <text:p text:style-name="P46"/>
      <text:p text:style-name="P28"><text:span text:style-name="T4">in relazione al terreno posto in</text:span><text:span text:style-name="T2">:</text:span>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Via/Loc.</text:p>
          </table:table-cell>
          <table:table-cell table:style-name="Tabella2.A1" office:value-type="string">
            <text:p text:style-name="P8">n° civico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Sezione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Foglio 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Particella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Subalterno</text:p>
          </table:table-cell>
          <table:table-cell table:style-name="Tabella2.A1" office:value-type="string">
            <text:p text:style-name="P12"/>
          </table:table-cell>
        </table:table-row>
      </table:table>
      <text:h text:style-name="P47" text:outline-level="2">COMUNICA</text:h>
      <text:p text:style-name="P7"/>
      <text:p text:style-name="P9"/>
      <text:p text:style-name="P9">che in data |___|___|________| sono conclusi i lavori relativi alla </text:p>
      <text:p text:style-name="P9">COMUNICAZIONE DI INIZIO LAVORI del <text:s/>|___|___|________| </text:p>
      <text:p text:style-name="P9">iniziati in data <text:s/>|___|___|________| </text:p>
      <text:p text:style-name="P9">del richiedente ……………………… ………………………</text:p>
      <text:p text:style-name="P9">per: <text:s/></text:p>
      <text:p text:style-name="P7"/>
      <text:p text:style-name="P55"><text:soft-page-break/><field:fieldmark text:name="__Fieldmark__217_1120661469" field:type="vnd.oasis.opendocument.field.FORMCHECKBOX"><field:param field:name="Checkbox_Checked" field:value="false"/></field:fieldmark><field:fieldmark-end/><text:span text:style-name="T2"><text:s/></text:span><text:span text:style-name="T3">COSTRUZIONE NUOVO POZZO </text:span></text:p>
      <text:p text:style-name="P56"/>
      <text:p text:style-name="P55"><field:fieldmark text:name="__Fieldmark__227_1120661469" field:type="vnd.oasis.opendocument.field.FORMCHECKBOX"><field:param field:name="Checkbox_Checked" field:value="false"/></field:fieldmark><field:fieldmark-end/><text:span text:style-name="T3"><text:s/>APPROFONDIMENTO POZZO ESISTENTE </text:span></text:p>
      <text:p text:style-name="P75">AUTORIZZAZIONE <text:tab/><text:tab/><text:tab/><text:tab/><text:tab/>N°…………… del ………………</text:p>
      <text:p text:style-name="P75">DENUNCIA T.U. 1775/33<text:tab/><text:tab/><text:tab/><text:tab/>N°…………… del ………………</text:p>
      <text:p text:style-name="P75">DEPOSITO COMUNICAZIONE INIZIO LAVORI<text:tab/><text:tab/>N°…………… del ………………</text:p>
      <text:p text:style-name="P56"/>
      <text:p text:style-name="P55"><field:fieldmark text:name="__Fieldmark__241_1120661469" field:type="vnd.oasis.opendocument.field.FORMCHECKBOX"><field:param field:name="Checkbox_Checked" field:value="false"/></field:fieldmark><field:fieldmark-end/><text:span text:style-name="T3"><text:s/>RIPULITURA POZZO ESISTENTE</text:span></text:p>
      <text:p text:style-name="P75">AUTORIZZAZIONE <text:tab/><text:tab/><text:tab/><text:tab/><text:tab/>N°…………… del ………………</text:p>
      <text:p text:style-name="P75">DENUNCIA T.U. 1775/33<text:tab/><text:tab/><text:tab/><text:tab/>N°…………… del ………………</text:p>
      <text:p text:style-name="P75">DEPOSITO COMUNICAZIONE INIZIO LAVORI<text:tab/><text:tab/>N°…………… del ………………</text:p>
      <text:p text:style-name="P57"/>
      <text:p text:style-name="P12">che la risorsa idrica prelevata è destinata ad uso</text:p>
      <text:p text:style-name="P12"/>
      <text:p text:style-name="P28"><field:fieldmark text:name="__Fieldmark__259_1120661469" field:type="vnd.oasis.opendocument.field.FORMCHECKBOX"><field:param field:name="Checkbox_Checked" field:value="false"/></field:fieldmark><field:fieldmark-end/><text:span text:style-name="T2"><text:s/></text:span><text:span text:style-name="T4">DOMESTICO</text:span><text:span text:style-name="T2"> (Art. 93 T.U. 1775/33)</text:span></text:p>
      <text:p text:style-name="P4"/>
      <text:p text:style-name="P6"/>
      <text:p text:style-name="P55"><field:fieldmark text:name="__Fieldmark__273_1120661469" field:type="vnd.oasis.opendocument.field.FORMCHECKBOX"><field:param field:name="Checkbox_Checked" field:value="false"/></field:fieldmark><field:fieldmark-end/><text:span text:style-name="T2"><text:s/>NON POTABILE <text:s text:c="3"/><text:tab/>(superficie da annaffiare m</text:span><text:span text:style-name="T7">2</text:span><text:span text:style-name="T2"> __________)<text:tab/><text:tab/><text:tab/><text:tab/></text:span></text:p>
      <text:p text:style-name="P28"><text:span text:style-name="T2"><text:tab/></text:span><field:fieldmark text:name="__Fieldmark__285_1120661469" field:type="vnd.oasis.opendocument.field.FORMCHECKBOX"><field:param field:name="Checkbox_Checked" field:value="false"/></field:fieldmark><field:fieldmark-end/><text:span text:style-name="T2"> POTABILE <text:tab/><text:tab/>(n° utenze ______)</text:span></text:p>
      <text:p text:style-name="P7"/>
      <text:p text:style-name="P28"><field:fieldmark text:name="__Fieldmark__293_1120661469" field:type="vnd.oasis.opendocument.field.FORMCHECKBOX"><field:param field:name="Checkbox_Checked" field:value="false"/></field:fieldmark><field:fieldmark-end/><text:span text:style-name="T4"><text:s/>NON DOMESTICO</text:span></text:p>
      <text:p text:style-name="P7"/>
      <text:p text:style-name="P58"><field:fieldmark text:name="__Fieldmark__301_1120661469" field:type="vnd.oasis.opendocument.field.FORMCHECKBOX"><field:param field:name="Checkbox_Checked" field:value="false"/></field:fieldmark><field:fieldmark-end/><text:span text:style-name="T2"><text:s/>IDROPOTABILE</text:span></text:p>
      <text:p text:style-name="P58"><field:fieldmark text:name="__Fieldmark__307_1120661469" field:type="vnd.oasis.opendocument.field.FORMCHECKBOX"><field:param field:name="Checkbox_Checked" field:value="false"/></field:fieldmark><field:fieldmark-end/><text:span text:style-name="T2"><text:s/>IRRIGUO</text:span></text:p>
      <text:p text:style-name="P58"><field:fieldmark text:name="__Fieldmark__313_1120661469" field:type="vnd.oasis.opendocument.field.FORMCHECKBOX"><field:param field:name="Checkbox_Checked" field:value="false"/></field:fieldmark><field:fieldmark-end/><text:span text:style-name="T2"><text:s/>INDUSTRIALE</text:span></text:p>
      <text:p text:style-name="P58"><field:fieldmark text:name="__Fieldmark__319_1120661469" field:type="vnd.oasis.opendocument.field.FORMCHECKBOX"><field:param field:name="Checkbox_Checked" field:value="false"/></field:fieldmark><field:fieldmark-end/><text:span text:style-name="T2"><text:s/>ANTINCENDIO</text:span></text:p>
      <text:p text:style-name="P58"><field:fieldmark text:name="__Fieldmark__325_1120661469" field:type="vnd.oasis.opendocument.field.FORMCHECKBOX"><field:param field:name="Checkbox_Checked" field:value="false"/></field:fieldmark><field:fieldmark-end/><text:span text:style-name="T2"><text:s/>ALTRO (specificare)________________________________</text:span></text:p>
      <text:p text:style-name="P46"/>
      <text:p text:style-name="P46">In relazione a quanto sopra </text:p>
      <text:h text:style-name="P44" text:outline-level="3">DICHIARA</text:h>
      <text:p text:style-name="P46"/>
      <text:p text:style-name="P46">sotto la propria responsabilità, assumendo la qualità di persona incaricata di pubblico servizio, in piena conoscenza delle proprie responsabilità ai sensi degli articoli n° 359 e 481 del Codice Penale di aver verificato che i lavori sono stati eseguiti:</text:p>
      <text:p text:style-name="P59"/>
      <text:p text:style-name="P61"><field:fieldmark text:name="__Fieldmark__343_1120661469" field:type="vnd.oasis.opendocument.field.FORMCHECKBOX"><field:param field:name="Checkbox_Checked" field:value="false"/></field:fieldmark><field:fieldmark-end/><text:span text:style-name="T2"><text:s/>in conformità con la documentazione progettuale allegata alla Comunicazione di inizio lavori citata sopra</text:span></text:p>
      <text:p text:style-name="P60">ovvero</text:p>
      <text:p text:style-name="P60"/>
      <text:p text:style-name="P61"><field:fieldmark text:name="__Fieldmark__353_1120661469" field:type="vnd.oasis.opendocument.field.FORMCHECKBOX"><field:param field:name="Checkbox_Checked" field:value="false"/></field:fieldmark><field:fieldmark-end/><text:span text:style-name="T2"><text:s/>sono state apportate le varianti in corso d’opera rappresentate nei rilievi delle opere allegati alla presente comunicazione</text:span></text:p>
      <text:p text:style-name="P59"/>
      <text:p text:style-name="P46">Si dichiara la veridicità di quanto di seguito riportato:</text:p>
      <text:h text:style-name="P43" text:outline-level="5"/>
      <text:h text:style-name="P40" text:outline-level="5">Pompa</text:h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PARAMETRI</text:p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7">Tipo</text:p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7">Potenza</text:p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7">Prevalenza</text:p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7">Matricola</text:p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7">Data installazione</text:p>
          </table:table-cell>
          <table:table-cell table:style-name="Tabella3.A1" office:value-type="string">
            <text:p text:style-name="P6"/>
          </table:table-cell>
        </table:table-row>
      </table:table>
      <text:h text:style-name="P40" text:outline-level="5"/>
      <text:h text:style-name="P32" text:outline-level="5">Contatore</text:h>
      <text:p text:style-name="P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3">PARAMETRI</text:p>
          </table:table-cell>
          <table:table-cell table:style-name="Tabella11.A1" office:value-type="string"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7">Tipo</text:p>
          </table:table-cell>
          <table:table-cell table:style-name="Tabella11.A1" office:value-type="string"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7">Matricola</text:p>
          </table:table-cell>
          <table:table-cell table:style-name="Tabella11.A1" office:value-type="string">
            <text:p text:style-name="P6"/>
          </table:table-cell>
        </table:table-row>
        <text:soft-page-break/>
        <table:table-row table:style-name="Tabella11.1">
          <table:table-cell table:style-name="Tabella11.A1" office:value-type="string">
            <text:p text:style-name="P7">Data installazione</text:p>
          </table:table-cell>
          <table:table-cell table:style-name="Tabella11.A1" office:value-type="string">
            <text:p text:style-name="P6"/>
          </table:table-cell>
        </table:table-row>
      </table:table>
      <text:h text:style-name="P43" text:outline-level="5"/>
      <text:h text:style-name="P40" text:outline-level="5">Stratigrafia</text:h>
      <text:p text:style-name="P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PARAMETRI</text:p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7">Quota boccapozzo</text:p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7">Profondità base I livello</text:p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7">Litologia</text:p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7">Profondità base II livello</text:p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7">Litologia</text:p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7">Profondità base III livello</text:p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7">Litologia</text:p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7">Profondità base IV livello</text:p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7">Litologia</text:p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7">Profondità base V livello</text:p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7">Litologia</text:p>
          </table:table-cell>
          <table:table-cell table:style-name="Tabella4.A1" office:value-type="string">
            <text:p text:style-name="P6"/>
          </table:table-cell>
        </table:table-row>
      </table:table>
      <text:h text:style-name="P43" text:outline-level="5"/>
      <text:h text:style-name="P40" text:outline-level="5">Acquifero</text:h>
      <text:p text:style-name="P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">PARAMETRI</text:p>
          </table:table-cell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7">Profondità base I livello acquifero</text:p>
          </table:table-cell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7">Tipo</text:p>
          </table:table-cell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7">Profondità base II livello acquifero</text:p>
          </table:table-cell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7">Tipo</text:p>
          </table:table-cell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7">Profondità base II livello acquifero</text:p>
          </table:table-cell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7">Tipo</text:p>
          </table:table-cell>
          <table:table-cell table:style-name="Tabella5.A1" office:value-type="string">
            <text:p text:style-name="P6"/>
          </table:table-cell>
        </table:table-row>
      </table:table>
      <text:h text:style-name="P43" text:outline-level="5"/>
      <text:h text:style-name="P40" text:outline-level="5">Prove di portata (qualora realizzate)</text:h>
      <text:p text:style-name="P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">Portata massima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7">Portata di esercizio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7">Portata massima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7">Portata di esercizio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7">Livello statico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7">Livello dinamico con portata max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7">Livello dinamico con portata di esercizio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7">Trasmissività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7">Permeabilità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6">Coefficiente di immagazzinamento</text:p>
          </table:table-cell>
          <table:table-cell table:style-name="Tabella6.A1" office:value-type="string">
            <text:p text:style-name="P6"/>
          </table:table-cell>
        </table:table-row>
      </table:table>
      <text:p text:style-name="P46"/>
      <text:p text:style-name="P6"/>
      <text:p text:style-name="P11">Si assevera che:</text:p>
      <text:p text:style-name="P6"/>
      <text:list xml:id="list5548924120306455424" text:style-name="WWNum2">
        <text:list-item>
          <text:p text:style-name="P93">l’intervento realizzato è conforme a quanto prescritto dal Regolamento comunale per la tutela delle acque sotterranee;</text:p>
        </text:list-item>
      </text:list>
      <text:p text:style-name="P7"/>
      <text:list xml:id="list31227712" text:continue-numbering="true" text:style-name="WWNum2">
        <text:list-item>
          <text:p text:style-name="P93">l’intervento realizzato è conforme ai vincoli di RU e sovraordinati e rispetta le norme di sicurezza e quelle igienico-sanitarie;</text:p>
        </text:list-item>
      </text:list>
      <text:p text:style-name="P7"/>
      <text:list xml:id="list31209741" text:continue-numbering="true" text:style-name="WWNum2">
        <text:list-item>
          <text:p text:style-name="P93">viste le caratteristiche dell’acquifero captato e viste le caratteristiche costruttive del pozzo realizzato sono escluse interazioni tra agenti superficiali e falda captata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Si dichiara:</text:p>
      <text:p text:style-name="P6"/>
      <text:list xml:id="list5381018034127015172" text:style-name="WWNum9">
        <text:list-item>
          <text:p text:style-name="P94">di aver depositato la Comunicazione di fine lavori e la Relazione tecnica finale a Regione Toscana;</text:p>
        </text:list-item>
        <text:list-item>
          <text:p text:style-name="P94">di aver depositato, nel caso in cui le acque siano destinate al consumo umano, una ulteriore copia della Comunicazione di fine lavori e della Relazione tecnica finale al Dipartimento della Prevenzione della Azienda USL, contenente altresì le risultanze analitiche di un campione di acqua prelevata dal pozzo/sorgente finalizzate alla ricerca dei parametri che ne garantiscano la potabilità;</text:p>
        </text:list-item>
        <text:list-item>
          <text:p text:style-name="P95">che, a norma della L. 4 agosto 1984 n. 464, sono state espletate le procedure di comunicazione al Servizio Geologico Nazionale.</text:p>
        </text:list-item>
      </text:list>
      <text:p text:style-name="P78"/>
      <text:p text:style-name="P7"/>
      <text:p text:style-name="P28"><text:span text:style-name="T2">Data </text:span><field:fieldmark-start text:name="__Fieldmark__685_1120661469" field:type="vnd.oasis.opendocument.field.FORMTEXT"/><text:span text:style-name="T5">     </text:span><field:fieldmark-end/><text:span text:style-name="T2"><text:tab/><text:tab/><text:tab/><text:tab/><text:tab/><text:tab/></text:span></text:p>
      <text:p text:style-name="P62"/>
      <text:p text:style-name="P62"/>
      <text:p text:style-name="P62"/>
      <text:p text:style-name="P62"><text:s text:c="3"/>Il Direttore dei Lavori</text:p>
      <text:p text:style-name="P63">(timbro e firma)</text:p>
      <text:p text:style-name="P63"/>
      <text:p text:style-name="P7"/>
      <text:p text:style-name="P7"><text:tab/><text:tab/><text:tab/><text:tab/><text:tab/><text:tab/><text:tab/><text:tab/>____________________________</text:p>
      <text:p text:style-name="P28"/>
      <text:p text:style-name="P38"/>
      <text:p text:style-name="P36"/>
      <text:p text:style-name="P36">QUADRO 2 <text:tab/><text:tab/><text:tab/><text:tab/><text:tab/><text:tab/><text:tab/><text:tab/><text:tab/>DITTA ESECUTRICE</text:p>
      <text:p text:style-name="P36"/>
      <text:p text:style-name="P6"/>
      <text:p text:style-name="P14"/>
      <text:p text:style-name="P14">Il sottoscritto, legale rappresentante della Ditta</text:p>
      <text:p text:style-name="P14"/>
      <text:p text:style-name="P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h text:style-name="P30" text:outline-level="5">Ragione sociale</text:h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h text:style-name="P41" text:outline-level="5">Sede Legale (Comune)</text:h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h text:style-name="P41" text:outline-level="5">Sede legale (Via/Loc., n°)</text:h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h text:style-name="P41" text:outline-level="5">Codice Fiscale </text:h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h text:style-name="P41" text:outline-level="5">Partita IVA </text:h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h text:style-name="P30" text:outline-level="5">PEC</text:h>
          </table:table-cell>
          <table:table-cell table:style-name="Tabella7.A1" office:value-type="string">
            <text:p text:style-name="P12"/>
          </table:table-cell>
        </table:table-row>
      </table:table>
      <text:p text:style-name="P7"/>
      <text:p text:style-name="P7"/>
      <text:p text:style-name="P16">in relazione a quanto sopra</text:p>
      <text:p text:style-name="P7"/>
      <text:h text:style-name="P44" text:outline-level="3">DICHIARA</text:h>
      <text:p text:style-name="P7"/>
      <text:p text:style-name="P7"/>
      <text:p text:style-name="P7">consapevole che le dichiarazioni false, la falsità negli atti e l’uso di atti falsi comportano l’applicazione delle sanzioni penali previste dall’art. 76 del D.P.R. n. 445/2000 e la decadenza dei benefici eventualmente conseguiti:</text:p>
      <text:p text:style-name="P37"/>
      <text:list xml:id="list6336397825322274790" text:style-name="WWNum10">
        <text:list-item>
          <text:p text:style-name="P96">che le opere realizzate sono conformi al progetto depositato o alle varianti in corso d’opera rappresentate nei rilievi delle opere allegati alla presente comunicazione;</text:p>
        </text:list-item>
        <text:list-item>
          <text:p text:style-name="P96">di aver eseguito i lavori osservando le prescrizioni di esecuzione contenute negli elaborati progettuali;</text:p>
        </text:list-item>
        <text:list-item>
          <text:p text:style-name="P96">di aver utilizzato materiali di qualità conforme alla normativa vigente e che la posa in opera degli stessi è stata realizzata secondo le migliori tecniche disponibili.</text:p>
        </text:list-item>
      </text:list>
      <text:p text:style-name="P79"/>
      <text:p text:style-name="P7"/>
      <text:p text:style-name="P65"><text:span text:style-name="T2">Data </text:span><field:fieldmark-start text:name="__Fieldmark__796_1120661469" field:type="vnd.oasis.opendocument.field.FORMTEXT"/><text:span text:style-name="T5">     </text:span><field:fieldmark-end/><text:span text:style-name="T4"><text:tab/></text:span></text:p>
      <text:p text:style-name="P66"/>
      <text:p text:style-name="P66"/>
      <text:p text:style-name="P66"/>
      <text:p text:style-name="P67">Firma del legale rappresentante </text:p>
      <text:p text:style-name="P67">della Ditta esecutrice</text:p>
      <text:p text:style-name="P69"><text:s text:c="9"/>(timbro e firma)</text:p>
      <text:p text:style-name="P67"/>
      <text:p text:style-name="P67"/>
      <text:p text:style-name="P76">___________________________________</text:p>
      <text:p text:style-name="P67"/>
      <text:p text:style-name="P7"/>
      <text:p text:style-name="P28"/>
      <text:p text:style-name="P38"/>
      <text:p text:style-name="P33"/>
      <text:p text:style-name="P33">N.B.: la presente dichiarazione dovrà essere resa dal soggetto che redige la comunicazione di cui sopra</text:p>
      <text:p text:style-name="P15"/>
      <text:p text:style-name="P15"/>
      <text:p text:style-name="P15">DICHIARAZIONE SOSTITUTIVA DELL’ATTO DI NOTORIETA’</text:p>
      <text:p text:style-name="P15">(art. 47 DEL D.P.R. n° 445 DEL 28 DICEMBRE 2000)</text:p>
      <text:p text:style-name="P6"/>
      <text:p text:style-name="P10">Il sottoscritto ____________________________________________________nato/a a ___________________________ il ___________, residente in __________________ </text:p>
      <text:p text:style-name="P10">Via ____________________________________________________</text:p>
      <text:p text:style-name="P15">DICHIARA</text:p>
      <text:p text:style-name="P6"/>
      <text:p text:style-name="P6">ai sensi e per gli effetti degli artt. 47 e 48 del D.P.R. 445 del 28/12/2000;</text:p>
      <text:p text:style-name="P6"/>
      <text:p text:style-name="P17">che quanto sopra contenuto corrisponde a verità.</text:p>
      <text:p text:style-name="P7">Il sottoscritto dichiara inoltre, di essere consapevole delle responsabilità previste per le dichiarazioni mendaci rese a pubblico ufficiale (art. 496 Codice Penale), per la falsità negli atti, per l’uso di atti falsi, nonché dell’applicazione delle sanzioni penali di cui all’art. 76 del D.P.R. 445 del 28.12.2000, e la decadenza dei benefici eventualmente conseguiti.</text:p>
      <text:p text:style-name="P7"/>
      <text:p text:style-name="P7"><text:s/></text:p>
      <text:p text:style-name="P28"><text:span text:style-name="T2">Data </text:span><field:fieldmark-start text:name="__Fieldmark__867_1120661469" field:type="vnd.oasis.opendocument.field.FORMTEXT"/><text:span text:style-name="T5">     </text:span><field:fieldmark-end/><text:span text:style-name="T2"><text:tab/></text:span></text:p>
      <text:p text:style-name="P71">FIRMA</text:p>
      <text:p text:style-name="P70"/>
      <text:p text:style-name="P70"/>
      <text:p text:style-name="P70">...................................................</text:p>
      <text:p text:style-name="P70"/>
      <text:p text:style-name="P70"/>
      <text:p text:style-name="P70"/>
      <text:p text:style-name="P19">N.B.: ALLEGARE COPIA DI UN DOCUMENTO DI RICONOSCIMENTO IN CORSO DI VALIDITA’ DEI SOTTOSCRITTORI DELLE DICHIARAZIONI CONTENUTE NELLA PRESENTE MODULISTICA</text:p>
      <text:p text:style-name="P70"/>
      <text:p text:style-name="P70"/>
      <text:p text:style-name="P70"/>
      <text:p text:style-name="P35"/>
      <text:p text:style-name="P28"/>
      <text:p text:style-name="P38"/>
      <text:p text:style-name="P7"/>
      <text:p text:style-name="P36"/>
      <text:p text:style-name="P36">QUADRO 3 <text:tab/><text:tab/><text:tab/><text:tab/><text:tab/><text:tab/><text:tab/><text:tab/><text:tab/>RICHIEDENTE</text:p>
      <text:p text:style-name="P36"/>
      <text:p text:style-name="P22"/>
      <text:p text:style-name="P26">I dati forniti saranno trattati dall’Amministrazione secondo i vincoli e le finalità previste dal D.Lgs. 196/2003.</text:p>
      <text:p text:style-name="P26">Pur non essendo previsto uno specifico consenso in quanto il trattamento è riferito ad un ambito istituzionale,</text:p>
      <text:p text:style-name="P26">in qualunque momento potranno essere esercitati i diritti riconosciuti all’art. 7 e le altre facoltà concesse dal Decreto.</text:p>
      <text:p text:style-name="P7"/>
      <text:h text:style-name="P43" text:outline-level="5"/>
      <text:h text:style-name="P40" text:outline-level="5">Il sottoscritto, in qualità di proprietario</text:h>
      <text:p text:style-name="P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8">Cognome</text:p>
          </table:table-cell>
          <table:table-cell table:style-name="Tabella8.A1" office:value-type="string">
            <text:p text:style-name="P8">Nome</text:p>
          </table:table-cell>
          <table:table-cell table:style-name="Tabella8.A1" office:value-type="string">
            <text:p text:style-name="P8">Nato a</text:p>
          </table:table-cell>
          <table:table-cell table:style-name="Tabella8.A1" office:value-type="string">
            <text:p text:style-name="P8">Nato il</text:p>
          </table:table-cell>
        </table:table-row>
        <table:table-row table:style-name="Tabella8.1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8">Comune residenza</text:p>
          </table:table-cell>
          <table:table-cell table:style-name="Tabella8.A1" office:value-type="string">
            <text:p text:style-name="P8">Via/Loc, n° civico</text:p>
          </table:table-cell>
          <table:table-cell table:style-name="Tabella8.A1" table:number-columns-spanned="2" office:value-type="string">
            <text:p text:style-name="P8">Codice Fiscale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table:number-columns-spanned="2" office:value-type="string">
            <text:p text:style-name="P12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8">FAX</text:p>
          </table:table-cell>
          <table:table-cell table:style-name="Tabella8.A1" office:value-type="string">
            <text:p text:style-name="P8"/>
          </table:table-cell>
          <table:table-cell table:style-name="Tabella8.A1" table:number-columns-spanned="2" office:value-type="string">
            <text:p text:style-name="P8">PEC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table:number-columns-spanned="2" office:value-type="string">
            <text:p text:style-name="P8"/>
          </table:table-cell>
          <table:covered-table-cell/>
        </table:table-row>
      </table:table>
      <text:p text:style-name="P7"/>
      <text:h text:style-name="P40" text:outline-level="5">Il sottoscritto, in qualità di proprietario</text:h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8">Cognome</text:p>
          </table:table-cell>
          <table:table-cell table:style-name="Tabella9.A1" office:value-type="string">
            <text:p text:style-name="P8">Nome</text:p>
          </table:table-cell>
          <table:table-cell table:style-name="Tabella9.A1" office:value-type="string">
            <text:p text:style-name="P8">Nato a</text:p>
          </table:table-cell>
          <table:table-cell table:style-name="Tabella9.A1" office:value-type="string">
            <text:p text:style-name="P8">Nato il</text:p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8">Comune residenza</text:p>
          </table:table-cell>
          <table:table-cell table:style-name="Tabella9.A1" office:value-type="string">
            <text:p text:style-name="P8">Via/Loc, n° civico</text:p>
          </table:table-cell>
          <table:table-cell table:style-name="Tabella9.A1" table:number-columns-spanned="2" office:value-type="string">
            <text:p text:style-name="P8">Codice Fiscale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table:number-columns-spanned="2" office:value-type="string">
            <text:p text:style-name="P12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8">FAX</text:p>
          </table:table-cell>
          <table:table-cell table:style-name="Tabella9.A1" office:value-type="string">
            <text:p text:style-name="P8"/>
          </table:table-cell>
          <table:table-cell table:style-name="Tabella9.A1" table:number-columns-spanned="2" office:value-type="string">
            <text:p text:style-name="P8">PEC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8"/>
          </table:table-cell>
          <table:table-cell table:style-name="Tabella9.A1" office:value-type="string">
            <text:p text:style-name="P8"/>
          </table:table-cell>
          <table:table-cell table:style-name="Tabella9.A1" table:number-columns-spanned="2" office:value-type="string">
            <text:p text:style-name="P8"/>
          </table:table-cell>
          <table:covered-table-cell/>
        </table:table-row>
      </table:table>
      <text:p text:style-name="P12"/>
      <text:h text:style-name="P40" text:outline-level="5">Persona Giuridica <text:span text:style-name="T6">(da compilare nel caso in cui il richiedente sia legale rappresentante di ditte, società, ecc.), </text:span>in qualità di proprietario</text:h>
      <text:p text:style-name="P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8">Cognome</text:p>
          </table:table-cell>
          <table:table-cell table:style-name="Tabella10.A1" office:value-type="string">
            <text:p text:style-name="P8">Nome</text:p>
          </table:table-cell>
          <table:table-cell table:style-name="Tabella10.A1" office:value-type="string">
            <text:p text:style-name="P8">Nato a</text:p>
          </table:table-cell>
          <table:table-cell table:style-name="Tabella10.A1" office:value-type="string">
            <text:p text:style-name="P8">Nato il</text:p>
          </table:table-cell>
        </table:table-row>
        <table:table-row table:style-name="Tabella10.1">
          <table:table-cell table:style-name="Tabella10.A1" office:value-type="string">
            <text:p text:style-name="P12"/>
          </table:table-cell>
          <table:table-cell table:style-name="Tabella10.A1" office:value-type="string">
            <text:p text:style-name="P12"/>
          </table:table-cell>
          <table:table-cell table:style-name="Tabella10.A1" office:value-type="string">
            <text:p text:style-name="P12"/>
          </table:table-cell>
          <table:table-cell table:style-name="Tabella10.A1" office:value-type="string">
            <text:p text:style-name="P12"/>
          </table:table-cell>
        </table:table-row>
        <table:table-row table:style-name="Tabella10.1">
          <table:table-cell table:style-name="Tabella10.A1" office:value-type="string">
            <text:p text:style-name="P8">Comune residenza</text:p>
          </table:table-cell>
          <table:table-cell table:style-name="Tabella10.A1" office:value-type="string">
            <text:p text:style-name="P8">Via/Loc, n° civico</text:p>
          </table:table-cell>
          <table:table-cell table:style-name="Tabella10.A1" table:number-columns-spanned="2" office:value-type="string">
            <text:p text:style-name="P8">Codice Fiscale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2"/>
          </table:table-cell>
          <table:table-cell table:style-name="Tabella10.A1" office:value-type="string">
            <text:p text:style-name="P12"/>
          </table:table-cell>
          <table:table-cell table:style-name="Tabella10.A1" table:number-columns-spanned="2" office:value-type="string">
            <text:p text:style-name="P12"/>
          </table:table-cell>
          <table:covered-table-cell/>
        </table:table-row>
        <table:table-row table:style-name="Tabella10.1">
          <table:table-cell table:style-name="Tabella10.A1" table:number-columns-spanned="4" office:value-type="string">
            <text:p text:style-name="P8">Denominazione ditta, società ecc.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8">Sede legale (Comune)</text:p>
          </table:table-cell>
          <table:table-cell table:style-name="Tabella10.A1" table:number-columns-spanned="3" office:value-type="string">
            <text:p text:style-name="P8">Sede legale (Via/Loc, n° civico)</text:p>
          </table:table-cell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12"/>
          </table:table-cell>
          <table:table-cell table:style-name="Tabella10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5">Codice Fiscale</text:p>
          </table:table-cell>
          <table:table-cell table:style-name="Tabella10.A1" table:number-columns-spanned="3" office:value-type="string">
            <text:p text:style-name="P5">Partita IVA</text:p>
          </table:table-cell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5"/>
          </table:table-cell>
          <table:table-cell table:style-name="Tabella10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7"/>
      <text:p text:style-name="P16">in relazione a quanto sopra</text:p>
      <text:p text:style-name="P7"/>
      <text:h text:style-name="P44" text:outline-level="3">DICHIARA</text:h>
      <text:p text:style-name="P7"/>
      <text:p text:style-name="P7"/>
      <text:p text:style-name="P7">consapevole che le dichiarazioni false, la falsità negli atti e l’uso di atti falsi comportano l’applicazione delle sanzioni penali previste dall’art. 76 del D.P.R. n. 445/2000 e la decadenza dei benefici eventualmente conseguiti:</text:p>
      <text:p text:style-name="P7"/>
      <text:p text:style-name="P80">- di sottoscrivere quanto indicato nella presente comunicazione di fine lavori.</text:p>
      <text:p text:style-name="P82"/>
      <text:p text:style-name="P83"/>
      <text:p text:style-name="P33"/>
      <text:p text:style-name="P33">N.B.: la presente dichiarazione dovrà essere resa dal soggetto che redige la comunicazione di cui sopra</text:p>
      <text:p text:style-name="P15"/>
      <text:p text:style-name="P15"/>
      <text:p text:style-name="P15">DICHIARAZIONE SOSTITUTIVA DELL’ATTO DI NOTORIETA’</text:p>
      <text:p text:style-name="P15">(art. 47 DEL D.P.R. n° 445 DEL 28 DICEMBRE 2000)</text:p>
      <text:p text:style-name="P6"/>
      <text:p text:style-name="P10">Il sottoscritto ____________________________________________________nato/a a ___________________________ il ___________, residente in __________________ </text:p>
      <text:p text:style-name="P10">Via ____________________________________________________</text:p>
      <text:p text:style-name="P15">DICHIARA</text:p>
      <text:p text:style-name="P6"/>
      <text:p text:style-name="P6">ai sensi e per gli effetti degli artt. 47 e 48 del D.P.R. 445 del 28/12/2000;</text:p>
      <text:p text:style-name="P6"/>
      <text:p text:style-name="P17">che quanto sopra contenuto corrisponde a verità.</text:p>
      <text:p text:style-name="P7">Il sottoscritto dichiara inoltre, di essere consapevole delle responsabilità previste per le dichiarazioni mendaci rese a pubblico ufficiale (art. 496 Codice Penale), per la falsità negli atti, per l’uso di atti falsi, nonché dell’applicazione delle sanzioni penali di cui all’art. 76 del D.P.R. 445 del 28.12.2000, e la decadenza dei benefici eventualmente conseguiti.</text:p>
      <text:p text:style-name="P7"/>
      <text:p text:style-name="P7"><text:s/></text:p>
      <text:p text:style-name="P28"><text:span text:style-name="T2">Data </text:span><field:fieldmark-start text:name="__Fieldmark__1192_1120661469" field:type="vnd.oasis.opendocument.field.FORMTEXT"/><text:span text:style-name="T5">     </text:span><field:fieldmark-end/><text:span text:style-name="T2"><text:tab/></text:span></text:p>
      <text:p text:style-name="P71">FIRMA</text:p>
      <text:p text:style-name="P70"/>
      <text:p text:style-name="P70"/>
      <text:p text:style-name="P70">...................................................</text:p>
      <text:p text:style-name="P70"/>
      <text:p text:style-name="P70"/>
      <text:p text:style-name="P70"/>
      <text:p text:style-name="P19">N.B.: ALLEGARE COPIA DI UN DOCUMENTO DI RICONOSCIMENTO IN CORSO DI VALIDITA’</text:p>
      <text:p text:style-name="P70"/>
      <text:p text:style-name="P70"/>
      <text:p text:style-name="P70"/>
      <text:p text:style-name="P35"/>
      <text:p text:style-name="P27"/>
      <text:p text:style-name="P39">ALLEGATI </text:p>
      <text:p text:style-name="P18"/>
      <text:h text:style-name="P40" text:outline-level="5">Documentazione grafica</text:h>
      <text:p text:style-name="P2"/>
      <text:p text:style-name="P72"><text:bookmark-start text:name="Controllo37"/><field:fieldmark text:name="__Fieldmark__1233_1120661469" field:type="vnd.oasis.opendocument.field.FORMCHECKBOX"><field:param field:name="Checkbox_Checked" field:value="false"/></field:fieldmark><field:fieldmark-end/><text:bookmark-end text:name="Controllo37"/><text:span text:style-name="T2"><text:s/>Colonna stratigrafica con descrizione litologica</text:span></text:p>
      <text:p text:style-name="P28"><field:fieldmark text:name="__Fieldmark__1241_1120661469" field:type="vnd.oasis.opendocument.field.FORMCHECKBOX"><field:param field:name="Checkbox_Checked" field:value="false"/></field:fieldmark><field:fieldmark-end/><text:span text:style-name="T2"><text:s/></text:span><text:bookmark-start text:name="Elenco16"/><text:span text:style-name="T2">Rilievo dell'opera di captazione</text:span><field:fieldmark text:name="__Fieldmark__1248_1120661469" field:type="vnd.oasis.opendocument.field.FORMDROPDOWN"><field:param field:name="Dropdown_ListEntry" field:value="Attuale e modificato"/><field:param field:name="Dropdown_Selected" field:value="25"/></field:fieldmark><field:fieldmark-end/><text:bookmark-end text:name="Elenco16"/></text:p>
      <text:p text:style-name="P28"><text:bookmark-start text:name="Controllo42"/><field:fieldmark text:name="__Fieldmark__1255_1120661469" field:type="vnd.oasis.opendocument.field.FORMCHECKBOX"><field:param field:name="Checkbox_Checked" field:value="false"/></field:fieldmark><field:fieldmark-end/><text:bookmark-end text:name="Controllo42"/><text:span text:style-name="T2"><text:s/>Particolari costruttivi</text:span></text:p>
      <text:p text:style-name="P28"><field:fieldmark text:name="__Fieldmark__1263_1120661469" field:type="vnd.oasis.opendocument.field.FORMCHECKBOX"><field:param field:name="Checkbox_Checked" field:value="false"/></field:fieldmark><field:fieldmark-end/><text:span text:style-name="T2"><text:s/>Grafici prove di pompaggio (qualora realizzate)</text:span></text:p>
      <text:p text:style-name="P28"><field:fieldmark text:name="__Fieldmark__1269_1120661469" field:type="vnd.oasis.opendocument.field.FORMCHECKBOX"><field:param field:name="Checkbox_Checked" field:value="false"/></field:fieldmark><field:fieldmark-end/><text:span text:style-name="T2"><text:s/>Grafici prove portata (qualora realizzate)</text:span></text:p>
      <text:p text:style-name="P28"><field:fieldmark text:name="__Fieldmark__1275_1120661469" field:type="vnd.oasis.opendocument.field.FORMCHECKBOX"><field:param field:name="Checkbox_Checked" field:value="false"/></field:fieldmark><field:fieldmark-end/><text:span text:style-name="T2"><text:s/>Planimetria con individuati i coni ottici di ripresa del rilievo fotografico</text:span></text:p>
      <text:p text:style-name="P28"><field:fieldmark text:name="__Fieldmark__1281_1120661469" field:type="vnd.oasis.opendocument.field.FORMCHECKBOX"><field:param field:name="Checkbox_Checked" field:value="false"/></field:fieldmark><field:fieldmark-end/><text:span text:style-name="T2"><text:s/>Altro (specificare)……………………………………………………………………………………………………</text:span></text:p>
      <text:p text:style-name="P7"/>
      <text:h text:style-name="P40" text:outline-level="5">Documentazione fotografica</text:h>
      <text:p text:style-name="P2"/>
      <text:p text:style-name="P28"><text:bookmark-start text:name="Controllo43"/><field:fieldmark text:name="__Fieldmark__1294_1120661469" field:type="vnd.oasis.opendocument.field.FORMCHECKBOX"><field:param field:name="Checkbox_Checked" field:value="false"/></field:fieldmark><field:fieldmark-end/><text:bookmark-end text:name="Controllo43"/><text:span text:style-name="T2"><text:s/>Rilievo fotografico di dettaglio e panoramico dei terreni oggetto dei lavori (almeno 3 foto) </text:span></text:p>
      <text:h text:style-name="P43" text:outline-level="5"/>
      <text:h text:style-name="P40" text:outline-level="5">Relazioni tecniche</text:h>
      <text:p text:style-name="P2"/>
      <text:p text:style-name="P28"><text:bookmark-start text:name="Controllo50"/><field:fieldmark text:name="__Fieldmark__1309_1120661469" field:type="vnd.oasis.opendocument.field.FORMCHECKBOX"><field:param field:name="Checkbox_Checked" field:value="false"/></field:fieldmark><field:fieldmark-end/><text:bookmark-end text:name="Controllo50"/><text:span text:style-name="T2"><text:s/>Relazione tecnica finale</text:span></text:p>
      <text:p text:style-name="P28"><field:fieldmark text:name="__Fieldmark__1317_1120661469" field:type="vnd.oasis.opendocument.field.FORMCHECKBOX"><field:param field:name="Checkbox_Checked" field:value="false"/></field:fieldmark><field:fieldmark-end/><text:span text:style-name="T2"><text:s/>Altro (specificare)……………………………………………………………………………………………………</text:span></text:p>
      <text:p text:style-name="P73"/>
      <text:p text:style-name="P74">Documentazione scritta</text:p>
      <text:p text:style-name="P74"/>
      <text:p text:style-name="P28"><field:fieldmark text:name="__Fieldmark__1329_1120661469" field:type="vnd.oasis.opendocument.field.FORMCHECKBOX"><field:param field:name="Checkbox_Checked" field:value="false"/></field:fieldmark><field:fieldmark-end/><text:span text:style-name="T2"><text:s/>Rapporti di prova analisi chimiche</text:span></text:p>
      <text:p text:style-name="P28"><field:fieldmark text:name="__Fieldmark__1335_1120661469" field:type="vnd.oasis.opendocument.field.FORMCHECKBOX"><field:param field:name="Checkbox_Checked" field:value="false"/></field:fieldmark><field:fieldmark-end/><text:span text:style-name="T2"><text:s/>Altro (specificare)……………………………………………………………………………………………………</text:span></text:p>
      <text:p text:style-name="P73"/>
      <text:p text:style-name="P73"><text:s text:c="2"/></text:p>
      <text:p text:style-name="P7"/>
      <text:p text:style-name="P7"/>
      <text:p text:style-name="P28"><text:span text:style-name="T2">Data </text:span><field:fieldmark-start text:name="__Fieldmark__1354_1120661469" field:type=""/><text:span text:style-name="T5">     </text:span><field:fieldmark-end/><text:span text:style-name="T2"><text:tab/><text:tab/><text:tab/><text:tab/><text:tab/><text:tab/></text:span></text:p>
      <text:p text:style-name="P81"><text:s text:c="8"/>Il Direttore dei Lavori</text:p>
      <text:p text:style-name="P64">(timbro e firma)</text:p>
      <text:p text:style-name="P64"/>
      <text:p text:style-name="P7"/>
      <text:p text:style-name="P7"><text:tab/><text:tab/><text:tab/><text:tab/><text:tab/><text:tab/><text:tab/><text:tab/>____________________________</text:p>
      <text:p text:style-name="P7"/>
      <text:p text:style-name="P77"><text:tab/></text:p>
      <text:p text:style-name="P3"/>
      <text:p text:style-name="P52">*: Dati non obbligatori</text:p>
      <text:p text:style-name="P85">Informativa privacy (Regolamento UE N. 679/2016)</text:p>
      <text:p text:style-name="P86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86">I dati saranno trattati per tutto il tempo necessario alla conclusione del procedimento e successivamente in conformità alle norme sulla conservazione della documentazione amministrativa. </text:p>
      <text:p text:style-name="P86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86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86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87">Consenso: Dichiaro di avere ricevuto informativa di cui al Regolamento UE N. 679/2016 del cui contenuto sono a conoscenza ed esprimo il consenso del trattamento dei miei dati personali come descritto nella stessa informativa.</text:p>
      <text:p text:style-name="P88"/>
      <text:p text:style-name="P84">Data <text:s text:c="80"/>Il Richiedente</text:p>
      <text:p text:style-name="P84"/>
      <text:p text:style-name="P50">_______________________ <text:s text:c="43"/>____________________________</text:p>
      <text:p text:style-name="P50"/>
      <text:p text:style-name="P66"/>
      <text:p text:style-name="P48"><text:s text:c="3"/>Il legale rappresentante <text:s text:c="67"/>Il Direttore dei Lavori</text:p>
      <text:p text:style-name="P89"><text:s text:c="4"/>della Ditta esecutrice <text:s text:c="77"/>(timbro e firma)</text:p>
      <text:p text:style-name="P90"><text:s text:c="9"/><text:span text:style-name="T2">(timbro e firma)</text:span></text:p>
      <text:p text:style-name="P68"/>
      <text:p text:style-name="P68"/>
      <text:p text:style-name="P49">___________________________________ <text:s text:c="23"/>___________________________________</text:p>
      <text:p text:style-name="P50"/>
      <text:p text:style-name="P81"><text:s text:c="3"/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it" fo:country="IT" style:font-name-asian="Courier New" style:font-size-asian="10pt" style:language-asian="it" style:country-asian="I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cm" fo:margin-right="0cm" fo:margin-top="0cm" fo:margin-bottom="0.212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1" fo:font-size="12pt" fo:language="it" fo:country="IT" style:font-size-asian="12pt" style:language-asian="it" style:country-asian="IT" style:font-name-complex="Arial2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fo:keep-with-next="always" style:vertical-align="auto"/>
      <style:text-properties style:font-name="Arial1" fo:font-size="14pt" fo:language="it" fo:country="IT" fo:font-style="italic" fo:font-weight="bold" style:font-size-asian="14pt" style:language-asian="it" style:country-asian="IT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1" fo:font-size="10pt" fo:language="it" fo:country="IT" fo:font-weight="bold" style:font-size-asian="10pt" style:language-asian="it" style:country-asian="IT" style:font-weight-asian="bold" style:font-name-complex="Arial2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1" fo:font-size="10pt" fo:language="it" fo:country="IT" style:text-underline-style="solid" style:text-underline-width="auto" style:text-underline-color="font-color" style:font-size-asian="10pt" style:language-asian="it" style:country-asian="IT" style:font-name-complex="Arial2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1" fo:font-size="10pt" fo:language="it" fo:country="IT" fo:font-weight="bold" style:font-size-asian="10pt" style:language-asian="it" style:country-asian="IT" style:font-weight-asian="bold" style:font-name-complex="Arial2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it" fo:country="IT" style:font-name-asian="Courier New" style:font-size-asian="10pt" style:language-asian="it" style:country-asian="IT" style:font-name-complex="Times New Roman1" style:font-size-complex="10pt"/>
    </style:style>
    <style:style style:name="Stile_20_Titolo_20_2_20__2b__20_Lucida_20_Sans_20_12_20_pt" style:display-name="Stile Titolo 2 + Lucida Sans 12 pt" style:family="paragraph" style:parent-style-name="Heading_20_2" style:auto-update="true" style:default-outline-level="2" style:list-style-name="">
      <style:paragraph-properties loext:contextual-spacing="false" fo:margin-left="1.249cm" fo:margin-right="0cm" fo:margin-top="0.423cm" fo:margin-bottom="0.106cm" fo:text-align="start" style:justify-single-word="false" fo:orphans="2" fo:widows="2" fo:text-indent="0cm" style:auto-text-indent="false" fo:keep-with-next="always" style:vertical-align="auto"/>
      <style:text-properties style:font-name="Lucida Sans" fo:font-size="12pt" fo:language="it" fo:country="IT" fo:font-style="italic" fo:font-weight="bold" style:font-size-asian="12pt" style:language-asian="it" style:country-asian="IT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Stile_20_Titolo_20_2_20__2b__20_Lucida_20_Sans_20_12_20_pt1" style:display-name="Stile Titolo 2 + Lucida Sans 12 pt1" style:family="paragraph" style:parent-style-name="Heading_20_2" style:auto-update="true" style:default-outline-level="2" style:list-style-name="">
      <style:paragraph-properties loext:contextual-spacing="false" fo:margin-left="1.249cm" fo:margin-right="0cm" fo:margin-top="0.423cm" fo:margin-bottom="0.106cm" fo:text-align="start" style:justify-single-word="false" fo:orphans="2" fo:widows="2" fo:text-indent="0cm" style:auto-text-indent="false" fo:keep-with-next="always" style:vertical-align="auto"/>
      <style:text-properties style:font-name="Lucida Sans" fo:font-size="12pt" fo:language="it" fo:country="IT" fo:font-style="italic" fo:font-weight="bold" style:font-size-asian="12pt" style:language-asian="it" style:country-asian="IT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cm" fo:margin-right="0cm" fo:margin-top="0cm" fo:margin-bottom="0.212cm" fo:line-height="200%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it" fo:country="IT" style:font-size-asian="8pt" style:language-asian="it" style:country-asian="IT" style:font-name-complex="Tahoma1" style:font-size-complex="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="Arial1"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018cm solid #000001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1" fo:font-size="8pt" fo:language="it" fo:country="IT" style:font-size-asian="8pt" style:language-asian="it" style:country-asian="IT" style:font-name-complex="Arial2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86cm" fo:margin-bottom="1.249cm" fo:margin-left="2cm" fo:margin-right="2cm" style:writing-mode="lr-tb" style:layout-grid-color="#c0c0c0" style:layout-grid-lines="261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.02_FINE_LAV_r.4.0 del 09/08/2019<text:tab/> <text:s text:c="119"/>Pagina </text:span><text:span text:style-name="MT1"><text:page-number text:select-page="current">8</text:page-number></text:span><text:span text:style-name="MT1"> di </text:span><text:span text:style-name="MT1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Direttore dell’Ufficio Ambiente </dc:title>
    <meta:initial-creator>romizi1</meta:initial-creator>
    <meta:creation-date>2013-10-01T11:33:00</meta:creation-date>
    <dc:date>2019-10-15T11:01:37.48</dc:date>
    <meta:print-date>2017-05-25T16:42:53.36</meta:print-date>
    <meta:editing-cycles>28</meta:editing-cycles>
    <meta:editing-duration>PT2H6M45S</meta:editing-duration>
    <meta:generator>OpenOffice/4.1.6$Win32 OpenOffice.org_project/416m1$Build-9790</meta:generator>
    <dc:creator>. .</dc:creator>
    <meta:printed-by>Annalisa Romizi</meta:printed-by>
    <meta:document-statistic meta:table-count="11" meta:image-count="0" meta:object-count="0" meta:page-count="10" meta:paragraph-count="244" meta:word-count="1700" meta:character-count="12557"/>
    <meta:user-defined meta:name="Company"> xxx</meta:user-defined>
    <meta:user-defined meta:name="Operator">Sara</meta:user-defined>
  </office:meta>
</office:document-meta>
</file>