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ar" fo:country="SA" style:letter-kerning="true" style:font-name-asian="Arial" style:font-name-complex="Arial"/>
    </style:style>
    <style:style style:name="P2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4" style:family="paragraph" style:parent-style-name="Standard">
      <style:paragraph-properties style:text-autospace="ideograph-alpha" style:writing-mode="lr-tb"/>
      <style:text-properties fo:font-size="11pt" fo:language="hi" fo:country="IN" style:letter-kerning="tru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1pt" fo:language="hi" fo:country="IN" fo:font-weight="bold" style:letter-kerning="tru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9" style:family="paragraph" style:parent-style-name="Standard">
      <style:paragraph-properties style:text-autospace="ideograph-alpha" style:writing-mode="lr-tb"/>
    </style:style>
    <style:style style:name="P10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language="hi" fo:country="IN" style:letter-kerning="true"/>
    </style:style>
    <style:style style:name="P11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12" style:family="paragraph" style:parent-style-name="Standard">
      <style:paragraph-properties fo:hyphenation-ladder-count="no-limit"/>
      <style:text-properties style:use-window-font-color="true" style:font-name="Arial" fo:font-size="8pt" fo:language="ar" fo:country="SA" style:letter-kerning="true" style:font-name-asian="Arial" style:font-size-asian="12pt" style:language-asian="it" style:country-asian="IT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9.001cm" style:auto-text-indent="false" style:text-autospace="ideograph-alpha" style:writing-mode="lr-tb">
        <style:tab-stops>
          <style:tab-stop style:position="-4.752cm"/>
          <style:tab-stop style:position="10.252cm"/>
        </style:tab-stops>
      </style:paragraph-properties>
      <style:text-properties fo:font-size="11pt" fo:language="hi" fo:country="IN" style:letter-kerning="true" style:font-size-asian="11pt" style:font-size-complex="11pt"/>
    </style:style>
    <style:style style:name="P17" style:family="paragraph" style:parent-style-name="Standard">
      <style:paragraph-properties fo:margin-top="0cm" fo:margin-bottom="0.353cm" fo:line-height="115%" fo:orphans="2" fo:widows="2" style:writing-mode="lr-tb"/>
    </style:style>
    <style:style style:name="P18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tit5">
      <style:paragraph-properties fo:margin-top="0cm" fo:margin-bottom="0cm" fo:text-align="justify" style:justify-single-word="false"/>
    </style:style>
    <style:style style:name="P20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1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2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 style:text-autospace="ideograph-alpha" style:writing-mode="lr-tb">
        <style:tab-stops>
          <style:tab-stop style:position="-4.752cm"/>
        </style:tab-stops>
      </style:paragraph-properties>
      <style:text-properties fo:text-transform="uppercase" style:font-name="Times New (W1)" fo:font-size="11pt" fo:language="hi" fo:country="IN" style:letter-kerning="true" style:font-name-asian="Times New (W1)" style:font-name-complex="Times New (W1)"/>
    </style:style>
    <style:style style:name="P2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1pt" fo:language="hi" fo:country="IN" style:letter-kerning="true" style:font-size-asian="11pt" style:font-size-complex="11pt"/>
    </style:style>
    <style:style style:name="P26" style:family="paragraph" style:parent-style-name="tit5" style:master-page-name="Converti_20_1">
      <style:paragraph-properties fo:margin-top="0.212cm" fo:margin-bottom="0cm" fo:text-align="start" style:justify-single-word="false" style:page-number="auto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6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text-underline-style="none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anifestazioni in luogo pubblico o aperto al pubblico, e assimilabili</text:p>
      <text:p text:style-name="P3">DOMANDA DI AUTORIZZAZIONE IN DEROGA PER ATTIVITA’ RUMOROSA TEMPORANEA</text:p>
      <text:p text:style-name="P4"><text:s text:c="22"/>(deroga non semplificata art. 15 Regolamento di Disciplina delle Attività Rumorose)</text:p>
      <text:p text:style-name="P8"/>
      <text:p text:style-name="P16">AL <text:tab/>SINDACO DEL COMUNE DI AREZZO</text:p>
      <text:p text:style-name="P4"><text:tab/><text:tab/><text:tab/><text:tab/><text:tab/><text:tab/><text:tab/><text:tab/> <text:s text:c="2"/>Ufficio Tutela Ambientale</text:p>
      <text:p text:style-name="P4"><text:tab/><text:tab/><text:tab/><text:tab/><text:tab/><text:tab/><text:tab/><text:tab/> <text:s text:c="2"/>P.zza Fanfani, 2 52100 Arezzo</text:p>
      <text:p text:style-name="P9"/>
      <text:p text:style-name="P5">Il sottoscritto ___________________________________________________________________________</text:p>
      <text:p text:style-name="P4">in qualità di: <text:s/>o legale rapp.te <text:s/>otitolare <text:s/>o altro (specif.) __________________________________________</text:p>
      <text:p text:style-name="P6">della <text:s/>o manifestazione <text:s/>o ditta <text:s/>____________________________________________________________</text:p>
      <text:p text:style-name="P10"><text:span text:style-name="T1"><text:tab/><text:tab/><text:tab/><text:tab/></text:span><text:span text:style-name="T2">(nome manifestazione, associazione, ente, ditta organizzatrice)</text:span></text:p>
      <text:p text:style-name="P6">sede legale ___________________________telefono____________________________________________</text:p>
      <text:p text:style-name="P8"/>
      <text:p text:style-name="P6">email___________________________________________________________________________________</text:p>
      <text:p text:style-name="P11"/>
      <text:p text:style-name="P11"/>
      <text:p text:style-name="P7">C H I E D E</text:p>
      <text:p text:style-name="P9"/>
      <text:p text:style-name="P5">ai sensi dell’art. 15 del Regolamento Comunale per la disciplina delle Attività Rumorose, l’autorizzazione per l’attività rumorosa a carattere temporaneo consistente in _________________________________________</text:p>
      <text:p text:style-name="P4">______________________________________________________________________________________</text:p>
      <text:p text:style-name="P4">da effettuarsi in _________________________, via ______________________________n. ____________</text:p>
      <text:p text:style-name="P4">nei giorni dal __________________________________ al ______________________________________</text:p>
      <text:p text:style-name="P4">e negli orari ____________________________________________________________________________</text:p>
      <text:p text:style-name="P4">in deroga a quanto stabilito dal Regolamento Comunale, adducendo le seguenti motivazioni:</text:p>
      <text:p text:style-name="P4">______________________________________________________________________________________</text:p>
      <text:p text:style-name="P4">_______________________________________________________________________________________</text:p>
      <text:p text:style-name="P6">A tal fine il sottoscritto <text:s/>allega la seguente documentazione redatta da tecnico competente in acustica ambientale:</text:p>
      <text:list xml:id="list139466896894648779" text:style-name="RTF_5f_Num_20_2">
        <text:list-item>
          <text:p text:style-name="P25">planimetria dettagliata e aggiornata dell’area interessata dall’attività con evidenziate le sorgenti sonore, gli edifici e gli spazi utilizzati da persone o comunità potenzialmente interessate<text:span text:style-name="T3">.</text:span></text:p>
        </text:list-item>
        <text:list-item>
          <text:p text:style-name="P25">relazione tecnico-descrittiva sulle sorgenti, ubicazione, orientamento, caratteristiche costruttive, potenza sonora ed ogni altra informazione ritenuta utile</text:p>
        </text:list-item>
        <text:list-item>
          <text:p text:style-name="P25">descrizione di tutti gli accorgimenti tecnici e procedurali che saranno adottati per la limitazione del disturbo e la descrizione delle modalità di realizzazione</text:p>
        </text:list-item>
        <text:list-item>
          <text:p text:style-name="P25">eventuale articolazione temporale e durata delle varie attività della manifestazione</text:p>
        </text:list-item>
        <text:list-item>
          <text:p text:style-name="P25">limiti richiesti e la loro motivazione per ognuna delle attività diverse previste</text:p>
        </text:list-item>
        <text:list-item>
          <text:p text:style-name="P25">ricevuta di versamento intestata alla AUSL 8 di Arezzo su c/c postale n.10155521 secondo le tariffe <text:s text:c="4"/>vigenti alla presentazione della domanda, causale “Richiesta deroga rumore non semplificata”.</text:p>
        </text:list-item>
        <text:list-item>
          <text:p text:style-name="P25">versamento del contributo istruttorio al Comune di Arezzo, secondo le tariffe vigenti alla presentazione della domanda.</text:p>
        </text:list-item>
      </text:list>
      <text:p text:style-name="P9"/>
      <text:p text:style-name="P4">In fede.</text:p>
      <text:p text:style-name="P9"/>
      <text:p text:style-name="P4">data _________________ <text:s text:c="39"/>firma __________________________________<text:tab/></text:p>
      <text:p text:style-name="P11"/>
      <text:p text:style-name="P26"><text:s/>Informativa privacy (Regolamento UE N. 679/2016)</text:p>
      <text:p text:style-name="P18"/>
      <text:p text:style-name="P19"><text:span text:style-name="T4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9">comune.arezzo@postacert.toscana.it</text:span></text:span></text:a><text:span text:style-name="T4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9"/>
      <text:p text:style-name="P19"><text:span text:style-name="T4">I dati saranno trattati per tutto il tempo necessario alla conclusione del </text:span><text:span text:style-name="T5">procedimento </text:span><text:span text:style-name="T4">e successivamente in conformità alle norme sulla conservazione della documentazione amministrativa. </text:span></text:p>
      <text:p text:style-name="P19"/>
      <text:p text:style-name="P19"><text:span text:style-name="T4">I dati saranno trattati esclusivamente dal personale e da collaboratori del Comune di Arezzo o dalle imprese espressamente nominate come responsabili del trattamento</text:span><text:span text:style-name="T6"> </text:span><text:span text:style-name="T4">e non saranno comunicati a terzi né diffusi, se non nei casi specificamente previsti dal diritto nazionale o dell’Unione Europea. <text:s/></text:span></text:p>
      <text:p text:style-name="P19"/>
      <text:p text:style-name="P19"><text:span text:style-name="T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">privacy@comune.arezzo.it</text:span></text:span></text:a><text:span text:style-name="T4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7">rpd@comune.arezzo.it</text:span></text:span></text:a>. <text:span text:style-name="T4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8">www.garanteprivacy.it</text:span></text:span></text:a><text:span text:style-name="T4">) quale autorità di controllo secondo le procedure previste. <text:s text:c="2"/></text:span></text:p>
      <text:p text:style-name="P20"/>
      <text:p text:style-name="P21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4"/>
      <text:p text:style-name="P22">Consenso: Dichiaro di avere ricevuto informativa di cui al Regolamento UE N. 679/2016 del cui contenuto sono a conoscenza ed esprimo il consenso del trattamento dei miei dati personali come descritto nella stessa informativa.</text:p>
      <text:p text:style-name="P15"/>
      <text:p text:style-name="P23">Data_______________________________<text:tab/>Firma______________________________________</text:p>
      <text:p text:style-name="P23"><text:s text:c="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Ari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size-asian="12pt" style:language-asian="zh" style:country-asian="CN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font-name="Garamond" fo:font-weight="bold" style:font-size-asian="12pt" style:language-asian="zh" style:country-asian="CN" style:font-weight-asian="bold" style:font-weight-complex="bold"/>
    </style:style>
    <style:style style:name="RTF_5f_Num_20_2_20_1" style:display-name="RTF_Num 2 1" style:family="text">
      <style:text-properties style:font-name="Wingdings" style:font-name-asian="Times New Roman" style:font-name-complex="Wingdings"/>
    </style:style>
    <style:style style:name="RTF_5f_Num_20_2_20_2" style:display-name="RTF_Num 2 2" style:family="text">
      <style:text-properties style:use-window-font-color="true" style:font-name-asian="Times New Roman" style:font-name-complex="Wingdings"/>
    </style:style>
    <style:style style:name="RTF_5f_Num_20_2_20_3" style:display-name="RTF_Num 2 3" style:family="text">
      <style:text-properties style:use-window-font-color="true" style:font-name-asian="Times New Roman" style:font-name-complex="Wingdings"/>
    </style:style>
    <style:style style:name="RTF_5f_Num_20_2_20_4" style:display-name="RTF_Num 2 4" style:family="text">
      <style:text-properties style:use-window-font-color="true" style:font-name-asian="Times New Roman" style:font-name-complex="Wingdings"/>
    </style:style>
    <style:style style:name="RTF_5f_Num_20_2_20_5" style:display-name="RTF_Num 2 5" style:family="text">
      <style:text-properties style:use-window-font-color="true" style:font-name-asian="Times New Roman" style:font-name-complex="Wingdings"/>
    </style:style>
    <style:style style:name="RTF_5f_Num_20_2_20_6" style:display-name="RTF_Num 2 6" style:family="text">
      <style:text-properties style:use-window-font-color="true" style:font-name-asian="Times New Roman" style:font-name-complex="Wingdings"/>
    </style:style>
    <style:style style:name="RTF_5f_Num_20_2_20_7" style:display-name="RTF_Num 2 7" style:family="text">
      <style:text-properties style:use-window-font-color="true" style:font-name-asian="Times New Roman" style:font-name-complex="Wingdings"/>
    </style:style>
    <style:style style:name="RTF_5f_Num_20_2_20_8" style:display-name="RTF_Num 2 8" style:family="text">
      <style:text-properties style:use-window-font-color="true" style:font-name-asian="Times New Roman" style:font-name-complex="Wingdings"/>
    </style:style>
    <style:style style:name="RTF_5f_Num_20_2_20_9" style:display-name="RTF_Num 2 9" style:family="text">
      <style:text-properties style:use-window-font-color="true" style:font-name-asian="Times New Roman" style:font-name-complex="Wingdings"/>
    </style:style>
    <style:style style:name="RTF_5f_Num_20_3_20_1" style:display-name="RTF_Num 3 1" style:family="text">
      <style:text-properties style:font-name="Wingdings" style:font-name-asian="Times New Roman" style:font-name-complex="Wingdings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Wingdings" fo:font-size="12pt" style:font-name-asian="Wingdings" style:font-name-complex="Wingdings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Wingdings" style:font-name-asian="Times New Roman" style:font-name-complex="Wingdings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Wingdings" style:font-name-asian="Times New Roman" style:font-name-complex="Wingdings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ar" fo:country="SA" style:letter-kerning="true" style:font-name-asian="Arial" style:font-name-complex="Arial"/>
    </style:style>
    <style:style style:name="MP2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hyphenation-ladder-count="no-limit"/>
      <style:text-properties style:use-window-font-color="true" style:font-name="Arial" fo:font-size="8pt" fo:language="ar" fo:country="SA" style:letter-kerning="true" style:font-name-asian="Arial" style:font-size-asian="12pt" style:language-asian="it" style:country-asian="IT" style:font-name-complex="Arial" fo:hyphenate="fals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page-layout style:name="Mpm1">
      <style:page-layout-properties fo:page-width="21.003cm" fo:page-height="29.704cm" style:num-format="1" style:print-orientation="portrait" fo:margin-top="2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64cm" fo:margin-left="0cm" fo:margin-right="0cm" fo:margin-top="2.265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3.634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cm" fo:margin-bottom="3.6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gina <text:page-number style:num-format="1" text:select-page="current"/> di 2</text:p>
        <text:p text:style-name="MP2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MP3">Pagina <text:page-number style:num-format="1" text:select-page="current">2</text:page-number> di 2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</dc:title>
    <meta:initial-creator>Tommaso</meta:initial-creator>
    <meta:creation-date>2017-05-15T08:24:00</meta:creation-date>
    <dc:date>2019-10-31T09:29:02.46</dc:date>
    <meta:print-date>2014-01-21T11:44:00</meta:print-date>
    <dc:creator>. .</dc:creator>
    <meta:generator>OpenOffice/4.1.1$Win32 OpenOffice.org_project/411m6$Build-9775</meta:generator>
    <meta:document-statistic meta:table-count="0" meta:image-count="0" meta:object-count="0" meta:page-count="2" meta:paragraph-count="42" meta:word-count="648" meta:character-count="5522"/>
  </office:meta>
</office:document-meta>
</file>