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 style:writing-mode="lr-tb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text-transform="uppercase" style:font-name="Times New (W1)" fo:font-size="11pt" style:font-name-asian="Times New (W1)" style:font-size-asian="11pt" style:font-name-complex="Times New (W1)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8.624cm"/>
          <style:tab-stop style:position="15.753cm"/>
          <style:tab-stop style:position="17.24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-4.7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-4.752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writing-mode="lr-tb">
        <style:tab-stops>
          <style:tab-stop style:position="-4.752cm"/>
          <style:tab-stop style:position="4.75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-4.752cm"/>
        </style:tab-stops>
      </style:paragraph-properties>
    </style:style>
    <style:style style:name="P13" style:family="paragraph" style:parent-style-name="Standard">
      <style:paragraph-properties style:writing-mode="lr-tb">
        <style:tab-stops>
          <style:tab-stop style:position="8.624cm"/>
          <style:tab-stop style:position="15.753cm"/>
          <style:tab-stop style:position="17.247cm"/>
        </style:tab-stops>
      </style:paragraph-properties>
    </style:style>
    <style:style style:name="P14" style:family="paragraph" style:parent-style-name="Standard">
      <style:paragraph-properties style:writing-mode="lr-tb">
        <style:tab-stops>
          <style:tab-stop style:position="8.624cm"/>
          <style:tab-stop style:position="15.753cm"/>
          <style:tab-stop style:position="17.247cm"/>
        </style:tab-stops>
      </style:paragraph-properties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Body_20_Text_20_3">
      <style:paragraph-properties fo:line-height="150%" style:writing-mode="lr-tb"/>
    </style:style>
    <style:style style:name="P1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9.001cm" style:auto-text-indent="false" style:writing-mode="lr-tb">
        <style:tab-stops>
          <style:tab-stop style:position="-4.752cm"/>
          <style:tab-stop style:position="10.25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353cm" fo:line-height="115%" fo:orphans="2" fo:widows="2" style:writing-mode="lr-tb"/>
    </style:style>
    <style:style style:name="P20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tit5">
      <style:paragraph-properties fo:margin-top="0cm" fo:margin-bottom="0cm" fo:text-align="justify" style:justify-single-word="false"/>
    </style:style>
    <style:style style:name="P22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3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4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6" style:family="paragraph" style:parent-style-name="tit5">
      <style:paragraph-properties fo:margin-top="0.212cm" fo:margin-bottom="0cm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Standard" style:master-page-name="First_20_Page">
      <style:paragraph-properties fo:text-align="center" style:justify-single-word="false" style:page-number="auto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6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7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text-underline-style="none" style:font-size-asian="11pt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dulo RADR-03 -A</text:p>
      <text:p text:style-name="P3">manifestazioni in luogo pubblico o aperto al pubblico, e assimilabili</text:p>
      <text:p text:style-name="P4">COMUNICAZIONE DI ATTIVITA’ RUMOROSA TEMPORANEA ALL’APERTO</text:p>
      <text:p text:style-name="P8">(La presente comunicazione del rispetto dei limiti deve essere presentata almeno 15 giorni prima dello svolgimento della manifestazione)</text:p>
      <text:p text:style-name="P9"/>
      <text:p text:style-name="P18">AL <text:tab/>SINDACO DEL COMUNE DI AREZZO</text:p>
      <text:p text:style-name="P18"><text:tab/>UFFICIO AMBIENTE</text:p>
      <text:p text:style-name="P18"><text:tab/></text:p>
      <text:p text:style-name="P10"/>
      <text:p text:style-name="P5">Il sottoscritto __________________________________________________________________________</text:p>
      <text:p text:style-name="P5">in qualità di: o legale rapp.te <text:s/>o titolare <text:s text:c="2"/>o altro (specif.) ________________________________________</text:p>
      <text:p text:style-name="P15">della <text:span text:style-name="T1">o</text:span> <text:s/>manifestazione <text:s/><text:span text:style-name="T1">o</text:span> ditta_____________________________________________________________</text:p>
      <text:p text:style-name="P11"><text:tab/>(nome manifestazione, associazione, ente, ditta)</text:p>
      <text:p text:style-name="P6">sede legale _______________________________________telefono________________________________</text:p>
      <text:p text:style-name="P10"/>
      <text:p text:style-name="P6">email___________________________________________________________________________________</text:p>
      <text:p text:style-name="P9"/>
      <text:p text:style-name="P8">COMUNICA</text:p>
      <text:p text:style-name="P9"/>
      <text:p text:style-name="P9"/>
      <text:p text:style-name="P5">che nei giorni dal ______________________________ al _______________________________________</text:p>
      <text:p text:style-name="P5">e negli orari ____________________________________________________________________________</text:p>
      <text:p text:style-name="P5">in ____________________________________ via _______________________________n.____________</text:p>
      <text:p text:style-name="P5">si svolgerà l’attività rumorosa a carattere temporaneo consistente in ________________________________</text:p>
      <text:p text:style-name="P5">_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__</text:p>
      <text:p text:style-name="P12"/>
      <text:p text:style-name="P4">A tal fine il sottoscritto <text:s/><text:span text:style-name="T3">DICHIARA:</text:span></text:p>
      <text:p text:style-name="P10"/>
      <text:p text:style-name="P10"><text:span text:style-name="T4">□</text:span><text:span text:style-name="T2"> che l’attività si svolgerà nel rispetto dei limiti di cui alla normativa vigente L. 447/95-D.P.C.M. 14/11/97</text:span></text:p>
      <text:p text:style-name="P10"/>
      <text:p text:style-name="P10"/>
      <text:p text:style-name="P6">In fede.</text:p>
      <text:p text:style-name="P10"/>
      <text:p text:style-name="P7">data ______________<text:tab/> firma ____________________________________</text:p>
      <text:p text:style-name="P13"/>
      <text:p text:style-name="P13"/>
      <text:p text:style-name="P13"/>
      <text:p text:style-name="P13"/>
      <text:p text:style-name="P14">Allegati: </text:p>
      <text:p text:style-name="P13"/>
      <text:p text:style-name="P14">Valutazione di impatto acustico redatta da tecnico competente attestante il rispetto dei limiti</text:p>
      <text:p text:style-name="P13"/>
      <text:p text:style-name="P26"><text:soft-page-break/><text:s/>Informativa privacy (Regolamento UE N. 679/2016)</text:p>
      <text:p text:style-name="P20"/>
      <text:p text:style-name="P21"><text:span text:style-name="T5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0">comune.arezzo@postacert.toscana.it</text:span></text:span></text:a><text:span text:style-name="T5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21"/>
      <text:p text:style-name="P21"><text:span text:style-name="T5">I dati saranno trattati per tutto il tempo necessario alla conclusione del </text:span><text:span text:style-name="T6">procedimento </text:span><text:span text:style-name="T5">e successivamente in conformità alle norme sulla conservazione della documentazione amministrativa. </text:span></text:p>
      <text:p text:style-name="P21"/>
      <text:p text:style-name="P21"><text:span text:style-name="T5">I dati saranno trattati esclusivamente dal personale e da collaboratori del Comune di Arezzo o dalle imprese espressamente nominate come responsabili del trattamento</text:span><text:span text:style-name="T7"> </text:span><text:span text:style-name="T5">e non saranno comunicati a terzi né diffusi, se non nei casi specificamente previsti dal diritto nazionale o dell’Unione Europea. <text:s/></text:span></text:p>
      <text:p text:style-name="P21"/>
      <text:p text:style-name="P21"><text:span text:style-name="T5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">privacy@comune.arezzo.it</text:span></text:span></text:a><text:span text:style-name="T5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8">rpd@comune.arezzo.it</text:span></text:span></text:a>. <text:span text:style-name="T5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9">www.garanteprivacy.it</text:span></text:span></text:a><text:span text:style-name="T5">) quale autorità di controllo secondo le procedure previste. <text:s text:c="2"/></text:span></text:p>
      <text:p text:style-name="P22"/>
      <text:p text:style-name="P23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6"/>
      <text:p text:style-name="P24">Consenso: Dichiaro di avere ricevuto informativa di cui al Regolamento UE N. 679/2016 del cui contenuto sono a conoscenza ed esprimo il consenso del trattamento dei miei dati personali come descritto nella stessa informativa.</text:p>
      <text:p text:style-name="P17"/>
      <text:p text:style-name="P25">Data_______________________________<text:tab/>Firma______________________________________</text:p>
      <text:p text:style-name="P25"><text:s text:c="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it" fo:country="IT" style:font-name-asian="Times New Roman" style:font-size-asian="10pt" style:language-asian="it" style:country-asian="I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7cm" style:auto-text-indent="false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style:font-name-asian="Times" style:font-size-asian="11pt" style:font-name-complex="Time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font-name-asian="Arial1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font-name-asian="Arial1" style:font-name-complex="Times New Roman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style:font-size-asian="14pt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size-asian="14pt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hyphenation-ladder-count="no-limit" fo:keep-with-next="always"/>
      <style:text-properties style:use-window-font-color="true" style:font-name="Times New Roman" fo:font-weight="bold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size-asian="12pt" style:font-name-complex="Times New Roman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name-complex="Times New Roman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fo:font-weight="bold" style:font-size-asian="2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hyphenation-ladder-count="no-limit" fo:keep-with-next="always">
        <style:tab-stops>
          <style:tab-stop style:position="-4.752cm"/>
          <style:tab-stop style:position="1.25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2pt" style:font-weight-complex="bold" fo:hyphenate="false" fo:hyphenation-remain-char-count="2" fo:hyphenation-push-char-count="2"/>
    </style:style>
    <style:style style:name="p1" style:family="paragraph" style:parent-style-name="Standard">
      <style:paragraph-properties style:line-height-at-least="0.423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style:line-height-at-least="0.388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line-height-at-least="0.423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.482cm" fo:margin-right="0cm" style:line-height-at-least="0.423cm" fo:hyphenation-ladder-count="no-limit" fo:text-indent="0cm" style:auto-text-indent="false">
        <style:tab-stops>
          <style:tab-stop style:position="-0.423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6cm" fo:margin-right="0cm" style:line-height-at-least="0.423cm" fo:hyphenation-ladder-count="no-limit" fo:text-indent="0cm" style:auto-text-indent="false">
        <style:tab-stops>
          <style:tab-stop style:position="1.341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494cm" fo:margin-right="0cm" style:line-height-at-least="0.423cm" fo:hyphenation-ladder-count="no-limit" fo:text-indent="0cm" style:auto-text-indent="false">
        <style:tab-stops>
          <style:tab-stop style:position="1.552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.524cm" fo:margin-right="0cm" style:line-height-at-least="0.388cm" fo:hyphenation-ladder-count="no-limit" fo:text-indent="-2.032cm" style:auto-text-indent="false">
        <style:tab-stops>
          <style:tab-stop style:position="0cm"/>
          <style:tab-stop style:position="0.452cm"/>
          <style:tab-stop style:position="2.498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style:line-height-at-least="0.423cm" fo:hyphenation-ladder-count="no-limit" fo:text-indent="-1.778cm" style:auto-text-indent="false">
        <style:tab-stops>
          <style:tab-stop style:position="0cm"/>
          <style:tab-stop style:position="0.776cm"/>
          <style:tab-stop style:position="2.5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10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line-height-at-least="0.776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style:line-height-at-least="0.388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style:line-height-at-least="0.388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3.123cm" fo:margin-right="0cm" style:line-height-at-least="0.423cm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2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3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c4" style:family="paragraph" style:parent-style-name="Standard">
      <style:paragraph-properties style:line-height-at-least="0.423cm" fo:text-align="center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c6" style:family="paragraph" style:parent-style-name="Standard">
      <style:paragraph-properties style:line-height-at-least="0.423cm" fo:text-align="center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7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8" style:family="paragraph" style:parent-style-name="Standard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54cm" fo:margin-right="0cm" style:line-height-at-least="0.423cm" fo:text-align="justify" style:justify-single-word="false" fo:hyphenation-ladder-count="no-limit" fo:text-indent="1.524cm" style:auto-text-indent="false">
        <style:tab-stops>
          <style:tab-stop style:position="-1.09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4.752cm"/>
        </style:tab-stops>
      </style:paragraph-properties>
      <style:text-properties fo:color="#ff00ff" style:font-name="Times New Roman" style:font-size-asian="11pt" style:font-name-complex="Times New Roman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hyphenation-ladder-count="no-limit">
        <style:tab-stops>
          <style:tab-stop style:position="-4.752cm"/>
        </style:tab-stops>
      </style:paragraph-properties>
      <style:text-properties style:use-window-font-color="true" style:font-name="Times New Roman" style:font-size-asian="11pt" style:font-name-complex="Times New Roman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5.387cm"/>
          <style:tab-stop style:position="0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5.503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articoli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use-window-font-color="true" style:font-name="Garamond" fo:font-size="12pt" fo:font-weight="bold" style:font-size-asian="12pt" style:font-weight-asian="bold" style:font-size-complex="12pt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asian="Times New Roman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asian="Times New Roman"/>
    </style:style>
    <style:style style:name="RTF_5f_Num_20_13_20_1" style:display-name="RTF_Num 13 1" style:family="text">
      <style:text-properties style:font-name="Monotype Sorts" style:font-name-asian="Monotype Sorts" style:font-name-complex="Monotype Sorts"/>
    </style:style>
    <style:style style:name="RTF_5f_Num_20_14_20_1" style:display-name="RTF_Num 14 1" style:family="text">
      <style:text-properties style:font-name-asian="Times New Roman"/>
    </style:style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asian="Times New Roman"/>
    </style:style>
    <style:style style:name="RTF_5f_Num_20_17_20_1" style:display-name="RTF_Num 17 1" style:family="text">
      <style:text-properties style:font-name="Monotype Sorts" style:font-name-asian="Monotype Sorts" style:font-name-complex="Monotype Sorts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asian="Times New Roman"/>
    </style:style>
    <style:style style:name="RTF_5f_Num_20_20_20_1" style:display-name="RTF_Num 20 1" style:family="text">
      <style:text-properties style:font-name-asian="Times New Roman"/>
    </style:style>
    <style:style style:name="RTF_5f_Num_20_21_20_1" style:display-name="RTF_Num 21 1" style:family="text">
      <style:text-properties style:font-name-asian="Times New Roman"/>
    </style:style>
    <style:style style:name="RTF_5f_Num_20_22_20_1" style:display-name="RTF_Num 22 1" style:family="text">
      <style:text-properties style:font-name-asian="Times New Roman"/>
    </style:style>
    <style:style style:name="RTF_5f_Num_20_22_20_2" style:display-name="RTF_Num 22 2" style:family="text">
      <style:text-properties style:font-name-asian="Times New Roman"/>
    </style:style>
    <style:style style:name="RTF_5f_Num_20_22_20_3" style:display-name="RTF_Num 22 3" style:family="text">
      <style:text-properties style:font-name-asian="Times New Roman"/>
    </style:style>
    <style:style style:name="RTF_5f_Num_20_22_20_4" style:display-name="RTF_Num 22 4" style:family="text">
      <style:text-properties style:font-name-asian="Times New Roman"/>
    </style:style>
    <style:style style:name="RTF_5f_Num_20_22_20_5" style:display-name="RTF_Num 22 5" style:family="text">
      <style:text-properties style:font-name-asian="Times New Roman"/>
    </style:style>
    <style:style style:name="RTF_5f_Num_20_22_20_6" style:display-name="RTF_Num 22 6" style:family="text">
      <style:text-properties style:font-name-asian="Times New Roman"/>
    </style:style>
    <style:style style:name="RTF_5f_Num_20_22_20_7" style:display-name="RTF_Num 22 7" style:family="text">
      <style:text-properties style:font-name-asian="Times New Roman"/>
    </style:style>
    <style:style style:name="RTF_5f_Num_20_22_20_8" style:display-name="RTF_Num 22 8" style:family="text">
      <style:text-properties style:font-name-asian="Times New Roman"/>
    </style:style>
    <style:style style:name="RTF_5f_Num_20_22_20_9" style:display-name="RTF_Num 22 9" style:family="text">
      <style:text-properties style:font-name-asian="Times New Roman"/>
    </style:style>
    <style:style style:name="RTF_5f_Num_20_23_20_1" style:display-name="RTF_Num 23 1" style:family="text">
      <style:text-properties style:font-name-asian="Times New Roman"/>
    </style:style>
    <style:style style:name="RTF_5f_Num_20_24_20_1" style:display-name="RTF_Num 24 1" style:family="text">
      <style:text-properties style:font-name-asian="Times New Roman"/>
    </style:style>
    <style:style style:name="RTF_5f_Num_20_25_20_1" style:display-name="RTF_Num 25 1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-asian="Times New Roman"/>
    </style:style>
    <style:style style:name="RTF_5f_Num_20_28_20_1" style:display-name="RTF_Num 28 1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asian="Times New Roman"/>
    </style:style>
    <style:style style:name="RTF_5f_Num_20_30_20_1" style:display-name="RTF_Num 30 1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-asian="Times New Roman"/>
    </style:style>
    <style:style style:name="RTF_5f_Num_20_34_20_1" style:display-name="RTF_Num 34 1" style:family="text">
      <style:text-properties style:font-name-asian="Times New Roman"/>
    </style:style>
    <style:style style:name="RTF_5f_Num_20_35_20_1" style:display-name="RTF_Num 35 1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-asian="Times New Roman"/>
    </style:style>
    <style:style style:name="RTF_5f_Num_20_36_20_2" style:display-name="RTF_Num 36 2" style:family="text">
      <style:text-properties style:font-name-asian="Times New Roman"/>
    </style:style>
    <style:style style:name="RTF_5f_Num_20_36_20_3" style:display-name="RTF_Num 36 3" style:family="text">
      <style:text-properties style:font-name-asian="Times New Roman"/>
    </style:style>
    <style:style style:name="RTF_5f_Num_20_36_20_4" style:display-name="RTF_Num 36 4" style:family="text">
      <style:text-properties style:font-name-asian="Times New Roman"/>
    </style:style>
    <style:style style:name="RTF_5f_Num_20_36_20_5" style:display-name="RTF_Num 36 5" style:family="text">
      <style:text-properties style:font-name-asian="Times New Roman"/>
    </style:style>
    <style:style style:name="RTF_5f_Num_20_36_20_6" style:display-name="RTF_Num 36 6" style:family="text">
      <style:text-properties style:font-name-asian="Times New Roman"/>
    </style:style>
    <style:style style:name="RTF_5f_Num_20_36_20_7" style:display-name="RTF_Num 36 7" style:family="text">
      <style:text-properties style:font-name-asian="Times New Roman"/>
    </style:style>
    <style:style style:name="RTF_5f_Num_20_36_20_8" style:display-name="RTF_Num 36 8" style:family="text">
      <style:text-properties style:font-name-asian="Times New Roman"/>
    </style:style>
    <style:style style:name="RTF_5f_Num_20_36_20_9" style:display-name="RTF_Num 36 9" style:family="text">
      <style:text-properties style:font-name-asian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Times New Roman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Calibri" style:font-size-asian="14pt" style:font-weight-asian="bold" style:font-name-complex="Times New Roman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Calibri" style:font-size-asian="13pt" style:font-style-asian="italic" style:font-weight-asian="bold" style:font-name-complex="Times New Roman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Calibri" style:font-weight-asian="bold" style:font-name-complex="Times New Roman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Calibri" style:font-size-asian="12pt" style:font-name-complex="Times New Roman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Calibri" style:font-size-asian="12pt" style:font-style-asian="italic" style:font-name-complex="Times New Roman" style:font-style-complex="italic"/>
    </style:style>
    <style:style style:name="Corpo_20_testo_20_Carattere" style:display-name="Corpo testo Carattere" style:family="text" style:parent-style-name="Default_20_Paragraph_20_Font">
      <style:text-properties style:font-name-asian="Times New Roman" style:font-size-asian="10pt"/>
    </style:style>
    <style:style style:name="Piè_20_di_20_pagina_20_Carattere" style:display-name="Piè di pagina Carattere" style:family="text" style:parent-style-name="Default_20_Paragraph_20_Font">
      <style:text-properties style:font-name-asian="Times New Roman" style:font-size-asian="10pt"/>
    </style:style>
    <style:style style:name="Intestazione_20_Carattere" style:display-name="Intestazione Carattere" style:family="text" style:parent-style-name="Default_20_Paragraph_20_Font">
      <style:text-properties style:font-name-asian="Times New Roman" style:font-size-asian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" style:font-size-asian="10pt"/>
    </style:style>
    <style:style style:name="Corpo_20_del_20_testo_20_3_20_Carattere" style:display-name="Corpo del testo 3 Carattere" style:family="text" style:parent-style-name="Default_20_Paragraph_20_Font">
      <style:text-properties style:font-name-asian="Times New Roman" style:font-size-asian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asian="Times New Roman" style:font-size-asian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-asian="Times New Roman" style:font-size-asian="8pt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 style:writing-mode="lr-tb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3cm" fo:page-height="29.704cm" style:num-format="1" style:print-orientation="portrait" fo:margin-top="2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i_20_1" style:display-name="Converti 1" style:page-layout-name="Mpm2">
      <style:footer>
        <text:p text:style-name="footer">Pagina <text:page-number text:select-page="current"/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</dc:title>
    <meta:initial-creator>Tommaso</meta:initial-creator>
    <meta:creation-date>2017-05-15T08:26:00</meta:creation-date>
    <dc:date>2019-10-31T12:50:58.79</dc:date>
    <meta:print-date>2017-09-05T08:39:00</meta:print-date>
    <meta:generator>OpenOffice/4.1.1$Win32 OpenOffice.org_project/411m6$Build-9775</meta:generator>
    <meta:editing-duration>PT1M41S</meta:editing-duration>
    <meta:editing-cycles>1</meta:editing-cycles>
    <meta:document-statistic meta:table-count="0" meta:image-count="0" meta:object-count="0" meta:page-count="2" meta:paragraph-count="38" meta:word-count="502" meta:character-count="4369"/>
  </office:meta>
</office:document-meta>
</file>