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0.08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20.45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20.08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3">
      <style:text-properties fo:font-size="12pt" style:font-size-asian="12pt" style:font-size-complex="12pt"/>
    </style:style>
    <style:style style:name="P9" style:family="paragraph" style:parent-style-name="Standard" style:list-style-name="WW8Num2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">
      <style:paragraph-properties fo:margin-left="8.493cm" fo:margin-right="0cm" fo:text-indent="0cm" style:auto-text-indent="false" style:page-number="auto"/>
      <style:text-properties fo:font-size="12pt" style:font-size-asian="12pt" style:font-size-complex="12pt"/>
    </style:style>
    <style:style style:name="P14" style:family="paragraph" style:parent-style-name="Standard" style:master-page-name="">
      <style:paragraph-properties fo:margin-left="9.419cm" fo:margin-right="0cm" fo:text-indent="0cm" style:auto-text-indent="false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9.419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style:paragraph-properties fo:margin-left="0.079cm" fo:margin-right="0cm" fo:text-indent="0cm" style:auto-text-indent="false"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79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7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.053cm" fo:margin-right="-0.079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51cm" fo:margin-right="0cm" fo:text-indent="0cm" style:auto-text-indent="false">
        <style:tab-stops>
          <style:tab-stop style:position="20.45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">
      <style:paragraph-properties fo:margin-left="-0.026cm" fo:margin-right="0cm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 text:c="8"/>Al Signor Sindaco del Comune di Arezzo <text:s text:c="68"/></text:p>
      <text:p text:style-name="P14">Sportello per la Tutela degli Animali <text:s text:c="10"/></text:p>
      <text:p text:style-name="P15"><text:s/></text:p>
      <text:p text:style-name="P16"/>
      <text:p text:style-name="P17"/>
      <text:p text:style-name="P18">OGGETTO: Istanza di rateizzazione</text:p>
      <text:p text:style-name="P17"/>
      <text:p text:style-name="P17"/>
      <text:p text:style-name="P17"/>
      <text:p text:style-name="P19">La/il sottoscritta/o............................nata/o a............................. il................................... c.f.................................... residente ad.......................... Via/Loc..................................N..........,</text:p>
      <text:p text:style-name="P3">tel. …...................................................e-mail............................................................................. <text:s text:c="9"/></text:p>
      <text:p text:style-name="P4"/>
      <text:p text:style-name="P4"/>
      <text:p text:style-name="P4">INOLTRA, in base al DPR n. 602 del 29/09/1973, istanza di rateizzazione relativa alla somma di Euro............ dovuta per cattura e riconsegna cane vagante (Verb.le/i USL8 n...............del.........................), richiesta con lettera</text:p>
      <text:p text:style-name="P4">protocollo <text:s/>n............................del..........................</text:p>
      <text:p text:style-name="P4"><text:s text:c="7"/></text:p>
      <text:p text:style-name="P3">*A tal fine dichiara la propria contingente situazione di difficoltà economica, dovuta a:</text:p>
      <text:p text:style-name="P3"/>
      <text:p text:style-name="P3"/>
      <text:p text:style-name="P3"/>
      <text:p text:style-name="P3"/>
      <text:p text:style-name="P6"/>
      <text:p text:style-name="P20"/>
      <text:p text:style-name="P12"/>
      <text:p text:style-name="P21"><text:s text:c="3"/></text:p>
      <text:p text:style-name="P5">Dichiara altresì di essere a conoscenza che l'eventuale accoglimento dell'istanza di rateizzazione, comporterà la corresponsione degli interessi legali, nella misura di legge.</text:p>
      <text:p text:style-name="P7"/>
      <text:p text:style-name="P3">Cordiali saluti</text:p>
      <text:p text:style-name="P3"><text:s text:c="86"/></text:p>
      <text:p text:style-name="P3"><text:tab/><text:tab/><text:tab/><text:tab/><text:tab/><text:tab/><text:tab/><text:tab/> <text:s text:c="3"/>Firma__________________</text:p>
      <text:p text:style-name="P3"/>
      <text:p text:style-name="P3"><text:s text:c="91"/></text:p>
      <text:p text:style-name="P3"><text:s text:c="2"/>Arezzo, </text:p>
      <text:p text:style-name="P3"/>
      <text:p text:style-name="P10"/>
      <text:p text:style-name="P10">ACCLUDERE: </text:p>
      <text:p text:style-name="P3"/>
      <text:list xml:id="list6232164552633874331" text:style-name="WW8Num3">
        <text:list-item>
          <text:p text:style-name="P8">Copia della documentazione comprovante la situazione di indigenza;</text:p>
        </text:list-item>
      </text:list>
      <text:list xml:id="list3883978042717311902" text:style-name="WW8Num2">
        <text:list-item>
          <text:p text:style-name="P9">Copia di un documento d'identità, in corso di validità.</text:p>
        </text:list-item>
      </text:list>
      <text:p text:style-name="P3"/>
      <text:p text:style-name="P3"/>
      <text:p text:style-name="P3">*<text:span text:style-name="T2">Descrivere la situazione.</text:span></text:p>
      <text:p text:style-name="P10"/>
      <text:p text:style-name="P10"/>
      <text:p text:style-name="P22">Informativa privacy (Regolamento UE N. 679/2016)</text:p>
      <text:p text:style-name="P4"/>
      <text:p text:style-name="P4"><text:span text:style-name="T3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T3">comune.arezzo@postacert.toscana.it</text:span></text:a><text:span text:style-name="T3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1"/>
      <text:p text:style-name="P1">I dati saranno trattati per tutto il tempo necessario alla conclusione del procedimento e successivamente in conformità alle norme sulla conservazione della documentazione amministrativa. </text:p>
      <text:p text:style-name="P1"/>
      <text:p text:style-name="P1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1"/>
      <text:p text:style-name="P4"><text:span text:style-name="T3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T3">privacy@comune.arezzo.it</text:span></text:a><text:span text:style-name="T3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3">rpd@comune.arezzo.it</text:span></text:a><text:span text:style-name="T3">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T3">www.garanteprivacy.it</text:span></text:a><text:span text:style-name="T3">) quale autorità di controllo secondo le procedure previste. <text:s text:c="2"/></text:span></text:p>
      <text:p text:style-name="P1"/>
      <text:p text:style-name="P1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"/>
      <text:p text:style-name="P2">Consenso: Dichiaro di avere ricevuto informativa di cui al Regolamento UE N. 679/2016 del cui contenuto sono a conoscenza ed esprimo il consenso del trattamento dei miei dati personali come descritto nella stessa informativa.</text:p>
      <text:p text:style-name="P2"/>
      <text:p text:style-name="P11"/>
      <text:p text:style-name="P23">Data_______________________________<text:tab/>Firma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fo:language="en" fo:country="US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it5" style:family="paragraph" style:parent-style-name="Normale">
      <style:paragraph-properties fo:margin-top="0.212cm" fo:margin-bottom="0cm" fo:line-height="100%" fo:orphans="2" fo:widows="2" fo:hyphenation-ladder-count="no-limit" fo:keep-with-next="always" style:vertical-align="auto"/>
      <style:text-properties style:font-name="Garamond" fo:font-size="12pt" fo:language="it" fo:country="IT" fo:font-weight="bold" style:letter-kerning="false" style:font-name-asian="Times New Roman" style:font-size-asian="12pt" style:language-asian="ar" style:country-asian="SA" style:font-weight-asian="bold" style:font-size-complex="12pt" fo:hyphenate="false" fo:hyphenation-remain-char-count="0" fo:hyphenation-push-char-count="0"/>
    </style:style>
    <style:style style:name="WW8Num3z0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arezzo s</meta:initial-creator>
    <meta:creation-date>2015-02-17T12:40:27.66</meta:creation-date>
    <dc:date>2020-04-23T11:17:16.75</dc:date>
    <meta:editing-duration>PT5H13M50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29" meta:word-count="470" meta:character-count="4122"/>
  </office:meta>
</office:document-meta>
</file>