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ezzo, li </text:p>
      <text:p text:style-name="Standard"/>
      <text:p text:style-name="Standard"/>
      <text:p text:style-name="Standard"/>
      <text:p text:style-name="Standard"><text:tab/><text:tab/><text:tab/><text:tab/><text:tab/><text:tab/><text:tab/>Al Direttore </text:p>
      <text:p text:style-name="Standard"><text:tab/><text:tab/><text:tab/><text:tab/><text:tab/><text:tab/><text:tab/>UFFICIO TUTELA AMBIENTALE</text:p>
      <text:p text:style-name="Standard"><text:tab/><text:tab/><text:tab/><text:tab/><text:tab/><text:tab/><text:tab/>DEL COMUNE DI AREZZO</text:p>
      <text:p text:style-name="Standard"/>
      <text:p text:style-name="Standard"><text:tab/><text:tab/><text:tab/><text:tab/><text:tab/><text:tab/><text:tab/>Piazza Fanfani, 1</text:p>
      <text:p text:style-name="Standard"><text:tab/><text:tab/><text:tab/><text:tab/><text:tab/><text:tab/><text:tab/>52100 – Arezz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GGETTO:<text:tab/> Pratica scarico n. ______________________________________ </text:p>
      <text:p text:style-name="Standard"><text:tab/><text:tab/> Immobile ubicato in: ___________________________________</text:p>
      <text:p text:style-name="Standard"><text:tab/><text:tab/> Autorizzazione allo scarico n°___________ del ______________</text:p>
      <text:p text:style-name="Standard"><text:tab/><text:tab/> Richiedente: 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In relazione alla pratica scarico di cui in oggetto, il sottoscritto _________________, in qualità di progettista, comunica con la presente l’avvenuta esecuzione dei lavori in conformità alla documentazione relativa alla autorizzazione allo scarico n. _____ del _________________.</text:p>
      <text:p text:style-name="P1"/>
      <text:p text:style-name="Standard"/>
      <text:p text:style-name="Standard"/>
      <text:p text:style-name="Standard"><text:tab/>Distinti saluti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Il Tecn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8T11:38:08.68</meta:creation-date>
    <meta:document-statistic meta:table-count="0" meta:image-count="0" meta:object-count="0" meta:page-count="1" meta:paragraph-count="13" meta:word-count="75" meta:character-count="682"/>
    <dc:date>2020-08-28T11:41:54.17</dc:date>
    <meta:editing-duration>PT3M45S</meta:editing-duration>
    <meta:editing-cycles>1</meta:editing-cycles>
    <meta:generator>OpenOffice/4.1.1$Win32 OpenOffice.org_project/411m6$Build-9775</meta:generator>
  </office:meta>
</office:document-meta>
</file>