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625cm" fo:margin-left="1.251cm" fo:margin-top="0cm" fo:margin-bottom="0cm" table:align="left" style:may-break-between-rows="false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D" style:family="table-column">
      <style:table-column-properties style:column-width="0.43cm"/>
    </style:style>
    <style:style style:name="Tabella2.F" style:family="table-column">
      <style:table-column-properties style:column-width="0.425cm"/>
    </style:style>
    <style:style style:name="Tabella2.R" style:family="table-column">
      <style:table-column-properties style:column-width="1.97cm"/>
    </style:style>
    <style:style style:name="Tabella2.S" style:family="table-column">
      <style:table-column-properties style:column-width="0.49cm"/>
    </style:style>
    <style:style style:name="Tabella2.U" style:family="table-column">
      <style:table-column-properties style:column-width="0.492cm"/>
    </style:style>
    <style:style style:name="Tabella2.c" style:family="table-column">
      <style:table-column-properties style:column-width="0.474cm"/>
    </style:style>
    <style:style style:name="Tabella2.1" style:family="table-row">
      <style:table-row-properties style:min-row-height="0.649cm" fo:keep-together="always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P1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TML_20_Preformatte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Title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Title">
      <style:paragraph-properties fo:margin-left="0cm" fo:margin-right="0cm" fo:text-indent="0cm" style:auto-text-indent="false" fo:padding-left="0.141cm" fo:padding-right="0.141cm" fo:padding-top="0.035cm" fo:padding-bottom="0.035cm" fo:border="0.51pt solid #000000" style:writing-mode="lr-tb"/>
    </style:style>
    <style:style style:name="P5" style:family="paragraph" style:parent-style-name="Title">
      <style:paragraph-properties fo:margin-left="9.753cm" fo:margin-right="0cm" fo:text-align="start" style:justify-single-word="false" fo:text-indent="0cm" style:auto-text-indent="false" style:writing-mode="lr-tb"/>
    </style:style>
    <style:style style:name="P6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8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9" style:family="paragraph" style:parent-style-name="Heading_20_4">
      <style:paragraph-properties fo:margin-left="0cm" fo:margin-right="0cm" fo:line-height="150%" fo:text-indent="0.376cm" style:auto-text-indent="false" style:writing-mode="lr-tb">
        <style:tab-stops/>
      </style:paragraph-properties>
    </style:style>
    <style:style style:name="P10" style:family="paragraph" style:parent-style-name="Heading_20_4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hyphenation-ladder-count="no-limit" fo:text-indent="0cm" style:auto-text-indent="false" style:writing-mode="lr-tb">
        <style:tab-stops/>
      </style:paragraph-properties>
      <style:text-properties style:font-name="Times New Roma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3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cm" fo:border-left="none" fo:border-right="none" fo:border-top="none" fo:border-bottom="1.5pt solid #000000" style:writing-mode="lr-tb"/>
    </style:style>
    <style:style style:name="P39" style:family="paragraph" style:parent-style-name="Standard">
      <style:paragraph-properties fo:margin-left="9.991cm" fo:margin-right="0cm" fo:text-align="end" style:justify-single-word="false" fo:text-indent="1.249cm" style:auto-text-indent="false" style:writing-mode="lr-tb"/>
      <style:text-properties style:font-name="Times New Roman"/>
    </style:style>
    <style:style style:name="P40" style:family="paragraph" style:parent-style-name="Standard">
      <style:paragraph-properties fo:margin-left="9.991cm" fo:margin-right="0cm" fo:text-align="end" style:justify-single-word="false" fo:text-indent="1.249cm" style:auto-text-indent="false" style:writing-mode="lr-tb"/>
    </style:style>
    <style:style style:name="P41" style:family="paragraph" style:parent-style-name="Standard">
      <style:paragraph-properties fo:margin-left="9.747cm" fo:margin-right="0cm" fo:text-align="end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1.251cm" fo:margin-right="0cm" fo:line-height="150%" fo:text-align="center" style:justify-single-word="false" fo:text-indent="0cm" style:auto-text-indent="false" style:writing-mode="lr-tb"/>
      <style:text-properties style:font-name="Times New Roman" fo:font-size="6pt" style:font-size-asian="6pt" style:font-size-complex="6pt"/>
    </style:style>
    <style:style style:name="P44" style:family="paragraph" style:parent-style-name="Standard">
      <style:paragraph-properties fo:margin-left="6.244cm" fo:margin-right="0cm" fo:text-align="justify" style:justify-single-word="false" fo:text-indent="1.249cm" style:auto-text-indent="fals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6.244cm" fo:margin-right="0cm" fo:text-align="justify" style:justify-single-word="false" fo:text-indent="1.249cm" style:auto-text-indent="false" style:writing-mode="lr-tb"/>
    </style:style>
    <style:style style:name="P46" style:family="paragraph" style:parent-style-name="Standard">
      <style:paragraph-properties fo:margin-left="8.234cm" fo:margin-right="0cm" fo:text-indent="0.508cm" style:auto-text-indent="false" style:writing-mode="lr-tb"/>
    </style:style>
    <style:style style:name="P47" style:family="paragraph" style:parent-style-name="Standard">
      <style:paragraph-properties fo:margin-left="8.234cm" fo:margin-right="0cm" fo:text-indent="0.508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8.234cm" fo:margin-right="0cm" fo:text-indent="0.508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9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 style:writing-mode="lr-tb"/>
    </style:style>
    <style:style style:name="P50" style:family="paragraph" style:parent-style-name="Standard" style:list-style-name="WWNum11">
      <style:paragraph-properties fo:margin-left="2.646cm" fo:margin-right="0cm" fo:text-align="justify" style:justify-single-word="false" fo:hyphenation-ladder-count="no-limit" fo:text-indent="-0.635cm" style:auto-text-indent="false" style:writing-mode="lr-tb">
        <style:tab-stops>
          <style:tab-stop style:position="2.646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indent="0.501cm" style:auto-text-indent="false" style:writing-mode="lr-tb"/>
    </style:style>
    <style:style style:name="P52" style:family="paragraph" style:parent-style-name="Standard">
      <style:paragraph-properties fo:margin-left="0cm" fo:margin-right="0.748cm" fo:text-align="justify" style:justify-single-word="false" fo:text-indent="0cm" style:auto-text-indent="false" style:writing-mode="lr-tb"/>
      <style:text-properties style:font-name="Times New Roman"/>
    </style:style>
    <style:style style:name="P53" style:family="paragraph" style:parent-style-name="Standard">
      <style:paragraph-properties fo:margin-left="0cm" fo:margin-right="0.748cm" fo:text-align="justify" style:justify-single-word="false" fo:text-indent="0cm" style:auto-text-indent="false" style:writing-mode="lr-tb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style:font-name="Times New Roman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font-weight="normal" style:font-size-asian="13pt" style:font-weight-asian="normal" style:font-size-complex="13pt"/>
    </style:style>
    <style:style style:name="T2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font-size-asian="11pt" style:font-size-complex="11pt" style:font-weight-complex="bold"/>
    </style:style>
    <style:style style:name="T25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26" style:family="text">
      <style:text-properties style:font-name="Times New Roman" fo:font-size="11pt" style:text-underline-style="solid" style:text-underline-width="auto" style:text-underline-color="font-color" style:font-size-asian="11pt" style:font-size-complex="11pt" style:font-weight-complex="bold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8pt" style:font-size-asian="8pt" style:font-size-complex="8pt" style:font-weight-complex="bold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7.5pt" style:font-size-asian="7.5pt" style:font-size-complex="7.5pt" style:font-weight-complex="bold"/>
    </style:style>
    <style:style style:name="T32" style:family="text">
      <style:text-properties style:font-name="Times New Roman" fo:font-size="7.5pt" style:text-underline-style="solid" style:text-underline-width="auto" style:text-underline-color="font-color" style:font-size-asian="7.5pt" style:font-size-complex="7.5pt" style:font-weight-complex="bold"/>
    </style:style>
    <style:style style:name="T33" style:family="text">
      <style:text-properties style:font-name="Times New Roman" fo:font-size="20pt" style:font-size-asian="20pt" style:font-size-complex="20pt"/>
    </style:style>
    <style:style style:name="T34" style:family="text">
      <style:text-properties style:font-name="Times New Roman" style:font-weight-complex="bold"/>
    </style:style>
    <style:style style:name="T35" style:family="text">
      <style:text-properties style:font-name="Times New Roman" style:font-name-asian="TimesNewRoman"/>
    </style:style>
    <style:style style:name="T3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0" style:family="text">
      <style:text-properties style:font-name="Times New Roman" fo:font-style="italic" style:font-style-asian="italic" style:font-style-complex="italic"/>
    </style:style>
    <style:style style:name="T41" style:family="text">
      <style:text-properties fo:color="#000000" style:font-name="Times New Roman" fo:font-weight="bold" style:font-weight-asian="bold" style:font-weight-complex="bold"/>
    </style:style>
    <style:style style:name="T42" style:family="text">
      <style:text-properties fo:color="#000000" style:font-name="Times New Roman"/>
    </style:style>
    <style:style style:name="T43" style:family="text">
      <style:text-properties fo:color="#ff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omanda di autorizzazione\CONCESSIONE per istallazione Di singole giostre o di piccoli complessi di attrazione DELLO SPETTACOLO VIAGGIANTE</text:span></text:p>
      <text:p text:style-name="P15"><text:span text:style-name="T5">(massimo 6)</text:span></text:p>
      <text:p text:style-name="P15"><text:span text:style-name="T6"><text:s/></text:span></text:p>
      <text:p text:style-name="P15"><text:span text:style-name="T2">da presentare ALMENO 30 GIORNI PRIMA DELLA LORO COLLOCAZIONE</text:span></text:p>
      <text:p text:style-name="P1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8"><text:span text:style-name="T16">Spazio per apporre il timbro di protocollo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1.A1" office:value-type="string">
            <text:p text:style-name="P18"><text:span text:style-name="T3">Marca da Bollo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9"/>
      <text:p text:style-name="P40"><text:span text:style-name="T3">ALL’UFFICIO SUAP </text:span></text:p>
      <text:p text:style-name="P40"><text:span text:style-name="T3">E ATTIVITA’ ECONOMICHE</text:span></text:p>
      <text:p text:style-name="P41"><text:span text:style-name="T3">COMUNE DI AREZZO</text:span></text:p>
      <text:p text:style-name="P31"><text:span text:style-name="T8">Il sottoscritto</text:span></text:p>
      <text:p text:style-name="P23"/>
      <text:p text:style-name="P30"><text:span text:style-name="T10">Cognome __________________________________ Nome _______________________________</text:span></text:p>
      <text:p text:style-name="P30"><text:span text:style-name="T10">Data di nascita ____/____/____ Luogo di nascita _____________________________ (Prov. ____ )</text:span></text:p>
      <text:p text:style-name="P30"><text:span text:style-name="T10">Cittadinanza</text:span><text:span text:style-name="T6"> </text:span><text:span text:style-name="T10">________________________________</text:span></text:p>
      <text:p text:style-name="P30"><text:span text:style-name="T10">Residenza: <text:s/>Comune di _________________________________ CAP __________ (Prov. ______ )</text:span></text:p>
      <text:h text:style-name="P8" text:outline-level="2"><text:span text:style-name="T13">Via/Piazza __________________________________________ n. _______</text:span></text:h>
      <text:p text:style-name="P14"><text:span text:style-name="T3">Tel./Cellulare_____________________________ e-mail _________________________________________________</text:span></text:p>
      <text:p text:style-name="P19"/>
      <text:p text:style-name="P14"><text:span text:style-name="T3">PEC___________________________________________________________________________________________</text:span></text:p>
      <text:p text:style-name="P19"/>
      <text:p text:style-name="P14"><text:span text:style-name="T3">Eventuale recapito postale diverso dalla residenza________________________________________________________</text:span></text:p>
      <text:p text:style-name="P14"><text:span text:style-name="T3">_______________________________________________________________________________________________</text:span></text:p>
      <text:h text:style-name="P6" text:outline-level="5"><text:span text:style-name="T18">In qualità di:</text:span></text:h>
      <text:h text:style-name="P6" text:outline-level="5"><text:span text:style-name="T18">□ Titolare dell’omonima impresa individuale</text:span></text:h>
      <text:h text:style-name="P6" text:outline-level="5"><text:span text:style-name="T18">□ Legale rappresentante della società____________________________________________</text:span></text:h>
      <text:h text:style-name="P6" text:outline-level="5"><text:span text:style-name="T20">__________________________________________________________________________ </text:span></text:h>
      <text:p text:style-name="P19"/>
      <text:h text:style-name="P7" text:outline-level="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D" table:number-columns-repeated="2"/>
        <table:table-column table:style-name="Tabella2.C"/>
        <table:table-column table:style-name="Tabella2.B"/>
        <table:table-column table:style-name="Tabella2.D"/>
        <table:table-column table:style-name="Tabella2.C"/>
        <table:table-column table:style-name="Tabella2.D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R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/>
        <table:table-column table:style-name="Tabella2.U" table:number-columns-repeated="2"/>
        <table:table-column table:style-name="Tabella2.S"/>
        <table:table-column table:style-name="Tabella2.c"/>
        <table:table-row table:style-name="Tabella2.1">
          <table:table-cell table:style-name="Tabella2.A1" office:value-type="string">
            <text:p text:style-name="P42"><text:span text:style-name="T22">CF</text:span></text:p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B1" office:value-type="string">
            <text:p text:style-name="P27"/>
          </table:table-cell>
          <table:table-cell table:style-name="Tabella2.A1" office:value-type="string">
            <text:h text:style-name="P9" text:outline-level="4"><text:span text:style-name="T23"><text:s/>P.IVA</text:span></text:h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  <table:table-cell table:style-name="Tabella2.B1" office:value-type="string">
            <text:h text:style-name="P10" text:outline-level="4"/>
          </table:table-cell>
        </table:table-row>
      </table:table>
      <text:p text:style-name="P43"/>
      <text:p text:style-name="P30"><text:span text:style-name="T10">Iscritta al Registro Imprese della C.C.I.A.A. di _____________________ al n. ___________</text:span></text:p>
      <text:p text:style-name="P24"/>
      <text:p text:style-name="P15"><text:span text:style-name="T9">Titolare di</text:span></text:p>
      <text:p text:style-name="P24"/>
      <text:h text:style-name="P6" text:outline-level="5"><text:span text:style-name="T21">Licenza n. __________ rilasciata dal Comune di______________________________ in data___________ per svolgere attività di spettacolo viaggiante</text:span></text:h>
      <text:p text:style-name="P28"/>
      <text:p text:style-name="P33"><text:span text:style-name="T26">Attestato di idoneità per l’abilitazione alla firma del collaudo di perfetto montaggio, rilasciato da:</text:span><text:span text:style-name="T24"> </text:span><text:span text:style-name="T28">(nel caso in cui il Gestore dell’attrazione abbia il requisito professionale per effettuare e attestare il perfetto montaggio</text:span><text:span text:style-name="T23">)</text:span></text:p>
      <text:p text:style-name="P33"><text:span text:style-name="T23"><text:s/>rilasciato da______________________________________________________in data__________</text:span></text:p>
      <text:p text:style-name="P33"><text:span text:style-name="T29">(Organismo autorizzato dal Ministero dell’Interno, dipartimento dei vigili del fuoco del soccorso pubblico e della difesa civile <text:s/>con provvedimento n___________in data_________)</text:span></text:p>
      <text:p text:style-name="P44"/>
      <text:p text:style-name="P44"><text:soft-page-break/></text:p>
      <text:p text:style-name="P45"><text:span text:style-name="T9">Chiede</text:span></text:p>
      <text:p text:style-name="P44"/>
      <text:p text:style-name="P33"><text:span text:style-name="T10">La concessione di suolo pubblico e il rilascio dell’autorizzazione allo svolgimento di pubblico spettacolo, ai sensi dell'art. 68 del T.U.L.P.S., per collocare la/le propria/e attrazione/i</text:span><text:span text:style-name="T30"> </text:span><text:span text:style-name="T10">denominata/e </text:span><text:span text:style-name="T5"><text:s/></text:span><text:span text:style-name="T31">(deve essere indicata la denominazione come riportata nell’elenco ministeriale, e </text:span><text:span text:style-name="T32">devono essere indicate solo le attrazioni che si intende effettivamente istallare</text:span><text:span text:style-name="T31">)</text:span></text:p>
      <text:p text:style-name="P35"/>
      <text:p text:style-name="P37"><text:span text:style-name="T10">1 ________________________________di mt_______x mt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36"/>
      <text:p text:style-name="P37"><text:span text:style-name="T10">2 _________________________________di mt_______x mt__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36"/>
      <text:p text:style-name="P37"><text:span text:style-name="T10">3 ________________________________di mt_______x mt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36"/>
      <text:p text:style-name="P37"><text:span text:style-name="T10">4 ________________________________di mt_______x mt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36"/>
      <text:p text:style-name="P37"><text:span text:style-name="T10">5 _________________________________di mt_______x mt__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36"/>
      <text:p text:style-name="P37"><text:span text:style-name="T10">6 _________________________________di mt_______x mt__________</text:span></text:p>
      <text:p text:style-name="P37"><text:span text:style-name="T10">attrazione registrata nel Comune di______________________________in data__________</text:span></text:p>
      <text:p text:style-name="P37"><text:span text:style-name="T10">Codice identificativo n. ________________⁭</text:span><text:span text:style-name="T33">□</text:span><text:span text:style-name="T10">piccola </text:span><text:span text:style-name="T33">□</text:span><text:span text:style-name="T10">media </text:span><text:span text:style-name="T33">□</text:span><text:span text:style-name="T10">grande </text:span><text:span text:style-name="T3">(come da elenco ministeriale)</text:span></text:p>
      <text:p text:style-name="P25"/>
      <text:p text:style-name="P32"><text:span text:style-name="T11">In via/piazza/località _______________________________________________________________</text:span></text:p>
      <text:p text:style-name="P33"><text:span text:style-name="T11">per il periodo________________________ </text:span><text:span text:style-name="T34">(nel centro storico le aree sono concesse per un massimo di tre mesi)</text:span></text:p>
      <text:p text:style-name="P24"/>
      <text:p text:style-name="P15"><text:span text:style-name="T9">A tal fine dichiara</text:span></text:p>
      <text:p text:style-name="P24"/>
      <text:p text:style-name="P33"><text:span text:style-name="T11">Consapevole che le dichiarazioni false, la falsità negli atti e l’uso di atti falsi comportano l’applicazione delle sanzioni penali previste dall’art. 76 del DPR 445/2000 e la decadenza dai benefici conseguenti</text:span></text:p>
      <text:p text:style-name="P33"><text:span text:style-name="T15">(barrare</text:span><text:span text:style-name="T14"> la casella che interessa)</text:span></text:p>
      <text:p text:style-name="P33"><text:span text:style-name="T33">□</text:span><text:span text:style-name="T23"> d</text:span><text:span text:style-name="T25">i essere iscritto alla Camera di Commercio</text:span></text:p>
      <text:p text:style-name="P33"><text:span text:style-name="T33">□</text:span><text:span text:style-name="T23"> che non sussistono nei propri confronti le cause di divieto, di decadenza o sospensione previste dall’art. 10 della Legge 31.5.1965 n. 575 (Antimafia)</text:span></text:p>
      <text:p text:style-name="P38"><text:soft-page-break/><text:span text:style-name="T33">□</text:span><text:span text:style-name="T23"> d</text:span><text:span text:style-name="T24">i non avere riportato condanne penali di cui all’art. 11 del TULPS e successive modificazioni e integrazioni</text:span></text:p>
      <text:p text:style-name="P38"><text:span text:style-name="T33">□</text:span><text:span text:style-name="T23"> c</text:span><text:span text:style-name="T24">he la licenza d’esercizio è in corso di validità</text:span></text:p>
      <text:p text:style-name="P38"><text:span text:style-name="T33">□</text:span><text:span text:style-name="T23"> c</text:span><text:span text:style-name="T24">he le attrazioni sono state dichiarate idonee al loro funzionamento come risulta dal collaudo annuale</text:span></text:p>
      <text:p text:style-name="P38"><text:span text:style-name="T33">□</text:span><text:span text:style-name="T23"> che le attrazioni sono conformi alla descrizione e alle caratteristiche riportate nell’elenco ministeriale</text:span></text:p>
      <text:p text:style-name="P38"><text:span text:style-name="T33">□</text:span><text:span text:style-name="T23"> di avere disponibilità dell’area a titolo di </text:span><text:span text:style-name="T33">□</text:span><text:span text:style-name="T23"> proprietà, </text:span><text:span text:style-name="T33">□</text:span><text:span text:style-name="T23"> uso gratuito</text:span><text:span text:style-name="T4">, </text:span><text:span text:style-name="T33">□</text:span><text:span text:style-name="T23"> inserita in eventi o sagre paesane per il quale allego la dichiarazione dell’organizzatore</text:span></text:p>
      <text:p text:style-name="P38"><text:span text:style-name="T33">□</text:span><text:span text:style-name="T23"> c</text:span><text:span text:style-name="T25">he le attrazioni sono gestite da me medesimo</text:span></text:p>
      <text:p text:style-name="P38"><text:span text:style-name="T33">□</text:span><text:span text:style-name="T23"> c</text:span><text:span text:style-name="T25">he le attrazioni sono gestite dal conduttore (ai sensi dell’art. 8, lettera F, del D.M. 18.5.2007 n. 136) signor ________________________________ e dichiaro che il medesimo ha ricevuto istruzioni ed è stato formato per il corretto e sicuro utilizzo dell’attrazione da condurre e sui comportamenti da tenere in caso di situazioni di pericolo per la pubblica incolumità</text:span></text:p>
      <text:p text:style-name="P38"><text:span text:style-name="T33">□</text:span><text:span text:style-name="T23"> che i cavi elettrici saranno collocati ad un'altezza non inferiore a mt. 2,50 sulle zone riservate a transito pedonale, oppure interrati, oppure, se appoggiati su pavimentazioni, saranno protetti con tavolette in legno o altro materiale idoneo all’uso</text:span></text:p>
      <text:p text:style-name="P38"><text:span text:style-name="T33">□</text:span><text:span text:style-name="T23"> di aver versato il diritto di istruttoria di Euro 50,00</text:span></text:p>
      <text:p text:style-name="P47"/>
      <text:p text:style-name="P46"><text:span text:style-name="T27">Allega:</text:span></text:p>
      <text:p text:style-name="P48"/>
      <text:list xml:id="list3961368173" text:style-name="WWNum11">
        <text:list-item>
          <text:p text:style-name="P49"><text:span text:style-name="T3">copia documento d’identità del richiedente;</text:span></text:p>
        </text:list-item>
        <text:list-item>
          <text:p text:style-name="P49"><text:span text:style-name="T3">autocertificazione antimafia;</text:span></text:p>
        </text:list-item>
        <text:list-item>
          <text:p text:style-name="P49"><text:span text:style-name="T3">polizza assicurativa</text:span></text:p>
        </text:list-item>
        <text:list-item>
          <text:p text:style-name="P49"><text:span text:style-name="T3">dichiarazione sostitutiva (ai sensi dell’art. 76 DPR 445/2001), che la copia fotostatica della polizza di assicurazione di responsabilità civile verso i terzi, prodotta e in corso di validità, è conforme all’originale;</text:span></text:p>
        </text:list-item>
        <text:list-item>
          <text:p text:style-name="P49"><text:span text:style-name="T3">copia documento del conduttore (se nominato);</text:span></text:p>
        </text:list-item>
        <text:list-item>
          <text:p text:style-name="P49"><text:span text:style-name="T3">elenco nominativo, comprensivo delle generalità complete dei familiari e dei collaboratori;</text:span></text:p>
        </text:list-item>
        <text:list-item>
          <text:p text:style-name="P49"><text:span text:style-name="T3">l’attestazione dell’avvenuto pagamento del diritto di istruttoria della pratica di € 50,00 al Comune di Arezzo tramite una delle seguenti modalità:</text:span></text:p>
          <text:list>
            <text:list-item>
              <text:p text:style-name="P50"><text:span text:style-name="T35">direttamente presso la tesoreria Comunale;</text:span></text:p>
            </text:list-item>
            <text:list-item>
              <text:p text:style-name="P50"><text:span text:style-name="T35">a mezzo bonifico sul c/c n. 96592 presso Nuova Banca Etruria – Sede di Arezzo – Corso Italia 177/179 (IBAN: IT 09 N 05390 14100 0000 0009 6592);</text:span></text:p>
            </text:list-item>
            <text:list-item>
              <text:p text:style-name="P50"><text:span text:style-name="T35">sul c/c postale n. 140525 intestato a Comune di Arezzo – Servizio Tesoreria (IBAN: IT56G076011410000000140525).</text:span></text:p>
            </text:list-item>
          </text:list>
        </text:list-item>
        <text:list-item>
          <text:p text:style-name="P49"><text:span text:style-name="T3">Planimetria dell’area con evidenziata la collocazione delle attrazioni (in caso di posizionamento delle medesime all’interno di sagre paesane occorre presentare planimetria comprendente tutte le strutture ivi istallate);</text:span></text:p>
        </text:list-item>
        <text:list-item>
          <text:p text:style-name="P49"><text:span text:style-name="T3">relazione tecnico descrittiva dettagliata in cui il tecnico assevera che l’area ha la rispondenza del locale/area stabilite dal Ministero dell’interno: (valido per due anni se identiche le giostre collocate)</text:span></text:p>
        </text:list-item>
      </text:list>
      <text:p text:style-name="P51"><text:span text:style-name="T3">- massimo previsto e quello consentito in rapporto alle vie di fuga;</text:span></text:p>
      <text:p text:style-name="P51"><text:span text:style-name="T3">- l’idoneità ricettiva dell’area in base al peso della giostra istallata;</text:span></text:p>
      <text:list xml:id="list120526361333167" text:continue-numbering="true" text:style-name="WWNum11">
        <text:list-item>
          <text:p text:style-name="P49"><text:span text:style-name="T3">relazione di verifica annuale (collaudo);</text:span></text:p>
        </text:list-item>
        <text:list-item>
          <text:p text:style-name="P49"><text:span text:style-name="T3">attestato di idoneità per la gestione delle attrazione;</text:span></text:p>
        </text:list-item>
        <text:list-item>
          <text:p text:style-name="P49"><text:span text:style-name="T3">attestato del rilascio del Codice Identificativo;</text:span></text:p>
        </text:list-item>
        <text:list-item>
          <text:p text:style-name="P49"><text:span text:style-name="T3">marca da bollo di € 16,00 per il rilascio della concessione e marca da bollo di € 16,00 per l’autorizzazione alla gestione dell’attrazione;</text:span></text:p>
        </text:list-item>
      </text:list>
      <text:p text:style-name="P1"/>
      <text:p text:style-name="P2"><text:span text:style-name="T7">AL MOMENTO DEL RITIRO DELL’AUTORIZZAZIONE SARANNO PRODOTTI:</text:span></text:p>
      <text:p text:style-name="P2"><text:span text:style-name="T12">- certificati di conformità alla regola d’arte di tutti gli impianti;</text:span></text:p>
      <text:p text:style-name="P2"><text:span text:style-name="T12">- certificati di collaudo di perfetto montaggio a firma di tecnico abilitato</text:span></text:p>
      <text:p text:style-name="P26"/>
      <text:p text:style-name="P26"/>
      <text:p text:style-name="P34"><text:span text:style-name="T10">___________________ <text:s/>lì ________________ <text:s text:c="45"/>L’interessato</text:span></text:p>
      <text:p text:style-name="P26"><text:soft-page-break/></text:p>
      <text:p text:style-name="P3"><text:span text:style-name="T3"><text:s text:c="15"/>__________________________________</text:span></text:p>
      <text:p text:style-name="P19"/>
      <text:p text:style-name="P19"/>
      <text:p text:style-name="P21"/>
      <text:p text:style-name="P4"><text:span text:style-name="T36">DATI SULLA PRIVACY</text:span></text:p>
      <text:p text:style-name="P17"/>
      <text:p text:style-name="P33"><text:span text:style-name="T41">Ai sensi dell'art. 13 del Codice in materia di protezione dei dati personali (D.lgs 196/2003), si informa che</text:span><text:span text:style-name="T42">:</text:span></text:p>
      <text:p text:style-name="P33"><text:span text:style-name="T42">I dati personali ed anche sensibili forniti, verranno trattati per le finalità istituzionali volte allo svolgimento e conclusione del procedimento relativo </text:span><text:span text:style-name="T3">alla domanda di rilascio di concessione/autorizzazione/licenza per l’esercizio dello spettacolo viaggiante, presentata nel rispetto di leggi e regolamenti. Il trattamento dei dati avverrà </text:span><text:span text:style-name="T42">presso il Comune di Arezzo, con l'utilizzo di procedure anche informatizzate, nei modi e nei limiti necessari per perseguire le predette finalità, nonché per l’eventuale pubblicazione in Internet per i servizi offerti on-line; il titolare del trattamento è il Comune di Arezzo.</text:span></text:p>
      <text:p text:style-name="P33"><text:span text:style-name="T42">Il conferimento dei dati è obbligatorio; in caso di mancato </text:span><text:span text:style-name="T3">conferimento la domanda</text:span><text:span text:style-name="T43"> </text:span><text:span text:style-name="T42">di cui sopra diverrà improcedibile e conseguentemente non sarà possibile iniziare o proseguire il procedimento amministrativo relativo.</text:span></text:p>
      <text:p text:style-name="P33"><text:span text:style-name="T42">I dati potranno essere comunicati ad altri enti pubblici o a soggetti privati o diffusi esclusivamente nei limiti previsti da norme di legge o regolamento.</text:span></text:p>
      <text:p text:style-name="P33"><text:span text:style-name="T42">Potranno essere esercitati, in ogni momento e rivolgendosi al responsabile indicato, i diritti di cui all'art. 7 del Codice nei confronti del titolare del trattamento e, in particolare, il diritto di conoscere i propri dati personali, di chiedere la rettifica, l'aggiornamento e la cancellazione di dati erronei o raccolti in violazione della legge, nonché di opporsi al loro trattamento per motivi legittimi.</text:span></text:p>
      <text:h text:style-name="P11" text:outline-level="3"/>
      <text:p text:style-name="P19"/>
      <text:p text:style-name="P15"><text:span text:style-name="T3">-----------------------------------------------------------------------------------------------------------------------</text:span></text:p>
      <text:p text:style-name="P19"/>
      <text:p text:style-name="P19"/>
      <text:h text:style-name="P12" text:outline-level="3"><text:span text:style-name="T37">MODELLO <text:s text:c="2"/>A</text:span></text:h>
      <text:p text:style-name="P19"/>
      <text:p text:style-name="P14"><text:span text:style-name="T3">(da compilare a cura dell’organizzatore di un evento nella cui area autorizzata viene dato il consenso al posizionamento di attrazioni dello spettacolo viaggiante)</text:span></text:p>
      <text:p text:style-name="P14"><text:span text:style-name="T3"><text:s/></text:span></text:p>
      <text:p text:style-name="P30"><text:span text:style-name="T3">Cognome __________________________________ Nome _______________________________</text:span></text:p>
      <text:p text:style-name="P30"><text:span text:style-name="T3">Data di nascita ____/____/____ Luogo di nascita _____________________________ (Prov. ____ )</text:span></text:p>
      <text:p text:style-name="P30"><text:span text:style-name="T3">Cittadinanza ________________________________</text:span></text:p>
      <text:p text:style-name="P30"><text:span text:style-name="T3">Residenza: <text:s/>Comune di _________________________________ CAP __________ (Prov. ______ )</text:span></text:p>
      <text:h text:style-name="P8" text:outline-level="2"><text:span text:style-name="T19">Via/Piazza __________________________________________ n. _______ in qualità di</text:span></text:h>
      <text:h text:style-name="P6" text:outline-level="5"><text:span text:style-name="T38">[ <text:s text:c="2"/>] Proprietario</text:span></text:h>
      <text:h text:style-name="P6" text:outline-level="5"><text:span text:style-name="T38">[ <text:s text:c="2"/>] Presidente</text:span></text:h>
      <text:h text:style-name="P6" text:outline-level="5"><text:span text:style-name="T38">[ <text:s text:c="2"/>] ________________________________________</text:span></text:h>
      <text:p text:style-name="P52"/>
      <text:p text:style-name="P53"><text:span text:style-name="T3">Quale responsabile della manifestazione denominata________________________________________</text:span></text:p>
      <text:p text:style-name="P52"/>
      <text:p text:style-name="P53"><text:span text:style-name="T3">Concede al Sig. ____________________________________________________________________</text:span></text:p>
      <text:p text:style-name="P52"/>
      <text:p text:style-name="P53"><text:span text:style-name="T3">Di posizionare le seguenti attrazioni:</text:span></text:p>
      <text:p text:style-name="P53"><text:span text:style-name="T3">__________________________________________________________________________________</text:span></text:p>
      <text:p text:style-name="P52"/>
      <text:p text:style-name="P53"><text:span text:style-name="T3">Limitatamente al periodo di effettuazione della manifestazione stessa <text:s/>(dal ____________ al ____________)</text:span></text:p>
      <text:p text:style-name="P29"/>
      <text:p text:style-name="P34"><text:span text:style-name="T3">__________________________ <text:s/>lì ________________</text:span></text:p>
      <text:p text:style-name="P34"><text:span text:style-name="T3"><text:s text:c="43"/></text:span><text:span text:style-name="T40"><text:s text:c="67"/></text:span><text:span text:style-name="T17">___________________________</text:span></text:p>
      <text:p text:style-name="P5"><text:span text:style-name="T39"><text:s text:c="20"/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2" fo:widows="2" fo:keep-with-next="always" style:vertical-align="auto"/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2" fo:widows="2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auto-update="true" style:default-outline-level="">
      <style:paragraph-properties fo:margin-left="0.706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058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1.411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1.764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2.117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Standard" style:auto-update="true" style:default-outline-level="">
      <style:paragraph-properties fo:margin-left="2.469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Standard" style:auto-update="true" style:default-outline-level="">
      <style:paragraph-properties fo:margin-left="2.822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Standard" style:auto-update="true" style:default-outline-level="">
      <style:paragraph-properties fo:margin-left="3.175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2" fo:widows="2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2" fo:widows="2" fo:text-indent="-2cm" style:auto-text-indent="false" fo:padding="0.035cm" fo:border="0.74pt solid #000000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Standard" style:auto-update="true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5" style:display-name="List Bullet 5" style:family="paragraph" style:parent-style-name="Standard" style:auto-update="true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2" fo:widows="2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fo:hyphenation-ladder-count="no-limit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fo:font-family="'Calibri Light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ata_20_Carattere" style:display-name="Da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Carattere" style:display-name="Firm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apertura_20_Carattere" style:display-name="Formula di apert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chiusura_20_Carattere" style:display-name="Formul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irizzo_20_HTML_20_Carattere" style:display-name="Indirizzo HTML Carattere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Primo_20_rientro_20_corpo_20_del_20_testo_20_Carattere" style:display-name="Primo rientro corpo del testo Carattere" style:family="text" style:parent-style-name="Corpo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manifestazioni temporanee</dc:title>
    <meta:initial-creator>S. Nardi</meta:initial-creator>
    <meta:creation-date>2016-07-29T08:59:00</meta:creation-date>
    <dc:date>2017-03-23T17:17:00</dc:date>
    <meta:print-date>2017-01-24T09:20:00</meta:print-date>
    <meta:editing-cycles>4</meta:editing-cycles>
    <meta:editing-duration>PT12S</meta:editing-duration>
    <meta:document-statistic meta:table-count="2" meta:image-count="0" meta:object-count="0" meta:page-count="4" meta:paragraph-count="117" meta:word-count="1268" meta:character-count="10795" meta:non-whitespace-character-count="9443"/>
    <meta:generator>LibreOffice/6.1.5.2$Windows_X86_64 LibreOffice_project/90f8dcf33c87b3705e78202e3df5142b201bd805</meta:generator>
    <meta:user-defined meta:name="Company">comune di bagno a ripoli</meta:user-defined>
    <meta:user-defined meta:name="Operator">User</meta:user-defined>
  </office:meta>
</office:document-meta>
</file>