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Nessuna_20_spaziatura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Nessuna_20_spaziatura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9" style:family="paragraph" style:parent-style-name="Nessuna_20_spaziatura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Nessuna_20_spaziatura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11" style:family="paragraph" style:parent-style-name="Nessuna_20_spaziatur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12" style:family="paragraph" style:parent-style-name="Title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6.001cm" fo:margin-right="0cm" fo:line-height="150%" fo:text-align="end" style:justify-single-word="false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essuna_20_spaziatura">
      <style:paragraph-properties fo:margin-left="0.635cm" fo:margin-right="0cm" fo:line-height="115%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Title">
      <style:paragraph-properties fo:margin-left="11.001cm" fo:margin-right="0cm" fo:line-height="150%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ext_20_body" style:list-style-name="L1">
      <style:paragraph-properties style:writing-mode="lr-tb"/>
    </style:style>
    <style:style style:name="P18" style:family="paragraph" style:parent-style-name="Text_20_body" style:list-style-name="L1">
      <style:paragraph-properties style:writing-mode="lr-tb"/>
      <style:text-properties style:font-name="Times New Roman" fo:font-weight="normal" style:font-weight-asian="normal" style:font-weight-complex="normal"/>
    </style:style>
    <style:style style:name="P19" style:family="paragraph" style:parent-style-name="Text_20_body" style:list-style-name="L1">
      <style:paragraph-properties style:writing-mode="lr-tb"/>
      <style:text-properties style:font-name="Times New Roman"/>
    </style:style>
    <style:style style:name="P20" style:family="paragraph" style:parent-style-name="Title">
      <style:paragraph-properties fo:margin-left="11.001cm" fo:margin-right="0cm" fo:line-height="150%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Body_20_Text_20_2" style:master-page-name="Standard">
      <style:paragraph-properties fo:margin-left="0cm" fo:margin-right="0cm" fo:text-indent="0cm" style:auto-text-indent="false" style:page-number="auto" style:writing-mode="lr-tb"/>
      <style:text-properties style:text-position="18% 100%" style:font-name="Times New Roman" fo:font-size="14pt" style:font-size-asian="14pt" style:font-size-complex="14pt"/>
    </style:style>
    <style:style style:name="P22" style:family="paragraph" style:parent-style-name="Nessuna_20_spaziatura" style:list-style-name="WWNum34">
      <style:paragraph-properties fo:margin-left="0.635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P23" style:family="paragraph" style:parent-style-name="Nessuna_20_spaziatura" style:list-style-name="WWNum34">
      <style:paragraph-properties fo:margin-left="0.635cm" fo:margin-right="0cm" fo:line-height="115%" fo:text-align="justify" style:justify-single-word="false" fo:text-indent="-0.635cm" style:auto-text-indent="false" style:writing-mode="lr-tb"/>
      <style:text-properties style:font-name="Times New Roman"/>
    </style:style>
    <style:style style:name="P24" style:family="paragraph" style:parent-style-name="Nessuna_20_spaziatura" style:list-style-name="WWNum34">
      <style:paragraph-properties fo:margin-left="1.905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P25" style:family="paragraph" style:parent-style-name="Nessuna_20_spaziatura" style:list-style-name="WWNum34">
      <style:paragraph-properties fo:margin-left="1.905cm" fo:margin-right="0cm" fo:text-align="start" style:justify-single-word="false" fo:text-indent="-0.635cm" style:auto-text-indent="false" style:writing-mode="lr-tb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STANZA DI PARTE</text:p>
      <text:p text:style-name="P2">ai sensi della L.R. n. 59/2009 – D.P.G.R. n. 38/2011 – D.P.R. 320/54</text:p>
      <text:p text:style-name="P2">per spettacolo / trattenimento / mostra con l’utilizzo di animali</text:p>
      <text:p text:style-name="P4">da consegnare presso l'Ufficio Protocollo del Comune almeno 30 gg. prima dello svolgimento dell'attività</text:p>
      <text:p text:style-name="P1"><text:span text:style-name="T2">oppure da inviare a m/o PEC all’indirizzo </text:span><text:a xlink:type="simple" xlink:href="mailto:comune.arezzo@postacert.toscana.it" text:style-name="ListLabel_20_25" text:visited-style-name="ListLabel_20_25"><text:span text:style-name="Internet_20_link"><text:span text:style-name="T3">comune.arezzo@postacert.toscana.it</text:span></text:span></text:a></text:p>
      <text:p text:style-name="P3"/>
      <text:p text:style-name="P14">Al Comune di AREZZO</text:p>
      <text:p text:style-name="P5">Il sottoscritto: Cognome ________________________________________ Nome ____________________________________ Data di nascita ___/____/_____ Luogo di nascita _______________________ (Prov. ____ ) Cittadinanza ________________ Residenza: Comune di ______________________________________________________ CAP ___________ (Prov. ______ )</text:p>
      <text:p text:style-name="P8">Via/P.zza __________________________________ n. _______ tel. ____________________ cell. ______________________ in qualità di: _____________________________________ del/della: _____________________________________________ con sede a _____________________________________ via/loc. _____________________________________ n. _________ C.F. _______________________________________ - P.I. (se diversa dal C.F.) ____________________________________</text:p>
      <text:p text:style-name="P9">CHIEDE</text:p>
      <text:p text:style-name="P6">Il rilascio dell’autorizzazione per lo svolgimento di:<text:tab/><text:tab/>□ spettacolo / trattenimento con utilizzo di animali</text:p>
      <text:p text:style-name="P6"><text:tab/><text:tab/><text:tab/><text:tab/><text:tab/><text:tab/><text:tab/>□ mostra di animali</text:p>
      <text:p text:style-name="P10">ai sensi del D.P.R. 28 dicembre 2000 n. 445</text:p>
      <text:p text:style-name="P9">DICHIARA</text:p>
      <text:list xml:id="list8777826200114228754" text:style-name="WWNum34">
        <text:list-item>
          <text:p text:style-name="P22">Di aver titolo, legittimazione e possesso dei requisiti richiesti per la presentazione della domanda;</text:p>
        </text:list-item>
        <text:list-item>
          <text:p text:style-name="P22">Che sono in possesso dei requisiti morali richiesti per l’esercizio dell’attività;</text:p>
        </text:list-item>
        <text:list-item>
          <text:p text:style-name="P22">Che non sussistano nei miei confronti “cause di divieto, di decadenza o di sospensione” di cui all’art. 67 del D. L.vo 06/098/2011 n. 159 (codice antimafia);</text:p>
        </text:list-item>
        <text:list-item>
          <text:p text:style-name="P22">Di avere la disponibilità dell’area interessata alla manifestazione;</text:p>
        </text:list-item>
        <text:list-item>
          <text:p text:style-name="P23">Che lo spettacolo o mostra con l’utilizzo di animali verrà effettuata in occasione della manifestazione denominata: ____________________________________________________________________________________________ in _______________________ via / loc. ___________________________________________________________ nei giorni _____________________________________________ dalle ore ____________ alle ore ____________</text:p>
        </text:list-item>
        <text:list-item>
          <text:p text:style-name="P23">Che gli animali utilizzati / ammessi alla manifestazione sono: ___________________________________________</text:p>
        </text:list-item>
      </text:list>
      <text:p text:style-name="P15">____________________________________________________________________________________________</text:p>
      <text:list xml:id="list28755102" text:continue-numbering="true" text:style-name="WWNum34">
        <text:list-item>
          <text:p text:style-name="P23">Che le finalità della manifestazione sono: ___________________________________________________________</text:p>
        </text:list-item>
        <text:list-item>
          <text:p text:style-name="P22">Che durante la manifestazione è garantita :</text:p>
          <text:list>
            <text:list-item>
              <text:p text:style-name="P24">la presenza / disponibilità del medico veterinario dott.______________________________Tel.______________;</text:p>
            </text:list-item>
            <text:list-item>
              <text:p text:style-name="P25">la disponibilità della seguente struttura veterinaria__________________________________________________;</text:p>
            </text:list-item>
            <text:list-item>
              <text:p text:style-name="P24">la presenza di un luogo idoneo all’isolamento degli animali eventualmente infetti;</text:p>
            </text:list-item>
            <text:list-item>
              <text:p text:style-name="P24">la costante pulizia del luogo e lo smaltimento delle deiezioni e dei rifiuti prodotti.</text:p>
            </text:list-item>
          </text:list>
        </text:list-item>
        <text:list-item>
          <text:p text:style-name="P22">Che al termine della manifestazione è assicurato lo svolgimento delle operazioni di pulizia e smaltimento delle deiezioni, nonché di disinfezione dell’area interessata;</text:p>
        </text:list-item>
        <text:list-item>
          <text:p text:style-name="P22">Di garantire il rispetto delle norme in materia di protezione, benessere e custodia degli animali, con particolare riferimento alle norme previste dalla L.R. n. 59/2009 e del relativo regolamento di attuazione, emanato con D.P.G.R. n. 38/R/2011.</text:p>
        </text:list-item>
      </text:list>
      <text:p text:style-name="P7"/>
      <text:p text:style-name="P11">Il sottoscritto ha reso le dichiarazioni contenute nella presente ai sensi degli artt. 46 e 47 del D.P.R. 28/12/200 n. 445, consapevole delle sanzioni penali nel caso di dichiarazioni non veritiere, di formazione o uso di atti falsi, richiamate dall’art. 76 del citato decreto.</text:p>
      <text:p text:style-name="P11">Il sottoscritto, ai sensi e per gli effetti del D. L.vo n. 196/2003 dichiara di essere informato che i dati personali raccolti saranno trattati, anche con strumenti informatici, esclusivamente nell’ambito del procedimento per il quale le presenti dichiarazioni vengano rese e autorizza il trattamento dei dati forniti per l’espletamento delle funzioni istituzioni da parte del Comune</text:p>
      <text:p text:style-name="P11">L’utilizzo di animali in spettacoli/trattenimenti o l’effettuazione di mostre di animali non può essere effettuata prima dell’avvenuto rilascio dell’autorizzazione, previo parere della competente Azienda USL.</text:p>
      <text:p text:style-name="P12">_____________lì____________________</text:p>
      <text:p text:style-name="P16">L’interessato</text:p>
      <text:p text:style-name="P16">_____________________</text:p>
      <text:p text:style-name="P13"><text:span text:style-name="T6">ALLEGATI</text:span> <text:s text:c="4"/><text:span text:style-name="T5">L’istanza deve contenere:</text:span></text:p>
      <text:list xml:id="list2227812241625243241" text:style-name="L1">
        <text:list-item>
          <text:p text:style-name="P18">Relazione descrittiva della manifestazione; </text:p>
        </text:list-item>
        <text:list-item>
          <text:p text:style-name="P19">Planimetria con evidenziata l’area interessata alla manifestazione;</text:p>
        </text:list-item>
        <text:list-item>
          <text:p text:style-name="P17"><text:span text:style-name="T1">Attestazione del versamento di </text:span><text:span text:style-name="T4">€uro 79,56</text:span><text:span text:style-name="T1"> sul c.c.p. n. 10155521 o IT 59 O 07601 14100 000010155521 intestato alla AUSL Toscana sudest – sede operativa di Arezzo, con causale “parere ASL mostra/spettacoli con animali”;</text:span></text:p>
        </text:list-item>
        <text:list-item>
          <text:p text:style-name="P17"><text:span text:style-name="T1">Attestazione del versamento di </text:span><text:span text:style-name="T4">€uro 60,64</text:span><text:span text:style-name="T1"> sul c.c.p. n. 140525 intestato a Comune di Arezzo, con causale “rilascio autorizzazione mostra/spettacoli con animali”;</text:span></text:p>
        </text:list-item>
        <text:list-item>
          <text:p text:style-name="P19">Dichiarazione sostitutiva per marca da bollo, riferita all’autorizzazione per spettacoli o mostre con l’utilizzo di animali;</text:p>
        </text:list-item>
        <text:list-item>
          <text:p text:style-name="P19">Nulla osta del proprietario all’uso dell’area interessata alla manifestazione (solo nel caso di aree priva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" fo:font-size="14pt" fo:language="it" fo:country="IT" style:font-size-asian="14pt" style:language-asian="it" style:country-asian="IT" style:font-name-complex="Tahoma1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0.499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style:font-name="Tahoma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loext:contextual-spacing="false" fo:margin-top="0.423cm" fo:margin-bottom="0.212cm" fo:text-align="start" style:justify-single-word="false" fo:orphans="0" fo:widows="0" fo:keep-with-next="always" style:vertical-align="auto"/>
      <style:text-properties style:font-name="Arial" fo:font-size="14pt" fo:language="it" fo:country="IT" style:font-size-asian="14pt" style:language-asian="it" style:country-asian="IT" style:font-name-complex="Arial1" style:font-size-complex="14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orphans="0" fo:widows="0" fo:keep-with-next="always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orphans="0" fo:widows="0" fo:keep-with-next="always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justify" style:justify-single-word="false" fo:orphans="0" fo:widows="0" fo:keep-with-next="always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3pt" fo:language="it" fo:country="IT" fo:font-style="italic" fo:font-weight="bold" style:font-size-asian="13pt" style:language-asian="it" style:country-asian="IT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 fo:text-align="start" style:justify-single-word="false" fo:orphans="0" fo:widows="0" style:vertical-align="auto"/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/>
    </style:style>
    <style:style style:name="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0" fo:widows="0" style:vertical-align="auto"/>
      <style:text-properties fo:font-size="12pt" fo:language="it" fo:country="IT" fo:font-style="italic" style:font-size-asian="12pt" style:language-asian="it" style:country-asian="IT" style:font-style-asian="italic" style:font-name-complex="Times New Roman1" style:font-size-complex="12pt" style:language-complex="ar" style:country-complex="SA" style:font-style-complex="italic"/>
    </style:style>
    <style:style style:name="Index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end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H4" style:family="paragraph" style:parent-style-name="Standard" style:default-outline-level="">
      <style:paragraph-properties loext:contextual-spacing="false" fo:margin-top="0.176cm" fo:margin-bottom="0.176cm" fo:text-align="start" style:justify-single-word="false" fo:orphans="0" fo:widows="0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Subtitle" style:family="paragraph" style:parent-style-name="Standard" style:default-outline-level="" style:class="chapter">
      <style:paragraph-properties loext:contextual-spacing="false" fo:margin-top="0cm" fo:margin-bottom="0.106cm" fo:text-align="center" style:justify-single-word="false" fo:orphans="0" fo:widows="0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0" fo:widows="0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size-asian="10pt" style:language-asian="it" style:country-asian="IT" style:font-name-complex="Courier New2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WW-caption" style:family="paragraph" style:parent-style-name="Standard" style:default-outline-level="">
      <style:paragraph-properties loext:contextual-spacing="false" fo:margin-top="0.212cm" fo:margin-bottom="0.212cm" fo:text-align="start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text-align="start" style:justify-single-word="false" fo:orphans="0" fo:widows="0" fo:text-indent="-0.499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" style:display-name="List Continue" style:family="paragraph" style:parent-style-name="Standard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-left="0.998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3" style:display-name="List Continue 3" style:family="paragraph" style:parent-style-name="Standard" style:default-outline-level="">
      <style:paragraph-properties loext:contextual-spacing="false" fo:margin-left="1.498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4" style:display-name="List Continue 4" style:family="paragraph" style:parent-style-name="Standard" style:default-outline-level="">
      <style:paragraph-properties loext:contextual-spacing="false" fo:margin-left="1.997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Continue_20_5" style:display-name="List Continue 5" style:family="paragraph" style:parent-style-name="Standard" style:default-outline-level="">
      <style:paragraph-properties loext:contextual-spacing="false" fo:margin-left="2.496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-mail_20_Signature" style:display-name="E-mail Signature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7.5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1" style:display-name="index 1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2" style:display-name="index 2" style:family="paragraph" style:parent-style-name="Standard" style:default-outline-level="">
      <style:paragraph-properties fo:margin-left="0.706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3" style:display-name="index 3" style:family="paragraph" style:parent-style-name="Standard" style:default-outline-level="">
      <style:paragraph-properties fo:margin-left="1.058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4" style:display-name="index 4" style:family="paragraph" style:parent-style-name="Standard" style:default-outline-level="">
      <style:paragraph-properties fo:margin-left="1.411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5" style:display-name="index 5" style:family="paragraph" style:parent-style-name="Standard" style:default-outline-level="">
      <style:paragraph-properties fo:margin-left="1.764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6" style:display-name="index 6" style:family="paragraph" style:parent-style-name="Standard" style:default-outline-level="">
      <style:paragraph-properties fo:margin-left="2.117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7" style:display-name="index 7" style:family="paragraph" style:parent-style-name="Standard" style:default-outline-level="">
      <style:paragraph-properties fo:margin-left="2.469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8" style:display-name="index 8" style:family="paragraph" style:parent-style-name="Standard" style:default-outline-level="">
      <style:paragraph-properties fo:margin-left="2.822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9" style:display-name="index 9" style:family="paragraph" style:parent-style-name="Standard" style:default-outline-level="">
      <style:paragraph-properties fo:margin-left="3.175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align="start" style:justify-single-word="false" fo:orphans="0" fo:widows="0" fo:text-indent="-0.706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of_20_authorities" style:display-name="table of authorities" style:family="paragraph" style:parent-style-name="Standard" style:default-outline-level="">
      <style:paragraph-properties fo:margin-left="0.353cm" fo:margin-right="0cm" fo:text-align="start" style:justify-single-word="false" fo:orphans="0" fo:widows="0" fo:text-indent="-0.353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align="start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HTML_20_Address" style:display-name="HTML Address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fo:font-style="italic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envelope_20_return" style:display-name="envelope return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Message_20_Header" style:display-name="Message Header" style:family="paragraph" style:parent-style-name="Standard" style:default-outline-level="">
      <style:paragraph-properties fo:margin-left="2cm" fo:margin-right="0cm" fo:text-align="start" style:justify-single-word="false" fo:orphans="0" fo:widows="0" fo:text-indent="-2cm" style:auto-text-indent="false" fo:padding="0.035cm" fo:border="0.009cm solid #000000" style:vertical-align="auto"/>
      <style:text-properties style:font-name="Arial" fo:font-size="12pt" fo:language="it" fo:country="IT" style:font-size-asian="12pt" style:language-asian="it" style:country-asian="IT" style:font-name-complex="Arial1" style:font-size-complex="12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size="10pt" fo:language="it" fo:country="IT" style:font-size-asian="10pt" style:language-asian="it" style:country-asian="IT" style:font-name-complex="Tahoma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2" style:display-name="List Number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3" style:display-name="List Number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4" style:display-name="List Number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Number_20_5" style:display-name="List Number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.212cm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style:vertical-align="auto"/>
      <style:text-properties fo:text-transform="uppercase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.37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align="start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text-align="start" style:justify-single-word="false" fo:orphans="0" fo:widows="0" fo:text-indent="-0.635cm" style:auto-text-indent="false" style:vertical-align="auto">
        <style:tab-stops>
          <style:tab-stop style:position="1.134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3" style:display-name="List Bullet 3" style:family="paragraph" style:parent-style-name="Standard" style:default-outline-level="">
      <style:paragraph-properties fo:margin-left="1.633cm" fo:margin-right="0cm" fo:text-align="start" style:justify-single-word="false" fo:orphans="0" fo:widows="0" fo:text-indent="-0.635cm" style:auto-text-indent="false" style:vertical-align="auto">
        <style:tab-stops>
          <style:tab-stop style:position="1.6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4" style:display-name="List Bullet 4" style:family="paragraph" style:parent-style-name="Standard" style:default-outline-level="">
      <style:paragraph-properties fo:margin-left="2.133cm" fo:margin-right="0cm" fo:text-align="start" style:justify-single-word="false" fo:orphans="0" fo:widows="0" fo:text-indent="-0.635cm" style:auto-text-indent="false" style:vertical-align="auto">
        <style:tab-stops>
          <style:tab-stop style:position="2.133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List_20_Bullet_20_5" style:display-name="List Bullet 5" style:family="paragraph" style:parent-style-name="Standard" style:default-outline-level="">
      <style:paragraph-properties fo:margin-left="2.632cm" fo:margin-right="0cm" fo:text-align="start" style:justify-single-word="false" fo:orphans="0" fo:widows="0" fo:text-indent="-0.635cm" style:auto-text-indent="false" style:vertical-align="auto">
        <style:tab-stops>
          <style:tab-stop style:position="2.632cm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499cm" fo:margin-right="0cm" fo:margin-top="0cm" fo:margin-bottom="0.212cm" fo:line-height="200%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align="start" style:justify-single-word="false" fo:orphans="0" fo:widows="0" fo:text-indent="0cm" style:auto-text-indent="false" style:vertical-align="auto"/>
      <style:text-properties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1" style:display-name="Contents 1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loext:contextual-spacing="false" fo:margin-left="2.54cm" fo:margin-right="2.54cm" fo:margin-top="0cm" fo:margin-bottom="0.212cm" fo:text-align="start" style:justify-single-word="false" fo:orphans="0" fo:widows="0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acro" style:family="paragraph" style:default-outline-level="">
      <style:paragraph-properties fo:text-align="start" style:justify-single-word="false" fo:orphans="0" fo:widows="0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0pt" fo:language="it" fo:country="IT" style:font-name-asian="Courier New2" style:font-size-asian="10pt" style:language-asian="it" style:country-asian="IT" style:font-name-complex="Courier New2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size="10pt" fo:language="it" fo:country="IT" style:font-size-asian="10pt" style:language-asian="it" style:country-asian="IT" style:font-name-complex="Courier New2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oa_20_heading" style:display-name="toa heading" style:family="paragraph" style:parent-style-name="Standard" style:default-outline-level="">
      <style:paragraph-properties loext:contextual-spacing="false" fo:margin-top="0.212cm" fo:margin-bottom="0cm" fo:text-align="start" style:justify-single-word="false" fo:orphans="0" fo:widows="0" style:vertical-align="auto"/>
      <style:text-properties style:font-name="Arial" fo:font-size="12pt" fo:language="it" fo:country="IT" fo:font-weight="bold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able_20_Contents1" style:display-name="Table Contents1" style:family="paragraph" style:parent-style-name="Standard" style:default-outline-level="">
      <style:paragraph-properties fo:text-align="start" style:justify-single-word="false" fo:orphans="0" fo:widows="0" style:vertical-align="auto"/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text-align="center" style:justify-single-word="false" fo:orphans="0" fo:widows="0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Nessuna_20_spaziatura" style:display-name="Nessuna spaziatur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size="10pt" fo:language="it" fo:country="IT" style:font-name-asian="Courier New2" style:font-size-asian="10pt" style:language-asian="it" style:country-asian="IT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Carattere_20_Carattere36" style:display-name="Carattere Carattere36" style:family="text">
      <style:text-properties style:font-name="Cambria" fo:font-size="16pt" fo:font-weight="bold" style:letter-kerning="true" style:font-name-asian="Times New Roman1" style:font-size-asian="16pt" style:font-weight-asian="bold" style:font-name-complex="Cambria1"/>
    </style:style>
    <style:style style:name="Carattere_20_Carattere35" style:display-name="Carattere Carattere35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/>
    </style:style>
    <style:style style:name="Carattere_20_Carattere34" style:display-name="Carattere Carattere34" style:family="text">
      <style:text-properties style:font-name="Cambria" fo:font-size="13pt" fo:font-weight="bold" style:font-name-asian="Times New Roman1" style:font-size-asian="13pt" style:font-weight-asian="bold" style:font-name-complex="Cambria1"/>
    </style:style>
    <style:style style:name="Carattere_20_Carattere33" style:display-name="Carattere Carattere33" style:family="text">
      <style:text-properties style:font-name="Calibri" fo:font-size="14pt" fo:font-weight="bold" style:font-name-asian="Times New Roman1" style:font-size-asian="14pt" style:font-weight-asian="bold" style:font-name-complex="Calibri1"/>
    </style:style>
    <style:style style:name="Carattere_20_Carattere32" style:display-name="Carattere Carattere32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1"/>
    </style:style>
    <style:style style:name="Carattere_20_Carattere31" style:display-name="Carattere Carattere31" style:family="text">
      <style:text-properties style:font-name="Calibri" fo:font-weight="bold" style:font-name-asian="Times New Roman1" style:font-weight-asian="bold" style:font-name-complex="Calibri1"/>
    </style:style>
    <style:style style:name="Carattere_20_Carattere30" style:display-name="Carattere Carattere30" style:family="text">
      <style:text-properties style:font-name="Calibri" fo:font-size="12pt" style:font-name-asian="Times New Roman1" style:font-size-asian="12pt" style:font-name-complex="Calibri1"/>
    </style:style>
    <style:style style:name="Carattere_20_Carattere29" style:display-name="Carattere Carattere29" style:family="text">
      <style:text-properties style:font-name="Calibri" fo:font-size="12pt" fo:font-style="italic" style:font-name-asian="Times New Roman1" style:font-size-asian="12pt" style:font-style-asian="italic" style:font-name-complex="Calibri1"/>
    </style:style>
    <style:style style:name="Carattere_20_Carattere28" style:display-name="Carattere Carattere28" style:family="text">
      <style:text-properties style:font-name="Cambria" style:font-name-asian="Times New Roman1" style:font-name-complex="Cambria1"/>
    </style:style>
    <style:style style:name="Carattere_20_Carattere27" style:display-name="Carattere Carattere27" style:family="text">
      <style:text-properties fo:font-size="10pt" style:font-size-asian="10pt"/>
    </style:style>
    <style:style style:name="Carattere_20_Carattere26" style:display-name="Carattere Carattere26" style:family="text">
      <style:text-properties fo:font-size="10pt" style:font-size-asian="10pt"/>
    </style:style>
    <style:style style:name="Carattere_20_Carattere25" style:display-name="Carattere Carattere25" style:family="text">
      <style:text-properties fo:font-size="10pt" style:font-size-asian="10pt"/>
    </style:style>
    <style:style style:name="Carattere_20_Carattere24" style:display-name="Carattere Carattere24" style:family="text">
      <style:text-properties fo:font-size="10pt" style:font-size-asian="10pt"/>
    </style:style>
    <style:style style:name="Carattere_20_Carattere23" style:display-name="Carattere Carattere23" style:family="text">
      <style:text-properties fo:font-size="8pt" style:font-size-asian="8pt"/>
    </style:style>
    <style:style style:name="Carattere_20_Carattere22" style:display-name="Carattere Carattere22" style:family="text">
      <style:text-properties style:font-name="Cambria" fo:font-size="16pt" fo:font-weight="bold" style:letter-kerning="true" style:font-name-asian="Times New Roman1" style:font-size-asian="16pt" style:font-weight-asian="bold" style:font-name-complex="Cambria1"/>
    </style:style>
    <style:style style:name="Carattere_20_Carattere21" style:display-name="Carattere Carattere21" style:family="text">
      <style:text-properties style:font-name="Cambria" fo:font-size="12pt" style:font-name-asian="Times New Roman1" style:font-size-asian="12pt" style:font-name-complex="Cambria1"/>
    </style:style>
    <style:style style:name="Carattere_20_Carattere20" style:display-name="Carattere Carattere20" style:family="text">
      <style:text-properties style:font-name="Courier New" fo:font-size="10pt" style:font-size-asian="10pt"/>
    </style:style>
    <style:style style:name="Carattere_20_Carattere19" style:display-name="Carattere Carattere19" style:family="text">
      <style:text-properties fo:font-size="10pt" style:font-size-asian="10pt"/>
    </style:style>
    <style:style style:name="Carattere_20_Carattere18" style:display-name="Carattere Carattere18" style:family="text">
      <style:text-properties fo:font-size="10pt" style:font-size-asian="10pt"/>
    </style:style>
    <style:style style:name="Carattere_20_Carattere17" style:display-name="Carattere Carattere17" style:family="text">
      <style:text-properties fo:font-size="10pt" style:font-size-asian="10pt"/>
    </style:style>
    <style:style style:name="Carattere_20_Carattere16" style:display-name="Carattere Carattere16" style:family="text">
      <style:text-properties fo:font-size="10pt" style:font-size-asian="10pt"/>
    </style:style>
    <style:style style:name="Carattere_20_Carattere15" style:display-name="Carattere Carattere15" style:family="text">
      <style:text-properties fo:font-size="10pt" style:font-size-asian="10pt"/>
    </style:style>
    <style:style style:name="Carattere_20_Carattere14" style:display-name="Carattere Carattere14" style:family="text">
      <style:text-properties fo:font-size="10pt" fo:font-style="italic" style:font-size-asian="10pt" style:font-style-asian="italic"/>
    </style:style>
    <style:style style:name="Carattere_20_Carattere13" style:display-name="Carattere Carattere13" style:family="text">
      <style:text-properties style:font-name="Cambria" fo:font-size="12pt" style:font-name-asian="Times New Roman1" style:font-size-asian="12pt" style:font-name-complex="Cambria1"/>
    </style:style>
    <style:style style:name="Carattere_20_Carattere12" style:display-name="Carattere Carattere12" style:family="text">
      <style:text-properties fo:font-size="10pt" style:font-size-asian="10pt"/>
    </style:style>
    <style:style style:name="Carattere_20_Carattere11" style:display-name="Carattere Carattere11" style:family="text">
      <style:text-properties style:font-name="Tahoma" fo:font-size="8pt" style:font-size-asian="8pt"/>
    </style:style>
    <style:style style:name="Carattere_20_Carattere10" style:display-name="Carattere Carattere10" style:family="text"/>
    <style:style style:name="Carattere_20_Carattere9" style:display-name="Carattere Carattere9" style:family="text">
      <style:text-properties fo:font-size="10pt" style:font-size-asian="10pt"/>
    </style:style>
    <style:style style:name="Carattere_20_Carattere8" style:display-name="Carattere Carattere8" style:family="text"/>
    <style:style style:name="Carattere_20_Carattere7" style:display-name="Carattere Carattere7" style:family="text">
      <style:text-properties fo:font-size="10pt" style:font-size-asian="10pt"/>
    </style:style>
    <style:style style:name="Carattere_20_Carattere6" style:display-name="Carattere Carattere6" style:family="text">
      <style:text-properties fo:font-size="8pt" style:font-size-asian="8pt"/>
    </style:style>
    <style:style style:name="Carattere_20_Carattere5" style:display-name="Carattere Carattere5" style:family="text">
      <style:text-properties fo:font-size="10pt" style:font-size-asian="10pt"/>
    </style:style>
    <style:style style:name="Carattere_20_Carattere4" style:display-name="Carattere Carattere4" style:family="text">
      <style:text-properties style:font-name="Courier New" fo:font-size="10pt" style:font-size-asian="10pt"/>
    </style:style>
    <style:style style:name="Carattere_20_Carattere3" style:display-name="Carattere Carattere3" style:family="text">
      <style:text-properties style:font-name="Courier New" fo:font-size="10pt" style:font-size-asian="10pt"/>
    </style:style>
    <style:style style:name="Carattere_20_Carattere2" style:display-name="Carattere Carattere2" style:family="text">
      <style:text-properties fo:font-size="10pt" style:font-size-asian="10pt"/>
    </style:style>
    <style:style style:name="Carattere_20_Carattere1" style:display-name="Carattere Carattere1" style:family="text">
      <style:text-properties fo:font-size="10pt" style:font-size-asian="10pt"/>
    </style:style>
    <style:style style:name="Carattere_20_Carattere" style:display-name="Carattere Carattere" style:family="text">
      <style:text-properties style:font-name="Tahoma" fo:font-size="8pt" style:font-size-asian="8pt"/>
    </style:style>
    <style:style style:name="RTF_5f_Num_20_2_20_1" style:display-name="RTF_Num 2 1" style:family="text"/>
    <style:style style:name="RTF_5f_Num_20_2_20_2" style:display-name="RTF_Num 2 2" style:family="text">
      <style:text-properties fo:language="it" fo:country="IT" style:language-asian="zxx" style:country-asian="none"/>
    </style:style>
    <style:style style:name="RTF_5f_Num_20_2_20_3" style:display-name="RTF_Num 2 3" style:family="text">
      <style:text-properties fo:language="it" fo:country="IT" style:language-asian="zxx" style:country-asian="none"/>
    </style:style>
    <style:style style:name="RTF_5f_Num_20_2_20_4" style:display-name="RTF_Num 2 4" style:family="text">
      <style:text-properties fo:language="it" fo:country="IT" style:language-asian="zxx" style:country-asian="none"/>
    </style:style>
    <style:style style:name="RTF_5f_Num_20_2_20_5" style:display-name="RTF_Num 2 5" style:family="text">
      <style:text-properties fo:language="it" fo:country="IT" style:language-asian="zxx" style:country-asian="none"/>
    </style:style>
    <style:style style:name="RTF_5f_Num_20_2_20_6" style:display-name="RTF_Num 2 6" style:family="text">
      <style:text-properties fo:language="it" fo:country="IT" style:language-asian="zxx" style:country-asian="none"/>
    </style:style>
    <style:style style:name="RTF_5f_Num_20_2_20_7" style:display-name="RTF_Num 2 7" style:family="text">
      <style:text-properties fo:language="it" fo:country="IT" style:language-asian="zxx" style:country-asian="none"/>
    </style:style>
    <style:style style:name="RTF_5f_Num_20_2_20_8" style:display-name="RTF_Num 2 8" style:family="text">
      <style:text-properties fo:language="it" fo:country="IT" style:language-asian="zxx" style:country-asian="none"/>
    </style:style>
    <style:style style:name="RTF_5f_Num_20_2_20_9" style:display-name="RTF_Num 2 9" style:family="text">
      <style:text-properties fo:language="it" fo:country="IT" style:language-asian="zxx" style:country-asian="none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10_20_1" style:display-name="RTF_Num 10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page_20_number" style:display-name="page number" style:family="text"/>
    <style:style style:name="Footnote_20_Characters" style:display-name="Footnote Character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="Times New Roman" fo:font-weight="bold"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="Times New Roman" fo:font-size="9pt" fo:language="it" fo:country="IT" fo:font-style="italic" style:font-size-asian="9pt" style:language-asian="it" style:country-asian="IT" style:font-style-asian="italic" style:font-size-complex="9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e manifestazioni temporanee</dc:title>
    <meta:initial-creator>MANIERO</meta:initial-creator>
    <meta:creation-date>2015-09-16T08:36:00</meta:creation-date>
    <dc:date>2023-05-02T08:52:00.78</dc:date>
    <meta:print-date>2015-08-17T12:25:00</meta:print-date>
    <meta:editing-cycles>4</meta:editing-cycles>
    <meta:editing-duration>PT4M43S</meta:editing-duration>
    <meta:generator>OpenOffice/4.1.8$Win32 OpenOffice.org_project/418m3$Build-9803</meta:generator>
    <meta:document-statistic meta:table-count="0" meta:image-count="0" meta:object-count="0" meta:page-count="1" meta:paragraph-count="41" meta:word-count="604" meta:character-count="4984"/>
    <meta:user-defined meta:name="Operator">sferri</meta:user-defined>
  </office:meta>
</office:document-meta>
</file>