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 style:list-style-name="WWNum35">
      <style:paragraph-properties fo:margin-left="0.635cm" fo:margin-right="0cm" fo:text-indent="-0.635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6.001cm" fo:margin-right="0cm" fo:line-height="150%" fo:text-align="end" style:justify-single-word="false" fo:text-indent="0cm" style:auto-text-indent="false" style:writing-mode="lr-tb"/>
    </style:style>
    <style:style style:name="P8" style:family="paragraph" style:parent-style-name="Title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Title">
      <style:paragraph-properties fo:margin-left="11.001cm" fo:margin-right="0cm" fo:line-height="150%" fo:text-indent="0cm" style:auto-text-indent="false" style:writing-mode="lr-tb"/>
    </style:style>
    <style:style style:name="P10" style:family="paragraph" style:parent-style-name="Body_20_Text_20_2" style:master-page-name="Standard">
      <style:paragraph-properties fo:margin-left="0cm" fo:margin-right="0cm" fo:text-indent="0cm" style:auto-text-indent="false" style:page-number="auto" style:writing-mode="lr-tb"/>
    </style:style>
    <style:style style:name="P11" style:family="paragraph" style:parent-style-name="Nessuna_20_spaziatura">
      <style:paragraph-properties fo:margin-left="0cm" fo:margin-right="0cm" fo:text-indent="0cm" style:auto-text-indent="false" style:writing-mode="lr-tb"/>
    </style:style>
    <style:style style:name="P12" style:family="paragraph" style:parent-style-name="Nessuna_20_spaziatura">
      <style:paragraph-properties fo:margin-left="0cm" fo:margin-right="0cm" fo:line-height="115%" fo:text-indent="0cm" style:auto-text-indent="false" style:writing-mode="lr-tb"/>
    </style:style>
    <style:style style:name="P13" style:family="paragraph" style:parent-style-name="Nessuna_20_spaziatura">
      <style:paragraph-properties fo:margin-left="0cm" fo:margin-right="0cm" fo:line-height="150%" fo:text-indent="0cm" style:auto-text-indent="false" style:writing-mode="lr-tb"/>
    </style:style>
    <style:style style:name="P14" style:family="paragraph" style:parent-style-name="Nessuna_20_spaziatura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Nessuna_20_spaziatura" style:list-style-name="WWNum34">
      <style:paragraph-properties fo:margin-left="0.635cm" fo:margin-right="0cm" fo:text-align="justify" style:justify-single-word="false" fo:text-indent="-0.635cm" style:auto-text-indent="false" style:writing-mode="lr-tb"/>
    </style:style>
    <style:style style:name="P18" style:family="paragraph" style:parent-style-name="Nessuna_20_spaziatura" style:list-style-name="WWNum34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19" style:family="paragraph" style:parent-style-name="Nessuna_20_spaziatura">
      <style:paragraph-properties fo:margin-left="0.635cm" fo:margin-right="0cm" fo:line-height="115%" fo:text-align="justify" style:justify-single-word="false" fo:text-indent="0cm" style:auto-text-indent="false" style:writing-mode="lr-tb"/>
    </style:style>
    <style:style style:name="P20" style:family="paragraph" style:parent-style-name="Nessuna_20_spaziatura" style:list-style-name="WWNum34">
      <style:paragraph-properties fo:margin-left="1.905cm" fo:margin-right="0cm" fo:text-align="justify" style:justify-single-word="false" fo:text-indent="-0.635cm" style:auto-text-indent="false" style:writing-mode="lr-tb"/>
    </style:style>
    <style:style style:name="T1" style:family="text">
      <style:text-properties style:text-position="18% 100%" style:font-name="Times New Roman"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fo:font-style="italic" style:font-size-asian="9pt" style:font-style-asian="italic" style:font-size-complex="9pt"/>
    </style:style>
    <style:style style:name="T4" style:family="text">
      <style:text-properties style:font-name="Times New Roman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STANZA DI PARTE</text:span></text:p>
      <text:p text:style-name="P3"><text:span text:style-name="T2">ai sensi della L.R. n. 59/2009 – D.P.G.R. n. 38/2011 – D.P.R. 320/54</text:span></text:p>
      <text:p text:style-name="P3"><text:span text:style-name="T2">per spettacolo / trattenimento / mostra con l’utilizzo di animali</text:span></text:p>
      <text:p text:style-name="P4"/>
      <text:p text:style-name="P3"><text:span text:style-name="T3">da consegnare presso l'Ufficio Protocollo del Comune almeno 30 gg. prima dello svolgimento dell'attività</text:span></text:p>
      <text:p text:style-name="P3"><text:span text:style-name="T3">oppure da inviare a m/o PEC all’indirizzo </text:span><text:a xlink:type="simple" xlink:href="mailto:comune.arezzo@postacert.toscana.it" text:style-name="ListLabel_20_25" text:visited-style-name="ListLabel_20_25"><text:span text:style-name="Internet_20_link"><text:span text:style-name="T4">comune.arezzo@postacert.toscana.it</text:span></text:span></text:a></text:p>
      <text:p text:style-name="P5"/>
      <text:p text:style-name="P7"><text:span text:style-name="T11">Al Comune di AREZZO</text:span></text:p>
      <text:p text:style-name="P6"><text:span text:style-name="T2">Il sottoscritto: Cognome ________________________________________ Nome ____________________________________ Data di nascita ___/____/_____ Luogo di nascita _______________________ (Prov. ____ ) Cittadinanza ________________ Residenza: Comune di ______________________________________________________ CAP ___________ (Prov. ______ )</text:span></text:p>
      <text:p text:style-name="P12"><text:span text:style-name="T2">Via/P.zza __________________________________ n. _______ tel. ____________________ cell. ______________________ in qualità di: _____________________________________ del/della: _____________________________________________ con sede a _____________________________________ via/loc. _____________________________________ n. _________ C.F. _______________________________________ - P.I. (se diversa dal C.F.) ____________________________________</text:span></text:p>
      <text:p text:style-name="P14"><text:span text:style-name="T5">CHIEDE</text:span></text:p>
      <text:p text:style-name="P11"><text:span text:style-name="T2">Il rilascio dell’autorizzazione per lo svolgimento di:<text:tab/><text:tab/>□ spettacolo / trattenimento con utilizzo di animali</text:span></text:p>
      <text:p text:style-name="P11"><text:span text:style-name="T2"><text:tab/><text:tab/><text:tab/><text:tab/><text:tab/><text:tab/><text:tab/>□ mostra di animali</text:span></text:p>
      <text:p text:style-name="P13"><text:span text:style-name="T2">ai sensi del D.P.R. 28 dicembre 2000 n. 445</text:span></text:p>
      <text:p text:style-name="P14"><text:span text:style-name="T5">DICHIARA</text:span></text:p>
      <text:list xml:id="list43248984" text:style-name="WWNum34">
        <text:list-item>
          <text:p text:style-name="P17"><text:span text:style-name="T2">Di aver titolo, legittimazione e possesso dei requisiti richiesti per la presentazione della domanda;</text:span></text:p>
        </text:list-item>
        <text:list-item>
          <text:p text:style-name="P17"><text:span text:style-name="T2">Che sono in possesso dei requisiti morali richiesti per l’esercizio dell’attività;</text:span></text:p>
        </text:list-item>
        <text:list-item>
          <text:p text:style-name="P17"><text:span text:style-name="T2">Che non sussistano nei miei confronti “cause di divieto, di decadenza o di sospensione” di cui all’art. 67 del D. L.vo 06/098/2011 n. 159 (codice antimafia);</text:span></text:p>
        </text:list-item>
        <text:list-item>
          <text:p text:style-name="P17"><text:span text:style-name="T2">Di avere la disponibilità dell’area interessata alla manifestazione;</text:span></text:p>
        </text:list-item>
        <text:list-item>
          <text:p text:style-name="P18"><text:span text:style-name="T2">Che lo spettacolo o mostra con l’utilizzo di animali verrà effettuata in occasione della manifestazione denominata: ____________________________________________________________________________________________ in _______________________ via / loc. ___________________________________________________________ nei giorni _____________________________________________ dalle ore ____________ alle ore ____________</text:span></text:p>
        </text:list-item>
        <text:list-item>
          <text:p text:style-name="P18"><text:span text:style-name="T2">Che gli animali utilizzati / ammessi alla manifestazione sono: ___________________________________________</text:span></text:p>
        </text:list-item>
      </text:list>
      <text:p text:style-name="P19"><text:span text:style-name="T2">____________________________________________________________________________________________</text:span></text:p>
      <text:list xml:id="list161633228490417" text:continue-numbering="true" text:style-name="WWNum34">
        <text:list-item>
          <text:p text:style-name="P18"><text:span text:style-name="T2">Che le finalità della manifestazione sono: ___________________________________________________________</text:span></text:p>
        </text:list-item>
      </text:list>
      <text:p text:style-name="P19"><text:span text:style-name="T2">____________________________________________________________________________________________</text:span></text:p>
      <text:list xml:id="list161631706638303" text:continue-numbering="true" text:style-name="WWNum34">
        <text:list-item>
          <text:p text:style-name="P17"><text:span text:style-name="T2">Che durante la manifestazione è garantita :</text:span></text:p>
          <text:list>
            <text:list-item>
              <text:p text:style-name="P20"><text:span text:style-name="T2">la presenza / disponibilità di un medico veterinario;</text:span></text:p>
            </text:list-item>
            <text:list-item>
              <text:p text:style-name="P20"><text:span text:style-name="T2">la disponibilità di una struttura veterinaria;</text:span></text:p>
            </text:list-item>
            <text:list-item>
              <text:p text:style-name="P20"><text:span text:style-name="T2">la presenza di un luogo idoneo all’isolamento degli animali eventualmente infetti;</text:span></text:p>
            </text:list-item>
            <text:list-item>
              <text:p text:style-name="P20"><text:span text:style-name="T2">la costante pulizia del luogo e lo smaltimento delle deiezioni e dei rifiuti prodotti.</text:span></text:p>
            </text:list-item>
          </text:list>
        </text:list-item>
        <text:list-item>
          <text:p text:style-name="P17"><text:span text:style-name="T2">Che al termine della manifestazione è assicurato lo svolgimento delle operazioni di pulizia e smaltimento delle deiezioni, nonché di disinfezione dell’area interessata;</text:span></text:p>
        </text:list-item>
        <text:list-item>
          <text:p text:style-name="P17"><text:span text:style-name="T2">Di garantire il rispetto delle norme in materia di protezione, benessere e custodia degli animali, con particolare riferimento alle norme previste dalla L.R. n. 59/2009 e del relativo regolamento di attuazione, emanato con D.P.G.R. n. 38/R/2011.</text:span></text:p>
        </text:list-item>
      </text:list>
      <text:p text:style-name="P15"/>
      <text:p text:style-name="P16"><text:span text:style-name="T6">Il sottoscritto ha reso le dichiarazioni contenute nella presente ai sensi degli artt. 46 e 47 del D.P.R. 28/12/200 n. 445, consapevole delle sanzioni penali nel caso di dichiarazioni non veritiere, di formazione o uso di atti falsi, richiamate dall’art. 76 del citato decreto.</text:span></text:p>
      <text:p text:style-name="P16"><text:span text:style-name="T6">Il sottoscritto, ai sensi e per gli effetti del D. L.vo n. 196/2003 dichiara di essere informato che i dati personali raccolti saranno trattati, anche con strumenti informatici, esclusivamente nell’ambito del procedimento per il quale le presenti dichiarazioni vengano rese e autorizza il trattamento dei dati forniti per l’espletamento delle funzioni istituzioni da parte del Comune</text:span></text:p>
      <text:p text:style-name="P16"><text:span text:style-name="T6">L’utilizzo di animali in spettacoli/trattenimenti o l’effettuazione di mostre di animali non può essere effettuata prima dell’avvenuto rilascio dell’autorizzazione, previo parere della competente Azienda USL.</text:span></text:p>
      <text:p text:style-name="P8"><text:span text:style-name="T7">_____________lì____________________</text:span></text:p>
      <text:p text:style-name="P9"><text:span text:style-name="T8">L’interessato</text:span></text:p>
      <text:p text:style-name="P9"><text:span text:style-name="T8">_____________________</text:span></text:p>
      <text:p text:style-name="P1"><text:span text:style-name="T9">Allegati:</text:span></text:p>
      <text:p text:style-name="P1"><text:span text:style-name="T2">L’istanza deve contenere:</text:span></text:p>
      <text:list xml:id="list2068979847" text:style-name="WWNum35">
        <text:list-item>
          <text:p text:style-name="P2"><text:span text:style-name="T2">Planimetria con evidenziata l’area interessata alla manifestazione;</text:span></text:p>
        </text:list-item>
        <text:list-item>
          <text:p text:style-name="P2"><text:span text:style-name="T2">Attestazione del versamento di </text:span><text:span text:style-name="T10">€uro 76,20</text:span><text:span text:style-name="T2"> sul c.c.p. n. 12015525 intestato all’Azienda USL n. 8 di Arezzo – Zona Aretina, con causale “parere ASL mostra/spettacoli con animali”;</text:span></text:p>
        </text:list-item>
        <text:list-item>
          <text:p text:style-name="P2"><text:span text:style-name="T2">Dichiarazione sostitutiva per marca da bollo, riferita all’autorizzazione per spettacoli o mostre con l’utilizzo di animali;</text:span></text:p>
        </text:list-item>
        <text:list-item>
          <text:p text:style-name="P2"><text:span text:style-name="T2">Nulla osta del proprietario all’uso dell’area interessata alla manifestazione (solo nel caso di aree privat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0" fo:widows="0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0" fo:widows="0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0" fo:widows="0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0" fo:widows="0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 fo:orphans="0" fo:widows="0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default-outline-level="">
      <style:paragraph-properties fo:margin-left="0.706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default-outline-level="">
      <style:paragraph-properties fo:margin-left="1.058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Standard" style:default-outline-level="">
      <style:paragraph-properties fo:margin-left="1.411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Standard" style:default-outline-level="">
      <style:paragraph-properties fo:margin-left="1.764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Standard" style:default-outline-level="">
      <style:paragraph-properties fo:margin-left="2.117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Standard" style:default-outline-level="">
      <style:paragraph-properties fo:margin-left="2.469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Standard" style:default-outline-level="">
      <style:paragraph-properties fo:margin-left="2.822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Standard" style:default-outline-level="">
      <style:paragraph-properties fo:margin-left="3.175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0" fo:widows="0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0" fo:widows="0" fo:text-indent="-2cm" style:auto-text-indent="false" fo:padding="0.035cm" fo:border="0.26pt solid #000000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style:vertical-align="auto"/>
      <style:text-properties fo:text-transform="uppercas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0" fo:widows="0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Contents1" style:display-name="Table Contents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essuna_20_spaziatura" style:display-name="Nessuna spaziatur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rattere_20_Carattere36" style:display-name="Carattere Carattere3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Carattere_20_Carattere35" style:display-name="Carattere Carattere35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/>
    </style:style>
    <style:style style:name="Carattere_20_Carattere34" style:display-name="Carattere Carattere34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/>
    </style:style>
    <style:style style:name="Carattere_20_Carattere33" style:display-name="Carattere Carattere33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Carattere_20_Carattere32" style:display-name="Carattere Carattere32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/>
    </style:style>
    <style:style style:name="Carattere_20_Carattere31" style:display-name="Carattere Carattere3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Carattere_20_Carattere30" style:display-name="Carattere Carattere30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rattere_20_Carattere29" style:display-name="Carattere Carattere29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/>
    </style:style>
    <style:style style:name="Carattere_20_Carattere28" style:display-name="Carattere Carattere28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Carattere_20_Carattere27" style:display-name="Carattere Carattere27" style:family="text">
      <style:text-properties fo:font-size="10pt" style:font-size-asian="10pt"/>
    </style:style>
    <style:style style:name="Carattere_20_Carattere26" style:display-name="Carattere Carattere26" style:family="text">
      <style:text-properties fo:font-size="10pt" style:font-size-asian="10pt"/>
    </style:style>
    <style:style style:name="Carattere_20_Carattere25" style:display-name="Carattere Carattere25" style:family="text">
      <style:text-properties fo:font-size="10pt" style:font-size-asian="10pt"/>
    </style:style>
    <style:style style:name="Carattere_20_Carattere24" style:display-name="Carattere Carattere24" style:family="text">
      <style:text-properties fo:font-size="10pt" style:font-size-asian="10pt"/>
    </style:style>
    <style:style style:name="Carattere_20_Carattere23" style:display-name="Carattere Carattere23" style:family="text">
      <style:text-properties fo:font-size="8pt" style:font-size-asian="8pt"/>
    </style:style>
    <style:style style:name="Carattere_20_Carattere22" style:display-name="Carattere Carattere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Carattere_20_Carattere21" style:display-name="Carattere Carattere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Carattere_20_Carattere20" style:display-name="Carattere Carattere20" style:family="text">
      <style:text-properties style:font-name="Courier New" fo:font-family="'Courier New'" style:font-family-generic="roman" style:font-pitch="variable" fo:font-size="10pt" style:font-size-asian="10pt"/>
    </style:style>
    <style:style style:name="Carattere_20_Carattere19" style:display-name="Carattere Carattere19" style:family="text">
      <style:text-properties fo:font-size="10pt" style:font-size-asian="10pt"/>
    </style:style>
    <style:style style:name="Carattere_20_Carattere18" style:display-name="Carattere Carattere18" style:family="text">
      <style:text-properties fo:font-size="10pt" style:font-size-asian="10pt"/>
    </style:style>
    <style:style style:name="Carattere_20_Carattere17" style:display-name="Carattere Carattere17" style:family="text">
      <style:text-properties fo:font-size="10pt" style:font-size-asian="10pt"/>
    </style:style>
    <style:style style:name="Carattere_20_Carattere16" style:display-name="Carattere Carattere16" style:family="text">
      <style:text-properties fo:font-size="10pt" style:font-size-asian="10pt"/>
    </style:style>
    <style:style style:name="Carattere_20_Carattere15" style:display-name="Carattere Carattere15" style:family="text">
      <style:text-properties fo:font-size="10pt" style:font-size-asian="10pt"/>
    </style:style>
    <style:style style:name="Carattere_20_Carattere14" style:display-name="Carattere Carattere14" style:family="text">
      <style:text-properties fo:font-size="10pt" fo:font-style="italic" style:font-size-asian="10pt" style:font-style-asian="italic"/>
    </style:style>
    <style:style style:name="Carattere_20_Carattere13" style:display-name="Carattere Carattere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/>
    </style:style>
    <style:style style:name="Carattere_20_Carattere12" style:display-name="Carattere Carattere12" style:family="text">
      <style:text-properties fo:font-size="10pt" style:font-size-asian="10pt"/>
    </style:style>
    <style:style style:name="Carattere_20_Carattere11" style:display-name="Carattere Carattere11" style:family="text">
      <style:text-properties style:font-name="Tahoma" fo:font-family="Tahoma" style:font-family-generic="roman" style:font-pitch="variable" fo:font-size="8pt" style:font-size-asian="8pt"/>
    </style:style>
    <style:style style:name="Carattere_20_Carattere10" style:display-name="Carattere Carattere10" style:family="text"/>
    <style:style style:name="Carattere_20_Carattere9" style:display-name="Carattere Carattere9" style:family="text">
      <style:text-properties fo:font-size="10pt" style:font-size-asian="10pt"/>
    </style:style>
    <style:style style:name="Carattere_20_Carattere8" style:display-name="Carattere Carattere8" style:family="text"/>
    <style:style style:name="Carattere_20_Carattere7" style:display-name="Carattere Carattere7" style:family="text">
      <style:text-properties fo:font-size="10pt" style:font-size-asian="10pt"/>
    </style:style>
    <style:style style:name="Carattere_20_Carattere6" style:display-name="Carattere Carattere6" style:family="text">
      <style:text-properties fo:font-size="8pt" style:font-size-asian="8pt"/>
    </style:style>
    <style:style style:name="Carattere_20_Carattere5" style:display-name="Carattere Carattere5" style:family="text">
      <style:text-properties fo:font-size="10pt" style:font-size-asian="10pt"/>
    </style:style>
    <style:style style:name="Carattere_20_Carattere4" style:display-name="Carattere Carattere4" style:family="text">
      <style:text-properties style:font-name="Courier New" fo:font-family="'Courier New'" style:font-family-generic="roman" style:font-pitch="variable" fo:font-size="10pt" style:font-size-asian="10pt"/>
    </style:style>
    <style:style style:name="Carattere_20_Carattere3" style:display-name="Carattere Carattere3" style:family="text">
      <style:text-properties style:font-name="Courier New" fo:font-family="'Courier New'" style:font-family-generic="roman" style:font-pitch="variable" fo:font-size="10pt" style:font-size-asian="10pt"/>
    </style:style>
    <style:style style:name="Carattere_20_Carattere2" style:display-name="Carattere Carattere2" style:family="text">
      <style:text-properties fo:font-size="10pt" style:font-size-asian="10pt"/>
    </style:style>
    <style:style style:name="Carattere_20_Carattere1" style:display-name="Carattere Carattere1" style:family="text">
      <style:text-properties fo:font-size="10pt" style:font-size-asian="10pt"/>
    </style:style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size-asian="8pt"/>
    </style:style>
    <style:style style:name="RTF_5f_Num_20_2_20_1" style:display-name="RTF_Num 2 1" style:family="text"/>
    <style:style style:name="RTF_5f_Num_20_2_20_2" style:display-name="RTF_Num 2 2" style:family="text">
      <style:text-properties fo:language="it" fo:country="IT" style:language-asian="zxx" style:country-asian="none"/>
    </style:style>
    <style:style style:name="RTF_5f_Num_20_2_20_3" style:display-name="RTF_Num 2 3" style:family="text">
      <style:text-properties fo:language="it" fo:country="IT" style:language-asian="zxx" style:country-asian="none"/>
    </style:style>
    <style:style style:name="RTF_5f_Num_20_2_20_4" style:display-name="RTF_Num 2 4" style:family="text">
      <style:text-properties fo:language="it" fo:country="IT" style:language-asian="zxx" style:country-asian="none"/>
    </style:style>
    <style:style style:name="RTF_5f_Num_20_2_20_5" style:display-name="RTF_Num 2 5" style:family="text">
      <style:text-properties fo:language="it" fo:country="IT" style:language-asian="zxx" style:country-asian="none"/>
    </style:style>
    <style:style style:name="RTF_5f_Num_20_2_20_6" style:display-name="RTF_Num 2 6" style:family="text">
      <style:text-properties fo:language="it" fo:country="IT" style:language-asian="zxx" style:country-asian="none"/>
    </style:style>
    <style:style style:name="RTF_5f_Num_20_2_20_7" style:display-name="RTF_Num 2 7" style:family="text">
      <style:text-properties fo:language="it" fo:country="IT" style:language-asian="zxx" style:country-asian="none"/>
    </style:style>
    <style:style style:name="RTF_5f_Num_20_2_20_8" style:display-name="RTF_Num 2 8" style:family="text">
      <style:text-properties fo:language="it" fo:country="IT" style:language-asian="zxx" style:country-asian="none"/>
    </style:style>
    <style:style style:name="RTF_5f_Num_20_2_20_9" style:display-name="RTF_Num 2 9" style:family="text">
      <style:text-properties fo:language="it" fo:country="IT" style:language-asian="zxx" style:country-asian="none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10_20_1" style:display-name="RTF_Num 10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page_20_number" style:display-name="page number" style:family="text"/>
    <style:style style:name="Footnote_20_Characters" style:display-name="Footnote Character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manifestazioni temporanee</dc:title>
    <meta:initial-creator>MANIERO</meta:initial-creator>
    <meta:creation-date>2015-09-16T08:36:00</meta:creation-date>
    <dc:date>2015-09-16T08:36:00</dc:date>
    <meta:print-date>2015-08-17T12:25:00</meta:print-date>
    <meta:editing-cycles>2</meta:editing-cycles>
    <meta:editing-duration>PT1S</meta:editing-duration>
    <meta:document-statistic meta:table-count="0" meta:image-count="0" meta:object-count="0" meta:page-count="1" meta:paragraph-count="41" meta:word-count="567" meta:character-count="4712" meta:non-whitespace-character-count="4193"/>
    <meta:generator>LibreOffice/6.1.5.2$Windows_X86_64 LibreOffice_project/90f8dcf33c87b3705e78202e3df5142b201bd805</meta:generator>
    <meta:user-defined meta:name="Operator">sferri</meta:user-defined>
  </office:meta>
</office:document-meta>
</file>