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625cm" fo:margin-left="1.251cm" fo:margin-top="0cm" fo:margin-bottom="0cm" table:align="left" style:may-break-between-rows="false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D" style:family="table-column">
      <style:table-column-properties style:column-width="0.43cm"/>
    </style:style>
    <style:style style:name="Tabella1.F" style:family="table-column">
      <style:table-column-properties style:column-width="0.425cm"/>
    </style:style>
    <style:style style:name="Tabella1.R" style:family="table-column">
      <style:table-column-properties style:column-width="1.97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474cm"/>
    </style:style>
    <style:style style:name="Tabella1.1" style:family="table-row">
      <style:table-row-properties style:min-row-height="0.649cm" fo:keep-together="always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1.5pt solid #000000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1.5pt solid #000000" style:writing-mode="lr-tb"/>
    </style:style>
    <style:style style:name="P25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-0.199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1.251cm" fo:margin-right="0cm" fo:line-height="15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251cm" fo:margin-right="0cm" fo:line-height="150%" fo:text-indent="0cm" style:auto-text-indent="false" style:writing-mode="lr-tb"/>
    </style:style>
    <style:style style:name="P30" style:family="paragraph" style:parent-style-name="Standard" style:list-style-name="WWNum21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0.25cm"/>
        </style:tab-stops>
      </style:paragraph-properties>
    </style:style>
    <style:style style:name="P31" style:family="paragraph" style:parent-style-name="Standard" style:list-style-name="WWNum22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0.25cm"/>
        </style:tab-stops>
      </style:paragraph-properties>
    </style:style>
    <style:style style:name="P32" style:family="paragraph" style:parent-style-name="Standard" style:list-style-name="WWNum23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0.25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</style:style>
    <style:style style:name="P35" style:family="paragraph" style:parent-style-name="Heading_20_2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36" style:family="paragraph" style:parent-style-name="Heading_20_2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/>
    </style:style>
    <style:style style:name="P37" style:family="paragraph" style:parent-style-name="Heading_20_4">
      <style:paragraph-properties fo:margin-left="0cm" fo:margin-right="0cm" fo:line-height="150%" fo:text-indent="0.376cm" style:auto-text-indent="false" style:writing-mode="lr-tb">
        <style:tab-stops/>
      </style:paragraph-properties>
    </style:style>
    <style:style style:name="P38" style:family="paragraph" style:parent-style-name="Heading_20_4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39" style:family="paragraph" style:parent-style-name="Title">
      <style:paragraph-properties fo:margin-left="0cm" fo:margin-right="0cm" fo:text-indent="0cm" style:auto-text-indent="false" fo:padding-left="0.141cm" fo:padding-right="0.141cm" fo:padding-top="0.035cm" fo:padding-bottom="0.035cm" fo:border="0.51pt solid #000000" style:writing-mode="lr-tb"/>
    </style:style>
    <style:style style:name="P40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1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/>
    </style:style>
    <style:style style:name="P42" style:family="paragraph" style:parent-style-name="H4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/>
    </style:style>
    <style:style style:name="T15" style:family="text">
      <style:text-properties fo:color="#ff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/>
      <text:p text:style-name="P2"/>
      <text:p text:style-name="P2"/>
      <text:p text:style-name="P11"><text:span text:style-name="T1">Marca bollo</text:span></text:p>
      <text:p text:style-name="P12"/>
      <text:p text:style-name="P12"/>
      <text:p text:style-name="P12"/>
      <text:p text:style-name="P14"><text:span text:style-name="T12">domanda di autorizzazione per LA GESTIONE DI ATTRAZIONI DI SPETTACOLO VIAGGIANTE ALL’inteRNO DEL LUNA PARK INVERNALE </text:span><text:span text:style-name="T3">(artt. 68 e 69 TULPS)</text:span></text:p>
      <text:p text:style-name="P14"><text:span text:style-name="T3">(da presentare entro il 31 luglio di ogni anno)</text:span></text:p>
      <text:p text:style-name="P25"/>
      <text:p text:style-name="P26"><text:span text:style-name="T13">Al Comune di Arezzo</text:span></text:p>
      <text:p text:style-name="P13"/>
      <text:p text:style-name="P16"><text:span text:style-name="T12">Il sottoscritto</text:span></text:p>
      <text:p text:style-name="P15"><text:span text:style-name="T4">Cognome __________________________________ Nome _______________________________</text:span></text:p>
      <text:p text:style-name="P15"><text:span text:style-name="T4">Data di nascita ____/____/____ Luogo di nascita _____________________________ (Prov. ____ )</text:span></text:p>
      <text:p text:style-name="P15"><text:span text:style-name="T4">Cittadinanza</text:span><text:span text:style-name="T3"> </text:span><text:span text:style-name="T4">________________________________</text:span></text:p>
      <text:p text:style-name="P15"><text:span text:style-name="T4">Residenza: <text:s/>Comune di _________________________________ CAP __________ (Prov. ______ )</text:span></text:p>
      <text:h text:style-name="P35" text:outline-level="2"><text:span text:style-name="T7">Via/Piazza __________________________________________ n. _______</text:span></text:h>
      <text:p text:style-name="P1"><text:span text:style-name="T4">Eventuale recapito postale diverso dalla residenza________________________________________________________</text:span></text:p>
      <text:p text:style-name="P3"/>
      <text:p text:style-name="P1"><text:span text:style-name="T4">________________________________________________________________________________________________</text:span></text:p>
      <text:h text:style-name="P41" text:outline-level="5"/>
      <text:p text:style-name="P15"><text:span text:style-name="T4">Iscritta al Registro Imprese della C.C.I.A.A. di _____________________ al n. ___________</text:span></text:p>
      <text:h text:style-name="P42" text:outline-level="5"><text:span text:style-name="T9">Titolare della licenza n. __________ rilasciata dal Comune di____________________ in data___________ per gestire attrazioni dello spettacolo viaggiante</text:span></text:h>
      <text:h text:style-name="P40" text:outline-level="5"><text:span text:style-name="T1"><text:s/>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D" table:number-columns-repeated="2"/>
        <table:table-column table:style-name="Tabella1.C"/>
        <table:table-column table:style-name="Tabella1.B"/>
        <table:table-column table:style-name="Tabella1.D"/>
        <table:table-column table:style-name="Tabella1.C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U" table:number-columns-repeated="2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27"><text:span text:style-name="T10">CF</text:span></text:p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A1" office:value-type="string">
            <text:h text:style-name="P37" text:outline-level="4"><text:span text:style-name="T1"><text:s/>P.IVA</text:span></text:h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  <table:table-cell table:style-name="Tabella1.B1" office:value-type="string">
            <text:h text:style-name="P38" text:outline-level="4"/>
          </table:table-cell>
        </table:table-row>
      </table:table>
      <text:p text:style-name="P28"/>
      <text:p text:style-name="P29"><text:span text:style-name="T4">Tel. _______________ Fax ______________PEC_________________________________</text:span></text:p>
      <text:p text:style-name="P29"><text:span text:style-name="T4">E-mail _____________________________________@_____________________________</text:span></text:p>
      <text:p text:style-name="P18"><text:span text:style-name="T4">□ In qualità di titolare di posteggio nell’area comunale adibita allo spettacolo viaggiante (via Duccio da Buoninsegna) </text:span></text:p>
      <text:p text:style-name="P18"><text:span text:style-name="T4">□ In qualità di gestore di attrazioni dello spettacolo viaggiante (</text:span><text:span text:style-name="T2">se il richiedente non è titolare) <text:s/></text:span></text:p>
      <text:p text:style-name="P18"><text:span text:style-name="T4">□ </text:span><text:span text:style-name="T5">In possesso dell’attestato di idoneità per l’abilitazione alla firma del collaudo di perfetto montaggio</text:span><text:span text:style-name="T4">,</text:span><text:span text:style-name="T3"> </text:span><text:span text:style-name="T4">(nel caso in cui il Gestore dell’attrazione abbia il requisito professionale per effettuare e attestare il perfetto montaggio)</text:span><text:span text:style-name="T3"> </text:span><text:span text:style-name="T4">rilasciato da ______________________________________________________ in data__________ </text:span><text:span text:style-name="T5">(Organismo autorizzato dal Ministero dell’Interno, Dipartimento dei vigili del fuoco del soccorso pubblico e della difesa civile con provvedimento n ___________ in data _________ )</text:span></text:p>
      <text:p text:style-name="P6"/>
      <text:p text:style-name="P16"><text:span text:style-name="T3">CHIEDE</text:span></text:p>
      <text:p text:style-name="P17"><text:span text:style-name="T4">Il rilascio dell’autorizzazione per gestire attrazioni dello spettacolo viaggiante ai sensi degli artt. 68 e 69 del T.U.L.P.S. durante lo svolgimento del tradizionale Luna Park edizione ____________/_________</text:span></text:p>
      <text:p text:style-name="P8"/>
      <text:p text:style-name="P19"><text:span text:style-name="T4">Con la collocazione delle seguenti attrazioni</text:span></text:p>
      <text:p text:style-name="P19"><text:soft-page-break/><text:span text:style-name="T4">(deve essere indicata la denominazione come riportata nell’elenco ministeriale per un massimo di 3 attrazioni <text:s/>)</text:span></text:p>
      <text:p text:style-name="P23"/>
      <text:p text:style-name="P24"><text:span text:style-name="T4">1-________________________________di mt _______x mt__________</text:span></text:p>
      <text:p text:style-name="P24"><text:span text:style-name="T4">Attrazione registrata nel Comune di__________________________________in data__________</text:span></text:p>
      <text:p text:style-name="P24"><text:span text:style-name="T4">Codice identificativo n________________ □ piccola, □ media, □ grande (come da elenco ministeriale) <text:s text:c="2"/></text:span></text:p>
      <text:p text:style-name="P23"/>
      <text:p text:style-name="P24"><text:span text:style-name="T4">2_________________________________di mt_______x mt__________</text:span></text:p>
      <text:p text:style-name="P24"><text:span text:style-name="T4">Attrazione registrata nel Comune di__________________________________in data__________</text:span></text:p>
      <text:p text:style-name="P24"><text:span text:style-name="T4">Codice identificativo n________________ □ piccola, □ media, □ grande (come da elenco ministeriale) <text:s text:c="2"/></text:span></text:p>
      <text:p text:style-name="P23"/>
      <text:p text:style-name="P24"><text:span text:style-name="T4">3-_______________________________ di mt________x mt_________</text:span></text:p>
      <text:p text:style-name="P24"><text:span text:style-name="T4">Attrazione registrata nel Comune di__________________________________in data__________</text:span></text:p>
      <text:p text:style-name="P24"><text:span text:style-name="T4">Codice identificativo n________________ □ piccola, □ media, □ grande (come da elenco ministeriale) <text:s text:c="2"/></text:span></text:p>
      <text:p text:style-name="P9"/>
      <text:p text:style-name="P14"><text:span text:style-name="T3">A TAL FINE DICHIARA</text:span></text:p>
      <text:p text:style-name="P9"/>
      <text:p text:style-name="P18"><text:span text:style-name="T4">Consapevole che le dichiarazioni false, la falsità negli atti e l’uso di atti falsi comportano l’applicazione delle sanzioni penali previste dall’art. 76 del DPR 445/2000 e la decadenza dai benefici conseguenti:</text:span></text:p>
      <text:p text:style-name="P18"><text:span text:style-name="T8">(barrare la casella che interessa)</text:span></text:p>
      <text:p text:style-name="P18"><text:span text:style-name="T4">□ </text:span><text:span text:style-name="T6">Di aver versato il diritto di istruttoria pari a € 50,00;</text:span></text:p>
      <text:p text:style-name="P18"><text:span text:style-name="T4">□ Di essere iscritto alla Camera di Commercio, Settore piccoli imprenditori;</text:span></text:p>
      <text:p text:style-name="P19"><text:span text:style-name="T4">□ Che la licenza d’esercizio è in corso di validità;</text:span></text:p>
      <text:p text:style-name="P19"><text:span text:style-name="T4">□ Di non avere riportato condanne penali di cui all’art. 11 del TULPS e successive modificazioni e integrazioni;</text:span></text:p>
      <text:p text:style-name="P19"><text:span text:style-name="T4">□ Che non sussistono nei propri confronti cause di divieto, di decadenza o di sospensione di cui all’art. 10 della Legge 31/5/65 n. 575 (Antimafia);</text:span></text:p>
      <text:p text:style-name="P19"><text:span text:style-name="T4">□ Che le attrazioni sono state dichiarate idonee al loro funzionamento come risulta dal collaudo annuale;</text:span></text:p>
      <text:p text:style-name="P19"><text:span text:style-name="T4">□ </text:span><text:span text:style-name="T6">Che le attrazioni sono gestite da me medesimo;</text:span></text:p>
      <text:p text:style-name="P19"><text:span text:style-name="T4">□ </text:span><text:span text:style-name="T6">Che le attrazioni sono gestite dal conduttore (ai sensi dell’art. 8, lettera F, del D.M. 18/5/2007 n. 136) signor _______________________________________________________ , e dichiaro che il medesimo è stato istruito e formato per il corretto e sicuro utilizzo delle attrazioni da condurre e sui comportamenti da tenere in caso di situazioni di pericolo per la pubblica incolumità;</text:span></text:p>
      <text:p text:style-name="P19"><text:span text:style-name="T4">□ Che le attrazioni sono conformi alla descrizione e alle caratteristiche riportate nell’elenco ministeriale;</text:span></text:p>
      <text:p text:style-name="P19"><text:span text:style-name="T4">□ Di essere in possesso della targa e dell’attestato del codice identificativo e del libretto tecnico delle attrazioni rilasciate dal Comune di _____________________.</text:span></text:p>
      <text:p text:style-name="P20"/>
      <text:p text:style-name="P3"/>
      <text:p text:style-name="P1"><text:span text:style-name="T4">Dichiara di avere al seguito i seguenti veicoli e abitazioni:</text:span></text:p>
      <text:p text:style-name="P1"><text:span text:style-name="T4">________________________________________ ml _______ x ml ______ targa rimorchio</text:span></text:p>
      <text:p text:style-name="P1"><text:span text:style-name="T4">________________________________________ ml _______ x ml ______ targa rimorchio</text:span></text:p>
      <text:p text:style-name="P1"><text:span text:style-name="T4">________________________________________ ml _______ x ml ______ targa rimorchio</text:span></text:p>
      <text:p text:style-name="P1"><text:span text:style-name="T4">________________________________________ ml _______ x ml ______ targa rimorchio</text:span></text:p>
      <text:p text:style-name="P1"><text:span text:style-name="T4">Targa autocarro _________________________________ ml ________ x ml _________</text:span></text:p>
      <text:p text:style-name="P1"><text:span text:style-name="T4">Targa autocarro _________________________________ ml ________ x ml _________</text:span></text:p>
      <text:p text:style-name="P1"><text:span text:style-name="T4">Targa autocarro _________________________________ ml ________ x ml _________</text:span></text:p>
      <text:p text:style-name="P22"><text:span text:style-name="T4">Caravan abitativi mt _______ x _________ , <text:s text:c="8"/>mt _________ x _______ , <text:s text:c="2"/>mt_______x_______</text:span></text:p>
      <text:p text:style-name="P21"/>
      <text:p text:style-name="P12"/>
      <text:p text:style-name="P14"><text:span text:style-name="T12">Allega</text:span></text:p>
      <text:p text:style-name="P4"/>
      <text:list xml:id="list1839821669" text:style-name="WWNum21">
        <text:list-item>
          <text:p text:style-name="P30"><text:span text:style-name="T4"><text:s/>copia del documento d’identità del richiedente;</text:span></text:p>
        </text:list-item>
        <text:list-item>
          <text:p text:style-name="P30"><text:soft-page-break/><text:span text:style-name="T4"><text:s/>copia del documento d’identità del conduttore;</text:span></text:p>
        </text:list-item>
        <text:list-item>
          <text:p text:style-name="P30"><text:span text:style-name="T4"><text:s/>autocertificazione antimafia;</text:span></text:p>
        </text:list-item>
        <text:list-item>
          <text:p text:style-name="P30"><text:span text:style-name="T4"><text:s/>polizza assicurativa (da esibire anche per i giochi a premio);</text:span></text:p>
        </text:list-item>
        <text:list-item>
          <text:p text:style-name="P30"><text:span text:style-name="T4"><text:s/>copia del documento d’identità del conduttore (se nominato);</text:span></text:p>
        </text:list-item>
        <text:list-item>
          <text:p text:style-name="P30"><text:span text:style-name="T4"><text:s/>elenco nominativo, comprensivo delle generalità complete dei familiari e dei collaboratori;</text:span></text:p>
        </text:list-item>
        <text:list-item>
          <text:p text:style-name="P30"><text:span text:style-name="T4"><text:s/>attestazione dell’avvenuto pagamento del diritto di istruttoria della pratica di € 50,00 al Comune di Arezzo, tramite una delle seguenti modalità:</text:span></text:p>
        </text:list-item>
      </text:list>
      <text:p text:style-name="P33"><text:span text:style-name="T4">a.<text:tab/>direttamente presso la tesoreria Comunale;</text:span></text:p>
      <text:p text:style-name="P33"><text:span text:style-name="T4">b.<text:tab/>a mezzo bonifico sul c/c n. 96592 presso Nuova Banca Etruria – Sede di Arezzo – Corso Italia 177/179 (IBAN: IT 09 N 05390 14100 0000 0009 6592);</text:span></text:p>
      <text:p text:style-name="P33"><text:span text:style-name="T4">c.<text:tab/>sul c/c postale n. 140525 intestato a Comune di Arezzo – Servizio Tesoreria (IBAN: IT56G076011410000000140525).</text:span></text:p>
      <text:list xml:id="list1948427944" text:style-name="WWNum22">
        <text:list-item>
          <text:p text:style-name="P31"><text:span text:style-name="T4"><text:s/>attestazione dell’avvenuto pagamento del deposito cauzionale di € 250,00 (per piccole attrazioni), € 500,00 (per medie attrazioni), € 750,00 (per grandi attrazioni) al Comune di Arezzo tramite una delle modalità indicate al punto precedente:</text:span></text:p>
        </text:list-item>
      </text:list>
      <text:list xml:id="list353819227" text:style-name="WWNum23">
        <text:list-item>
          <text:p text:style-name="P32"><text:span text:style-name="T4">relazione di verifica annuale (collaudo);</text:span></text:p>
        </text:list-item>
        <text:list-item>
          <text:p text:style-name="P32"><text:span text:style-name="T4"><text:s/>fotografia dell’attrazione;</text:span></text:p>
        </text:list-item>
        <text:list-item>
          <text:p text:style-name="P32"><text:span text:style-name="T4"><text:s/>copia dell’attestato di idoneità per l’abilitazione alla firma del collaudo di perfetto montaggio;</text:span></text:p>
        </text:list-item>
        <text:list-item>
          <text:p text:style-name="P32"><text:span text:style-name="T4"><text:s/>copia dell’attestato del rilascio del codice identificativo;</text:span></text:p>
        </text:list-item>
        <text:list-item>
          <text:p text:style-name="P32"><text:span text:style-name="T4"><text:s/>dichiarazione sostitutiva (ai sensi dell’art. 76 del DPR 445/2001, che le copie fotostatiche prodotte, in corso di validità, (polizza di assicurazione di responsabilità civile verso i terzi, attestato di idoneità per l’abilitazione alla firma dei perfetti montaggi, attestato del rilascio del codice identificativo), sono conformi all’originale;</text:span></text:p>
        </text:list-item>
        <text:list-item>
          <text:p text:style-name="P32"><text:span text:style-name="T4"><text:s/>elenco nominativo, comprensivo delle generalità complete dei familiari e dei collaboratori, nonché degli operai anche stagionali, che operano nell’esercizio dell’attività;</text:span></text:p>
        </text:list-item>
        <text:list-item>
          <text:p text:style-name="P32"><text:span text:style-name="T4"><text:s/>marca da bollo di € 16,00 per il rilascio dell’autorizzazione alla gestione dell’attrazione.</text:span></text:p>
        </text:list-item>
      </text:list>
      <text:p text:style-name="P5"/>
      <text:p text:style-name="P34"><text:span text:style-name="T4">data ____________ <text:tab/><text:tab/><text:tab/><text:tab/><text:tab/><text:tab/>firma ______________________________</text:span></text:p>
      <text:p text:style-name="P7"/>
      <text:p text:style-name="P39"><text:span text:style-name="T11">COMUNICAZIONI SULLA PRIVACY</text:span></text:p>
      <text:p text:style-name="P18"><text:span text:style-name="T14">Ai sensi dell'art. 13 del Codice in materia di protezione dei dati personali (D.lgs 196/2003), si informa che:</text:span></text:p>
      <text:p text:style-name="P18"><text:span text:style-name="T14">- i dati personali e anche sensibili forniti saranno trattati per le finalità istituzionali finalizzate allo svolgimento e alla conclusione del procedimento relativo </text:span><text:span text:style-name="T1">alla domanda di rilascio di concessione, autorizzazione, licenza per l’esercizio dello spettacolo viaggiante, presentata nel rispetto di leggi e regolamenti; il trattamento dei dati avverrà </text:span><text:span text:style-name="T14">presso il Comune di Arezzo, con l'utilizzo di procedure anche informatizzate, nei modi e nei limiti necessari per perseguire le predette finalità, nonché per l’eventuale pubblicazione in Internet per i servizi offerti on-line; titolare del trattamento è la dottoressa Miretta Mancioppi direttore dell’Ufficio SUAP del Comune di Arezzo;</text:span></text:p>
      <text:p text:style-name="P18"><text:span text:style-name="T14">- il conferimento dei dati è obbligatorio; in caso di mancato </text:span><text:span text:style-name="T1">conferimento la domanda</text:span><text:span text:style-name="T15"> </text:span><text:span text:style-name="T14">di cui sopra di verrà inprocedibile e conseguentemente non sarà possibile iniziare o proseguire il procedimento amministrativo relativo;</text:span></text:p>
      <text:p text:style-name="P18"><text:span text:style-name="T14">- i dati potranno essere comunicati ad altri enti pubblici o a soggetti privati o diffusi esclusivamente nei limiti previsti da norme di legge o regolamento;</text:span></text:p>
      <text:p text:style-name="P18"><text:span text:style-name="T14">- potranno essere esercitati, in ogni momento e rivolgendosi al responsabile indicato, i diritti di cui all'art. 7 del Codice nei confronti del titolare del trattamento e, in particolare, il diritto di conoscere i propri dati personali, di chiedere la rettifica, l'aggiornamento e la cancellazione di dati erronei o raccolti in violazione della legge, nonché di opporsi al loro trattamento per motivi legitti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Standard" style:default-outline-level="" style:class="list">
      <style:paragraph-properties fo:margin-left="0.499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orphans="2" fo:widows="2" fo:keep-with-next="always" style:vertical-align="auto"/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orphans="2" fo:widows="2" fo:keep-with-next="always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justify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text-align="end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7.5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lutation" style:family="paragraph" style:parent-style-name="Standard" style:default-outline-level="" style:class="text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losing" style:family="paragraph" style:parent-style-name="Standard" style:default-outline-level="">
      <style:paragraph-properties fo:margin-left="7.5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auto-update="true" style:default-outline-level="">
      <style:paragraph-properties fo:margin-left="0.353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auto-update="true" style:default-outline-level="">
      <style:paragraph-properties fo:margin-left="0.706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auto-update="true" style:default-outline-level="">
      <style:paragraph-properties fo:margin-left="1.058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4" style:display-name="index 4" style:family="paragraph" style:parent-style-name="Standard" style:auto-update="true" style:default-outline-level="">
      <style:paragraph-properties fo:margin-left="1.411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5" style:display-name="index 5" style:family="paragraph" style:parent-style-name="Standard" style:auto-update="true" style:default-outline-level="">
      <style:paragraph-properties fo:margin-left="1.764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6" style:display-name="index 6" style:family="paragraph" style:parent-style-name="Standard" style:auto-update="true" style:default-outline-level="">
      <style:paragraph-properties fo:margin-left="2.117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7" style:display-name="index 7" style:family="paragraph" style:parent-style-name="Standard" style:auto-update="true" style:default-outline-level="">
      <style:paragraph-properties fo:margin-left="2.469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8" style:display-name="index 8" style:family="paragraph" style:parent-style-name="Standard" style:auto-update="true" style:default-outline-level="">
      <style:paragraph-properties fo:margin-left="2.822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9" style:display-name="index 9" style:family="paragraph" style:parent-style-name="Standard" style:auto-update="true" style:default-outline-level="">
      <style:paragraph-properties fo:margin-left="3.175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align="start" style:justify-single-word="false" fo:orphans="2" fo:widows="2" fo:text-indent="-0.706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authorities" style:display-name="table of authorities" style:family="paragraph" style:parent-style-name="Standard" style:default-outline-level="">
      <style:paragraph-properties fo:margin-left="0.353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align="start" style:justify-single-word="false" fo:orphans="2" fo:widows="2" fo:text-indent="-2cm" style:auto-text-indent="false" fo:padding="0.035cm" fo:border="0.74pt solid #000000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align="start" style:justify-single-word="false" fo:orphans="2" fo:widows="2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align="start" style:justify-single-word="false" fo:orphans="2" fo:widows="2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auto-update="true" style:default-outline-level="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2" style:display-name="List Bullet 2" style:family="paragraph" style:parent-style-name="Standard" style:auto-update="true" style:default-outline-level="">
      <style:paragraph-properties fo:margin-left="1.134cm" fo:margin-right="0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3" style:display-name="List Bullet 3" style:family="paragraph" style:parent-style-name="Standard" style:auto-update="true" style:default-outline-level="">
      <style:paragraph-properties fo:margin-left="1.633cm" fo:margin-right="0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4" style:display-name="List Bullet 4" style:family="paragraph" style:parent-style-name="Standard" style:auto-update="true" style:default-outline-level="">
      <style:paragraph-properties fo:margin-left="2.133cm" fo:margin-right="0cm" fo:text-align="start" style:justify-single-word="false" fo:orphans="2" fo:widows="2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5" style:display-name="List Bullet 5" style:family="paragraph" style:parent-style-name="Standard" style:auto-update="true" style:default-outline-level="">
      <style:paragraph-properties fo:margin-left="2.632cm" fo:margin-right="0cm" fo:text-align="start" style:justify-single-word="false" fo:orphans="2" fo:widows="2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058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11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764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822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acro" style:family="paragraph" style:default-outline-level="">
      <style:paragraph-properties fo:text-align="start" style:justify-single-word="false" fo:orphans="2" fo:widows="2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Data_20_Carattere" style:display-name="Dat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irma_20_Carattere" style:display-name="Firm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irma_20_di_20_posta_20_elettronica_20_Carattere" style:display-name="Firma di posta elettronic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rmula_20_di_20_apertura_20_Carattere" style:display-name="Formula di apert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rmula_20_di_20_chiusura_20_Carattere" style:display-name="Formul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irizzo_20_HTML_20_Carattere" style:display-name="Indirizzo HTML Carattere" style:family="text" style:parent-style-name="Default_20_Paragraph_20_Font">
      <style:text-properties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Primo_20_rientro_20_corpo_20_del_20_testo_20_Carattere" style:display-name="Primo rientro corpo del testo Carattere" style:family="text" style:parent-style-name="Corpo_20_testo_20_Caratter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macro_20_Carattere" style:display-name="Testo macro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zia municipale</meta:initial-creator>
    <meta:creation-date>2015-02-27T13:43:00</meta:creation-date>
    <dc:date>2017-03-23T17:20:00</dc:date>
    <meta:print-date>2015-01-30T08:31:00</meta:print-date>
    <meta:editing-cycles>13</meta:editing-cycles>
    <meta:editing-duration>PT1M14S</meta:editing-duration>
    <meta:document-statistic meta:table-count="1" meta:image-count="0" meta:object-count="0" meta:page-count="3" meta:paragraph-count="83" meta:word-count="1149" meta:character-count="8826" meta:non-whitespace-character-count="7725"/>
    <meta:generator>LibreOffice/6.1.5.2$Windows_X86_64 LibreOffice_project/90f8dcf33c87b3705e78202e3df5142b201bd805</meta:generator>
    <meta:user-defined meta:name="Operator">User</meta:user-defined>
  </office:meta>
</office:document-meta>
</file>