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753cm" fo:margin-left="1.251cm" table:align="left" style:may-break-between-rows="false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R" style:family="table-column">
      <style:table-column-properties style:column-width="1.969cm"/>
    </style:style>
    <style:style style:name="Tabella1.S" style:family="table-column">
      <style:table-column-properties style:column-width="0.49cm"/>
    </style:style>
    <style:style style:name="Tabella1.U" style:family="table-column">
      <style:table-column-properties style:column-width="0.492cm"/>
    </style:style>
    <style:style style:name="Tabella1.c" style:family="table-column">
      <style:table-column-properties style:column-width="0.624cm"/>
    </style:style>
    <style:style style:name="Tabella1.1" style:family="table-row">
      <style:table-row-properties style:min-row-height="0.64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R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4">
      <style:paragraph-properties fo:margin-top="0cm" fo:margin-bottom="0cm" loext:contextual-spacing="false" fo:keep-with-next="auto"/>
    </style:style>
    <style:style style:name="P2" style:family="paragraph" style:parent-style-name="H4">
      <style:paragraph-properties fo:margin-top="0cm" fo:margin-bottom="0cm" loext:contextual-spacing="false" fo:line-height="150%" fo:text-align="justify" style:justify-single-word="false" fo:keep-with-next="auto"/>
      <style:text-properties fo:font-weight="normal" style:font-weight-asian="normal" style:font-weight-complex="normal"/>
    </style:style>
    <style:style style:name="P3" style:family="paragraph" style:parent-style-name="Heading">
      <style:paragraph-properties fo:line-height="100%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Heading_20_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2">
      <style:paragraph-properties fo:margin-left="0cm" fo:margin-right="0cm" fo:text-indent="0cm" style:auto-text-indent="false" style:writing-mode="lr-tb"/>
      <style:text-properties officeooo:paragraph-rsid="000d6b3b"/>
    </style:style>
    <style:style style:name="P6" style:family="paragraph" style:parent-style-name="Heading_20_2" style:master-page-name="Standard">
      <style:paragraph-properties style:page-number="auto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4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Heading_20_4">
      <style:paragraph-properties fo:margin-left="0cm" fo:margin-right="0cm" fo:text-indent="0.376cm" style:auto-text-indent="false"/>
    </style:style>
    <style:style style:name="P9" style:family="paragraph" style:parent-style-name="Predefinito">
      <style:paragraph-properties fo:margin-left="0cm" fo:margin-right="0cm" fo:text-indent="0cm" style:auto-text-indent="false" style:writing-mode="lr-tb"/>
      <style:text-properties fo:text-transform="uppercase" fo:font-size="12pt" fo:font-weight="bold" officeooo:paragraph-rsid="000d6b3b" style:font-size-asian="12pt" style:font-weight-asian="bold" style:font-size-complex="12pt" style:font-weight-complex="bold"/>
    </style:style>
    <style:style style:name="P10" style:family="paragraph" style:parent-style-name="Predefinito" style:list-style-name="WW8Num3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 style:text-autospace="none" style:writing-mode="lr-tb">
        <style:tab-stops>
          <style:tab-stop style:position="0.995cm"/>
        </style:tab-stops>
      </style:paragraph-properties>
      <style:text-properties style:use-window-font-color="true" fo:font-size="11pt" fo:language="it" fo:country="IT" fo:font-style="italic" officeooo:paragraph-rsid="000db0dd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1" style:family="paragraph" style:parent-style-name="Predefinito" style:list-style-name="WW8Num3">
      <loext:graphic-properties draw:fill="none"/>
      <style:paragraph-properties fo:margin-left="1cm" fo:margin-right="0cm" fo:text-align="justify" style:justify-single-word="false" fo:hyphenation-ladder-count="no-limit" fo:text-indent="-0.6cm" style:auto-text-indent="false" fo:background-color="transparent" style:text-autospace="none" style:writing-mode="lr-tb">
        <style:tab-stops>
          <style:tab-stop style:position="0.995cm"/>
        </style:tab-stops>
      </style:paragraph-properties>
      <style:text-properties style:use-window-font-color="true" fo:font-size="11pt" fo:language="it" fo:country="IT" fo:font-style="italic" officeooo:paragraph-rsid="000e1b8a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end" style:justify-single-word="false"/>
      <style:text-properties fo:font-style="italic" fo:font-weight="normal" officeooo:paragraph-rsid="000d6b3b" style:font-style-asian="italic" style:font-weight-asian="normal"/>
    </style:style>
    <style:style style:name="P33" style:family="paragraph" style:parent-style-name="Standard">
      <style:paragraph-properties fo:margin-left="6.001cm" fo:margin-righ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left="6.001cm" fo:margin-right="0cm" fo:line-height="150%" fo:text-align="end" style:justify-single-word="false" fo:text-indent="0cm" style:auto-text-indent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635cm" fo:border-left="none" fo:border-right="none" fo:border-top="none" fo:border-bottom="0.99pt solid #000000"/>
      <style:text-properties fo:font-size="12pt" style:font-size-asian="12pt" style:font-size-complex="12pt"/>
    </style:style>
    <style:style style:name="P43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.25cm"/>
        </style:tab-stops>
      </style:paragraph-properties>
    </style:style>
    <style:style style:name="P44" style:family="paragraph" style:parent-style-name="Standard" style:list-style-name="WW8Num2">
      <style:paragraph-properties fo:margin-left="0.25cm" fo:margin-right="0cm" fo:text-align="justify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45" style:family="paragraph" style:parent-style-name="Standard" style:list-style-name="WW8Num2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.25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  <style:text-properties fo:font-size="12pt" fo:font-style="normal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.501cm" style:auto-text-indent="false" style:text-autospace="none"/>
    </style:style>
    <style:style style:name="P48" style:family="paragraph" style:parent-style-name="Standard">
      <style:paragraph-properties fo:margin-left="0cm" fo:margin-right="0cm" fo:text-align="justify" style:justify-single-word="false" fo:text-indent="0.25cm" style:auto-text-indent="false" style:text-autospace="none"/>
    </style:style>
    <style:style style:name="P4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/>
      <style:text-properties fo:font-size="10pt" fo:background-color="#ffffff" style:font-size-asian="10pt" style:font-name-complex="Times New Roman" style:font-size-complex="10pt"/>
    </style:style>
    <style:style style:name="P51" style:family="paragraph" style:parent-style-name="Standard" style:list-style-name="WW8Num4">
      <style:paragraph-properties fo:margin-left="1.27cm" fo:margin-right="0cm" style:line-height-at-least="0cm" fo:hyphenation-ladder-count="no-limit" fo:text-indent="-0.642cm" style:auto-text-indent="false">
        <style:tab-stops>
          <style:tab-stop style:position="1.27cm"/>
        </style:tab-stops>
      </style:paragraph-properties>
      <style:text-properties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52" style:family="paragraph" style:parent-style-name="Standard" style:list-style-name="WW8Num4">
      <style:paragraph-properties fo:margin-left="1.27cm" fo:margin-right="0.035cm" style:line-height-at-least="0cm" fo:text-align="justify" style:justify-single-word="false" fo:hyphenation-ladder-count="no-limit" fo:text-indent="-0.642cm" style:auto-text-indent="false">
        <style:tab-stops>
          <style:tab-stop style:position="1.27cm"/>
        </style:tab-stops>
      </style:paragraph-properties>
      <style:text-properties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53" style:family="paragraph" style:parent-style-name="Standard" style:list-style-name="WW8Num4">
      <style:paragraph-properties fo:margin-left="1.27cm" fo:margin-right="0.035cm" style:line-height-at-least="0cm" fo:hyphenation-ladder-count="no-limit" fo:text-indent="-0.642cm" style:auto-text-indent="false">
        <style:tab-stops>
          <style:tab-stop style:position="1.27cm"/>
        </style:tab-stops>
      </style:paragraph-properties>
      <style:text-properties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54" style:family="paragraph" style:parent-style-name="Standard" style:list-style-name="WW8Num4">
      <style:paragraph-properties fo:margin-left="1.27cm" fo:margin-right="0.035cm" fo:line-height="105%" fo:text-align="justify" style:justify-single-word="false" fo:hyphenation-ladder-count="no-limit" fo:text-indent="-0.642cm" style:auto-text-indent="false" style:text-autospace="none">
        <style:tab-stops>
          <style:tab-stop style:position="1.27cm"/>
        </style:tab-stops>
      </style:paragraph-properties>
      <style:text-properties fo:color="#000000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0d6b3b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fo:font-size="12pt" officeooo:paragraph-rsid="000d6b3b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8Num3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995cm"/>
        </style:tab-stops>
      </style:paragraph-properties>
      <style:text-properties fo:font-size="12pt" officeooo:paragraph-rsid="000db0dd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 style:list-style-name="WW8Num3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995cm"/>
        </style:tab-stops>
      </style:paragraph-properties>
      <style:text-properties fo:font-size="12pt" officeooo:paragraph-rsid="000e1b8a" style:font-size-asian="12pt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8Num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995cm"/>
        </style:tab-stops>
      </style:paragraph-properties>
      <style:text-properties officeooo:paragraph-rsid="000db0dd" fo:hyphenate="false" fo:hyphenation-remain-char-count="2" fo:hyphenation-push-char-count="2" loext:hyphenation-no-caps="false"/>
    </style:style>
    <style:style style:name="P61" style:family="paragraph" style:parent-style-name="Standard" style:list-style-name="WW8Num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995cm"/>
        </style:tab-stops>
      </style:paragraph-properties>
      <style:text-properties officeooo:paragraph-rsid="000e1b8a" fo:hyphenate="false" fo:hyphenation-remain-char-count="2" fo:hyphenation-push-char-count="2" loext:hyphenation-no-caps="false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fo:font-size="10pt" style:font-size-asian="10pt" style:font-name-complex="Times New Roman" style:font-size-complex="10pt"/>
    </style:style>
    <style:style style:name="T16" style:family="text">
      <style:text-properties fo:font-style="italic" fo:font-weight="normal" fo:background-color="transparent" loext:char-shading-value="0" style:font-style-asian="italic" style:font-weight-asian="normal"/>
    </style:style>
    <style:style style:name="T17" style:family="text">
      <style:text-properties fo:font-style="italic" fo:font-weight="normal" fo:background-color="transparent" loext:char-shading-value="0" style:font-style-asian="italic" style:font-weight-asian="normal" style:font-weight-complex="bold"/>
    </style:style>
    <style:style style:name="T18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0pt" style:font-size-asian="10pt" style:font-name-complex="Times New Roman" style:font-size-complex="10pt"/>
    </style:style>
    <style:style style:name="T21" style:family="text">
      <style:text-properties fo:font-size="10pt" fo:background-color="#ffffff" loext:char-shading-value="0" style:font-size-asian="10pt" style:font-name-complex="Times New Roman" style:font-size-complex="10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style="italic" fo:font-weight="normal" style:font-style-asian="italic" style:font-weight-asian="normal"/>
    </style:style>
    <style:style style:name="T24" style:family="text">
      <style:text-properties style:use-window-font-color="true" fo:font-style="italic" fo:font-weight="normal" fo:background-color="transparent" loext:char-shading-value="0" style:font-style-asian="italic" style:font-weight-asian="normal"/>
    </style:style>
    <style:style style:name="T25" style:family="text">
      <style:text-properties style:use-window-font-color="true" fo:font-style="italic" fo:font-weight="normal" fo:background-color="transparent" loext:char-shading-value="0" style:font-style-asian="italic" style:font-weight-asian="normal" style:font-weight-complex="bold"/>
    </style:style>
    <style:style style:name="T26" style:family="text">
      <style:text-properties style:use-window-font-color="tru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27" style:family="text">
      <style:text-properties style:use-window-font-color="true" style:font-name="Times New Roman" fo:font-size="11pt" fo:language="it" fo:country="IT" fo:font-style="italic" officeooo:rsid="001cfba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28" style:family="text">
      <style:text-properties style:use-window-font-color="true" style:font-name="Times New Roman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9" style:family="text">
      <style:text-properties fo:font-size="11pt" fo:font-style="italic" style:font-size-asian="11pt" style:font-style-asian="italic" style:font-size-complex="11pt" style:font-style-complex="italic"/>
    </style:style>
    <style:style style:name="T30" style:family="text">
      <style:text-properties fo:font-size="11pt" fo:font-style="italic" officeooo:rsid="001cfbac" style:font-size-asian="11pt" style:font-style-asian="italic" style:font-size-complex="11pt" style:font-style-complex="italic"/>
    </style:style>
    <style:style style:name="T31" style:family="text">
      <style:text-properties officeooo:rsid="001cfb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/>
      <text:p text:style-name="P13"><text:span text:style-name="T1">domanda di autorizzazione per LA GESTIONE DI ATTRAZIONI DI SPETTACOLO VIAGGIANTE ALL’inteRNO DEL LUNA PARK INVERNALE </text:span><text:span text:style-name="T6">(artt. 68 e 69 TULPS)</text:span></text:p>
      <text:p text:style-name="P24">(da presentare entro il 31 luglio di ogni anno)</text:p>
      <text:p text:style-name="P34"/>
      <text:p text:style-name="P33"><text:span text:style-name="T14"/></text:p>
      <text:p text:style-name="P32"><text:span text:style-name="T22">apporre marca da bollo e annullare </text:span></text:p>
      <text:h text:style-name="P5" text:outline-level="2"><text:span text:style-name="T23">o allegare</text:span><text:span text:style-name="T24"> </text:span><text:span text:style-name="T25">dichiarazione assolvimento imposta di bo</text:span><text:span text:style-name="T17">llo</text:span><text:span text:style-name="T16"> </text:span></text:h>
      <text:p text:style-name="P9"/>
      <text:p text:style-name="P15"/>
      <text:p text:style-name="P35"><text:span text:style-name="T13">Al Comune di Arezzo</text:span></text:p>
      <text:p text:style-name="P15"/>
      <text:p text:style-name="P15">Il sottoscritto</text:p>
      <text:p text:style-name="P17">Cognome __________________________________ Nome _______________________________</text:p>
      <text:p text:style-name="P17">Data di nascita ____/____/____ Luogo di nascita _____________________________ (Prov. ____ )</text:p>
      <text:p text:style-name="P30"><text:span text:style-name="T2">Cittadinanza</text:span><text:span text:style-name="T6"> </text:span><text:span text:style-name="T2">________________________________</text:span></text:p>
      <text:p text:style-name="P17">Residenza: <text:s/>Comune di _________________________________ CAP __________ (Prov. ______ )</text:p>
      <text:h text:style-name="P4" text:outline-level="2">Via/Piazza __________________________________________ n. _______</text:h>
      <text:p text:style-name="P16">Eventuale recapito postale diverso dalla residenza_________-___________________________________</text:p>
      <text:p text:style-name="P16"/>
      <text:p text:style-name="P16">_____________________________________________________________________________________</text:p>
      <text:p text:style-name="P1"/>
      <text:p text:style-name="P17">Iscritta al Registro Imprese della C.C.I.A.A. di ____________________________ al n. ______________</text:p>
      <text:p text:style-name="P2">Titolare della licenza n. _____________ rilasciata dal Comune di ______________________________ in data________________ per gestire attrazioni dello spettacolo viaggiante</text:p>
      <text:p text:style-name="P1"><text:s/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R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row table:style-name="Tabella1.1">
          <table:table-cell table:style-name="Tabella1.A1" office:value-type="string">
            <text:p text:style-name="P36">CF</text:p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R1" office:value-type="string">
            <text:h text:style-name="P8" text:outline-level="4"><text:s/>P.IVA</text:h>
          </table:table-cell>
          <table:table-cell table:style-name="Tabella1.B1" office:value-type="string">
            <text:h text:style-name="P7" text:outline-level="4"/>
          </table:table-cell>
          <table:table-cell table:style-name="Tabella1.B1" office:value-type="string">
            <text:h text:style-name="P7" text:outline-level="4"/>
          </table:table-cell>
          <table:table-cell table:style-name="Tabella1.B1" office:value-type="string">
            <text:h text:style-name="P7" text:outline-level="4"/>
          </table:table-cell>
          <table:table-cell table:style-name="Tabella1.B1" office:value-type="string">
            <text:h text:style-name="P7" text:outline-level="4"/>
          </table:table-cell>
          <table:table-cell table:style-name="Tabella1.B1" office:value-type="string">
            <text:h text:style-name="P7" text:outline-level="4"/>
          </table:table-cell>
          <table:table-cell table:style-name="Tabella1.B1" office:value-type="string">
            <text:h text:style-name="P7" text:outline-level="4"/>
          </table:table-cell>
          <table:table-cell table:style-name="Tabella1.B1" office:value-type="string">
            <text:h text:style-name="P7" text:outline-level="4"/>
          </table:table-cell>
          <table:table-cell table:style-name="Tabella1.B1" office:value-type="string">
            <text:h text:style-name="P7" text:outline-level="4"/>
          </table:table-cell>
          <table:table-cell table:style-name="Tabella1.B1" office:value-type="string">
            <text:h text:style-name="P7" text:outline-level="4"/>
          </table:table-cell>
          <table:table-cell table:style-name="Tabella1.B1" office:value-type="string">
            <text:h text:style-name="P7" text:outline-level="4"/>
          </table:table-cell>
          <table:table-cell table:style-name="Tabella1.c1" office:value-type="string">
            <text:h text:style-name="P7" text:outline-level="4"/>
          </table:table-cell>
        </table:table-row>
      </table:table>
      <text:p text:style-name="P37"/>
      <text:p text:style-name="P55">Tel. __________________________ Fax _________________ </text:p>
      <text:p text:style-name="P56">PEC _______________________________________________________________________________</text:p>
      <text:p text:style-name="P57">E-mail ______________________________________________@_____________________________</text:p>
      <text:p text:style-name="P31"><text:span text:style-name="T2">□ In qualità di titolare di posteggio nell’area comunale adibita allo spettacolo viaggiante (via Duccio da Buoninsegna) </text:span></text:p>
      <text:p text:style-name="P31"><text:span text:style-name="T2">□ In qualità di gestore di attrazioni dello spettacolo viaggiante (</text:span><text:span text:style-name="T5">se il richiedente non è titolare) <text:s/></text:span></text:p>
      <text:p text:style-name="P31"><text:span text:style-name="T2">□ </text:span><text:span text:style-name="T3">In possesso dell’attestato di idoneità per l’abilitazione alla firma del collaudo di perfetto montaggio</text:span><text:span text:style-name="T2">,</text:span><text:span text:style-name="T6"> </text:span><text:span text:style-name="T2">(nel caso in cui il Gestore dell’attrazione abbia il requisito professionale per effettuare e attestare il perfetto montaggio)</text:span><text:span text:style-name="T6"> </text:span><text:span text:style-name="T2">rilasciato da ______________________________________________________ in data___________________ </text:span><text:span text:style-name="T3">(Organismo autorizzato dal Ministero dell’Interno, Dipartimento dei vigili del fuoco del soccorso pubblico e della difesa civile con provvedimento n ___________ in data ________________ )</text:span></text:p>
      <text:p text:style-name="P27"/>
      <text:p text:style-name="P25">CHIEDE</text:p>
      <text:p text:style-name="P19">Il rilascio dell’autorizzazione per gestire attrazioni dello spettacolo viaggiante ai sensi degli artt. 68 e 69 del T.U.L.P.S. durante lo svolgimento del tradizionale Luna Park edizione ____________/_________</text:p>
      <text:p text:style-name="P26"/>
      <text:p text:style-name="P39"><text:soft-page-break/>Con la collocazione delle seguenti attrazioni</text:p>
      <text:p text:style-name="P39">(deve essere indicata la denominazione come riportata nell’elenco ministeriale per un massimo di 3 attrazioni <text:s/>)</text:p>
      <text:p text:style-name="P42"/>
      <text:p text:style-name="P42">1-________________________________di mt _______x mt__________</text:p>
      <text:p text:style-name="P42">Attrazione registrata nel Comune di__________________________________in data__________</text:p>
      <text:p text:style-name="P42">Codice identificativo n________________ □ piccola, □ media, □ grande (come da elenco ministeriale) <text:s text:c="2"/></text:p>
      <text:p text:style-name="P42"/>
      <text:p text:style-name="P42">2_________________________________di mt_______x mt__________</text:p>
      <text:p text:style-name="P42">Attrazione registrata nel Comune di__________________________________in data__________</text:p>
      <text:p text:style-name="P42">Codice identificativo n________________ □ piccola, □ media, □ grande (come da elenco ministeriale) <text:s text:c="2"/></text:p>
      <text:p text:style-name="P42"/>
      <text:p text:style-name="P42">3-_______________________________ di mt________x mt_________</text:p>
      <text:p text:style-name="P42">Attrazione registrata nel Comune di__________________________________in data__________</text:p>
      <text:p text:style-name="P42">Codice identificativo n________________ □ piccola, □ media, □ grande (come da elenco ministeriale) <text:s text:c="2"/></text:p>
      <text:p text:style-name="P24"/>
      <text:p text:style-name="P24">A TAL FINE DICHIARA</text:p>
      <text:p text:style-name="P24"/>
      <text:p text:style-name="P20">Consapevole che le dichiarazioni false, la falsità negli atti e l’uso di atti falsi comportano l’applicazione delle sanzioni penali previste dall’art. 76 del DPR 445/2000 e la decadenza dai benefici conseguenti:</text:p>
      <text:p text:style-name="P29">(barrare la casella che interessa)</text:p>
      <text:p text:style-name="P31"><text:span text:style-name="T2">□ </text:span><text:span text:style-name="T4">Di aver versato il </text:span><text:span text:style-name="T7">diritto di istruttoria pari a € 30,00</text:span><text:span text:style-name="T4">;</text:span></text:p>
      <text:p text:style-name="P31"><text:span text:style-name="T2">□ Di essere iscritto alla Camera di Commercio, Settore piccoli imprenditori;</text:span></text:p>
      <text:p text:style-name="P38"><text:span text:style-name="T2">□ Che la licenza d’esercizio è in corso di validità;</text:span></text:p>
      <text:p text:style-name="P38"><text:span text:style-name="T2">□ Di non avere riportato condanne penali di cui all’art. 11 del TULPS e successive modificazioni e integrazioni;</text:span></text:p>
      <text:p text:style-name="P38"><text:span text:style-name="T2">□ Che non sussistono nei propri confronti cause di divieto, di decadenza o di sospensione di cui all’art. 10 della Legge 31/5/65 n. 575 (Antimafia);</text:span></text:p>
      <text:p text:style-name="P38"><text:span text:style-name="T2">□ Che le attrazioni sono state dichiarate idonee al loro funzionamento come risulta dal collaudo annuale;</text:span></text:p>
      <text:p text:style-name="P38"><text:span text:style-name="T2">□ </text:span><text:span text:style-name="T4">Che le attrazioni sono gestite da me medesimo;</text:span></text:p>
      <text:p text:style-name="P38"><text:span text:style-name="T2">□ </text:span><text:span text:style-name="T4">Che le attrazioni sono gestite dal conduttore (ai sensi dell’art. 8, lettera F, del D.M. 18/5/2007 n. 136) signor _______________________________________________________ , e dichiaro che il medesimo è stato istruito e formato per il corretto e sicuro utilizzo delle attrazioni da condurre e sui comportamenti da tenere in caso di situazioni di pericolo per la pubblica incolumità;</text:span></text:p>
      <text:p text:style-name="P38"><text:span text:style-name="T2">□ Che le attrazioni sono conformi alla descrizione e alle caratteristiche riportate nell’elenco ministeriale;</text:span></text:p>
      <text:p text:style-name="P38"><text:span text:style-name="T2">□ Di essere in possesso della targa e dell’attestato del codice identificativo e del libretto tecnico delle attrazioni rilasciate dal Comune di _____________________.</text:span></text:p>
      <text:p text:style-name="P41"/>
      <text:p text:style-name="P23"/>
      <text:p text:style-name="P16">Dichiara di avere al seguito i seguenti veicoli e abitazioni:</text:p>
      <text:p text:style-name="P16">________________________________________ ml _______ x ml ______ targa rimorchio</text:p>
      <text:p text:style-name="P16">________________________________________ ml _______ x ml ______ targa rimorchio</text:p>
      <text:p text:style-name="P16">________________________________________ ml _______ x ml ______ targa rimorchio</text:p>
      <text:p text:style-name="P16">________________________________________ ml _______ x ml ______ targa rimorchio</text:p>
      <text:p text:style-name="P16">Targa autocarro _________________________________ ml ________ x ml _________</text:p>
      <text:p text:style-name="P16">Targa autocarro _________________________________ ml ________ x ml _________</text:p>
      <text:p text:style-name="P16">Targa autocarro _________________________________ ml ________ x ml _________</text:p>
      <text:p text:style-name="P40">Caravan abitativi mt _______ x _________ , <text:s text:c="8"/>mt _________ x _______ , <text:s text:c="2"/>mt_______x_______</text:p>
      <text:p text:style-name="P40"/>
      <text:p text:style-name="P14"/>
      <text:p text:style-name="P14">Allega</text:p>
      <text:p text:style-name="P22"/>
      <text:list xml:id="list2414929068" text:style-name="WW8Num3">
        <text:list-item>
          <text:p text:style-name="P43"><text:soft-page-break/><text:span text:style-name="T2"><text:s/>copia del documento d’identità del richiedente;</text:span></text:p>
        </text:list-item>
        <text:list-item>
          <text:p text:style-name="P43"><text:span text:style-name="T2"><text:s/>copia del documento d’identità del conduttore;</text:span></text:p>
        </text:list-item>
        <text:list-item>
          <text:p text:style-name="P43"><text:span text:style-name="T2"><text:s/>autocertificazione antimafia;</text:span></text:p>
        </text:list-item>
        <text:list-item>
          <text:p text:style-name="P43"><text:span text:style-name="T2"><text:s/>polizza assicurativa (da esibire anche per i giochi a premio);</text:span></text:p>
        </text:list-item>
        <text:list-item>
          <text:p text:style-name="P43"><text:span text:style-name="T2"><text:s/>copia del documento d’identità del conduttore (se nominato);</text:span></text:p>
        </text:list-item>
        <text:list-item>
          <text:p text:style-name="P43"><text:span text:style-name="T2"><text:s/>attestazione dell’avvenuto pagamento del diritto di istruttoria della pratica di € 30,00 al Comune di Arezzo, tramite una delle seguenti modalità:</text:span></text:p>
        </text:list-item>
        <text:list-item>
          <text:p text:style-name="P60"><text:span text:style-name="T29">direttamente alla Tesoreria Comunale presso </text:span><text:span text:style-name="Strong_20_Emphasis"><text:span text:style-name="T29">BPER BANCA S.p.A</text:span></text:span><text:span text:style-name="T29"> </text:span><text:span text:style-name="Strong_20_Emphasis"><text:span text:style-name="T29">presso la Sede di Arezzo </text:span></text:span><text:span text:style-name="T29">Corso Italia 177/179 </text:span><text:span text:style-name="T30">o in altre agenzie e Filiali BPER Banca S.p.A.</text:span><text:span text:style-name="T29">;</text:span></text:p>
        </text:list-item>
        <text:list-item>
          <text:p text:style-name="P58"><text:span text:style-name="T26">bonifico bancario sul c/c n. </text:span><text:span text:style-name="T27">42124056</text:span><text:span text:style-name="T26"> c/o <text:s/></text:span><text:span text:style-name="Strong_20_Emphasis"><text:span text:style-name="T26">BPER BANCA S.p.A</text:span></text:span><text:span text:style-name="T26"> – </text:span><text:span text:style-name="T27">Sede di Arezo, </text:span><text:span text:style-name="T26"><text:s/>Corso Italia 177/179 <text:s/></text:span><text:span text:style-name="T28">IBAN: </text:span><text:span text:style-name="Strong_20_Emphasis"><text:span text:style-name="T28">IT86R0538714102000042124056</text:span></text:span><text:span text:style-name="T28"> <text:s/>(si prega di produrne copia).</text:span></text:p>
        </text:list-item>
        <text:list-item>
          <text:p text:style-name="P10">Su c/c postale n. 140525 IBAN IT56G076011410000000140525 intestato al Comune di Arezzo Servizio Tesoreria;</text:p>
        </text:list-item>
        <text:list-item>
          <text:p text:style-name="P43"><text:span text:style-name="T2"><text:s/>attestazione dell’avvenuto pagamento al Comune di Arezzo del </text:span><text:span text:style-name="T6">deposito cauzionale pari ad </text:span><text:span text:style-name="T11">€ 500,00 per ciascuna attrazione</text:span><text:span text:style-name="T6">, come stabilito nell'All.C)-11.b della delibera di G.C. n.08/2017 </text:span><text:span text:style-name="T18">“</text:span><text:span text:style-name="T19">SERVIZI PUBBLICI A DOMANDA INDIVIDUALE E SERVIZI PUBBLICI DIVERSI. TARIFFE ANNI 2017-2018-2019” ed all'Art.10 <text:s/>comma 3) del “Regolamento comunale sulle attività dello spettacolo viaggiante”,</text:span><text:span text:style-name="T2"> tramite una delle seguenti modalità:</text:span></text:p>
        </text:list-item>
        <text:list-item>
          <text:p text:style-name="P61"><text:span text:style-name="T29">direttamente alla Tesoreria Comunale presso </text:span><text:span text:style-name="Strong_20_Emphasis"><text:span text:style-name="T29">BPER BANCA S.p.A</text:span></text:span><text:span text:style-name="T29"> </text:span><text:span text:style-name="Strong_20_Emphasis"><text:span text:style-name="T29">presso la Sede di Arezzo </text:span></text:span><text:span text:style-name="T29">Corso Italia 177/179 </text:span><text:span text:style-name="T30">o in altre agenzie e Filiali BPER Banca S.p.A.</text:span><text:span text:style-name="T29">;</text:span></text:p>
        </text:list-item>
        <text:list-item>
          <text:p text:style-name="P59"><text:span text:style-name="T26">bonifico bancario sul c/c n. </text:span><text:span text:style-name="T27">42124056</text:span><text:span text:style-name="T26"> c/o <text:s/></text:span><text:span text:style-name="Strong_20_Emphasis"><text:span text:style-name="T26">BPER BANCA S.p.A</text:span></text:span><text:span text:style-name="T26"> – </text:span><text:span text:style-name="T27">Sede di Arezo, </text:span><text:span text:style-name="T26"><text:s/>Corso Italia 177/179 <text:s/></text:span><text:span text:style-name="T28">IBAN: </text:span><text:span text:style-name="Strong_20_Emphasis"><text:span text:style-name="T28">IT86R0538714102000042124056</text:span></text:span><text:span text:style-name="T28"> <text:s/>(si prega di produrne copia).</text:span></text:p>
        </text:list-item>
        <text:list-item>
          <text:p text:style-name="P11">Su c/c postale n. 140525 IBAN IT56G076011410000000140525 intestato al Comune di Arezzo Servizio Tesoreria;</text:p>
        </text:list-item>
      </text:list>
      <text:list xml:id="list1482926340" text:style-name="WW8Num2">
        <text:list-item>
          <text:p text:style-name="P45"><text:span text:style-name="T2"><text:s/>relazione di verifica annuale (collaudo);</text:span></text:p>
        </text:list-item>
        <text:list-item>
          <text:p text:style-name="P45"><text:span text:style-name="T2"><text:s/>fotografia dell’attrazione;</text:span></text:p>
        </text:list-item>
        <text:list-item>
          <text:p text:style-name="P44"><text:span text:style-name="T2"><text:s/>copia dell’attestato di idoneità per l’abilitazione alla firma del collaudo di perfetto montaggio;</text:span></text:p>
        </text:list-item>
        <text:list-item>
          <text:p text:style-name="P45"><text:span text:style-name="T2"><text:s/>copia dell’attestato del rilascio del codice identificativo;</text:span></text:p>
        </text:list-item>
        <text:list-item>
          <text:p text:style-name="P45"><text:span text:style-name="T2"><text:s/>dichiarazione sostitutiva (ai sensi dell’art. 76 del DPR 445/2001, che le copie fotostatiche prodotte, in corso di validità, (polizza di assicurazione di responsabilità civile verso i terzi, attestato di idoneità per l’abilitazione alla firma dei perfetti montaggi, attestato del rilascio del codice identificativo), sono conformi all’originale;</text:span></text:p>
        </text:list-item>
        <text:list-item>
          <text:p text:style-name="P45"><text:span text:style-name="T2"><text:s/>elenco nominativo, comprensivo delle generalità complete dei familiari e dei collaboratori, nonché degli operai anche stagionali, che operano nell’esercizio dell’attività;</text:span></text:p>
        </text:list-item>
        <text:list-item>
          <text:p text:style-name="P45"><text:span text:style-name="T2"><text:s/>marca da bollo di € 16,00 per il rilascio dell’autorizzazione alla gestione dell’attrazione.</text:span></text:p>
        </text:list-item>
      </text:list>
      <text:p text:style-name="P21"/>
      <text:p text:style-name="P49">data ____________ <text:tab/><text:tab/><text:tab/><text:tab/><text:tab/><text:tab/>firma ______________________________</text:p>
      <text:p text:style-name="P28"/>
      <text:p text:style-name="P3">COMUNICAZIONI SULLA PRIVACY</text:p>
      <text:p text:style-name="P31"><text:span text:style-name="T21">I dati personali saranno trattati dal Comune di Arezzo in ottemperanza al Regolamento UE 2016/679 (GPDR).Gli interessati potranno esercitare i propri diritti (artt. 15 e ss. del RGPD). Il</text:span><text:bookmark text:name="page3"/><text:span text:style-name="T21"> conferimento dei dati è facoltativo.</text:span></text:p>
      <text:p text:style-name="P50">Il titolare del trattamento è il Comune di Arezzo in Piazza Fanfani 2, 52100, Arezzo;è possibile in qualsiasi momento esercitare i propri diritti nei confronti del titolare o del responsabile del trattamento e ottenere informazioni sul trattamento dei propri dati, sulle sue modalità e finalità e sulla logica ad esso applicata, nonché:</text:p>
      <text:list xml:id="list1348472387" text:style-name="WW8Num4">
        <text:list-item>
          <text:p text:style-name="P51">la conferma dell'esistenza dei dati e la comunicazione degli stessi e della loro origine;</text:p>
        </text:list-item>
        <text:list-item>
          <text:p text:style-name="P52">gli estremi identificativi del Titolare e dei responsabili nonchè i soggetti o le categorie di soggetti ai quali i dati possono essere comunicati o che possono venirne a conoscenza in qualità di Responsabili o incaricati;</text:p>
        </text:list-item>
        <text:list-item>
          <text:p text:style-name="P51">l'aggiornamento, la rettifica e l'integrazione dei dati;</text:p>
        </text:list-item>
        <text:list-item>
          <text:p text:style-name="P53">la cancellazione, la trasformazione in forma anonima, il blocco dei dati trattati in violazione di legge;</text:p>
        </text:list-item>
        <text:list-item>
          <text:p text:style-name="P54">di opporsi al trattamento dei dati, ancorché pertinenti allo scopo della raccolta, per motivi legittimi; al trattamento dei dati per fini di informazione commerciale o per il compimento di ricerche di mercat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 style:text-autospace="non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end" style:justify-single-word="false"/>
      <style:text-properties fo:font-size="12pt" style:font-size-asian="12pt" style:font-size-complex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_20_messaggio" style:display-name="Intestazione messaggio" style:family="paragraph" style:parent-style-name="Standard">
      <loext:graphic-properties draw:fill="solid" draw:fill-color="#cccccc"/>
      <style:paragraph-properties fo:margin-left="2cm" fo:margin-right="0cm" fo:text-indent="-2cm" style:auto-text-indent="false" fo:background-color="#cccccc" fo:padding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Numero_20_elenco" style:display-name="Numer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umero_20_elenco_20_2" style:display-name="Numer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Numero_20_elenco_20_3" style:display-name="Numer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Numero_20_elenco_20_4" style:display-name="Numer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Numero_20_elenco_20_5" style:display-name="Numer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font-size="10pt" style:font-size-asian="10pt" style:font-size-complex="10pt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unto_20_elenco_20_2" style:display-name="Punt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unto_20_elenco_20_3" style:display-name="Punt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Punto_20_elenco_20_4" style:display-name="Punt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Punto_20_elenco_20_5" style:display-name="Punt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to" style:family="paragraph" style:default-outline-level="">
      <style:paragraph-properties fo:text-align="start" style:justify-single-word="false" fo:orphans="0" fo:widows="0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color="#000000" style:font-name="Symbol1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 bollo</dc:title>
    <meta:initial-creator>polizia municipale</meta:initial-creator>
    <meta:creation-date>2015-02-27T14:43:00</meta:creation-date>
    <dc:date>2021-04-21T15:27:35.392000000</dc:date>
    <meta:print-date>2015-01-30T08:31:00</meta:print-date>
    <meta:editing-cycles>2</meta:editing-cycles>
    <meta:editing-duration>PT1H11M14S</meta:editing-duration>
    <meta:document-statistic meta:table-count="1" meta:image-count="0" meta:object-count="0" meta:page-count="3" meta:paragraph-count="89" meta:word-count="1213" meta:character-count="9284" meta:non-whitespace-character-count="8124"/>
    <meta:generator>LibreOffice/6.4.1.2$Windows_X86_64 LibreOffice_project/4d224e95b98b138af42a64d84056446d09082932</meta:generator>
  </office:meta>
</office:document-meta>
</file>