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.953cm" fo:margin-right="0.49cm" fo:text-align="center" style:justify-single-word="false" fo:text-indent="0cm" style:auto-text-indent="false" style:writing-mode="lr-tb"/>
      <style:text-properties style:font-name="Calibri" fo:font-size="12pt" fo:font-weight="bold" style:font-size-asian="12pt" style:font-weight-asian="bold" style:font-name-complex="Courier New1" style:font-size-complex="12pt" style:font-weight-complex="bold"/>
    </style:style>
    <style:style style:name="P3" style:family="paragraph" style:parent-style-name="Standard">
      <style:paragraph-properties fo:margin-left="0.953cm" fo:margin-right="0.49cm" fo:line-height="0.353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4" style:family="paragraph" style:parent-style-name="Standard">
      <style:paragraph-properties fo:margin-left="0.953cm" fo:margin-right="0.49cm" fo:line-height="0.353cm" fo:text-align="end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0.953cm" fo:margin-right="0.49cm" fo:line-height="0.353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6" style:family="paragraph" style:parent-style-name="Standard">
      <style:paragraph-properties fo:margin-left="0.953cm" fo:margin-right="0.49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7" style:family="paragraph" style:parent-style-name="Standard">
      <style:paragraph-properties fo:margin-left="0.953cm" fo:margin-right="0.49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8" style:family="paragraph" style:parent-style-name="Standard" style:master-page-name="Standard">
      <style:paragraph-properties fo:margin-left="0.953cm" fo:margin-right="0.49cm" fo:text-align="center" style:justify-single-word="false" fo:text-indent="0cm" style:auto-text-indent="false" style:page-number="auto" style:writing-mode="lr-tb"/>
      <style:text-properties style:font-name="Calibri" fo:font-size="12pt" fo:font-weight="bold" style:font-size-asian="12pt" style:font-weight-asian="bold" style:font-name-complex="Courier New1" style:font-size-complex="12pt" style:font-weight-complex="bold"/>
    </style:style>
    <style:style style:name="P9" style:family="paragraph" style:parent-style-name="Standard">
      <style:paragraph-properties fo:margin-left="0.953cm" fo:margin-right="0.536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0" style:family="paragraph" style:parent-style-name="Standard">
      <style:paragraph-properties fo:margin-left="0.953cm" fo:margin-right="0.536cm" fo:text-align="center" style:justify-single-word="false" fo:text-indent="0cm" style:auto-text-indent="false" style:writing-mode="lr-tb"/>
      <style:text-properties style:font-name="Calibri" fo:font-size="12pt" fo:font-weight="bold" style:font-size-asian="12pt" style:font-weight-asian="bold" style:font-name-complex="Courier New1" style:font-size-complex="12pt" style:font-weight-complex="bold"/>
    </style:style>
    <style:style style:name="P11" style:family="paragraph" style:parent-style-name="Standard">
      <style:paragraph-properties fo:margin-left="0.953cm" fo:margin-right="0.536cm" fo:line-height="100%" fo:text-align="justify" style:justify-single-word="false" fo:text-indent="0cm" style:auto-text-indent="false" style:writing-mode="lr-tb">
        <style:tab-stops>
          <style:tab-stop style:position="0.896cm"/>
        </style:tab-stops>
      </style:paragraph-properties>
      <style:text-properties style:font-name="Calibri" fo:font-size="12pt" style:font-size-asian="12pt" style:font-name-complex="Courier New1" style:font-size-complex="12pt"/>
    </style:style>
    <style:style style:name="P12" style:family="paragraph" style:parent-style-name="Standard">
      <style:paragraph-properties fo:margin-left="0.953cm" fo:margin-right="0.536cm" fo:text-align="justify" style:justify-single-word="false" fo:text-indent="0cm" style:auto-text-indent="false" style:writing-mode="lr-tb"/>
      <style:text-properties style:font-name="Calibri" fo:font-size="12pt" fo:font-weight="normal" style:font-name-asian="Courier New1" style:font-size-asian="12pt" style:font-weight-asian="normal" style:font-name-complex="Courier New1" style:font-size-complex="12pt"/>
    </style:style>
    <style:style style:name="P13" style:family="paragraph" style:parent-style-name="Standard">
      <style:paragraph-properties fo:margin-left="0.953cm" fo:margin-right="0.536cm" fo:text-align="start" style:justify-single-word="false" fo:text-indent="0cm" style:auto-text-indent="false" style:writing-mode="lr-tb"/>
      <style:text-properties style:font-name="Calibri" fo:font-size="12pt" fo:font-weight="normal" style:font-name-asian="Courier New1" style:font-size-asian="12pt" style:font-weight-asian="normal" style:font-name-complex="Courier New1" style:font-size-complex="12pt"/>
    </style:style>
    <style:style style:name="P14" style:family="paragraph" style:parent-style-name="Standard">
      <style:paragraph-properties fo:margin-left="0.953cm" fo:margin-right="0.536cm" fo:text-align="justify" style:justify-single-word="false" fo:text-indent="0cm" style:auto-text-indent="false" style:writing-mode="lr-tb"/>
      <style:text-properties style:font-name="Calibri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5" style:family="paragraph" style:parent-style-name="Standard">
      <style:paragraph-properties fo:margin-left="0cm" fo:margin-right="0.49cm" fo:line-height="0.353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6" style:family="paragraph" style:parent-style-name="Standard">
      <style:paragraph-properties fo:margin-left="0cm" fo:margin-right="0.49cm" fo:text-align="start" style:justify-single-word="false" fo:text-indent="0cm" style:auto-text-indent="false" style:writing-mode="lr-tb">
        <style:tab-stops>
          <style:tab-stop style:position="3.094cm"/>
        </style:tab-stops>
      </style:paragraph-properties>
      <style:text-properties style:font-name="Calibri" fo:font-size="12pt" style:font-size-asian="12pt" style:font-name-complex="Courier New1" style:font-size-complex="12pt"/>
    </style:style>
    <style:style style:name="P17" style:family="paragraph" style:parent-style-name="Standard">
      <style:paragraph-properties fo:margin-left="0cm" fo:margin-right="0.49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8" style:family="paragraph" style:parent-style-name="Standard">
      <style:paragraph-properties fo:margin-left="0cm" fo:margin-right="0.49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9" style:family="paragraph" style:parent-style-name="Standard">
      <style:paragraph-properties fo:margin-left="0cm" fo:margin-right="0.49cm" fo:text-align="end" style:justify-single-word="false" fo:text-indent="0cm" style:auto-text-indent="false" style:writing-mode="lr-tb">
        <style:tab-stops>
          <style:tab-stop style:position="3.094cm"/>
        </style:tab-stops>
      </style:paragraph-properties>
      <style:text-properties style:font-name="Calibri" fo:font-size="12pt" style:font-size-asian="12pt" style:font-name-complex="Courier New1" style:font-size-complex="12pt"/>
    </style:style>
    <style:style style:name="P20" style:family="paragraph" style:parent-style-name="Standard">
      <style:paragraph-properties fo:margin-left="0cm" fo:margin-right="0.49cm" fo:line-height="0.353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1" style:family="paragraph" style:parent-style-name="Standard">
      <style:paragraph-properties fo:margin-left="0.635cm" fo:margin-right="0cm" fo:text-align="start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4" style:family="paragraph" style:parent-style-name="Standard" style:list-style-name="L3">
      <style:paragraph-properties fo:line-height="100%" fo:text-align="justify" style:justify-single-word="false" style:writing-mode="lr-tb"/>
    </style:style>
    <style:style style:name="P25" style:family="paragraph" style:parent-style-name="Standard">
      <style:paragraph-properties fo:text-align="start" style:justify-single-word="false" fo:orphans="2" fo:widows="2" style:vertical-align="auto" style:writing-mode="lr-tb"/>
    </style:style>
    <style:style style:name="P26" style:family="paragraph" style:parent-style-name="Standard" style:list-style-name="L3">
      <style:paragraph-properties fo:margin-top="0cm" fo:margin-bottom="0cm" fo:text-align="start" style:justify-single-word="false" fo:orphans="2" fo:widows="2" style:vertical-align="auto" style:writing-mode="lr-tb"/>
    </style:style>
    <style:style style:name="P27" style:family="paragraph" style:parent-style-name="Standard" style:list-style-name="L3">
      <style:paragraph-properties fo:margin-top="0cm" fo:margin-bottom="0cm" fo:text-align="justify" style:justify-single-word="false" fo:orphans="2" fo:widows="2" style:vertical-align="auto" style:writing-mode="lr-tb"/>
    </style:style>
    <style:style style:name="P28" style:family="paragraph" style:parent-style-name="Normal_20__28_Web_29_">
      <style:paragraph-properties loext:contextual-spacing="false" fo:margin-left="0.953cm" fo:margin-right="0.504cm" fo:margin-top="0cm" fo:margin-bottom="0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9" style:family="paragraph" style:parent-style-name="Normal_20__28_Web_29_">
      <style:paragraph-properties loext:contextual-spacing="false" fo:margin-left="0.953cm" fo:margin-right="0.504cm" fo:margin-top="0cm" fo:margin-bottom="0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30" style:family="paragraph" style:parent-style-name="Normal_20__28_Web_29_">
      <style:paragraph-properties loext:contextual-spacing="false" fo:margin-left="0.953cm" fo:margin-right="0.504cm" fo:margin-top="0cm" fo:margin-bottom="0cm" fo:text-align="justify" style:justify-single-word="false" fo:text-indent="0cm" style:auto-text-indent="false" style:writing-mode="lr-tb">
        <style:tab-stops>
          <style:tab-stop style:position="17cm"/>
        </style:tab-stops>
      </style:paragraph-properties>
      <style:text-properties style:font-name="Calibri" fo:font-size="12pt" style:font-size-asian="12pt" style:font-name-complex="Courier New1" style:font-size-complex="12pt"/>
    </style:style>
    <style:style style:name="T1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2" style:family="text">
      <style:text-properties style:font-name="Calibri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Courier New1" style:font-size-complex="1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ourier New1" style:font-size-complex="12pt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Courier New1" style:font-size-complex="12pt" style:font-weight-complex="bold"/>
    </style:style>
    <style:style style:name="T6" style:family="text">
      <style:text-properties style:font-name="Calibri" fo:font-size="12pt" style:font-name-asian="Courier New1" style:font-size-asian="12pt" style:font-name-complex="Courier New1" style:font-size-complex="12pt"/>
    </style:style>
    <style:style style:name="T7" style:family="text">
      <style:text-properties style:font-name="Calibri" fo:font-size="12pt" fo:font-weight="normal" style:font-name-asian="Courier New1" style:font-size-asian="12pt" style:font-weight-asian="normal" style:font-name-complex="Courier New1" style:font-size-complex="12pt"/>
    </style:style>
    <style:style style:name="T8" style:family="text">
      <style:text-properties style:font-name="Calibri" fo:font-size="12pt" fo:font-weight="normal" style:font-name-asian="Courier New1" style:font-size-asian="12pt" style:font-weight-asian="normal" style:font-name-complex="Courier New1" style:font-size-complex="12pt" style:font-weight-complex="bold"/>
    </style:style>
    <style:style style:name="T9" style:family="text">
      <style:text-properties style:font-name="Calibri" fo:font-size="12pt" fo:font-weight="normal" style:font-name-asian="Courier New1" style:font-size-asian="12pt" style:font-weight-asian="normal" style:font-name-complex="Courier New1" style:font-size-complex="12pt" style:font-weight-complex="bold"/>
    </style:style>
    <style:style style:name="T10" style:family="text">
      <style:text-properties style:font-name="Calibri" fo:font-size="12pt" fo:font-weight="normal" style:font-size-asian="12pt" style:font-weight-asian="normal" style:font-name-complex="Courier New1" style:font-size-complex="12pt" style:font-weight-complex="normal"/>
    </style:style>
    <style:style style:name="T11" style:family="text">
      <style:text-properties style:font-name="Calibri" fo:font-size="12pt" style:font-size-asian="12pt" style:font-name-complex="Courier New1" style:font-size-complex="12pt"/>
    </style:style>
    <style:style style:name="T12" style:family="text">
      <style:text-properties style:font-name="Calibri" fo:font-size="12pt" style:font-size-asian="12pt" style:font-name-complex="Courier New1" style:font-size-complex="12pt"/>
    </style:style>
    <style:style style:name="T13" style:family="text">
      <style:text-properties style:font-name="Calibri" fo:font-size="12pt" style:font-size-asian="12pt" style:font-name-complex="Courier New1" style:font-size-complex="12pt"/>
    </style:style>
    <style:style style:name="T14" style:family="text">
      <style:text-properties style:font-name="Calibri" fo:font-size="12pt" style:font-size-asian="12pt" style:font-name-complex="Courier New1" style:font-size-complex="12pt"/>
    </style:style>
    <style:style style:name="T15" style:family="text">
      <style:text-properties style:font-name="Calibri" fo:font-size="12pt" style:font-size-asian="12pt" style:font-name-complex="Courier New1" style:font-size-complex="12pt"/>
    </style:style>
    <style:style style:name="T16" style:family="text">
      <style:text-properties style:font-name="Calibri" fo:font-size="12pt" style:font-size-asian="12pt" style:font-name-complex="Courier New1" style:font-size-complex="12pt"/>
    </style:style>
    <style:style style:name="T17" style:family="text">
      <style:text-properties style:font-name="Calibri" fo:font-size="12pt" style:font-size-asian="12pt" style:font-name-complex="Courier New1" style:font-size-complex="12pt"/>
    </style:style>
    <style:style style:name="T18" style:family="text">
      <style:text-properties style:font-name="Calibri" fo:font-size="12pt" style:font-size-asian="12pt" style:font-name-complex="Courier New1" style:font-size-complex="12pt"/>
    </style:style>
    <style:style style:name="T19" style:family="text">
      <style:text-properties style:font-name="Calibri" fo:font-size="11pt" style:font-size-asian="11pt" style:font-name-complex="Courier New1" style:font-size-complex="11pt"/>
    </style:style>
    <style:style style:name="T20" style:family="text">
      <style:text-properties style:font-name="Calibri" fo:font-size="11pt" style:font-size-asian="11pt" style:font-name-complex="Courier New1" style:font-size-complex="11pt"/>
    </style:style>
    <style:style style:name="T21" style:family="text">
      <style:text-properties style:font-name="Calibri" fo:font-size="11pt" style:font-size-asian="11pt" style:font-name-complex="Courier New1" style:font-size-complex="11pt"/>
    </style:style>
    <style:style style:name="T22" style:family="text">
      <style:text-properties style:font-name-complex="Courier New1"/>
    </style:style>
    <style:style style:name="T23" style:family="text">
      <style:text-properties fo:font-weight="bold" style:font-weight-asian="bold" style:font-name-complex="Courier New1" style:font-weight-complex="bold"/>
    </style:style>
    <style:style style:name="T24" style:family="text">
      <style:text-properties fo:font-weight="bold" style:font-name-asian="Courier New1" style:font-weight-asian="bold" style:font-name-complex="Courier New1"/>
    </style:style>
    <style:style style:name="T25" style:family="text">
      <style:text-properties style:font-name-asian="Courier New1" style:font-name-complex="Courier New1"/>
    </style:style>
    <style:style style:name="T26" style:family="text">
      <style:text-properties style:font-name="Calibri" fo:font-size="12pt" style:font-size-asian="12pt" style:font-name-complex="Courier New1" style:font-size-complex="12pt"/>
    </style:style>
    <style:style style:name="T27" style:family="text">
      <style:text-properties style:font-name="Calibri" fo:font-size="12pt" style:font-size-asian="12pt" style:font-name-complex="Courier New1" style:font-size-complex="12pt"/>
    </style:style>
    <style:style style:name="T28" style:family="text">
      <style:text-properties style:font-name="Calibri" fo:font-size="12pt" fo:font-weight="bold" style:font-size-asian="12pt" style:font-weight-asian="bold" style:font-name-complex="Courier New1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CHIARAZIONE SOSTITUTIVA DI ATTO DI NOTORIETA’</text:p>
      <text:p text:style-name="P2">(art. 47 DPR 28 dicembre 2000 n. 445)</text:p>
      <text:p text:style-name="P9"/>
      <text:p text:style-name="P9"><text:s text:c="6"/></text:p>
      <text:p text:style-name="P12">Il/la sottoscritto/a _________________________________________________________________</text:p>
      <text:p text:style-name="P13">nato/a in________________________ il _______ codice fiscale: ____________________________</text:p>
      <text:p text:style-name="P12">residente in _______________________via/piazza/nr.____________________________________</text:p>
      <text:p text:style-name="P14"/>
      <text:p text:style-name="P11">valendosi della disposizione di cui all'art. 47 del D.P.R. 28.12.2000 n. 445; informata che i dati personali indicati nel presente atto saranno trattati nel rispetto di quanto previsto dalla legge 196/2003 e consapevole delle pene stabilite per le false attestazioni e le mendaci dichiarazioni di cui all'art. 76 del suddetto D.P.R., sotto la sua personale responsabilità</text:p>
      <text:p text:style-name="P10"/>
      <text:p text:style-name="P10">DICHIARA</text:p>
      <text:p text:style-name="P10"/>
      <text:list xml:id="list6773317191707359754" text:style-name="L3">
        <text:list-item>
          <text:p text:style-name="P24"><text:span text:style-name="T7">che il/la Sig/Sig.ra ________________________________________ </text:span><text:span text:style-name="T8">nato/a a __________________</text:span></text:p>
          <text:p text:style-name="P24"><text:span text:style-name="T8">è deceduto/a a _________________________ il________________ di stato civile_______________</text:span></text:p>
          <text:p text:style-name="P24"><text:span text:style-name="T8"/></text:p>
        </text:list-item>
        <text:list-item>
          <text:p text:style-name="P24"><text:span text:style-name="T11">che gli eredi legittimi del/della defunto/a sono oltre al sottoscritto dichiarante che ha relazione con il defunto di _________________________(indicare relazioni di parentela) i seguenti soggetti:</text:span></text:p>
          <text:p text:style-name="P24"><text:span text:style-name="T11"/></text:p>
          <text:p text:style-name="P24"><text:span text:style-name="T11">1) il sig./sig.ra ______________________________________ nato/a a _______________________, il ______________ residente in_________________________ via ____________________________</text:span></text:p>
          <text:p text:style-name="P24"><text:span text:style-name="T11">Codice Fiscale ________________________ che ha relazione con il defunto ___________________;</text:span></text:p>
          <text:p text:style-name="P24"><text:span text:style-name="T11"/></text:p>
          <text:p text:style-name="P24"><text:span text:style-name="T11">2) il sig./sig.ra ______________________________________ nato/a a _______________________, il ______________ residente in_________________________ via ____________________________</text:span></text:p>
          <text:p text:style-name="P24"><text:span text:style-name="T11">Codice Fiscale ________________________ che ha relazione con il defunto ___________________;</text:span></text:p>
          <text:p text:style-name="P24"><text:span text:style-name="T11"/></text:p>
          <text:p text:style-name="P24"><text:span text:style-name="T11">3) il sig./sig.ra ______________________________________ nato/a a _______________________, il ______________ residente in_________________________ via ____________________________</text:span></text:p>
          <text:p text:style-name="P24"><text:span text:style-name="T11">Codice Fiscale ________________________ che ha relazione con il defunto ___________________;</text:span></text:p>
          <text:p text:style-name="P24"><text:span text:style-name="T11"/></text:p>
          <text:p text:style-name="P24"><text:span text:style-name="T11">4) il sig./sig.ra ______________________________________ nato/a a _______________________, il ______________ residente in_________________________ via ____________________________</text:span></text:p>
          <text:p text:style-name="P24"><text:span text:style-name="T11">Codice Fiscale ________________________ che ha relazione con il defunto ___________________;</text:span></text:p>
        </text:list-item>
      </text:list>
      <text:p text:style-name="P28"/>
      <text:p text:style-name="P28"/>
      <text:list xml:id="list31224930" text:continue-numbering="true" text:style-name="L3">
        <text:list-item>
          <text:p text:style-name="P26"><text:span text:style-name="T11">che il/la defunto/a _____________________________________ alla data del decesso era residente in _______________________________ via ____________________________________________</text:span></text:p>
          <text:p text:style-name="P26"><text:span text:style-name="T3"/></text:p>
        </text:list-item>
        <text:list-item>
          <text:p text:style-name="P26"><text:span text:style-name="T3">(ove esiste)</text:span><text:span text:style-name="T11"> che il/la suindicato/a </text:span><text:span text:style-name="T19">(indicare relazione di parentela con il dichiarante)</text:span><text:span text:style-name="T11"> _______________, ha rinunciato all’eredità con atto del Tribunale di ___________________________ Rep. Nr. ______ serie ___________ R.G. ______________, registrato presso l’Agenzia delle Entrate di ___________, in data _____________ al Nr. ___________;</text:span></text:p>
          <text:p text:style-name="P26"><text:span text:style-name="T3"/></text:p>
        </text:list-item>
        <text:list-item>
          <text:p text:style-name="P26"><text:span text:style-name="T3">(caso coniuge superstite)</text:span><text:span text:style-name="T11"> che il/la coniuge superstite e il/la defunto/a hanno regolarmente convissuto sino al giorno della morte di quest’ultimo/a <text:s/>e che tra loro non è mai intervenuto un </text:span><text:soft-page-break/><text:span text:style-name="T11">provvedimento di separazione o di divorzio e che <text:s/>tra gli stessi sussisteva il </text:span><text:span text:style-name="T11">(regime patrimoniale legale della comunione dei beni) (il regime della separazione dei beni); </text:span></text:p>
          <text:p text:style-name="P26"><text:span text:style-name="T11"/></text:p>
        </text:list-item>
        <text:list-item>
          <text:p text:style-name="P26"><text:span text:style-name="T11">che è deceduto/a senza lasciare testamento;</text:span></text:p>
          <text:p text:style-name="P26"><text:span text:style-name="T11"/></text:p>
        </text:list-item>
        <text:list-item>
          <text:p text:style-name="P26"><text:span text:style-name="T11">che non vi sono altri eredi né legittimi, né testamentari e che tra gli eredi non vi sono né interdetti, né incapaci;</text:span></text:p>
        </text:list-item>
        <text:list-item>
          <text:p text:style-name="P27"><text:span text:style-name="T3">(oppure)</text:span><text:span text:style-name="T11"> - che non vi sono altri eredi né legittimi, né testamentari e che tra gli eredi non vi sono né interdetti, né incapaci fatta eccezione per il/la suindicato/a ___________________ </text:span><text:span text:style-name="T19">(indicare relazioni di parentela con il dichiarante)</text:span><text:span text:style-name="T11"> <text:s/></text:span><text:span text:style-name="T3">minorenne</text:span><text:span text:style-name="T11"> che trovasi sotto la potestà di ________________________ nato/a _____________ il ___________ residente a ___________________ via __________________ ___________________________ dal quale è legalmente rappresentato;</text:span></text:p>
        </text:list-item>
        <text:list-item>
          <text:p text:style-name="P27"><text:span text:style-name="T3">(oppure)</text:span><text:span text:style-name="T11"> - che non vi sono altri eredi né legittimi, né testamentari e che tra gli eredi non vi sono né incapaci, né interdetti <text:s/>fatta eccezione per il/la suindicato/a ___________________________ </text:span><text:span text:style-name="T19">(indicare relazioni di parentela con il dichiarante)</text:span><text:span text:style-name="T11"> per il/la quale è stato nominato </text:span><text:span text:style-name="T3">tutore</text:span><text:span text:style-name="T11"> sig./sig.ra __________________ nato/a ______________ il ___________ residente a _____________________ via ________________________________, <text:s/>con atto del Tribunale di __________ in data ________;</text:span></text:p>
        </text:list-item>
        <text:list-item>
          <text:p text:style-name="P27"><text:span text:style-name="T11">(</text:span><text:span text:style-name="T3">oppure)</text:span><text:span text:style-name="T11"> che non vi sono altri eredi né legittimi, né testamentari e che tra gli eredi non vi sono né incapaci, né interdetti, né amministratori di sostegno <text:s/>fatta eccezione per il/la suindicato/a _____________________ </text:span><text:span text:style-name="T19">(indicare relazioni di parentela con il dichiarante) </text:span><text:span text:style-name="T11">per il/la quale è stato/a nominato/a </text:span><text:span text:style-name="T3">amministratore</text:span><text:span text:style-name="T11"> <text:s/>a tempo indeterminato/determinato il/la sig./sig.ra _________________________nato/a ______________ il _________ residente a _________________ via _________________________________ con atto del Tribunale di ______________ in data ______________;</text:span></text:p>
          <text:p text:style-name="P27"><text:span text:style-name="T11"/></text:p>
        </text:list-item>
        <text:list-item>
          <text:p text:style-name="P27"><text:span text:style-name="T11">che non esistono altre persone oltre a quelle indicate che possono vantare quote di legittima o riserva o altre ragioni sull’eredità a qualunque titolo;</text:span></text:p>
          <text:p text:style-name="P27"><text:span text:style-name="T11"/></text:p>
        </text:list-item>
        <text:list-item>
          <text:p text:style-name="P27"><text:span text:style-name="T11">che gli aventi diritto non sono incorsi in cause di indegnità a succedere.</text:span></text:p>
        </text:list-item>
      </text:list>
      <text:p text:style-name="P30"/>
      <text:p text:style-name="P25"><text:span text:style-name="T11"><text:tab/><text:tab/><text:tab/>IL/LA DICHIARANTE _____________________________________________</text:span></text:p>
      <text:p text:style-name="P15"/>
      <text:p text:style-name="P15"/>
      <text:p text:style-name="P23"/>
      <text:p text:style-name="P6">Arezzo, lì ____________________ <text:tab/><text:tab/><text:tab/><text:tab/> <text:s text:c="25"/>Il Funzionario incaricato</text:p>
      <text:p text:style-name="P7"/>
      <text:p text:style-name="P3"><text:s text:c="40"/>____________________________</text:p>
      <text:p text:style-name="P17"/>
      <text:p text:style-name="P17"/>
      <text:p text:style-name="P22"><text:span text:style-name="T24">ATTENZIONE:</text:span><text:span text:style-name="T25"> prima di compilare la dichiarazione sostitutiva dell'atto di notorietà e recarsi allo sportello per effettuare l'autenticazione della sottoscrizione occorre informarsi presso </text:span><text:span text:style-name="T25">la società</text:span><text:span text:style-name="T25"> ricevente in merito all'esatto contenuto del testo richiesto al fine di integrare, se necessario, quanto già contenuto in questo stesso stampato. </text:span></text:p>
      <text:p text:style-name="P1"><text:span text:style-name="T2">Il funzionario incaricato non ha competenza in merito al contenuto delle dichiarazioni sostitutive dell'atto di notorietà</text:span><text:span text:style-name="T6"> che rimangono in capo al dichiarante, il funzionario si limita ad autenticare la sottoscrizione verificando semplicemente che il contenuto del testo non esuli dal campo delle dichiarazioni che è possibile rendere ai sensi dell'art. 47 del D.P.R n. 445/200</text:span><text:span text:style-name="T1">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size="12pt" fo:language="it" fo:country="IT" style:font-name-asian="Symbol" style:font-size-asian="12pt" style:language-asian="it" style:country-asian="I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/>
      <style:text-properties style:font-name="Times New Roman" fo:font-size="11pt" fo:language="it" fo:country="IT" style:font-name-asian="Symbol" style:font-size-asian="11pt" style:language-asian="it" style:country-asian="IT" style:font-name-complex="Times New Roman1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21cm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1cm" fo:margin-bottom="2.854cm" fo:margin-left="1.199cm" fo:margin-right="1.199cm" style:writing-mode="lr-tb" style:layout-grid-color="#c0c0c0" style:layout-grid-lines="2240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</dc:title>
    <meta:initial-creator>stenti</meta:initial-creator>
    <meta:creation-date>2020-04-15T10:37:00</meta:creation-date>
    <dc:date>2020-05-28T11:00:33.85</dc:date>
    <meta:editing-cycles>8</meta:editing-cycles>
    <meta:editing-duration>PT56M53S</meta:editing-duration>
    <meta:generator>OpenOffice/4.1.1$Win32 OpenOffice.org_project/411m6$Build-9775</meta:generator>
    <meta:document-statistic meta:table-count="0" meta:image-count="0" meta:object-count="0" meta:page-count="2" meta:paragraph-count="34" meta:word-count="717" meta:character-count="5937"/>
    <meta:user-defined meta:name="Company">”..“</meta:user-defined>
    <meta:user-defined meta:name="Operator">test</meta:user-defined>
  </office:meta>
</office:document-meta>
</file>