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53cm" fo:margin-right="0.536cm" fo:text-align="justify" style:justify-single-word="false" fo:text-indent="0cm" style:auto-text-indent="false" style:page-number="auto" style:writing-mode="lr-tb"/>
      <style:text-properties style:font-name="Courier New" fo:font-size="10pt" style:font-size-asian="10pt" style:font-name-complex="Courier New1" style:font-size-complex="10pt"/>
    </style:style>
    <style:style style:name="P2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3" style:family="paragraph" style:parent-style-name="Standard">
      <style:paragraph-properties fo:margin-left="0.953cm" fo:margin-right="0.536cm" fo:text-align="center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4" style:family="paragraph" style:parent-style-name="Standard">
      <style:paragraph-properties fo:margin-left="0.953cm" fo:margin-right="0.536cm" fo:text-align="center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P5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fo:font-weight="normal" style:font-name-asian="Courier New1" style:font-size-asian="12pt" style:font-weight-asian="normal" style:font-name-complex="Courier New1" style:font-size-complex="12pt"/>
    </style:style>
    <style:style style:name="P6" style:family="paragraph" style:parent-style-name="Standard">
      <style:paragraph-properties fo:margin-left="0.953cm" fo:margin-right="0.536cm" fo:text-align="start" style:justify-single-word="false" fo:text-indent="0cm" style:auto-text-indent="false" style:writing-mode="lr-tb"/>
      <style:text-properties style:font-name="Calibri" fo:font-size="12pt" fo:font-weight="normal" style:font-name-asian="Courier New1" style:font-size-asian="12pt" style:font-weight-asian="normal" style:font-name-complex="Courier New1" style:font-size-complex="12pt"/>
    </style:style>
    <style:style style:name="P7" style:family="paragraph" style:parent-style-name="Standard">
      <style:paragraph-properties fo:margin-left="0.953cm" fo:margin-right="0.49cm" fo:text-align="center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8" style:family="paragraph" style:parent-style-name="Standard">
      <style:paragraph-properties fo:margin-left="0.953cm" fo:margin-right="0.49cm" fo:line-height="0.353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9" style:family="paragraph" style:parent-style-name="Standard">
      <style:paragraph-properties fo:margin-left="0.953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0" style:family="paragraph" style:parent-style-name="Standard">
      <style:paragraph-properties fo:margin-left="0.953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.953cm" fo:margin-right="0.49cm" fo:text-align="center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P12" style:family="paragraph" style:parent-style-name="Standard">
      <style:paragraph-properties fo:margin-left="0.953cm" fo:margin-right="0.49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3" style:family="paragraph" style:parent-style-name="Standard">
      <style:paragraph-properties fo:margin-left="0.953cm" fo:margin-right="0.49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4" style:family="paragraph" style:parent-style-name="Standard">
      <style:paragraph-properties fo:margin-left="0.953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6" style:family="paragraph" style:parent-style-name="Standard">
      <style:paragraph-properties fo:margin-left="0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7" style:family="paragraph" style:parent-style-name="Standard">
      <style:paragraph-properties fo:margin-left="0cm" fo:margin-right="0.49cm" fo:text-align="start" style:justify-single-word="false" fo:text-indent="0cm" style:auto-text-indent="false" style:writing-mode="lr-tb">
        <style:tab-stops>
          <style:tab-stop style:position="3.094cm"/>
        </style:tab-stops>
      </style:paragraph-properties>
      <style:text-properties style:font-name="Calibri" fo:font-size="12pt" style:font-size-asian="12pt" style:font-name-complex="Courier New1" style:font-size-complex="12pt"/>
    </style:style>
    <style:style style:name="P18" style:family="paragraph" style:parent-style-name="Standard">
      <style:paragraph-properties fo:margin-left="0cm" fo:margin-right="0.49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9" style:family="paragraph" style:parent-style-name="Standard">
      <style:paragraph-properties fo:margin-left="0cm" fo:margin-right="0.49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0.49cm" fo:text-align="end" style:justify-single-word="false" fo:text-indent="0cm" style:auto-text-indent="false" style:writing-mode="lr-tb">
        <style:tab-stops>
          <style:tab-stop style:position="3.094cm"/>
        </style:tab-stops>
      </style:paragraph-properties>
      <style:text-properties style:font-name="Calibri" fo:font-size="12pt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0.49cm" fo:line-height="0.353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2" style:family="paragraph" style:parent-style-name="Standard">
      <style:paragraph-properties fo:margin-left="0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3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6" style:family="paragraph" style:parent-style-name="Standard" style:list-style-name="L1">
      <style:paragraph-properties fo:margin-top="0cm" fo:margin-bottom="0cm" fo:text-align="justify" style:justify-single-word="false" fo:orphans="2" fo:widows="2" style:vertical-align="auto" style:writing-mode="lr-tb"/>
    </style:style>
    <style:style style:name="P27" style:family="paragraph" style:parent-style-name="Standard" style:list-style-name="L2">
      <style:paragraph-properties loext:contextual-spacing="false" fo:margin-left="0.953cm" fo:margin-right="0.504cm" fo:margin-top="0cm" fo:margin-bottom="0cm" fo:text-align="justify" style:justify-single-word="false" fo:orphans="2" fo:widows="2" fo:text-indent="0cm" style:auto-text-indent="false" style:vertical-align="auto" style:writing-mode="lr-tb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fo:orphans="2" fo:widows="2" style:vertical-align="auto" style:writing-mode="lr-tb"/>
      <style:text-properties style:font-name="Calibri" fo:font-size="12pt" style:font-size-asian="12pt" style:font-name-complex="Courier New1" style:font-size-complex="12pt"/>
    </style:style>
    <style:style style:name="P29" style:family="paragraph" style:parent-style-name="Normal_20__28_Web_29_">
      <style:paragraph-properties loext:contextual-spacing="false" fo:margin-left="0.953cm" fo:margin-right="0.504cm" fo:margin-top="0cm" fo:margin-bottom="0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30" style:family="paragraph" style:parent-style-name="Normal_20__28_Web_29_" style:list-style-name="L1">
      <style:paragraph-properties fo:margin-top="0cm" fo:margin-bottom="0cm"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ourier New1" style:font-weight-complex="bold"/>
    </style:style>
    <style:style style:name="T3" style:family="text">
      <style:text-properties fo:font-weight="bold" style:font-name-asian="Courier New1" style:font-weight-asian="bold" style:font-name-complex="Courier New1"/>
    </style:style>
    <style:style style:name="T4" style:family="text">
      <style:text-properties fo:font-weight="bold" style:font-name-asian="Courier New1" style:font-weight-asian="bold" style:font-name-complex="Courier New1" style:font-weight-complex="bold"/>
    </style:style>
    <style:style style:name="T5" style:family="text">
      <style:text-properties style:font-name-complex="Courier New1"/>
    </style:style>
    <style:style style:name="T6" style:family="text">
      <style:text-properties style:font-name-asian="Courier New1" style:font-name-complex="Courier New1"/>
    </style:style>
    <style:style style:name="T7" style:family="text">
      <style:text-properties style:font-name="Calibri" fo:font-size="12pt" style:font-size-asian="12pt" style:font-name-complex="Courier New1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T9" style:family="text"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T10" style:family="text">
      <style:text-properties style:font-name="Calibri" fo:font-size="12pt" style:font-size-asian="12pt" style:font-name-complex="Courier New1" style:font-size-complex="12pt"/>
    </style:style>
    <style:style style:name="T11" style:family="text">
      <style:text-properties style:font-name="Calibri" fo:font-size="11pt" style:font-size-asian="11pt" style:font-name-complex="Courier New1" style:font-size-complex="11pt"/>
    </style:style>
    <style:style style:name="T12" style:family="text">
      <style:text-properties style:font-name="Calibri" fo:font-size="11pt" style:font-size-asian="11pt" style:font-name-complex="Courier New1" style:font-size-complex="11pt"/>
    </style:style>
    <style:style style:name="T13" style:family="text">
      <style:text-properties style:font-name="Calibri" fo:font-weight="bold" style:font-weight-asian="bold" style:font-name-complex="Courier New1" style:font-weight-complex="bold"/>
    </style:style>
    <style:style style:name="T14" style:family="text">
      <style:text-properties style:font-name="Calibri" style:font-name-complex="Courier New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">DICHIARAZIONE SOSTITUTIVA DI ATTO DI NOTORIETA’</text:span></text:p>
      <text:p text:style-name="P11">(art. 47 DPR 28 dicembre 2000 n. 445)</text:p>
      <text:p text:style-name="P2"/>
      <text:p text:style-name="P5">Il/la sottoscritto/a _________________________________________________________________</text:p>
      <text:p text:style-name="P6">nato/a in________________________ il _______ codice fiscale: ____________________________</text:p>
      <text:p text:style-name="P5">residente in _______________________via/piazza/nr.____________________________________</text:p>
      <text:p text:style-name="P2"/>
      <text:p text:style-name="P2">valendosi della disposizione di cui all'art. 47 del D.P.R. 28.12.2000 n. 445; informata che i dati personali indicati nel presente atto saranno trattati nel rispetto di quanto previsto dalla legge 196/2003 e consapevole delle pene stabilite per le false attestazioni e le mendaci dichiarazioni di cui all'art. 76 del suddetto D.P.R., sotto la sua personale responsabilità</text:p>
      <text:p text:style-name="P2"/>
      <text:p text:style-name="P4">DICHIARA</text:p>
      <text:p text:style-name="P3"/>
      <text:list xml:id="list8537017296998831578" text:style-name="L1">
        <text:list-item>
          <text:p text:style-name="P30"><text:span text:style-name="T7">che in data ______________ è deceduto/a il/la Sig./Sig.ra __________________________ cittadino/a ________________ nato/a a ____________ il ________ di stato civile _______________ e in vita residente in ________________ via _____________________________________________;</text:span></text:p>
          <text:p text:style-name="P30"><text:span text:style-name="T7"/></text:p>
        </text:list-item>
        <text:list-item>
          <text:p text:style-name="P30"><text:span text:style-name="T7">che il/la medesimo/a dispose delle sue sostanze mediante testamento olografo (</text:span><text:span text:style-name="T8">ovvero</text:span><text:span text:style-name="T7">: pubblico/segreto) in data ______________ pubblicato (oppure attivato in caso di testamento pubblico) con verbale a rogito del Notaio _______________________ in data ____________ Rep. nr. ___________ serie _________ registrato a ______________ in data ____________ al Nr. _______ con il quale ha nominato suo/sua unico/unica erede il/la Sig./Sig.ra __________________________ cittadino/a _________________ nato/a a ________________ il __________ e residente in via/loc.______________________________________________ e </text:span><text:span text:style-name="T8">(se vi sono)</text:span><text:span text:style-name="T7"> legatario/a il/la Sig/Sig.ra __________________________________ cittadino/a _______________________ nato/a a ____________________ il ________________ e residente in via/loc. _______________________________ (indicare se ci sono le relazioni di parentela con il defunto);</text:span></text:p>
          <text:p text:style-name="P30"><text:span text:style-name="T8"/></text:p>
        </text:list-item>
        <text:list-item>
          <text:p text:style-name="P30"><text:span text:style-name="T8">(caso “riservatari” o “legittimari”)</text:span><text:span text:style-name="T7"> che il/la defunto/a lasciò superstiti (figli e/o ascendenti e/o coniuge) il/la Sig./Sig.ra ___________________________________ cittadino/a ______________ nato/a a ____________________ il ____________ e residente in via/loc. ___________________, avente/i diritto ad una quota di legittima/riserva;</text:span></text:p>
          <text:p text:style-name="P30"><text:span text:style-name="T7"/></text:p>
        </text:list-item>
        <text:list-item>
          <text:p text:style-name="P30"><text:span text:style-name="T7">che detto testamento è l’ultimo conosciuto e formalmente valido e non impugnato;</text:span></text:p>
          <text:p text:style-name="P30"><text:span text:style-name="T8"/></text:p>
        </text:list-item>
        <text:list-item>
          <text:p text:style-name="P30"><text:span text:style-name="T8">(ove esiste)</text:span><text:span text:style-name="T7"> - che il/la suindicato/a ___________________________________ ha rinunciato all’eredità con atto del Tribunale di ________________ Rep. nr. ________ serie _____ R.G. ______ registrato presso l’Agenzia delle Entrate di _______________ in data _____________ al nr. _______;</text:span></text:p>
          <text:p text:style-name="P30"><text:span text:style-name="T7"/></text:p>
        </text:list-item>
        <text:list-item>
          <text:p text:style-name="P30"><text:span text:style-name="T7">che non esistono altre persone oltre a quelle indicate nell’atto che possono vantare quote di legittima o riserva o altre ragioni sull’eredità a qualunque titolo.</text:span></text:p>
        </text:list-item>
        <text:list-item>
          <text:p text:style-name="P26"><text:span text:style-name="T8">(oppure)</text:span><text:span text:style-name="T7"> - che non vi sono altri eredi né legittimi, né testamentari e che tra gli eredi non vi sono né interdetti, né incapaci fatta eccezione per il/la suindicato/a ___________________ </text:span><text:span text:style-name="T11">(indicare relazioni di parentela con il dichiarante)</text:span><text:span text:style-name="T7"> <text:s/></text:span><text:span text:style-name="T8">minorenne</text:span><text:span text:style-name="T7"> che trovasi sotto la potestà di ________________________ nato/a _____________ il ___________ residente a ___________________ via __________________ ___________________________ dal quale è legalmente rappresentato;</text:span></text:p>
        </text:list-item>
      </text:list>
      <text:p text:style-name="P29"/>
      <text:list xml:id="list7461342085773871654" text:style-name="L2">
        <text:list-item>
          <text:p text:style-name="P27"><text:soft-page-break/><text:span text:style-name="T13">(oppure)</text:span><text:span text:style-name="T14"> - che non vi sono altri eredi né legittimi, né testamentari e che tra gli eredi non vi sono né incapaci, né interdetti <text:s/>fatta eccezione per il/la suindicato/a ___________________________ </text:span><text:span text:style-name="T11">(indicare relazioni di parentela con il dichiarante)</text:span><text:span text:style-name="T14"> per il/la quale è stato nominato </text:span><text:span text:style-name="T13">tutore</text:span><text:span text:style-name="T14"> sig./sig.ra __________________ nato/a ______________ il ___________ residente a _____________________ via ________________________________, <text:s/>con atto del Tribunale di __________ in data ________;</text:span></text:p>
        </text:list-item>
      </text:list>
      <text:p text:style-name="P29"/>
      <text:list xml:id="list31412483" text:continue-numbering="true" text:style-name="L2">
        <text:list-item>
          <text:p text:style-name="P27"><text:span text:style-name="T14">(</text:span><text:span text:style-name="T13">oppure)</text:span><text:span text:style-name="T14"> che non vi sono altri eredi né legittimi, né testamentari e che tra gli eredi non vi sono né incapaci, né interdetti, né amministratori di sostegno <text:s/>fatta eccezione per il/la suindicato/a _____________________ </text:span><text:span text:style-name="T11">(indicare relazioni di parentela con il dichiarante) </text:span><text:span text:style-name="T14">per il/la quale è stato/a nominato/a </text:span><text:span text:style-name="T13">amministratore</text:span><text:span text:style-name="T14"> <text:s/>a tempo indeterminato/determinato il/la sig./sig.ra _________________________nato/a ______________ il _________ residente a _________________ via _________________________________ con atto del Tribunale di ______________ in data ______________;</text:span></text:p>
          <text:p text:style-name="P27"><text:span text:style-name="T5"/></text:p>
        </text:list-item>
        <text:list-item>
          <text:p text:style-name="P27"><text:span text:style-name="T5">che gli aventi diritto non sono incorsi in cause di indegnità a succedere;</text:span></text:p>
          <text:p text:style-name="P27"><text:span text:style-name="T5"/></text:p>
        </text:list-item>
        <text:list-item>
          <text:p text:style-name="P27"><text:span text:style-name="T2">(caso coniuge superstite)</text:span><text:span text:style-name="T5"> - che il/la coniuge superstite e il/la defunto/a hanno regolarmente convissuto sino al giorno della morte di quest’ultimo/a e che tra loro non è mai intervenuto un provvedimento di separazione o divorzio;</text:span></text:p>
          <text:p text:style-name="P27"><text:span text:style-name="T5"/></text:p>
        </text:list-item>
        <text:list-item>
          <text:p text:style-name="P27"><text:span text:style-name="T5">che tra gli stessi sussisteva il (regime patrimoniale legale della comunione dei beni) o (il regime della separazione dei beni). </text:span></text:p>
        </text:list-item>
      </text:list>
      <text:p text:style-name="P8"/>
      <text:p text:style-name="P8"/>
      <text:p text:style-name="P28"><text:tab/><text:tab/><text:tab/><text:tab/>IL/LA DICHIARANTE _____________________________________________</text:p>
      <text:p text:style-name="P16"/>
      <text:p text:style-name="P16"/>
      <text:p text:style-name="P25"/>
      <text:p text:style-name="P12">Arezzo, lì ____________________ <text:tab/><text:tab/><text:tab/><text:tab/> <text:s text:c="25"/>Il Funzionario incaricato</text:p>
      <text:p text:style-name="P13"/>
      <text:p text:style-name="P9"><text:s text:c="40"/>____________________________</text:p>
      <text:p text:style-name="P21"/>
      <text:p text:style-name="P19"><text:tab/><text:tab/><text:tab/><text:tab/><text:tab/><text:tab/><text:tab/><text:tab/><text:tab/></text:p>
      <text:p text:style-name="P18"/>
      <text:p text:style-name="P18"/>
      <text:p text:style-name="P24"><text:span text:style-name="T3">ATTENZIONE:</text:span><text:span text:style-name="T6"> prima di compilare la dichiarazione sostitutiva dell'atto di notorietà e recarsi allo sportello per effettuare l'autenticazione della sottoscrizione occorre informarsi presso </text:span><text:span text:style-name="T6">la società</text:span><text:span text:style-name="T6"> ricevente in merito all'esatto contenuto del testo richiesto al fine di integrare, se necessario, quanto già contenuto in questo stesso stampato. </text:span></text:p>
      <text:p text:style-name="P24"><text:span text:style-name="T4">I</text:span><text:span text:style-name="T4">l funzionario incaricato non ha competenza in merito al contenuto delle dichiarazioni sostitutive dell'atto di notorietà</text:span><text:span text:style-name="T6"> che rimangono in capo al dichiarante, il funzionario si limita ad autenticare la sottoscrizione verificando semplicemente che il contenuto del testo non esuli dal campo delle dichiarazioni che è possibile rendere ai sensi dell'art. 47 del D.P.R n. 445/2000.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size="12pt" fo:language="it" fo:country="IT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Times New Roman" fo:font-size="11pt" fo:language="it" fo:country="IT" style:font-name-asian="Symbol" style:font-size-asian="11pt" style:language-asian="it" style:country-asian="IT" style:font-name-complex="Times New Roman1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.854cm" fo:margin-left="1.199cm" fo:margin-right="1.199cm" style:writing-mode="lr-tb" style:layout-grid-color="#c0c0c0" style:layout-grid-lines="2240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2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</dc:title>
    <meta:initial-creator>stenti</meta:initial-creator>
    <meta:creation-date>2020-04-15T10:39:00</meta:creation-date>
    <dc:date>2020-05-28T11:18:37.11</dc:date>
    <meta:editing-cycles>5</meta:editing-cycles>
    <meta:editing-duration>PT43M47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705" meta:character-count="5654"/>
    <meta:user-defined meta:name="Company">”..“</meta:user-defined>
    <meta:user-defined meta:name="Operator">test</meta:user-defined>
  </office:meta>
</office:document-meta>
</file>