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46cm" fo:margin-right="0cm" fo:margin-top="0cm" fo:margin-bottom="0cm" style:contextual-spacing="false" fo:line-height="105%" fo:text-align="center" style:justify-single-word="false" fo:text-indent="0cm" style:auto-text-indent="false"/>
    </style:style>
    <style:style style:name="P2" style:family="paragraph" style:parent-style-name="Standard">
      <style:paragraph-properties fo:margin-left="0.132cm" fo:margin-right="0cm" fo:margin-top="0cm" fo:margin-bottom="0cm" style:contextual-spacing="false" fo:line-height="105%" fo:text-align="center" style:justify-single-word="false" fo:text-indent="0cm" style:auto-text-indent="false"/>
      <style:text-properties fo:font-size="5pt" fo:font-weight="bold" style:font-size-asian="5pt" style:font-weight-asian="bold" style:font-name-complex="Times New Roman" style:font-size-complex="5pt"/>
    </style:style>
    <style:style style:name="P3" style:family="paragraph" style:parent-style-name="Standard">
      <style:paragraph-properties fo:margin-left="0.055cm" fo:margin-right="0cm" fo:margin-top="0cm" fo:margin-bottom="0.06cm" style:contextual-spacing="false" fo:line-height="105%" fo:text-align="center" style:justify-single-word="false" fo:text-indent="0cm" style:auto-text-indent="false" fo:padding="0cm" fo:border="0.51pt solid #000000" style:shadow="none"/>
      <style:text-properties fo:font-size="9pt" style:font-size-asian="9pt" style:font-name-complex="Times New Roman"/>
    </style:style>
    <style:style style:name="P4" style:family="paragraph" style:parent-style-name="Standard">
      <style:paragraph-properties fo:margin-left="0.055cm" fo:margin-right="0cm" fo:margin-top="0cm" fo:margin-bottom="0.113cm" style:contextual-spacing="false" fo:line-height="105%" fo:text-indent="0cm" style:auto-text-indent="false" fo:padding="0cm" fo:border="0.51pt solid #000000" style:shadow="none"/>
      <style:text-properties style:font-name-complex="Times New Roman"/>
    </style:style>
    <style:style style:name="P5" style:family="paragraph" style:parent-style-name="Standard">
      <style:paragraph-properties fo:margin-left="0.055cm" fo:margin-right="0cm" fo:margin-top="0cm" fo:margin-bottom="0.065cm" style:contextual-spacing="false" fo:line-height="105%" fo:text-indent="0cm" style:auto-text-indent="false" fo:padding="0cm" fo:border="0.51pt solid #000000" style:shadow="none"/>
      <style:text-properties style:font-name-complex="Times New Roman"/>
    </style:style>
    <style:style style:name="P6" style:family="paragraph" style:parent-style-name="Standard">
      <style:paragraph-properties fo:margin-left="0.055cm" fo:margin-right="0cm" fo:margin-top="0cm" fo:margin-bottom="0.026cm" style:contextual-spacing="false" fo:line-height="130%" fo:text-indent="0cm" style:auto-text-indent="false" fo:padding="0cm" fo:border="0.51pt solid #000000" style:shadow="none"/>
    </style:style>
    <style:style style:name="P7" style:family="paragraph" style:parent-style-name="Standard">
      <style:paragraph-properties fo:margin-left="0.055cm" fo:margin-right="0cm" fo:margin-top="0cm" fo:margin-bottom="0cm" style:contextual-spacing="false" fo:line-height="105%" fo:text-indent="0cm" style:auto-text-indent="false"/>
      <style:text-properties style:font-name-complex="Times New Roman"/>
    </style:style>
    <style:style style:name="P8" style:family="paragraph" style:parent-style-name="Standard">
      <style:paragraph-properties fo:margin-left="0.055cm" fo:margin-right="0cm" fo:margin-top="0cm" fo:margin-bottom="0cm" style:contextual-spacing="false" fo:line-height="105%" fo:text-indent="0cm" style:auto-text-indent="false" fo:padding="0cm" fo:border="0.51pt solid #000000" style:shadow="none"/>
      <style:text-properties style:font-name-complex="Times New Roman"/>
    </style:style>
    <style:style style:name="P9" style:family="paragraph" style:parent-style-name="Standard">
      <style:paragraph-properties fo:margin-left="0.055cm" fo:margin-right="0cm" fo:margin-top="0cm" fo:margin-bottom="0.381cm" style:contextual-spacing="false" fo:line-height="11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46cm" fo:margin-right="0cm" fo:text-indent="-0.018cm" style:auto-text-indent="false"/>
    </style:style>
    <style:style style:name="P11" style:family="paragraph" style:parent-style-name="Standard">
      <style:paragraph-properties fo:margin-left="0.046cm" fo:margin-right="0cm" fo:margin-top="0cm" fo:margin-bottom="0.152cm" style:contextual-spacing="false" fo:line-height="190%" fo:text-indent="-0.018cm" style:auto-text-indent="false"/>
    </style:style>
    <style:style style:name="P12" style:family="paragraph" style:parent-style-name="Standard">
      <style:paragraph-properties fo:margin-left="0.046cm" fo:margin-right="0cm" fo:margin-top="0cm" fo:margin-bottom="0cm" style:contextual-spacing="false" fo:line-height="195%" fo:text-indent="-0.018cm" style:auto-text-indent="false"/>
    </style:style>
    <style:style style:name="P13" style:family="paragraph" style:parent-style-name="Standard">
      <style:paragraph-properties fo:margin-left="0.046cm" fo:margin-right="0cm" fo:margin-top="0cm" fo:margin-bottom="0.187cm" style:contextual-spacing="false" fo:text-indent="-0.018cm" style:auto-text-indent="false"/>
    </style:style>
    <style:style style:name="P14" style:family="paragraph" style:parent-style-name="Standard">
      <style:paragraph-properties fo:margin-left="0cm" fo:margin-right="0cm" fo:margin-top="0cm" fo:margin-bottom="0.208cm" style:contextual-spacing="false" fo:text-indent="0cm" style:auto-text-indent="false">
        <style:tab-stops>
          <style:tab-stop style:position="6.264cm" style:type="center"/>
          <style:tab-stop style:position="11.73cm" style:type="center"/>
          <style:tab-stop style:position="14.757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7.057cm" style:type="center"/>
          <style:tab-stop style:position="7.759cm" style:type="center"/>
          <style:tab-stop style:position="8.458cm" style:type="center"/>
          <style:tab-stop style:position="9.156cm" style:type="center"/>
          <style:tab-stop style:position="9.86cm" style:type="center"/>
          <style:tab-stop style:position="10.559cm" style:type="center"/>
          <style:tab-stop style:position="11.261cm" style:type="center"/>
          <style:tab-stop style:position="13.224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5%" fo:text-indent="0cm" style:auto-text-indent="false">
        <style:tab-stops>
          <style:tab-stop style:position="1.54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402cm" style:contextual-spacing="false" fo:text-indent="0cm" style:auto-text-indent="false">
        <style:tab-stops>
          <style:tab-stop style:position="0.753cm" style:type="center"/>
          <style:tab-stop style:position="1.457cm" style:type="center"/>
          <style:tab-stop style:position="2.155cm" style:type="center"/>
          <style:tab-stop style:position="2.858cm" style:type="center"/>
          <style:tab-stop style:position="3.556cm" style:type="center"/>
          <style:tab-stop style:position="4.258cm" style:type="center"/>
          <style:tab-stop style:position="4.957cm" style:type="center"/>
          <style:tab-stop style:position="5.655cm" style:type="center"/>
          <style:tab-stop style:position="6.359cm" style:type="center"/>
          <style:tab-stop style:position="7.057cm" style:type="center"/>
          <style:tab-stop style:position="7.759cm" style:type="center"/>
          <style:tab-stop style:position="8.458cm" style:type="center"/>
          <style:tab-stop style:position="9.156cm" style:type="center"/>
          <style:tab-stop style:position="13.247cm" style:type="center"/>
        </style:tab-stops>
      </style:paragraph-properties>
    </style:style>
    <style:style style:name="P18" style:family="paragraph" style:parent-style-name="Standard">
      <style:paragraph-properties fo:margin-left="2.32cm" fo:margin-right="0cm" fo:margin-top="0cm" fo:margin-bottom="0.014cm" style:contextual-spacing="false" fo:line-height="105%" fo:text-indent="0cm" style:auto-text-indent="false"/>
      <style:text-properties style:font-name-complex="Times New Roman"/>
    </style:style>
    <style:style style:name="P19" style:family="paragraph" style:parent-style-name="Standard" style:master-page-name="Standard">
      <style:paragraph-properties fo:margin-left="0.058cm" fo:margin-right="0cm" fo:margin-top="0cm" fo:margin-bottom="0cm" style:contextual-spacing="false" fo:line-height="105%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color="#a6a6a6" loext:opacity="100%" fo:font-style="italic" style:font-style-asian="italic"/>
    </style:style>
    <style:style style:name="T3" style:family="text">
      <style:text-properties fo:color="#a6a6a6" loext:opacity="100%" fo:font-style="italic" style:font-style-asian="italic" style:font-name-complex="Times New Roman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name-complex="Times New Roman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CHIARAZIONE SOSTITUTIVA PER MARCA DA BOLLO </text:p>
      <text:p text:style-name="P1">(Art. 47 D.P.R. 28 dicembre 2000, n.445 – D.M. 10 novembre 2011) </text:p>
      <text:p text:style-name="P2"><text:s/></text:p>
      <text:p text:style-name="P3"><text:s/></text:p>
      <text:p text:style-name="P4"><text:s text:c="2"/></text:p>
      <text:p text:style-name="P5"><text:s text:c="2"/></text:p>
      <text:p text:style-name="P6"><text:span text:style-name="T1"><text:s/></text:span><text:tab/> <text:s text:c="45"/><text:span text:style-name="T2">Spazio per le marche da bollo </text:span></text:p>
      <text:p text:style-name="P6"><text:span text:style-name="T3"><text:s text:c="50"/></text:span><text:span text:style-name="T2">(marche da bollo apposte ed annullate)</text:span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8"><text:s/></text:p>
      <text:p text:style-name="P7"><text:s/></text:p>
      <text:p text:style-name="P11">Il/La sottoscritto/a _________________________________________________________________ Codice fiscale ____________________________________________________________________<text:span text:style-name="T9"> <text:s/></text:span></text:p>
      <text:p text:style-name="P14">in qualità di <text:s/><text:tab/>[ <text:s/>] titolare <text:s text:c="5"/>[ <text:s/>] legale rappresentante <text:s/><text:tab/>[ <text:s/>] presidente <text:tab/> <text:s text:c="4"/>[ <text:s/>] incaricato</text:p>
      <text:p text:style-name="P12"><text:span text:style-name="T1"><text:s text:c="4"/></text:span><text:tab/><text:tab/> <text:s text:c="2"/>[ <text:s/>] altro (<text:span text:style-name="T11">specificare</text:span>) __________________________________________________ della (<text:span text:style-name="T11">specificare</text:span><text:span text:style-name="T10"> </text:span><text:span text:style-name="T11">ragione sociale/denominazione</text:span>) _____________________________________________ </text:p>
      <text:p text:style-name="P10">________________________________________________________________________________ </text:p>
      <text:p text:style-name="P13">P.IVA/cod. fisc. __________________________________________________________________ </text:p>
      <text:p text:style-name="P9"/>
      <text:p text:style-name="P9"><text:span text:style-name="T4">Consapevole di quanto prescritto dall'art. 73 e 76 del D.P.R. 28 dicembre 2000, n. 445, secondo i quali le dichiarazioni mendaci, la falsità negli atti e l’uso di atti falsi sono puniti ai sensi del codice penale e dalle leggi speciali in materia, </text:span><text:span text:style-name="T6">DICHIARA</text:span><text:span text:style-name="T4"> sotto la propria responsabilità</text:span><text:span text:style-name="T12"> </text:span><text:span text:style-name="T5">che le marche da bollo </text:span><text:span text:style-name="T8">sono state annullate</text:span><text:span text:style-name="T5"> e apposte sulla presente dichiarazione con identificativo:</text:span></text:p>
      <text:p text:style-name="P10">n. ________________________________________________ data ________________________ <text:s/></text:p>
      <text:p text:style-name="P10">n. ________________________________________________ data ________________________ <text:s/></text:p>
      <text:p text:style-name="P9"><text:span text:style-name="T15">e che si riferiscono alla richiesta di </text:span><text:span text:style-name="T16">ATTESTAZIONE DESTINAZIONE URBANISTICA PIANO OPERATIVO APPROVATO.</text:span></text:p>
      <text:p text:style-name="P10"/>
      <text:p text:style-name="P15">………………………………………<text:span text:style-name="T1"> </text:span><text:tab/> <text:tab/> <text:tab/> <text:tab/> <text:tab/> <text:tab/> <text:tab/> <text:tab/><text:span text:style-name="T12">Il Dichiarante</text:span> </text:p>
      <text:p text:style-name="P16"><text:span text:style-name="T14"><text:s text:c="3"/></text:span><text:span text:style-name="T13"><text:tab/> <text:s text:c="23"/>(luogo e data)</text:span></text:p>
      <text:p text:style-name="P18"><text:s/></text:p>
      <text:p text:style-name="P17"><text:span text:style-name="T1"><text:s/></text:span><text:tab/> <text:tab/> <text:tab/> <text:tab/> <text:tab/> <text:tab/> <text:tab/> <text:tab/> <text:tab/> <text:tab/> <text:tab/> <text:tab/> <text:tab/> <text:tab/>………………………………………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64cm" fo:margin-right="0cm" fo:margin-top="0cm" fo:margin-bottom="0.402cm" style:contextual-spacing="false" fo:line-height="110%" fo:text-align="start" style:justify-single-word="false" fo:orphans="2" fo:widows="2" fo:hyphenation-ladder-count="no-limit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bsatz-Standardschriftart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fo:color="#000000" loext:opacity="10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4cm" fo:margin-right="1.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PER MARCHE DA BOLLO PER ATTESTAZIONE URBANISTICA  NUOVO PIANO OPERATIVO APPROVATO</dc:title>
    <meta:initial-creator>centi</meta:initial-creator>
    <meta:creation-date>2019-05-22T12:40:00</meta:creation-date>
    <dc:creator>Valentina Mazzoni</dc:creator>
    <dc:date>2022-01-28T08:32:12.879000000</dc:date>
    <meta:print-date>2019-05-24T10:00:00</meta:print-date>
    <meta:editing-cycles>5</meta:editing-cycles>
    <meta:editing-duration>PT17M58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1" meta:word-count="156" meta:character-count="1705" meta:non-whitespace-character-count="1335"/>
  </office:meta>
</office:document-meta>
</file>