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0" style:parent-style-name="Standard" style:family="paragraph">
      <style:paragraph-properties fo:margin-left="4.6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line-height="150%"/>
    </style:style>
    <style:style style:name="T75" style:parent-style-name="DefaultParagraphFont" style:family="text">
      <style:text-properties style:font-name="Wingdings" style:font-name-complex="Wingdings" fo:font-weight="bold" style:font-weight-asian="bold" style:font-weight-complex="bold" fo:color="#000000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82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8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DefaultParagraphFont" style:family="text">
      <style:text-properties style:font-name="Wingdings" style:font-name-complex="Wingdings" fo:font-weight="bold" style:font-weight-asian="bold" style:font-weight-complex="bold" fo:color="#000000"/>
    </style:style>
    <style:style style:name="T88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style:text-autospace="none" fo:line-height="150%"/>
    </style:style>
    <style:style style:name="T9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Wingdings" style:font-name-complex="Wingdings" fo:font-weight="bold" style:font-weight-asian="bold" style:font-weight-complex="bold" fo:color="#000000"/>
    </style:style>
    <style:style style:name="T96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0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fo:line-height="150%"/>
    </style:style>
    <style:style style:name="T10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DefaultParagraphFont" style:family="text">
      <style:text-properties style:font-name="Wingdings" style:font-name-complex="Wingdings" fo:font-weight="bold" style:font-weight-asian="bold" style:font-weight-complex="bold" fo:color="#000000"/>
    </style:style>
    <style:style style:name="T108" style:parent-style-name="DefaultParagraphFont" style:family="text">
      <style:text-properties style:font-name="Wingdings-Regular" style:font-name-complex="Wingdings-Regular" fo:color="#000000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end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Standard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5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6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7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style:text-autospace="none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line-height="150%"/>
    </style:style>
    <style:style style:name="T140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1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line-height="150%"/>
    </style:style>
    <style:style style:name="T144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5" style:parent-style-name="DefaultParagraphFont" style:family="text">
      <style:text-properties style:font-name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49" style:parent-style-name="Standard" style:family="paragraph">
      <style:paragraph-properties style:text-autospace="none" fo:line-height="150%"/>
    </style:style>
    <style:style style:name="P150" style:parent-style-name="Standard" style:family="paragraph">
      <style:paragraph-properties fo:break-before="page"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 fo:margin-top="0.1666in" fo:line-height="150%">
        <style:tab-stops>
          <style:tab-stop style:type="left" style:position="-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style:text-autospace="none" fo:text-align="center" fo:line-height="150%"/>
    </style:style>
    <style:style style:name="T161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COMUNICAZIONE SUBENTRO O VARIAZIONE SOCIETARIA DI</text:p>
      <text:p text:style-name="P4">INDUSTRIA INSALUBRE</text:p>
      <text:p text:style-name="P5"><text:span text:style-name="T6">- Art. 216 R.D. 27.07.34 n° 1265</text:span><text:span text:style-name="T7"><text:s/></text:span><text:span text:style-name="T8">TULLSS -</text:span></text:p>
      <text:p text:style-name="P9"/>
      <text:p text:style-name="P10"/>
      <text:p text:style-name="P11"/>
      <text:p text:style-name="P12"/>
      <text:p text:style-name="P13"/>
      <text:p text:style-name="P14">Parte riservata all’Ufficio</text:p>
      <text:p text:style-name="P15">Cod. Ditta n. __________</text:p>
      <text:p text:style-name="P16">Pratica n. ____________</text:p>
      <text:p text:style-name="P17">Al Signor Sindaco del</text:p>
      <text:p text:style-name="P18">Comune di Arezzo</text:p>
      <text:p text:style-name="P19">Piazza della Libertà n. 1</text:p>
      <text:p text:style-name="P20">52100 <text:s text:c="2"/>Arezzo</text:p>
      <text:p text:style-name="P21"/>
      <text:p text:style-name="P22"/>
      <text:p text:style-name="P23"/>
      <text:p text:style-name="P24"/>
      <text:p text:style-name="P25">Il/la sottoscritto/a Cognome ________________________________<text:s/>Nome___________________________</text:p>
      <text:p text:style-name="P26">Nato/a a _________________________________________________ il __________________ (Prov. ____)</text:p>
      <text:p text:style-name="P27">cittadinanza_______________________________________Stato_________________________________</text:p>
      <text:p text:style-name="P28"><text:span text:style-name="T29">Codice Fiscale (</text:span><text:span text:style-name="T30">obbligatorio</text:span><text:span text:style-name="T31">) |___|___|_</text:span><text:span text:style-name="T32">__|___|___|___|___|___|___|___|___|___|___|___|___|___|</text:span></text:p>
      <text:p text:style-name="P33">Residente a ___________________________________________________ CAP __________ (Prov. ____)</text:p>
      <text:p text:style-name="P34">Via/P.za ________________________________________________n. ______ cap____________________</text:p>
      <text:p text:style-name="P35">In qualità di (specificare se legale Rappresentante, socio, accomandatario, ecc.) ________________________________</text:p>
      <text:p text:style-name="P36">della ditta ______________________________________________________________________________</text:p>
      <text:p text:style-name="P37">Codice Fiscale ditta |___|___|___|___|___|___|___|___|___|___|___|___|___|___|___|___|</text:p>
      <text:p text:style-name="P38">P.IVA |____|____|____|____|____|____|____|____|____|____|____|</text:p>
      <text:p text:style-name="P39">con sede legale nel Comune di _________________________________________________prov. _______</text:p>
      <text:p text:style-name="P40">Via/P.za ___________________________________________________n. ___________CAP ___________</text:p>
      <text:p text:style-name="P41">Tel. ________________________ Fax _________________________ E-mail________________________</text:p>
      <text:p text:style-name="P42">iscritto al Registro della Camera di Commercio di _____________________________ al n. _____________</text:p>
      <text:p text:style-name="P43">codice ISTAT __________________</text:p>
      <text:p text:style-name="P44">relativamente allo svolgimento dell’ attività di __________________________________________________</text:p>
      <text:p text:style-name="P45">nei locali ubicati in AREZZO, Via/P.za ___________________________________________n.___________</text:p>
      <text:p text:style-name="P46">di superficie mq __________ (indicare solo la superficie destinata all’attività insalubre)</text:p>
      <text:p text:style-name="P47">Riferimenti catastali:</text:p>
      <text:p text:style-name="P48"><text:span text:style-name="T49">Catasto di Arezzo<text:s/></text:span><text:span text:style-name="T50"><text:tab/></text:span><text:span text:style-name="T51">Sezione “A”<text:s/></text:span><text:span text:style-name="T52"></text:span><text:span text:style-name="T53"><text:s text:c="6"/>Sezione “B”<text:s/></text:span><text:span text:style-name="T54"></text:span><text:span text:style-name="T55"><text:s text:c="5"/>Sezione “C”<text:s/></text:span><text:span text:style-name="T56"></text:span></text:p>
      <text:p text:style-name="P57"/>
      <text:p text:style-name="P58">Foglio _________________ <text:s text:c="2"/>Particella _________________ Subalterno _________________</text:p>
      <text:p text:style-name="P59"/>
      <text:soft-page-break/>
      <text:p text:style-name="P60">che ogni comunicazione inerente la presente sia inviata presso il<text:s/>progettista/progettisti di seguito indicato, ed ove all’uopo elegge il proprio domicilio;</text:p>
      <text:p text:style-name="P61">Tecnico incaricato/Associazione: ___________________________________________________________</text:p>
      <text:p text:style-name="P62">Con studio/sede in ______________________Via ______________________________________ n. _____</text:p>
      <text:p text:style-name="P63">PEC __________________________________________________Tel.____________________________*</text:p>
      <text:p text:style-name="P64"/>
      <text:p text:style-name="P65">COMUNICA</text:p>
      <text:p text:style-name="P66"/>
      <text:p text:style-name="P67">Consapevole delle responsabilità previste per le dichiarazioni mendaci rese a pubblico ufficiale (art.496 C.P.), per la falsità negli<text:s/>atti, per l’uso di atti falsi, nonché dell’applicazione delle sanzioni penali di cui all’art. 76 del D.P.R. 445 del 28.12.2000, e la decadenza dei benefici eventualmente conseguiti.</text:p>
      <text:p text:style-name="P68"/>
      <text:p text:style-name="P69"/>
      <text:p text:style-name="P70"/>
      <text:p text:style-name="P71">IL SUBENTRO O LA VARIAZIONE SOCIETARIA DI INDUSTRIA INSALUBRE</text:p>
      <text:p text:style-name="P72">(Attività<text:s/>che rientra nell’elenco delle industrie insalubri di cui al D.M. 05/09/1994)</text:p>
      <text:p text:style-name="P73"/>
      <text:p text:style-name="Standard"/>
      <text:p text:style-name="Standard"/>
      <text:p text:style-name="P74"><text:span text:style-name="T75"></text:span><text:span text:style-name="T76"><text:s/></text:span><text:span text:style-name="T77">Il<text:s/></text:span><text:span text:style-name="T78">subentro</text:span></text:p>
      <text:p text:style-name="P79">al precedente avviso presentato da______________________________________________</text:p>
      <text:p text:style-name="P80">in data ________________ con Prot. _______________________</text:p>
      <text:p text:style-name="P81"/>
      <text:p text:style-name="P82">Ovvero</text:p>
      <text:p text:style-name="P83"/>
      <text:p text:style-name="P84">alla<text:s/>precedente autorizzazione rilasciata ai sensi del previgente art. 164 del Regolamento Comunale di Igiene con atto n. _____________ <text:s/>del _________________ <text:s/>intestata a ___________________________________________________</text:p>
      <text:p text:style-name="P85"/>
      <text:p text:style-name="P86"><text:span text:style-name="T87"></text:span><text:span text:style-name="T88"><text:s/></text:span><text:span text:style-name="T89">La<text:s/></text:span><text:span text:style-name="T90">variazione</text:span><text:span text:style-name="T91">: <text:s text:c="4"/></text:span></text:p>
      <text:p text:style-name="P92"><text:span text:style-name="T93"><text:s text:c="14"/></text:span><text:span text:style-name="T94"><text:s text:c="3"/></text:span><text:span text:style-name="T95"></text:span><text:span text:style-name="T96"><text:s/></text:span><text:span text:style-name="T97">della Ragione Sociale</text:span></text:p>
      <text:p text:style-name="P98">da ____________________________________________________________________________________</text:p>
      <text:p text:style-name="P99">a _____________________________________________________________________________________</text:p>
      <text:p text:style-name="P100">(indicare la nuova ditta)</text:p>
      <text:p text:style-name="P101">sede legale _______________________________________________________________________________</text:p>
      <text:p text:style-name="P102">Codice Fiscale ditta |___|___|___|___|___|___|___|___|___|___|___|___|___|___|___|___|</text:p>
      <text:p text:style-name="P103">P.IVA |____|____|____|____|____|____|____|____|____|____|____|</text:p>
      <text:p text:style-name="P104"/>
      <text:p text:style-name="P105"><text:span text:style-name="T106"><text:s text:c="17"/></text:span><text:span text:style-name="T107"></text:span><text:span text:style-name="T108"><text:s/></text:span><text:span text:style-name="T109">del Legale Rappresent</text:span><text:span text:style-name="T110">ante</text:span></text:p>
      <text:p text:style-name="P111">da____________________________________________________________________________________</text:p>
      <text:soft-page-break/>
      <text:p text:style-name="P112">a_____________________________________________________________________________________</text:p>
      <text:p text:style-name="P113">nato a ______________________________________________________ il _________________________</text:p>
      <text:p text:style-name="P114">residente in ____________________________________________________________________________</text:p>
      <text:p text:style-name="P115">Via/Piazza/Loc.______________________________________________________________n.__________</text:p>
      <text:p text:style-name="P116"/>
      <text:p text:style-name="P117"/>
      <text:p text:style-name="P118">DICHIARA INOLTRE</text:p>
      <text:p text:style-name="P119"/>
      <text:p text:style-name="P120">- che null’altro è stato oggetto di<text:s/>modifica rispetto ai contenuti di cui al precedente avviso di inizio attività o ai titoli autorizzativi.</text:p>
      <text:p text:style-name="P121">- di essere informato, ai sensi e per gli effetti di cui all’art. 13 del D.Lgs. 196/03, che i dati personali raccolti saranno trattati, anche con<text:s/>strumenti informatici, nell’ambito del procedimento per il quale la presente <text:s/>dichiarazione viene resa e solo per i fini istituzionali perseguiti dall’Ente e possono essere comunicati, in conformità al D.Lgs. medesimo, ad altri soggetti pubblici che li utilizzeranno per i propri fini istituzionali, e che il titolare dei trattamenti è il Comune di Arezzo e per l’esercizio dei diritti di cui agli artt. 7 ed 8 del D.Lgs. 196/03 potrà essere contattato il <text:s/>Direttore dell’Ufficio Tutela ambientale.</text:p>
      <text:p text:style-name="P122"/>
      <text:p text:style-name="P123"/>
      <text:p text:style-name="P124"/>
      <text:p text:style-name="P125"/>
      <text:p text:style-name="P126"/>
      <text:p text:style-name="P127">Data <text:s text:c="2"/><text:s text:c="103"/>Firma e Timbro</text:p>
      <text:p text:style-name="P128"/>
      <text:p text:style-name="P129">_______________________ <text:s text:c="69"/>____________________________</text:p>
      <text:p text:style-name="P130"/>
      <text:p text:style-name="P131"/>
      <text:p text:style-name="P132"/>
      <text:p text:style-name="P133">*: Dati non<text:s/>obbligatori</text:p>
      <text:p text:style-name="P134"/>
      <text:p text:style-name="P135"/>
      <text:p text:style-name="P136">ALLEGATI</text:p>
      <text:p text:style-name="P137"/>
      <text:p text:style-name="P138"/>
      <text:p text:style-name="P139"><text:span text:style-name="T140"></text:span><text:span text:style-name="T141"></text:span><text:span text:style-name="T142"><text:s/>Copia fotostatica di documento di identità</text:span></text:p>
      <text:p text:style-name="P143"><text:span text:style-name="T144"></text:span><text:span text:style-name="T145"></text:span><text:span text:style-name="T146">Attestazione di pagamento dei diritti di segreteria al Comune di Arezzo, Piazza Libertà 1 - AR, causale: Ufficio Tutela ambientale “comunicazione di subentro o variazione societaria”,</text:span><text:span text:style-name="T147"><text:s/>specificando la ragione sociale della ditta.</text:span></text:p>
      <text:p text:style-name="P148"/>
      <text:p text:style-name="P149"/>
      <text:soft-page-break/>
      <text:p text:style-name="P150">Informativa privacy (Regolamento UE N. 679/2016)</text:p>
      <text:p text:style-name="P151">Il Comune di Arezzo, in qualità di titolare (con sede in Piazza della Libertà n. 1, 52100 – Arezzo; PEC: comune.arezzo@postacert.toscana.it; tel. +39 05753770)<text:s/>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152">I dati saranno trattati per tutto il tempo necessario alla conclusione del procedimento e successivamente in conformità alle norme sulla conservazione della documentazione amministrativa.</text:p>
      <text:p text:style-name="P153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54">Gli interessati hanno il diritto di chiedere al titolare del trattamento l’accesso ai dati personali e la rettifica o la cancellazione degli stessi o la limitazione<text:s/>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155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56">Consenso: Dichiaro di avere ricevuto informativa di cui al Regolamento UE N. 679/2016 del cui contenuto sono a conoscenza ed esprimo il consenso del trattamento dei miei dati personali come descritto nella stessa informativa.</text:p>
      <text:p text:style-name="P157"/>
      <text:p text:style-name="P158">Data <text:s text:c="41"/><text:s text:c="64"/>Firma e Timbro</text:p>
      <text:p text:style-name="P159"/>
      <text:p text:style-name="P160"><text:span text:style-name="T161">_______________________ <text:s text:c="69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562in"/>
      </style:footer-style>
    </style:page-layout>
    <style:style style:name="P2" style:parent-style-name="Standard" style:family="paragraph">
      <style:paragraph-properties style:text-autospace="none" fo:text-align="end" fo:line-height="150%"/>
    </style:style>
    <style:style style:name="T3" style:parent-style-name="DefaultParagraphFont" style:family="text">
      <style:text-properties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ICAZIONE SUBENTRO O VARIAZIONE SOCIETARIA DI</dc:title>
    <meta:initial-creator>user</meta:initial-creator>
    <dc:creator>Marko Vidic</dc:creator>
    <meta:creation-date>2011-04-05T10:54:00Z</meta:creation-date>
    <dc:date>2019-09-23T16:14:00Z</dc:date>
    <meta:template xlink:href="Normal.dotm" xlink:type="simple"/>
    <meta:editing-cycles>1</meta:editing-cycles>
    <meta:editing-duration>PT180S</meta:editing-duration>
    <meta:document-statistic meta:page-count="4" meta:paragraph-count="16" meta:word-count="1261" meta:character-count="8437" meta:row-count="59" meta:non-whitespace-character-count="7192"/>
  </office:meta>
</office:document-meta>
</file>