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-Regular" svg:font-family="Wingdings-Regular" style:font-family-generic="system"/>
    <style:font-face style:name="SymbolMT" svg:font-family="Symbol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Arial" style:font-name-complex="Arial" fo:font-weight="bold" style:font-weight-asian="bold" style:font-weight-complex="bold" fo:color="#000000"/>
    </style:style>
    <style:style style:name="P4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/>
    </style:style>
    <style:style style:name="P5" style:parent-style-name="Standard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</style:tab-stops>
      </style:paragraph-properties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9" style:parent-style-name="Standard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" style:parent-style-name="Standard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1" style:parent-style-name="Standard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2" style:parent-style-name="Standard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3" style:parent-style-name="Standard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style:text-autospace="none" fo:line-height="150%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5" style:parent-style-name="Standard" style:family="paragraph">
      <style:paragraph-properties style:text-autospace="none" fo:line-height="150%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6" style:parent-style-name="Standard" style:family="paragraph">
      <style:paragraph-properties fo:margin-left="4.62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7" style:parent-style-name="Standard" style:family="paragraph">
      <style:paragraph-properties fo:margin-left="4.62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8" style:parent-style-name="Standard" style:family="paragraph">
      <style:paragraph-properties fo:margin-left="4.62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9" style:parent-style-name="Standard" style:family="paragraph">
      <style:paragraph-properties fo:margin-left="4.62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20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/>
    </style:style>
    <style:style style:name="P21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2" style:parent-style-name="Standard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23" style:parent-style-name="Standard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24" style:parent-style-name="Standard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25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26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27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28" style:parent-style-name="Standard" style:family="paragraph">
      <style:paragraph-properties style:text-autospace="none" fo:line-height="150%"/>
    </style:style>
    <style:style style:name="T2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3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32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33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34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35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36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37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38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39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40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41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42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43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44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45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46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47" style:parent-style-name="Standard" style:family="paragraph">
      <style:paragraph-properties style:text-autospace="none" fo:line-height="150%"/>
    </style:style>
    <style:style style:name="T4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4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1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3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5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P56" style:parent-style-name="Standard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7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58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59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60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61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62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63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64" style:parent-style-name="Standard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/>
    </style:style>
    <style:style style:name="P65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6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  <style:text-properties style:font-name="Arial" style:font-name-complex="Arial" fo:font-weight="bold" style:font-weight-asian="bold" style:font-weight-complex="bold" fo:color="#000000"/>
    </style:style>
    <style:style style:name="P6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0" style:parent-style-name="Standard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/>
    </style:style>
    <style:style style:name="P71" style:parent-style-name="Standard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/>
    </style:style>
    <style:style style:name="P7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style:text-autospace="none" fo:line-height="150%" fo:margin-left="0.5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4" style:parent-style-name="Standard" style:family="paragraph">
      <style:paragraph-properties style:text-autospace="none" fo:line-height="150%"/>
    </style:style>
    <style:style style:name="T75" style:parent-style-name="DefaultParagraphFont" style:family="text">
      <style:text-properties style:font-name="Wingdings" style:font-name-complex="Wingdings" fo:font-weight="bold" style:font-weight-asian="bold" style:font-weight-complex="bold" fo:color="#000000"/>
    </style:style>
    <style:style style:name="T76" style:parent-style-name="DefaultParagraphFont" style:family="text">
      <style:text-properties style:font-name="Wingdings-Regular" style:font-name-complex="Wingdings-Regular" fo:color="#000000" fo:font-size="10pt" style:font-size-asian="10pt" style:font-size-complex="10pt"/>
    </style:style>
    <style:style style:name="T7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80" style:parent-style-name="Standard" style:family="paragraph">
      <style:paragraph-properties style:text-autospace="none" fo:line-height="150%" fo:margin-left="0.5in">
        <style:tab-stops/>
      </style:paragraph-properties>
    </style:style>
    <style:style style:name="T81" style:parent-style-name="DefaultParagraphFont" style:family="text">
      <style:text-properties style:font-name="Arial" style:font-name-complex="Wingdings" fo:font-weight="bold" style:font-weight-asian="bold" style:font-weight-complex="bold" fo:color="#000000" fo:font-size="10pt" style:font-size-asian="10pt" style:font-size-complex="10pt"/>
    </style:style>
    <style:style style:name="T82" style:parent-style-name="DefaultParagraphFont" style:family="text">
      <style:text-properties style:font-name="Arial" style:font-name-complex="Wingdings-Regular" fo:color="#000000" fo:font-size="10pt" style:font-size-asian="10pt" style:font-size-complex="10pt"/>
    </style:style>
    <style:style style:name="P83" style:parent-style-name="Standard" style:family="paragraph">
      <style:paragraph-properties style:text-autospace="none" fo:line-height="150%" fo:margin-left="0.5in">
        <style:tab-stops/>
      </style:paragraph-properties>
    </style:style>
    <style:style style:name="T84" style:parent-style-name="DefaultParagraphFont" style:family="text">
      <style:text-properties style:font-name="Arial" style:font-name-complex="Wingdings" fo:font-weight="bold" style:font-weight-asian="bold" style:font-weight-complex="bold" fo:color="#000000" fo:font-size="10pt" style:font-size-asian="10pt" style:font-size-complex="10pt"/>
    </style:style>
    <style:style style:name="T85" style:parent-style-name="DefaultParagraphFont" style:family="text">
      <style:text-properties style:font-name="Arial" style:font-name-complex="Wingdings-Regular" fo:font-weight="bold" style:font-weight-asian="bold" style:font-weight-complex="bold" fo:color="#000000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Wingdings-Regular" fo:color="#000000" fo:font-size="10pt" style:font-size-asian="10pt" style:font-size-complex="10pt"/>
    </style:style>
    <style:style style:name="P87" style:parent-style-name="Standard" style:family="paragraph">
      <style:paragraph-properties style:text-autospace="none" fo:line-height="150%" fo:margin-left="0.5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8" style:parent-style-name="Standard" style:family="paragraph">
      <style:paragraph-properties style:text-autospace="none" fo:text-align="justify" fo:line-height="150%"/>
    </style:style>
    <style:style style:name="T89" style:parent-style-name="DefaultParagraphFont" style:family="text">
      <style:text-properties style:font-name="SymbolMT" style:font-name-complex="SymbolMT" fo:color="#000000" fo:font-size="10pt" style:font-size-asian="10pt" style:font-size-complex="10pt"/>
    </style:style>
    <style:style style:name="T9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93" style:parent-style-name="Standard" style:family="paragraph">
      <style:paragraph-properties style:text-autospace="none" fo:text-align="justify" fo:margin-top="0.1666in" fo:line-height="150%"/>
    </style:style>
    <style:style style:name="T94" style:parent-style-name="DefaultParagraphFont" style:family="text">
      <style:text-properties style:font-name="SymbolMT" style:font-name-complex="SymbolMT" fo:color="#000000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9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9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99" style:parent-style-name="Standard" style:family="paragraph">
      <style:paragraph-properties style:text-autospace="none" fo:text-align="justify" fo:margin-top="0.1666in" fo:line-height="150%"/>
    </style:style>
    <style:style style:name="T10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0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02" style:parent-style-name="DefaultParagraphFont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style:text-autospace="none" fo:text-align="justify" fo:line-height="150%" fo:margin-left="0.5in">
        <style:tab-stops/>
      </style:paragraph-properties>
    </style:style>
    <style:style style:name="T104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10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06" style:parent-style-name="DefaultParagraphFont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108" style:parent-style-name="Standard" style:family="paragraph">
      <style:paragraph-properties style:text-autospace="none" fo:text-align="justify" fo:line-height="150%" fo:text-indent="0.4923in"/>
    </style:style>
    <style:style style:name="T109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11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1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112" style:parent-style-name="Standard" style:family="paragraph">
      <style:paragraph-properties style:text-autospace="none" fo:text-align="justify" fo:line-height="150%" fo:text-indent="0.4923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3" style:parent-style-name="Standard" style:family="paragraph">
      <style:paragraph-properties style:text-autospace="none" fo:text-align="justify" fo:margin-top="0.1666in" fo:line-height="150%"/>
    </style:style>
    <style:style style:name="T11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15" style:parent-style-name="DefaultParagraphFont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117" style:parent-style-name="Standard" style:family="paragraph">
      <style:paragraph-properties style:text-autospace="none" fo:text-align="justify" fo:line-height="150%"/>
    </style:style>
    <style:style style:name="T118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119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12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2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22" style:parent-style-name="DefaultParagraphFon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23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5" style:parent-style-name="Standard" style:family="paragraph">
      <style:paragraph-properties style:text-autospace="none" fo:text-align="justify" fo:line-height="150%"/>
    </style:style>
    <style:style style:name="T126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127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12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2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130" style:parent-style-name="Standard" style:family="paragraph">
      <style:paragraph-properties style:text-autospace="none" fo:text-align="justify" fo:line-height="150%" fo:margin-left="0.9833in">
        <style:tab-stops/>
      </style:paragraph-properties>
    </style:style>
    <style:style style:name="T131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132" style:parent-style-name="DefaultParagraphFont" style:family="text">
      <style:text-properties style:font-name="Wingdings-Regular" style:font-name-complex="Wingdings-Regular" fo:color="#000000" fo:font-size="10pt" style:font-size-asian="10pt" style:font-size-complex="10pt"/>
    </style:style>
    <style:style style:name="T13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134" style:parent-style-name="Standard" style:family="paragraph">
      <style:paragraph-properties style:text-autospace="none" fo:text-align="justify" fo:line-height="150%" fo:margin-left="0.9833in">
        <style:tab-stops/>
      </style:paragraph-properties>
    </style:style>
    <style:style style:name="T135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37" style:parent-style-name="DefaultParagraphFont" style:family="text">
      <style:text-properties style:font-name="Wingdings-Regular" style:font-name-complex="Wingdings-Regular" fo:color="#000000" fo:font-size="10pt" style:font-size-asian="10pt" style:font-size-complex="10pt"/>
    </style:style>
    <style:style style:name="T13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139" style:parent-style-name="Standard" style:family="paragraph">
      <style:paragraph-properties style:text-autospace="none" fo:text-align="justify" fo:margin-top="0.1666in" fo:line-height="150%"/>
    </style:style>
    <style:style style:name="T14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4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42" style:parent-style-name="DefaultParagraphFont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 fo:line-height="150%" fo:margin-left="0.4916in">
        <style:tab-stops>
          <style:tab-stop style:type="left" style:position="0.2958in"/>
        </style:tab-stops>
      </style:paragraph-properties>
    </style:style>
    <style:style style:name="T147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1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51" style:parent-style-name="Standard" style:family="paragraph">
      <style:paragraph-properties fo:text-align="justify" fo:line-height="150%" fo:margin-left="0.4916in">
        <style:tab-stops>
          <style:tab-stop style:type="left" style:position="0.2958in"/>
        </style:tab-stops>
      </style:paragraph-properties>
    </style:style>
    <style:style style:name="T152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55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6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5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T163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6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6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167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168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1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72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Standard" style:family="paragraph">
      <style:paragraph-properties fo:text-align="center" fo:margin-left="-1.9666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7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8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7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4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185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1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88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9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9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2" style:parent-style-name="Standard" style:family="paragraph">
      <style:paragraph-properties style:text-autospace="none" fo:text-align="justify" fo:margin-top="0.1666in" fo:line-height="150%"/>
      <style:text-properties style:font-name="Arial" style:font-name-complex="Arial" fo:color="#000000" fo:font-size="10pt" style:font-size-asian="10pt" style:font-size-complex="10pt"/>
    </style:style>
    <style:style style:name="P193" style:parent-style-name="Standard" style:family="paragraph">
      <style:paragraph-properties style:line-height-at-least="0.25in" fo:margin-left="0.9847in" fo:text-indent="-0.2951in">
        <style:tab-stops>
          <style:tab-stop style:type="left" style:position="0.98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4" style:parent-style-name="Rientrocorpodeltesto3" style:family="paragraph">
      <style:paragraph-properties fo:margin-bottom="0in" fo:margin-left="0.5909in" fo:text-indent="-0.2166in">
        <style:tab-stops>
          <style:tab-stop style:type="left" style:position="0.5909in"/>
        </style:tab-stops>
      </style:paragraph-properties>
    </style:style>
    <style:style style:name="T195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9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198" style:parent-style-name="Standard" style:family="paragraph">
      <style:paragraph-properties style:line-height-at-least="0.25in" fo:margin-left="0.6888in">
        <style:tab-stops>
          <style:tab-stop style:type="left" style:position="0.6895in"/>
        </style:tab-stops>
      </style:paragraph-properties>
    </style:style>
    <style:style style:name="T199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200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0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0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203" style:parent-style-name="Standard" style:family="paragraph">
      <style:paragraph-properties style:line-height-at-least="0.25in" fo:margin-left="0.9847in" fo:text-indent="-0.2951in">
        <style:tab-stops>
          <style:tab-stop style:type="left" style:position="0.9847in"/>
        </style:tab-stops>
      </style:paragraph-properties>
    </style:style>
    <style:style style:name="T204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0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207" style:parent-style-name="Standard" style:family="paragraph">
      <style:paragraph-properties style:line-height-at-least="0.25in" fo:margin-left="0.6895in">
        <style:tab-stops>
          <style:tab-stop style:type="left" style:position="0.6895in"/>
        </style:tab-stops>
      </style:paragraph-properties>
    </style:style>
    <style:style style:name="T208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1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1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212" style:parent-style-name="Standard" style:family="paragraph">
      <style:paragraph-properties style:line-height-at-least="0.25in" fo:margin-left="0.6895in">
        <style:tab-stops>
          <style:tab-stop style:type="left" style:position="0.689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Standard" style:family="paragraph">
      <style:paragraph-properties style:text-autospace="none" fo:text-align="justify" fo:margin-top="0.1666in" fo:line-height="150%"/>
    </style:style>
    <style:style style:name="T21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15" style:parent-style-name="DefaultParagraphFont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1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1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219" style:parent-style-name="Standard" style:family="paragraph">
      <style:paragraph-properties style:text-autospace="none" fo:text-align="justify" fo:margin-top="0.1666in" fo:line-height="150%" fo:margin-left="0.4916in">
        <style:tab-stops/>
      </style:paragraph-properties>
    </style:style>
    <style:style style:name="T220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221" style:parent-style-name="DefaultParagraphFont" style:family="text">
      <style:text-properties style:font-name="Wingdings" style:font-name-complex="Wingdings" fo:font-weight="bold" style:font-weight-asian="bold" style:font-weight-complex="bold" fo:font-size="10pt" style:font-size-asian="10pt" style:font-size-complex="10pt"/>
    </style:style>
    <style:style style:name="T22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223" style:parent-style-name="Standard" style:family="paragraph">
      <style:paragraph-properties style:text-autospace="none" fo:text-align="justify" fo:margin-top="0.1666in" fo:line-height="150%" fo:margin-left="0.4916in">
        <style:tab-stops/>
      </style:paragraph-properties>
    </style:style>
    <style:style style:name="T224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225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22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2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228" style:parent-style-name="Standard" style:family="paragraph">
      <style:paragraph-properties style:text-autospace="none" fo:text-align="justify" fo:margin-top="0.1666in" fo:line-height="150%" fo:margin-left="0.4916in">
        <style:tab-stops/>
      </style:paragraph-properties>
    </style:style>
    <style:style style:name="T229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23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3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232" style:parent-style-name="Standard" style:family="paragraph">
      <style:paragraph-properties style:text-autospace="none" fo:text-align="justify" fo:margin-top="0.1666in" fo:line-height="150%" fo:margin-left="0.4916in">
        <style:tab-stops/>
      </style:paragraph-properties>
    </style:style>
    <style:style style:name="T233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23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3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3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0" style:parent-style-name="Standard" style:family="paragraph">
      <style:paragraph-properties style:text-autospace="none" fo:text-align="justify" fo:margin-top="0.1666in" fo:line-height="150%"/>
      <style:text-properties style:font-name="Arial" style:font-name-complex="Arial" fo:color="#000000" fo:font-size="10pt" style:font-size-asian="10pt" style:font-size-complex="10pt"/>
    </style:style>
    <style:style style:name="P241" style:parent-style-name="Standard" style:family="paragraph">
      <style:paragraph-properties style:text-autospace="none" fo:text-align="justify" fo:margin-top="0.1666in" fo:line-height="150%"/>
    </style:style>
    <style:style style:name="T24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43" style:parent-style-name="DefaultParagraphFont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245" style:parent-style-name="Standard" style:family="paragraph">
      <style:paragraph-properties style:text-autospace="none" fo:text-align="justify" fo:margin-top="0.1666in" fo:line-height="150%" fo:margin-left="0.4916in">
        <style:tab-stops/>
      </style:paragraph-properties>
    </style:style>
    <style:style style:name="T246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4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249" style:parent-style-name="Standard" style:family="paragraph">
      <style:paragraph-properties style:text-autospace="none" fo:text-align="justify" fo:margin-top="0.1666in" fo:line-height="150%" fo:margin-left="0.4916in">
        <style:tab-stops/>
      </style:paragraph-properties>
    </style:style>
    <style:style style:name="T250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251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5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5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254" style:parent-style-name="Standard" style:family="paragraph">
      <style:paragraph-properties style:text-autospace="none" fo:text-align="justify" fo:margin-top="0.1666in" fo:line-height="150%" fo:margin-left="0.4916in">
        <style:tab-stops/>
      </style:paragraph-properties>
    </style:style>
    <style:style style:name="T255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5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258" style:parent-style-name="Standard" style:family="paragraph">
      <style:paragraph-properties style:text-autospace="none" fo:text-align="justify" fo:margin-top="0.1666in" fo:line-height="150%"/>
      <style:text-properties style:font-name="Arial" style:font-name-complex="Arial" fo:color="#000000" fo:font-size="10pt" style:font-size-asian="10pt" style:font-size-complex="10pt"/>
    </style:style>
    <style:style style:name="P259" style:parent-style-name="Standard" style:family="paragraph">
      <style:paragraph-properties style:text-autospace="none" fo:text-align="justify" fo:margin-top="0.1666in" fo:line-height="150%" fo:margin-left="0.4916in">
        <style:tab-stops/>
      </style:paragraph-properties>
    </style:style>
    <style:style style:name="T260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26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6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263" style:parent-style-name="Standard" style:family="paragraph">
      <style:paragraph-properties style:text-autospace="none" fo:text-align="justify" fo:margin-top="0.1666in" fo:line-height="150%" fo:margin-left="0.4916in">
        <style:tab-stops/>
      </style:paragraph-properties>
    </style:style>
    <style:style style:name="T264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265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26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6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268" style:parent-style-name="Standard" style:family="paragraph">
      <style:paragraph-properties style:text-autospace="none" fo:text-align="justify" fo:margin-top="0.1666in" fo:line-height="150%" fo:margin-left="0.491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Standard" style:family="paragraph">
      <style:paragraph-properties style:text-autospace="none" fo:text-align="justify" fo:margin-top="0.1666in" fo:line-height="150%" fo:margin-left="0.4916in">
        <style:tab-stops/>
      </style:paragraph-properties>
    </style:style>
    <style:style style:name="T270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271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27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273" style:parent-style-name="Standard" style:family="paragraph">
      <style:paragraph-properties style:text-autospace="none" fo:margin-top="0.1666in" fo:line-height="150%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27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6" style:parent-style-name="Standard" style:family="paragraph">
      <style:paragraph-properties style:text-autospace="none" fo:margin-top="0.1666in" fo:line-height="150%"/>
      <style:text-properties style:font-name="Arial" style:font-name-complex="Arial" fo:color="#000000" fo:font-size="10pt" style:font-size-asian="10pt" style:font-size-complex="10pt"/>
    </style:style>
    <style:style style:name="P277" style:parent-style-name="Standard" style:family="paragraph">
      <style:paragraph-properties style:text-autospace="none" fo:text-align="justify" fo:margin-top="0.1666in" fo:line-height="150%" fo:text-indent="0.4923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78" style:parent-style-name="Standard" style:family="paragraph">
      <style:paragraph-properties style:text-autospace="none" fo:text-align="justify" fo:margin-top="0.1666in" fo:line-height="150%"/>
    </style:style>
    <style:style style:name="T27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8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81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83" style:parent-style-name="DefaultParagraphFon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28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85" style:parent-style-name="DefaultParagraphFont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286" style:parent-style-name="DefaultParagraphFont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287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TableColumn289" style:family="table-column">
      <style:table-column-properties style:column-width="3.4215in" style:use-optimal-column-width="false"/>
    </style:style>
    <style:style style:name="TableColumn290" style:family="table-column">
      <style:table-column-properties style:column-width="3.4631in" style:use-optimal-column-width="false"/>
    </style:style>
    <style:style style:name="Table288" style:family="table">
      <style:table-properties style:width="6.8847in" fo:margin-left="-0.0958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paragraph-properties style:text-autospace="none"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P294" style:parent-style-name="Standard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95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296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297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298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paragraph-properties style:text-autospace="none"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P301" style:parent-style-name="Standard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02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303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304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305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306" style:parent-style-name="Standard" style:family="paragraph">
      <style:paragraph-properties style:text-autospace="none" fo:text-align="center" fo:line-height="150%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307" style:parent-style-name="Standard" style:family="paragraph">
      <style:paragraph-properties style:text-autospace="none" fo:text-align="justify" fo:margin-top="0.1666in" fo:line-height="150%"/>
      <style:text-properties style:font-name="Arial" style:font-name-complex="Arial" fo:color="#000000" fo:font-size="10pt" style:font-size-asian="10pt" style:font-size-complex="10pt"/>
    </style:style>
    <style:style style:name="P308" style:parent-style-name="Standard" style:family="paragraph">
      <style:paragraph-properties style:text-autospace="none" fo:text-align="justify" fo:margin-top="0.1666in" fo:line-height="150%"/>
    </style:style>
    <style:style style:name="T30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310" style:parent-style-name="DefaultParagraphFon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311" style:parent-style-name="DefaultParagraphFon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31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313" style:parent-style-name="DefaultParagraphFon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314" style:parent-style-name="DefaultParagraphFon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31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316" style:parent-style-name="Standard" style:family="paragraph">
      <style:paragraph-properties style:text-autospace="none" fo:text-align="justify" fo:margin-top="0.1666in" fo:line-height="150%"/>
      <style:text-properties style:font-name="Arial" style:font-name-complex="Arial" fo:color="#000000" fo:font-size="10pt" style:font-size-asian="10pt" style:font-size-complex="10pt"/>
    </style:style>
    <style:style style:name="P317" style:parent-style-name="Standard" style:family="paragraph">
      <style:paragraph-properties style:text-autospace="none" fo:text-align="justify" fo:margin-top="0.1666in" fo:line-height="150%"/>
      <style:text-properties style:font-name="Arial" style:font-name-complex="Arial" fo:color="#000000" fo:font-size="10pt" style:font-size-asian="10pt" style:font-size-complex="10pt"/>
    </style:style>
    <style:style style:name="P318" style:parent-style-name="Standard" style:family="paragraph">
      <style:paragraph-properties style:text-autospace="none" fo:text-align="justify" fo:margin-top="0.1666in" fo:line-height="150%">
        <style:tab-stops>
          <style:tab-stop style:type="left" style:position="-2.953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Standard" style:family="paragraph">
      <style:paragraph-properties style:text-autospace="none" fo:text-align="justify" fo:margin-top="0.1666in" fo:line-height="150%">
        <style:tab-stops>
          <style:tab-stop style:type="left" style:position="-2.953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Standard" style:family="paragraph">
      <style:paragraph-properties style:text-autospace="none" fo:text-align="justify" fo:margin-top="0.1666in" fo:line-height="150%">
        <style:tab-stops>
          <style:tab-stop style:type="left" style:position="-2.953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21" style:parent-style-name="Standard" style:family="paragraph">
      <style:paragraph-properties style:text-autospace="none" fo:text-align="justify" fo:margin-top="0.1666in" fo:line-height="150%"/>
      <style:text-properties style:font-name="Arial" style:font-name-complex="Arial" fo:color="#000000" fo:font-size="10pt" style:font-size-asian="10pt" style:font-size-complex="10pt"/>
    </style:style>
    <style:style style:name="P322" style:parent-style-name="Standard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3" style:parent-style-name="Standard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4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25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26" style:parent-style-name="Standard" style:family="paragraph">
      <style:paragraph-properties style:text-autospace="none" fo:text-align="center" fo:line-height="150%"/>
      <style:text-properties style:font-name="Arial" style:font-name-complex="Arial" fo:color="#000000" fo:font-size="10pt" style:font-size-asian="10pt" style:font-size-complex="10pt"/>
    </style:style>
    <style:style style:name="P327" style:parent-style-name="Standard" style:family="paragraph">
      <style:paragraph-properties style:text-autospace="none" fo:text-align="center" fo:line-height="150%"/>
      <style:text-properties style:font-name="Arial" style:font-name-complex="Arial" fo:color="#000000" fo:font-size="10pt" style:font-size-asian="10pt" style:font-size-complex="10pt"/>
    </style:style>
    <style:style style:name="P328" style:parent-style-name="Standard" style:family="paragraph">
      <style:paragraph-properties style:text-autospace="none" fo:text-align="center" fo:line-height="150%"/>
      <style:text-properties style:font-name="Arial" style:font-name-complex="Arial" fo:color="#000000" fo:font-size="10pt" style:font-size-asian="10pt" style:font-size-complex="10pt"/>
    </style:style>
    <style:style style:name="P329" style:parent-style-name="Standard" style:family="paragraph">
      <style:paragraph-properties style:text-autospace="none" fo:text-align="center" fo:line-height="150%"/>
      <style:text-properties style:font-name="Arial" style:font-name-complex="Arial" fo:color="#000000" fo:font-size="10pt" style:font-size-asian="10pt" style:font-size-complex="10pt"/>
    </style:style>
    <style:style style:name="P330" style:parent-style-name="Standard" style:family="paragraph">
      <style:paragraph-properties style:text-autospace="none" fo:margin-top="0.1666in" fo:line-height="150%">
        <style:tab-stops>
          <style:tab-stop style:type="left" style:position="-2.953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Standard" style:family="paragraph">
      <style:paragraph-properties style:text-autospace="none" fo:text-align="center" fo:line-height="150%"/>
      <style:text-properties style:font-name="Arial" style:font-name-complex="Arial" fo:color="#000000" fo:font-size="10pt" style:font-size-asian="10pt" style:font-size-complex="10pt"/>
    </style:style>
    <style:style style:name="P332" style:parent-style-name="Standard" style:family="paragraph">
      <style:paragraph-properties style:text-autospace="none" fo:text-align="center" fo:line-height="150%"/>
      <style:text-properties style:font-name="Arial" style:font-name-complex="Arial" fo:color="#000000" fo:font-size="10pt" style:font-size-asian="10pt" style:font-size-complex="10pt"/>
    </style:style>
    <style:style style:name="P333" style:parent-style-name="Standard" style:family="paragraph">
      <style:paragraph-properties style:text-autospace="none" fo:text-align="center" fo:line-height="150%"/>
      <style:text-properties style:font-name="Arial" style:font-name-complex="Arial" fo:color="#000000" fo:font-size="14pt" style:font-size-asian="14pt" style:font-size-complex="14pt"/>
    </style:style>
    <style:style style:name="P334" style:parent-style-name="Standard" style:family="paragraph">
      <style:paragraph-properties fo:break-before="page" style:text-autospace="none" fo:text-align="center" fo:line-height="150%"/>
      <style:text-properties style:font-name="Arial" style:font-name-complex="Arial" fo:color="#000000" fo:font-size="14pt" style:font-size-asian="14pt" style:font-size-complex="14pt"/>
    </style:style>
    <style:style style:name="P335" style:parent-style-name="Standard" style:family="paragraph">
      <style:paragraph-properties style:text-autospace="none" fo:text-align="center" fo:line-height="150%"/>
      <style:text-properties style:font-name="Arial" style:font-name-complex="Arial" fo:color="#000000" fo:font-size="10pt" style:font-size-asian="10pt" style:font-size-complex="10pt"/>
    </style:style>
    <style:style style:name="P336" style:parent-style-name="Standard" style:family="paragraph">
      <style:paragraph-properties style:text-autospace="none" fo:text-align="justify" fo:line-height="150%"/>
    </style:style>
    <style:style style:name="T337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3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339" style:parent-style-name="Standard" style:family="paragraph">
      <style:paragraph-properties style:text-autospace="none" fo:text-align="justify" fo:line-height="150%"/>
    </style:style>
    <style:style style:name="T340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4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342" style:parent-style-name="Textbody" style:family="paragraph">
      <style:paragraph-properties style:text-autospace="none" fo:line-height="150%"/>
    </style:style>
    <style:style style:name="T343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344" style:parent-style-name="DefaultParagraphFont" style:family="text">
      <style:text-properties style:font-name="Arial" style:font-name-complex="Arial" fo:color="#000000" fo:font-size="10pt" style:font-size-asian="10pt"/>
    </style:style>
    <style:style style:name="T345" style:parent-style-name="DefaultParagraphFont" style:family="text">
      <style:text-properties style:font-name="Arial" style:font-name-complex="Arial" fo:color="#000000" fo:font-size="10pt" style:font-size-asian="10pt"/>
    </style:style>
    <style:style style:name="P346" style:parent-style-name="Textbody" style:family="paragraph">
      <style:paragraph-properties style:text-autospace="none" fo:line-height="150%"/>
    </style:style>
    <style:style style:name="T347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348" style:parent-style-name="DefaultParagraphFont" style:family="text">
      <style:text-properties style:font-name="Arial" style:font-name-complex="Arial" fo:color="#000000" fo:font-size="10pt" style:font-size-asian="10pt"/>
    </style:style>
    <style:style style:name="T34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35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351" style:parent-style-name="Standard" style:family="paragraph">
      <style:paragraph-properties style:text-autospace="none" fo:line-height="150%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352" style:parent-style-name="Standard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353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54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55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356" style:parent-style-name="Standard" style:family="paragraph">
      <style:paragraph-properties fo:break-before="page" style:text-autospace="none" fo:text-align="justify" fo:margin-top="0.1666in" fo:line-height="150%">
        <style:tab-stops>
          <style:tab-stop style:type="left" style:position="-2.9534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57" style:parent-style-name="Standard" style:family="paragraph">
      <style:paragraph-properties style:text-autospace="none" fo:text-align="justify" fo:margin-top="0.1666in" fo:line-height="150%">
        <style:tab-stops>
          <style:tab-stop style:type="left" style:position="-2.953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Standard" style:family="paragraph">
      <style:paragraph-properties style:text-autospace="none" fo:text-align="justify" fo:margin-top="0.1666in" fo:line-height="150%">
        <style:tab-stops>
          <style:tab-stop style:type="left" style:position="-2.953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Standard" style:family="paragraph">
      <style:paragraph-properties style:text-autospace="none" fo:text-align="justify" fo:margin-top="0.1666in" fo:line-height="150%">
        <style:tab-stops>
          <style:tab-stop style:type="left" style:position="-2.953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Standard" style:family="paragraph">
      <style:paragraph-properties style:text-autospace="none" fo:text-align="justify" fo:margin-top="0.1666in" fo:line-height="150%">
        <style:tab-stops>
          <style:tab-stop style:type="left" style:position="-2.953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Standard" style:family="paragraph">
      <style:paragraph-properties style:text-autospace="none" fo:text-align="justify" fo:margin-top="0.1666in" fo:line-height="150%">
        <style:tab-stops>
          <style:tab-stop style:type="left" style:position="-2.953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Standard" style:family="paragraph">
      <style:paragraph-properties style:text-autospace="none" fo:text-align="justify" fo:margin-top="0.1666in" fo:line-height="150%">
        <style:tab-stops>
          <style:tab-stop style:type="left" style:position="-2.9534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3" style:parent-style-name="Standard" style:family="paragraph">
      <style:paragraph-properties style:text-autospace="none" fo:text-align="justify" fo:margin-top="0.1666in" fo:line-height="150%">
        <style:tab-stops>
          <style:tab-stop style:type="left" style:position="-2.953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Standard" style:family="paragraph">
      <style:paragraph-properties style:text-autospace="none" fo:text-align="center" fo:line-height="150%"/>
      <style:text-properties style:font-name="Arial" style:font-name-complex="Arial" fo:color="#000000" fo:font-size="10pt" style:font-size-asian="10pt" style:font-size-complex="10pt"/>
    </style:style>
    <style:style style:name="P365" style:parent-style-name="Standard" style:family="paragraph">
      <style:paragraph-properties style:text-autospace="none" fo:text-align="center" fo:line-height="150%"/>
      <style:text-properties style:font-name="Arial" style:font-name-complex="Arial" fo:color="#000000" fo:font-size="10pt" style:font-size-asian="10pt" style:font-size-complex="10pt"/>
    </style:style>
    <style:style style:name="P366" style:parent-style-name="Standard" style:family="paragraph">
      <style:paragraph-properties style:text-autospace="none" fo:text-align="center" fo:line-height="150%"/>
    </style:style>
    <style:style style:name="T36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368" style:parent-style-name="DefaultParagraphFont" style:family="text"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COMUNICAZIONE DI VARIAZIONE DEL CICLO PRODUTTIVO</text:p>
      <text:p text:style-name="P4"><text:s/>DI INDUSTRIA INSALUBRE</text:p>
      <text:p text:style-name="P5"><text:span text:style-name="T6">- Art. 216 R.D. 27.07.34 n° 1265</text:span><text:span text:style-name="T7"><text:s/></text:span><text:span text:style-name="T8">TULLSS –</text:span></text:p>
      <text:p text:style-name="P9">(presentare 15 gg. prima dell’inizio dell’attività)</text:p>
      <text:p text:style-name="P10"/>
      <text:p text:style-name="P11"/>
      <text:p text:style-name="P12"/>
      <text:p text:style-name="P13">Parte riservata all’Ufficio</text:p>
      <text:p text:style-name="P14">Cod. Ditta n. __________</text:p>
      <text:p text:style-name="P15">Pratica n. _____________</text:p>
      <text:p text:style-name="P16">Al Signor Sindaco del</text:p>
      <text:p text:style-name="P17">Comune di Arezzo</text:p>
      <text:p text:style-name="P18">Piazza della Libertà n. 1</text:p>
      <text:p text:style-name="P19">52100 <text:s text:c="2"/>Arezzo</text:p>
      <text:p text:style-name="P20"/>
      <text:p text:style-name="P21"/>
      <text:p text:style-name="P22"/>
      <text:p text:style-name="P23"/>
      <text:p text:style-name="P24"/>
      <text:p text:style-name="P25">Il/la sottoscritto/a<text:s/>Cognome ________________________________ Nome___________________________</text:p>
      <text:p text:style-name="P26">Nato/a a _________________________________________________ il __________________ (Prov. ____)</text:p>
      <text:p text:style-name="P27">cittadinanza_______________________________________Stato_________________________________</text:p>
      <text:p text:style-name="P28"><text:span text:style-name="T29">Codice Fiscale (</text:span><text:span text:style-name="T30">obbligatorio</text:span><text:span text:style-name="T31">) |___|___|___|___|___|___|___|___|___|___|___|___|___|___|___|___|</text:span></text:p>
      <text:p text:style-name="P32">Residente a ___________________________________________________ CAP __________ (Prov. ____)</text:p>
      <text:p text:style-name="P33">Via/P.za ________________________________________________n. ______<text:s/>cap____________________</text:p>
      <text:p text:style-name="P34">In qualità di (specificare se legale Rappresentante, socio, accomandatario, ecc.) ________________________________</text:p>
      <text:p text:style-name="P35">della ditta ______________________________________________________________________________</text:p>
      <text:p text:style-name="P36">Codice Fiscale ditta |___|___|___|___|___|___|___|___|___|___|___|___|___|___|___|___|</text:p>
      <text:p text:style-name="P37">P.IVA |____|____|____|____|____|____|____|____|____|____|____|</text:p>
      <text:p text:style-name="P38">con sede legale nel Comune di _________________________________________________prov. _______</text:p>
      <text:p text:style-name="P39">Via/P.za ___________________________________________________n. ___________CAP ___________</text:p>
      <text:p text:style-name="P40">Tel. ________________________ Fax _________________________ E-mail________________________</text:p>
      <text:p text:style-name="P41">iscritto al Registro della Camera di Commercio di _____________________________ al n. _____________</text:p>
      <text:p text:style-name="P42">codice ISTAT __________________</text:p>
      <text:p text:style-name="P43">relativamente allo svolgimento dell’ attività di __________________________________________________</text:p>
      <text:p text:style-name="P44">nei locali ubicati in AREZZO, Via/P.za ___________________________________________n.___________</text:p>
      <text:p text:style-name="P45">di superficie mq __________ (indicare solo<text:s/>la superficie destinata all’attività insalubre)</text:p>
      <text:p text:style-name="P46">Riferimenti catastali:</text:p>
      <text:p text:style-name="P47"><text:span text:style-name="T48">Catasto di Arezzo<text:s/></text:span><text:span text:style-name="T49"><text:tab/></text:span><text:span text:style-name="T50">Sezione “A”<text:s/></text:span><text:span text:style-name="T51"></text:span><text:span text:style-name="T52"><text:s text:c="6"/>Sezione “B”<text:s/></text:span><text:span text:style-name="T53"></text:span><text:span text:style-name="T54"><text:s text:c="5"/>Sezione “C”<text:s/></text:span><text:span text:style-name="T55"></text:span></text:p>
      <text:p text:style-name="P56"/>
      <text:p text:style-name="P57">Foglio _________________ <text:s text:c="2"/>Particella _________________ Subalterno _________________</text:p>
      <text:p text:style-name="P58"/>
      <text:soft-page-break/>
      <text:p text:style-name="P59">Che ogni comunicazione inerente la presente sia inviata presso il progettista/progettisti di seguito indicato, ed ove all’uopo elegge il proprio domicilio;</text:p>
      <text:p text:style-name="P60">Tecnico incaricato/Associazione: ___________________________________________________________</text:p>
      <text:p text:style-name="P61">Con studio/sede in ______________________Via ______________________________________ n. _____</text:p>
      <text:p text:style-name="P62">Email:<text:s/>__________________________________________________Tel.____________________________</text:p>
      <text:p text:style-name="P63"/>
      <text:p text:style-name="P64">COMUNICA</text:p>
      <text:p text:style-name="P65"/>
      <text:p text:style-name="P66"/>
      <text:p text:style-name="P67">LA VARIAZIONE DEL CICLO PRODUTTIVO DI INDUSTRIA INSALUBRE</text:p>
      <text:p text:style-name="P68">(Attività che rientra nell’elenco delle industrie insalubri di cui al D.M. 05/09/1994)</text:p>
      <text:p text:style-name="P69"/>
      <text:p text:style-name="Standard"/>
      <text:p text:style-name="P70">DICHIARA</text:p>
      <text:p text:style-name="P71"/>
      <text:p text:style-name="P72">Consapevole delle responsabilità previste per le dichiarazioni mendaci rese a pubblico ufficiale (art.496 C.P.), per la falsità negli atti, per l’uso di atti falsi, nonché dell’applicazione delle sanzioni penali di cui all’art. 76 del D.P.R. 445 del 28.12.2000, e la decadenza dei benefici eventualmente conseguiti.</text:p>
      <text:p text:style-name="P73"/>
      <text:p text:style-name="P74"><text:span text:style-name="T75"></text:span><text:span text:style-name="T76"><text:s/></text:span><text:span text:style-name="T77">La<text:s/></text:span><text:span text:style-name="T78">variazione</text:span><text:span text:style-name="T79"><text:s/>del ciclo produttivo già:</text:span></text:p>
      <text:p text:style-name="P80"><text:span text:style-name="T81">-</text:span><text:span text:style-name="T82"><text:s/>comunicato con precedente avviso presentato ai sensi dell’art. 216 del Regio Decreto 27 luglio 1934 n. 1265 in data ________________ prot. n. ____________</text:span></text:p>
      <text:p text:style-name="P83"><text:span text:style-name="T84">-</text:span><text:span text:style-name="T85"><text:s/></text:span><text:span text:style-name="T86">autorizzato ai sensi del previgente art. 164 del Regolamento Comunale di Igiene con atto del ______________ n. ____________</text:span></text:p>
      <text:p text:style-name="P87"/>
      <text:p text:style-name="P88"><text:span text:style-name="T89">-<text:s/></text:span><text:span text:style-name="T90">Che l’attività, a seguito della modifica del ciclo produttivo, avrà inizio dal _______________;<text:s/></text:span><text:span text:style-name="T91">(N.B. si fa presente che l’attiv</text:span><text:span text:style-name="T92">ità potrà iniziare solo dopo 15 giorni dalla data di presentazione del presente);</text:span></text:p>
      <text:p text:style-name="P93"><text:span text:style-name="T94">-<text:s/></text:span><text:span text:style-name="T95">Che gli<text:s/></text:span><text:span text:style-name="T96">addetti</text:span><text:span text:style-name="T97"><text:s/>saranno n. ________<text:s/></text:span><text:span text:style-name="T98">(N.B. con più di 3 addetti è necessaria anche la presentazione della notifica alla ASL ai sensi del D.Lgs 81/2008 );</text:span></text:p>
      <text:p text:style-name="P99"><text:span text:style-name="T100">- Che in merito al<text:s/></text:span><text:span text:style-name="T101">rispetto degli<text:s/></text:span><text:span text:style-name="T102">adempimenti di cui al Decreto Ministeriale n. 37 del 22 gennaio 2008:</text:span></text:p>
      <text:p text:style-name="P103"><text:span text:style-name="T104"></text:span><text:span text:style-name="T105"><text:s/>i locali dove avrà luogo l’attività sono in possesso della dichiarazione di conformità dell'impianto</text:span><text:span text:style-name="T106"><text:s/></text:span><text:span text:style-name="T107">elettrico;</text:span></text:p>
      <text:p text:style-name="P108"><text:span text:style-name="T109"></text:span><text:span text:style-name="T110"><text:s text:c="2"/>i locali, esistenti prima del 1990, sono rispondenti a</text:span><text:span text:style-name="T111">i dettati normativi;</text:span></text:p>
      <text:p text:style-name="P112">N.B. In entrambi i casi la documentazione per gli organi di verifica è tenuta a disposizione.</text:p>
      <text:p text:style-name="P113"><text:span text:style-name="T114">- Che per quanto riguarda il rispetto della<text:s/></text:span><text:span text:style-name="T115">normativa in materia antincendio</text:span><text:span text:style-name="T116">:</text:span></text:p>
      <text:p text:style-name="P117"><text:span text:style-name="T118"></text:span><text:span text:style-name="T119"></text:span><text:span text:style-name="T120">l’attività verrà svolta nell’osservanza del D.M. 10 marzo 19</text:span><text:span text:style-name="T121">98<text:s/></text:span><text:span text:style-name="T122">“</text:span><text:span text:style-name="T123">Criteri generali di sicurezza antincendio per la gestione dell'emergenza nei luoghi di lavoro”</text:span><text:span text:style-name="T124">;</text:span></text:p>
      <text:p text:style-name="P125"><text:span text:style-name="T126"></text:span><text:span text:style-name="T127"></text:span><text:span text:style-name="T128">l’attività esercitata, ai sensi del D.M. 16.02.1982 “Modificazioni del D.M. 27.09.1965 concernente la determinazione delle attività soggette alle visite<text:s/></text:span><text:span text:style-name="T129">di prevenzioni incendi”:</text:span></text:p>
      <text:soft-page-break/>
      <text:p text:style-name="P130"><text:span text:style-name="T131"></text:span><text:span text:style-name="T132"><text:s/></text:span><text:span text:style-name="T133">è in possesso del Certificato di Prevenzione Incendi rilasciato dal Comando Provinciale dei Vigili del Fuoco;</text:span></text:p>
      <text:p text:style-name="P134"><text:span text:style-name="T135"></text:span><text:span text:style-name="T136"><text:s/></text:span><text:span text:style-name="T137"><text:s/></text:span><text:span text:style-name="T138">non è soggetta al possesso della suddetta certificazione.</text:span></text:p>
      <text:p text:style-name="P139"><text:span text:style-name="T140">- che, nell'esercizio dell'attività, in merito al rispetto degli adempimenti di cui al D.Lgs. 3 aprile 2006, n. 152 della Legge Regionale 31 maggio 2006, n. 20 e del Decreto del Presidente della G</text:span><text:span text:style-name="T141">iunta Regionale 8 settembre 2008, n 46/R <text:s/>in<text:s/></text:span><text:span text:style-name="T142">materia di reflui</text:span><text:span text:style-name="T143"><text:s/>derivanti dal ciclo produttivo:</text:span></text:p>
      <text:p text:style-name="P144">per scarichi in pubblica fognatura</text:p>
      <text:p text:style-name="P145"/>
      <text:p text:style-name="P146"><text:span text:style-name="T147"></text:span><text:span text:style-name="T148"><text:s/>le acque reflue originate hanno caratteristiche qualitative assimilabili alle acque reflue domestiche ai sensi del D.Lgs. n</text:span><text:span text:style-name="T149">. 152/2006 e smi, della L.R. n. 20/2006 e del D.P.G.R. n. 46/R/2008 e s.m.i. e che l’impianto di scarico dei reflui e l’allacciamento alla pubblica fognatura è stato realizzato a norma delle vigenti disposizioni e del vigente regolamento di gestione degli<text:s/></text:span><text:span text:style-name="T150">scarichi dell’Ente gestore del servizio;</text:span></text:p>
      <text:p text:style-name="P151"><text:span text:style-name="T152"></text:span><text:span text:style-name="T153"><text:s text:c="2"/></text:span><text:span text:style-name="T154">lo scarico di acque reflue industriali originate è autorizzato ai sensi del D.Lgs. n. 152/2006, della L.R. n. 20/2006 e del D.P.G.R. n. 46/R/2008 e s.m.i.</text:span></text:p>
      <text:p text:style-name="P155"/>
      <text:p text:style-name="P156">(indicare gli estremi del provvedimento di<text:s/>autorizzazione)</text:p>
      <text:p text:style-name="P157"/>
      <text:p text:style-name="P158">autorizzazione n.............................. del ....................................................................................................</text:p>
      <text:p text:style-name="P159"/>
      <text:p text:style-name="P160">rilasciata da<text:s/>...............................................................................................................................................</text:p>
      <text:p text:style-name="P161"/>
      <text:p text:style-name="P162"><text:span text:style-name="T163">per scarichi non in pubblica fognatura</text:span><text:span text:style-name="T164"><text:tab/></text:span></text:p>
      <text:p text:style-name="P165"><text:tab/></text:p>
      <text:p text:style-name="P166"><text:span text:style-name="T167"></text:span><text:span text:style-name="T168"></text:span><text:span text:style-name="T169">che lo scarico delle acque reflue originate aventi caratteristiche<text:s/></text:span><text:span text:style-name="T170">assimilabili alle acque reflue domestiche (Punto 24, Tabella 1, Allegato 2 del DPGR <text:s/>n. 46/R/2008 e s.m.i.) ai sensi del D.Lgs. n. 152/2006 e smi, della L.R. n. 20/2006 e dal D.P.G.R. n. 46/R/2008 e s.m.i., è autorizzato dal Comune è realizzato in conformi</text:span><text:span text:style-name="T171">tà al progetto e mantenuto nelle ordinarie condizioni di funzionamento a regime</text:span></text:p>
      <text:p text:style-name="P172"/>
      <text:p text:style-name="P173">(indicare gli estremi del titolo edilizio e dell'autorizzazione allo scarico)</text:p>
      <text:p text:style-name="P174"/>
      <text:p text:style-name="P175">titolo edilizio<text:tab/><text:tab/><text:tab/></text:p>
      <text:p text:style-name="P176">...................................................................................................................................................................</text:p>
      <text:p text:style-name="P177"/>
      <text:p text:style-name="P178">(indicare gli estremi del provvedimento di autorizzazione)</text:p>
      <text:p text:style-name="P179"/>
      <text:p text:style-name="P180">autorizzazione n.............................. del ....................................................................................................</text:p>
      <text:p text:style-name="P181"/>
      <text:p text:style-name="P182">rilasciata da ...............................................................................................................................................</text:p>
      <text:p text:style-name="P183"><text:s text:c="2"/></text:p>
      <text:p text:style-name="P184"><text:span text:style-name="T185"></text:span><text:span text:style-name="T186"><text:s/>che lo scarico delle acque reflue industriali è<text:s/></text:span><text:span text:style-name="T187">autorizzato ai sensi del D.Lgs. n. 152/2006 e smi, della L.R. n. 20/2006 e dal D.P.G.R. n. 46/R/2 008 e s.m.i. ,è realizzato in conformità al progetto e mantenuto nelle ordinarie condizioni di funzionamento a regime.</text:span></text:p>
      <text:p text:style-name="P188"/>
      <text:p text:style-name="P189">(indicare gli estremi del<text:s/>provvedimento di autorizzazione)</text:p>
      <text:p text:style-name="P190"/>
      <text:p text:style-name="P191">autorizzazione n.............................. del ....................................................................................................</text:p>
      <text:soft-page-break/>
      <text:p text:style-name="P192">rilasciata da ...............................................................................................................................................</text:p>
      <text:p text:style-name="P193"><text:s/></text:p>
      <text:p text:style-name="P194"><text:span text:style-name="T195"></text:span><text:span text:style-name="T196"><text:s/></text:span><text:span text:style-name="T197"><text:s/>di non effettuare scarichi di acque di processo in quanto:</text:span></text:p>
      <text:p text:style-name="P198"><text:span text:style-name="T199"></text:span><text:span text:style-name="T200"><text:s/></text:span><text:span text:style-name="T201">n</text:span><text:span text:style-name="T202">on sono presenti nel ciclo produttivo reflui liquidi;</text:span></text:p>
      <text:p text:style-name="P203"><text:span text:style-name="T204"></text:span><text:span text:style-name="T205"><text:s/></text:span><text:span text:style-name="T206">è stato installato un sistema di depurazione con completa riutilizzazione dell'acqua di processo;</text:span></text:p>
      <text:p text:style-name="P207"><text:span text:style-name="T208"></text:span><text:span text:style-name="T209"><text:s/></text:span><text:span text:style-name="T210">i reflui liquidi sono stoccati e co</text:span><text:span text:style-name="T211">nferiti a Ditta autorizzata;</text:span></text:p>
      <text:p text:style-name="P212"/>
      <text:p text:style-name="P213"><text:span text:style-name="T214">- che per quanto riguarda le<text:s/></text:span><text:span text:style-name="T215">emissioni in atmosfera</text:span><text:span text:style-name="T216"><text:s/>dichiara<text:s/></text:span><text:span text:style-name="T217">che per l’esercizio dell’attività</text:span><text:span text:style-name="T218">:</text:span></text:p>
      <text:p text:style-name="P219"><text:span text:style-name="T220"></text:span><text:span text:style-name="T221"></text:span><text:span text:style-name="T222">non effettua emissioni;</text:span></text:p>
      <text:p text:style-name="P223"><text:span text:style-name="T224"></text:span><text:span text:style-name="T225"></text:span><text:span text:style-name="T226">le emissioni in atmosfera prodotte possono essere considerate “emissioni scarsamente rilevanti agli effetti dell’inquinamento atmosferico”, ai sensi dell’articolo 272, commi 1 e 5 del D.Lgs. n. 152/2006; (elenco degli impianti o<text:s/></text:span><text:span text:style-name="T227">delle attività elencati nella Parte I dell’Allegato IV alla Parte Quinta del decreto), per le quali non è prevista alcuna comunicazione di avvio attività all'ente competente;</text:span></text:p>
      <text:p text:style-name="P228"><text:span text:style-name="T229"></text:span><text:span text:style-name="T230"><text:s/>le emissioni in atmosfera sono autorizzate in via generale ai sensi dell’art. 2</text:span><text:span text:style-name="T231">72, comma 2 del D.Lgs. n. 152/2006 e della Deliberazione della Giunta Provinciale di Arezzo, n. 643 del 9.11.2011, Allegato Tecnico n. ..............;</text:span></text:p>
      <text:p text:style-name="P232"><text:span text:style-name="T233"></text:span><text:span text:style-name="T234"><text:s/>le emissioni in atmosfera sono state autorizzate in via ordinaria ai sensi dell’art. 269 del D.Lgs. n.</text:span><text:span text:style-name="T235"><text:s/>152/2006 dall'ente competente, l'impianto è stato realizzato in conformità al progetto e mantenuto nelle ordinarie condizioni di funzionamento a regime</text:span></text:p>
      <text:p text:style-name="P236"/>
      <text:p text:style-name="P237">(indicare gli estremi del provvedimento di autorizzazione)</text:p>
      <text:p text:style-name="P238"/>
      <text:p text:style-name="P239">autorizzazione<text:s/>n.............................. del ....................................................................................................</text:p>
      <text:p text:style-name="P240">rilasciata da ...............................................................................................................................................</text:p>
      <text:p text:style-name="P241"><text:span text:style-name="T242">- che in merito al rispetto degli<text:s/></text:span><text:span text:style-name="T243">adempimenti di cui all’art. 167</text:span><text:span text:style-name="T244"><text:s/>del Regolamento Comunale di Igiene:</text:span></text:p>
      <text:p text:style-name="P245"><text:span text:style-name="T246"></text:span><text:span text:style-name="T247"><text:s/></text:span><text:span text:style-name="T248">di non prevedere, limitatamente al ciclo produttivo da svolgere, la fase di saldatura;</text:span></text:p>
      <text:p text:style-name="P249"><text:span text:style-name="T250"></text:span><text:span text:style-name="T251"><text:s/></text:span><text:span text:style-name="T252">di prevedere la fase di saldatura con un numero massimo di 4 (quattro) cannelli e con posizione di sbocco a parete della emissione conforme alla norma UNICIG 7129 (ca</text:span><text:span text:style-name="T253">ldaie a gas) e di chiedere pertanto la deroga all’art. 167 RCI.</text:span></text:p>
      <text:p text:style-name="P254"><text:span text:style-name="T255"></text:span><text:span text:style-name="T256"><text:s/></text:span><text:span text:style-name="T257">di prevedere la fase di saldatura con posizione di sbocco della emissione oltre il colmo del tetto (senza limitazione nel numero dei cannelli).</text:span></text:p>
      <text:p text:style-name="P258">- che, per quanto riguarda l'impatto acustico,<text:s/>per l'esercizio dell'attività:</text:p>
      <text:soft-page-break/>
      <text:p text:style-name="P259"><text:span text:style-name="T260"></text:span><text:span text:style-name="T261"><text:s/>non viene presentata la documentazione di previsione di impatto acustico, in quanto trattasi di "attività a bassa rumorosità" di cui all'allegato B) del D.P.R. 19/10/2011, n. 227 (categoria n.........................) e no</text:span><text:span text:style-name="T262">n vengono utilizzati impianti di diffusione sonora;</text:span></text:p>
      <text:p text:style-name="P263"><text:span text:style-name="T264"></text:span><text:span text:style-name="T265"></text:span><text:span text:style-name="T266">non vengono superati i limiti individuati per la zona dal Piano Comunale di Classificazione Acustica PCCA vigente, ai sensi dei contenuti del punto A.4 dell'Allegato A della DGR 857/2013, sulla base di</text:span><text:span text:style-name="T267"><text:s/>relazione previsionale redatta ai sensi L. 447/95 e del D.P.C.M. 14.11.1997 in data ....................... a firma di tecnico competente</text:span></text:p>
      <text:p text:style-name="P268">..................................................................................... (indicare nome e cognome del tecnico competente in acustica ambientale e relativo numero di iscrizione);</text:p>
      <text:p text:style-name="P269"><text:span text:style-name="T270"></text:span><text:span text:style-name="T271"></text:span><text:span text:style-name="T272">di essere in possesso del nulla-osta acustico di cui all'art. 8 comma 6 della L. 447/95, <text:s/>comprendente l'individuazione degli interventi di mitigazione</text:span></text:p>
      <text:p text:style-name="P273">(indicare gli estremi del provvedimento di autorizzazione)</text:p>
      <text:p text:style-name="P274"/>
      <text:p text:style-name="P275">autorizzazione n.............................. del ....................................................................................................</text:p>
      <text:p text:style-name="P276">rilasciata da ...............................................................................................................................................;</text:p>
      <text:p text:style-name="P277">N.B. Nei suddetti casi la documentazione per gli organi di verifica è tenuta a disposizione.</text:p>
      <text:p text:style-name="P278"><text:span text:style-name="T279">- che l’attività, a seguito della modifica del ciclo produttivo, risulta<text:s/></text:span><text:span text:style-name="T280">classificabile quale<text:s/></text:span><text:span text:style-name="T281">INDUSTRIA INSALUBRE</text:span><text:span text:style-name="T282"><text:s/>ai sensi del D.M. 5/9/1994 contenente<text:s/></text:span><text:span text:style-name="T283">“l’elenco delle industrie insalubri di cui all’art. 216 del testo unico delle leggi sanitarie”</text:span><text:span text:style-name="T284"><text:s/>così come segue:<text:s/></text:span><text:span text:style-name="T285">(riportare la nuova classificazione riferita all’attività comples</text:span><text:span text:style-name="T286">siva).</text:span></text:p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/>
            <text:p text:style-name="P294">[ <text:s/>] <text:s/>I CLASSE</text:p>
            <text:p text:style-name="P295"><text:s text:c="13"/>Tabella A numero _________________</text:p>
            <text:p text:style-name="P296"><text:s text:c="13"/>Tabella B numero _________________</text:p>
            <text:p text:style-name="P297"><text:s text:c="13"/>Tabella C numero _________________</text:p>
            <text:p text:style-name="P298"/>
          </table:table-cell>
          <table:table-cell table:style-name="TableCell299">
            <text:p text:style-name="P300"/>
            <text:p text:style-name="P301">[ <text:s/>] <text:s/>II CLASSE</text:p>
            <text:p text:style-name="P302"><text:s text:c="13"/>Tabella A numero _________________</text:p>
            <text:p text:style-name="P303"><text:s text:c="13"/>Tabella B<text:s/>numero _________________</text:p>
            <text:p text:style-name="P304"><text:s text:c="13"/>Tabella C numero _________________</text:p>
            <text:p text:style-name="P305"/>
          </table:table-cell>
        </table:table-row>
      </table:table>
      <text:p text:style-name="P306">(specificare il tipo di insalubrità, indicando tabella e numero)</text:p>
      <text:p text:style-name="P307">e, quindi, <text:s/>alla luce della classificazione di cui sopra l’attività svolta risulta essere compatibile con le<text:s/>destinazioni ammesse dal PRG vigente, dalla delibera di G.C. n. 1352 del 19/10/1999</text:p>
      <text:p text:style-name="P308"><text:span text:style-name="T309">- che l’attività verrà svolta nel rispetto di quanto previsto dal D.Lgs. 9 aprile 2008 n. 81<text:s/></text:span><text:span text:style-name="T310">“Attuazione dell'articolo 1 della legge 3 agosto 2007, n. 123, in materia di t</text:span><text:span text:style-name="T311">utela della salute e della sicurezza nei luoghi di lavoro”</text:span><text:span text:style-name="T312"><text:s/>nonché del D.P.R. 24 luglio 1996 n. 459<text:s/></text:span><text:span text:style-name="T313">“Regolamento per l'attuazione delle direttive 89/392/CEE, 91/368, 93/44 e 93/68 concernenti il riavvicinamento delle legislazioni degli Stati membri relative</text:span><text:span text:style-name="T314"><text:s/>alle macchine</text:span><text:span text:style-name="T315">”</text:span></text:p>
      <text:soft-page-break/>
      <text:p text:style-name="P316">- di aver adottato ogni provvedimento per la salvaguardia della salute e dell’incolumità del vicinato e che l’insediamento in questione risponde ai requisiti di cui alle norme vigenti.</text:p>
      <text:p text:style-name="P317">- di essere a conoscenza che la presente non<text:s/>sostituisce in nessun caso le autorizzazioni di competenza di altri enti.</text:p>
      <text:p text:style-name="P318">- che il presente modulo è uguale in ogni sua parte a quello adottato dalla Amministrazione Comunale e pubblicato sul sito internet, ovvero che le modifiche apportate non ne alterano<text:s/>in alcun modo i contenuti, essendo limitate all’eliminazione di parti che non devono essere compilate.</text:p>
      <text:p text:style-name="P319">- di essere informato, ai sensi e per gli effetti di cui all’art. 13 del D.Lgs. 196/03, che i dati personali raccolti saranno trattati, anche con strumenti informatici, nell’ambito del procedimento per il quale la presente <text:s/>dichiarazione viene resa e solo per i fini istituzionali perseguiti dall’Ente e possono essere comunicati, in conformità al D.Lgs. medesimo, ad altri soggetti pubblici che li utilizzeranno per i propri fini istituzionali, e che il titolare dei trattamenti è il Comune di Arezzo e per l’esercizio dei diritti di cui agli artt. 7 ed 8 del D.Lgs. 196/03 potrà essere contattato il <text:s/>Direttore dell’Ufficio Tutela Ambientale.</text:p>
      <text:p text:style-name="P320"/>
      <text:p text:style-name="P321"/>
      <text:p text:style-name="P322">DICHIARA INOLTRE</text:p>
      <text:p text:style-name="P323"/>
      <text:p text:style-name="P324">che i locali dove si svolge l’attività non hanno subito alcuna modifica dal punto di vista edilizio, rispetto a quanto già oggetto di avviso o di autorizzazione.</text:p>
      <text:p text:style-name="P325"/>
      <text:p text:style-name="Standard"/>
      <text:p text:style-name="Standard"/>
      <text:p text:style-name="Standard"/>
      <text:p text:style-name="Standard"/>
      <text:p text:style-name="P326">Data <text:s text:c="82"/><text:s text:c="23"/>Firma e Timbro</text:p>
      <text:p text:style-name="P327"/>
      <text:p text:style-name="P328">_______________________ <text:s text:c="69"/>____________________________</text:p>
      <text:p text:style-name="P329"/>
      <text:p text:style-name="P330">*: Dati non obbligatori</text:p>
      <text:p text:style-name="P331"/>
      <text:p text:style-name="P332"/>
      <text:p text:style-name="Standard"/>
      <text:p text:style-name="P333"/>
      <text:soft-page-break/>
      <text:p text:style-name="P334">ALLEGATI</text:p>
      <text:p text:style-name="P335"/>
      <text:p text:style-name="P336"><text:span text:style-name="T337">-</text:span><text:span text:style-name="T338"><text:s/>Copia fotostatica di documento di identità;</text:span></text:p>
      <text:p text:style-name="P339"><text:span text:style-name="T340">-</text:span><text:span text:style-name="T341"><text:s/>Planimetrie dei locali sede dell’attività e relative sezioni quotate, in scala 1:100, con esatta indicazione delle destinazioni d’uso e della dislocazione dei macchinari ed impianti utilizzati;</text:span></text:p>
      <text:p text:style-name="P342"><text:span text:style-name="T343">-<text:s/></text:span><text:span text:style-name="T344">Rapporto<text:s/></text:span><text:span text:style-name="T345">informativo Regione Toscana con relazione dettagliata del ciclo produttivo svolto;</text:span></text:p>
      <text:p text:style-name="P346"><text:span text:style-name="T347">-<text:s/></text:span><text:span text:style-name="T348">Attestazione di pagamento<text:s/></text:span><text:span text:style-name="T349">dei diritti di segreteria al Comune di Arezzo, Piazza Libertà 1 - AR, causale: Ufficio Tutela ambientale “comunicazione di variazione del ciclo p</text:span><text:span text:style-name="T350">roduttivo”, specificando la ragione sociale della ditta.</text:span></text:p>
      <text:p text:style-name="P351"/>
      <text:p text:style-name="P352">NB: gli elaborati grafici dovranno essere datati, firmati e timbrati dal richiedente e dal tecnico abilitato; le planimetrie dovranno essere complete di indicazione d’uso dei singoli locali, posizionamento dei macchinari e relativa legenda, indicazione dei punti di emissione in atmosfera e altezza dei camini, se presenti;</text:p>
      <text:p text:style-name="P353"/>
      <text:p text:style-name="P354"/>
      <text:p text:style-name="P355"/>
      <text:p text:style-name="Standard"/>
      <text:soft-page-break/>
      <text:p text:style-name="P356">Informativa privacy (Regolamento UE N. 679/2016)</text:p>
      <text:p text:style-name="P357">Il Comune di Arezzo, in qualità di titolare (con sede in Piazza della Libertà<text:s/>n. 1, 52100 – Arezzo; PEC: comune.arezzo@postacert.toscana.it; tel. +39 05753770) tratterà i dati personali conferiti con modalità prevalentemente informatiche e telematiche, al fine di gestire il presente procedimento e in particolare per l’esecuzione dei propri compiti di interesse pubblico o comunque connessi all’esercizio dei propri pubblici poteri, ivi incluse le finalità di archiviazione, di ricerca storica e di analisi per scopi statistici. <text:s/></text:p>
      <text:p text:style-name="P358">I dati saranno trattati per tutto il tempo necessario<text:s/>alla conclusione del procedimento e successivamente in conformità alle norme sulla conservazione della documentazione amministrativa.</text:p>
      <text:p text:style-name="P359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text:s/></text:p>
      <text:p text:style-name="P360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privacy@comune.arezzo.it. Il <text:s/>Responsabile della protezione dei dati presso il Comune di Arezzo è raggiungibile all’indirizzo rpd@comune.arezzo.it. Gli interessati, ricorrendone i presupposti, hanno, altresì, il diritto di proporre reclamo al Garante per la protezione dei dati personali (www.garanteprivacy.it) quale autorità di controllo secondo le procedure previste. <text:s text:c="2"/></text:p>
      <text:p text:style-name="P361">Il conferimento dei dati presenti nei campi non contrassegnati da asterisco è<text:s/>obbligatorio e il loro mancato inserimento non consente di dar seguito al procedimento. Per contro, il rilascio dei dati presenti nei campi <text:s/>contrassegnati da asterisco, pur potendo risultare utile per agevolare i rapporti con il Comune, è facoltativo e la<text:s/>loro mancata indicazione non <text:s/>pregiudica il completamento del procedimento. <text:s/></text:p>
      <text:p text:style-name="P362">Consenso: Dichiaro di avere ricevuto informativa di cui al Regolamento UE N. 679/2016 del cui contenuto sono a conoscenza ed esprimo il consenso del trattamento dei miei dati personali come descritto nella stessa informativa.</text:p>
      <text:p text:style-name="P363"/>
      <text:p text:style-name="P364">Data <text:s text:c="105"/>Firma e Timbro</text:p>
      <text:p text:style-name="P365"/>
      <text:p text:style-name="P366"><text:span text:style-name="T367">_______________________ <text:s text:c="56"/></text:span><text:span text:style-name="T368"><text:s text:c="13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-Regular" svg:font-family="Wingdings-Regular" style:font-family-generic="system"/>
    <style:font-face style:name="SymbolMT" svg:font-family="Symbol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3z0" style:display-name="WW8Num3z0" style:family="text">
      <style:text-properties style:font-name="Courier New" style:font-name-complex="Courier New"/>
    </style:style>
    <style:style style:name="WW-Absatz-Standardschriftart111" style:display-name="WW-Absatz-Standardschriftart111" style:family="text"/>
    <style:style style:name="WW8Num1z1" style:display-name="WW8Num1z1" style:family="text">
      <style:text-properties style:font-name="Arial" style:font-name-asian="Times New Roman" style:font-name-complex="Arial"/>
    </style:style>
    <style:style style:name="WW8Num1z2" style:display-name="WW8Num1z2" style:family="text">
      <style:text-properties style:font-name="Wingdings" style:font-name-complex="Wingdings"/>
    </style:style>
    <style:style style:name="WW8Num1z4" style:display-name="WW8Num1z4" style:family="text">
      <style:text-properties style:font-name="Courier New" style:font-name-complex="Courier New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UNICAZIONE DI VARIAZIONE DEL CICLO PRODUTTIVO</dc:title>
    <meta:initial-creator>user</meta:initial-creator>
    <dc:creator>Marko Vidic</dc:creator>
    <meta:creation-date>2011-04-05T10:55:00Z</meta:creation-date>
    <dc:date>2019-09-23T16:14:00Z</dc:date>
    <meta:print-date>2016-04-07T15:59:00Z</meta:print-date>
    <meta:template xlink:href="Normal.dotm" xlink:type="simple"/>
    <meta:editing-cycles>1</meta:editing-cycles>
    <meta:editing-duration>PT780S</meta:editing-duration>
    <meta:document-statistic meta:page-count="8" meta:paragraph-count="36" meta:word-count="2708" meta:character-count="18109" meta:row-count="128" meta:non-whitespace-character-count="15437"/>
  </office:meta>
</office:document-meta>
</file>