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Narrow-Italic" svg:font-family="ArialNarrow-Italic" style:font-family-generic="script"/>
    <style:font-face style:name="Arial1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693cm" fo:margin-left="0.189cm" fo:margin-right="0.118cm" fo:margin-top="0cm" fo:margin-bottom="0cm" table:align="margins" style:writing-mode="lr-tb"/>
    </style:style>
    <style:style style:name="Table1.A" style:family="table-column">
      <style:table-column-properties style:column-width="4.401cm" style:rel-column-width="17277*"/>
    </style:style>
    <style:style style:name="Table1.B" style:family="table-column">
      <style:table-column-properties style:column-width="4.979cm" style:rel-column-width="19548*"/>
    </style:style>
    <style:style style:name="Table1.C" style:family="table-column">
      <style:table-column-properties style:column-width="3.969cm" style:rel-column-width="15580*"/>
    </style:style>
    <style:style style:name="Table1.D" style:family="table-column">
      <style:table-column-properties style:column-width="3.344cm" style:rel-column-width="1313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le1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le3" style:family="table">
      <style:table-properties style:width="16.669cm" fo:margin-left="0.189cm" fo:margin-right="0.143cm" fo:margin-top="0cm" fo:margin-bottom="0cm" table:align="margins" style:writing-mode="lr-tb"/>
    </style:style>
    <style:style style:name="Table3.A" style:family="table-column">
      <style:table-column-properties style:column-width="4.426cm" style:rel-column-width="17399*"/>
    </style:style>
    <style:style style:name="Table3.B" style:family="table-column">
      <style:table-column-properties style:column-width="12.243cm" style:rel-column-width="48136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le3.A7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le7" style:family="table">
      <style:table-properties style:width="16.69cm" fo:margin-left="0.189cm" fo:margin-right="0.122cm" fo:margin-top="0cm" fo:margin-bottom="0cm" table:align="margins" style:writing-mode="lr-tb"/>
    </style:style>
    <style:style style:name="Table7.A" style:family="table-column">
      <style:table-column-properties style:column-width="12.171cm" style:rel-column-width="47790*"/>
    </style:style>
    <style:style style:name="Table7.B" style:family="table-column">
      <style:table-column-properties style:column-width="4.519cm" style:rel-column-width="17745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" style:family="table">
      <style:table-properties style:width="16.69cm" fo:margin-left="0.189cm" fo:margin-right="0.122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5.893cm" style:rel-column-width="23140*"/>
    </style:style>
    <style:style style:name="Tabella1.B" style:family="table-column">
      <style:table-column-properties style:column-width="10.797cm" style:rel-column-width="4239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1.3" style:family="table-row">
      <style:table-row-properties style:min-row-height="0.452cm" fo:background-color="transparent" style:keep-together="true" fo:keep-together="auto">
        <style:background-image/>
      </style:table-row-properties>
    </style:style>
    <style:style style:name="Tabella1.A3" style:family="table-cell">
      <style:table-cell-properties style:vertical-align="" fo:background-color="transparent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la1.4" style:family="table-row">
      <style:table-row-properties fo:background-color="transparent" style:keep-together="true" fo:keep-together="auto">
        <style:background-image/>
      </style:table-row-properties>
    </style:style>
    <style:style style:name="Tabella1.A4" style:family="table-cell">
      <style:table-cell-properties style:vertical-align="" fo:background-color="transparent" fo:padding-left="0.123cm" fo:padding-right="0.123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la2" style:family="table">
      <style:table-properties style:width="16.69cm" fo:margin-left="0.189cm" fo:margin-right="0.122cm" fo:margin-top="0cm" fo:margin-bottom="0cm" table:align="margins" style:writing-mode="lr-tb"/>
    </style:style>
    <style:style style:name="Tabella2.A" style:family="table-column">
      <style:table-column-properties style:column-width="5.893cm" style:rel-column-width="23140*"/>
    </style:style>
    <style:style style:name="Tabella2.B" style:family="table-column">
      <style:table-column-properties style:column-width="10.797cm" style:rel-column-width="4239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2.A6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3" style:family="table">
      <style:table-properties style:width="16.715cm" fo:margin-left="0.164cm" fo:margin-right="0.122cm" fo:margin-top="0cm" fo:margin-bottom="0cm" table:align="margins" style:writing-mode="lr-tb"/>
    </style:style>
    <style:style style:name="Tabella3.A" style:family="table-column">
      <style:table-column-properties style:column-width="5.918cm" style:rel-column-width="23202*"/>
    </style:style>
    <style:style style:name="Tabella3.B" style:family="table-column">
      <style:table-column-properties style:column-width="10.797cm" style:rel-column-width="42333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3.A6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4" style:family="table">
      <style:table-properties style:width="16.715cm" fo:margin-left="0.164cm" fo:margin-right="0.122cm" fo:margin-top="0cm" fo:margin-bottom="0cm" table:align="margins" style:writing-mode="lr-tb"/>
    </style:style>
    <style:style style:name="Tabella4.A" style:family="table-column">
      <style:table-column-properties style:column-width="5.918cm" style:rel-column-width="23202*"/>
    </style:style>
    <style:style style:name="Tabella4.B" style:family="table-column">
      <style:table-column-properties style:column-width="10.797cm" style:rel-column-width="42333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4.A6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5" style:family="table">
      <style:table-properties style:width="16.69cm" fo:margin-left="0.189cm" fo:margin-right="0.122cm" fo:margin-top="0cm" fo:margin-bottom="0cm" table:align="margins" style:writing-mode="lr-tb"/>
    </style:style>
    <style:style style:name="Tabella5.A" style:family="table-column">
      <style:table-column-properties style:column-width="5.893cm" style:rel-column-width="23140*"/>
    </style:style>
    <style:style style:name="Tabella5.B" style:family="table-column">
      <style:table-column-properties style:column-width="10.797cm" style:rel-column-width="4239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ella5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/>
    </style:style>
    <style:style style:name="P3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fo:font-weight="bold" style:font-weight-asian="bold" style:font-name-complex="Arial3" style:font-weight-complex="bold"/>
    </style:style>
    <style:style style:name="P4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fo:font-weight="normal" style:font-weight-asian="normal" style:font-name-complex="Arial3" style:font-weight-complex="normal"/>
    </style:style>
    <style:style style:name="P5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" style:font-name-complex="Arial3"/>
    </style:style>
    <style:style style:name="P6" style:family="paragraph" style:parent-style-name="Heading_20_5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text-underline-style="solid" style:text-underline-width="auto" style:text-underline-color="font-color"/>
    </style:style>
    <style:style style:name="P7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</style:style>
    <style:style style:name="P8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fo:font-size="8pt" style:font-size-asian="8pt" style:font-size-complex="8pt" style:font-weight-complex="bold"/>
    </style:style>
    <style:style style:name="P9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use-window-font-color="true" style:font-name="Arial" fo:font-size="8pt" fo:font-weight="normal" style:font-size-asian="8pt" style:font-weight-asian="normal" style:font-name-complex="Arial3" style:font-size-complex="8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Arial" style:font-name-complex="Arial3"/>
    </style:style>
    <style:style style:name="P1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style:font-name="Arial" style:text-underline-style="solid" style:text-underline-width="auto" style:text-underline-color="font-color" style:font-name-complex="Arial3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style:font-name-complex="Arial3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style:font-name-complex="Arial3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style:font-name-complex="Arial3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style:font-name-complex="Arial3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style:font-name-complex="Arial3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 style:writing-mode="lr-tb"/>
      <style:text-properties style:font-name="Arial" style:font-name-complex="Arial3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name-complex="Arial3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weight="bold" style:font-weight-asian="bold" style:font-name-complex="Arial3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weight="normal" style:font-weight-asian="normal" style:font-name-complex="Arial3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style:font-name-complex="Arial3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" style:font-name-complex="Arial3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weight="bold" style:font-weight-asian="bold" style:font-name-complex="Arial3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7" style:family="paragraph" style:parent-style-name="Standard">
      <style:paragraph-properties loext:contextual-spacing="false" fo:margin-left="0cm" fo:margin-right="0cm" fo:text-align="center" style:justify-single-word="false" fo:orphans="2" fo:widows="2" fo:text-indent="0cm" style:auto-text-indent="false" style:vertical-align="auto" style:writing-mode="lr-tb"/>
      <style:text-properties fo:font-weight="bold" style:font-weight-asian="bold" style:font-weight-complex="bold"/>
    </style:style>
    <style:style style:name="P28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weight="normal" style:font-weight-asian="normal" style:font-name-complex="Arial3" style:font-weight-complex="normal"/>
    </style:style>
    <style:style style:name="P29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weight="bold" style:font-name-asian="Courier New" style:font-weight-asian="bold" style:font-name-complex="Arial3" style:font-weight-complex="bold"/>
    </style:style>
    <style:style style:name="P30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style:font-name-complex="Arial3"/>
    </style:style>
    <style:style style:name="P31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/>
      <style:text-properties style:font-name="Arial" style:font-name-complex="Arial3" style:font-weight-complex="bold"/>
    </style:style>
    <style:style style:name="P33" style:family="paragraph" style:parent-style-name="Heading_20_2">
      <style:paragraph-properties loext:contextual-spacing="false" fo:margin-left="0cm" fo:margin-right="0cm" fo:margin-top="0.423cm" fo:margin-bottom="0.106cm" fo:text-align="center" style:justify-single-word="false" fo:orphans="2" fo:widows="2" fo:text-indent="0cm" style:auto-text-indent="false" fo:keep-with-next="always" style:vertical-align="auto" style:writing-mode="lr-tb"/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3"/>
    </style:style>
    <style:style style:name="P35" style:family="paragraph" style:parent-style-name="Heading_20_3">
      <style:paragraph-properties fo:margin-left="0cm" fo:margin-right="0cm" fo:margin-top="0.212cm" fo:margin-bottom="0cm" fo:text-align="center" style:justify-single-word="false" fo:orphans="2" fo:widows="2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style:font-name-complex="Arial3"/>
    </style:style>
    <style:style style:name="P36" style:family="paragraph" style:parent-style-name="Heading_20_3">
      <style:paragraph-properties fo:margin-left="0cm" fo:margin-right="0cm" fo:margin-top="0.212cm" fo:margin-bottom="0cm" fo:text-align="justify" style:justify-single-word="false" fo:orphans="2" fo:widows="2" fo:text-indent="0cm" style:auto-text-indent="false" style:vertical-align="auto" style:writing-mode="lr-tb"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style:font-name-complex="Arial3"/>
    </style:style>
    <style:style style:name="P37" style:family="paragraph" style:parent-style-name="Heading_20_3">
      <style:paragraph-properties fo:margin-left="0cm" fo:margin-right="0cm" fo:margin-top="0.212cm" fo:margin-bottom="0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.27cm"/>
        </style:tab-stops>
      </style:paragraph-properties>
      <style:text-properties style:font-name="Arial" style:text-underline-style="solid" style:text-underline-width="auto" style:text-underline-color="font-color" style:font-name-complex="Arial3"/>
    </style:style>
    <style:style style:name="P38" style:family="paragraph" style:parent-style-name="Standard">
      <style:paragraph-properties fo:margin-left="2.501cm" fo:margin-right="0cm" fo:text-align="center" style:justify-single-word="false" fo:orphans="2" fo:widows="2" fo:text-indent="-2.501cm" style:auto-text-indent="false" style:vertical-align="auto" style:writing-mode="lr-tb"/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P39" style:family="paragraph" style:parent-style-name="Standard">
      <style:paragraph-properties fo:margin-left="2.501cm" fo:margin-right="0cm" fo:text-align="center" style:justify-single-word="false" fo:orphans="2" fo:widows="2" fo:text-indent="-2.501cm" style:auto-text-indent="false" style:text-autospace="none" style:vertical-align="auto" style:writing-mode="lr-tb"/>
      <style:text-properties fo:color="#000000" style:font-name="ArialNarrow-Italic" fo:font-size="10pt" fo:font-style="italic" style:font-name-asian="ArialNarrow-Italic" style:font-size-asian="10pt" style:font-style-asian="italic" style:font-name-complex="ArialNarrow-Italic" style:font-size-complex="10pt" style:font-style-complex="italic"/>
    </style:style>
    <style:style style:name="P40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weight="normal" style:font-weight-asian="normal" style:font-name-complex="Arial3" style:font-weight-complex="normal"/>
    </style:style>
    <style:style style:name="P41" style:family="paragraph" style:parent-style-name="Standard">
      <style:paragraph-properties fo:margin-left="7.493cm" fo:margin-right="0cm" fo:text-align="justify" style:justify-single-word="false" fo:orphans="2" fo:widows="2" fo:text-indent="1.249cm" style:auto-text-indent="false" style:vertical-align="auto" style:writing-mode="lr-tb"/>
      <style:text-properties style:font-name="Arial" style:font-name-complex="Arial3"/>
    </style:style>
    <style:style style:name="P42" style:family="paragraph" style:parent-style-name="Standard">
      <style:paragraph-properties fo:text-align="start" style:justify-single-word="false"/>
      <style:text-properties style:font-name="Arial" style:font-name-complex="Arial3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48" style:family="paragraph" style:parent-style-name="Standard">
      <style:paragraph-properties fo:margin-left="1.706cm" fo:margin-right="1.579cm" fo:margin-top="0.118cm" fo:margin-bottom="0cm" style:line-height-at-least="0.617cm" fo:text-align="center" style:justify-single-word="false" fo:text-indent="0.399cm" style:auto-text-indent="false"/>
      <style:text-properties fo:font-size="13pt" style:text-underline-style="none" style:font-size-asian="13pt" style:font-size-complex="13pt"/>
    </style:style>
    <style:style style:name="P49" style:family="paragraph" style:parent-style-name="Standard" style:master-page-name="">
      <style:paragraph-properties fo:margin-left="0.362cm" fo:margin-right="0cm" fo:margin-top="0.212cm" fo:margin-bottom="0cm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.27cm"/>
        </style:tab-stops>
      </style:paragraph-properties>
    </style:style>
    <style:style style:name="P50" style:family="paragraph" style:parent-style-name="Standard" style:master-page-name="">
      <style:paragraph-properties fo:margin-left="0.362cm" fo:margin-right="0cm" fo:margin-top="0.212cm" fo:margin-bottom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Arial" style:font-name-complex="Arial3"/>
    </style:style>
    <style:style style:name="P51" style:family="paragraph" style:parent-style-name="Standard">
      <style:paragraph-properties fo:margin-left="0.362cm" fo:margin-right="0cm" fo:margin-top="0.212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3"/>
    </style:style>
    <style:style style:name="P52" style:family="paragraph" style:parent-style-name="Standard">
      <style:paragraph-properties fo:margin-left="0.362cm" fo:margin-right="0cm" fo:margin-top="0.212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Standard" style:master-page-name="">
      <style:paragraph-properties fo:margin-left="0.025cm" fo:margin-right="0cm" fo:margin-top="0.212cm" fo:margin-bottom="0cm" fo:text-align="justify" style:justify-single-word="false" fo:orphans="2" fo:widows="2" fo:text-indent="0cm" style:auto-text-indent="false" style:page-number="auto" style:vertical-align="auto" style:writing-mode="lr-tb">
        <style:tab-stops>
          <style:tab-stop style:position="1.27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55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56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7" style:family="paragraph" style:parent-style-name="tit5">
      <style:paragraph-properties fo:margin-top="0cm" fo:margin-bottom="0cm" fo:text-align="justify" style:justify-single-word="false"/>
    </style:style>
    <style:style style:name="P58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59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60" style:family="paragraph" style:parent-style-name="Standard">
      <style:paragraph-properties fo:margin-top="0.212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left="2.498cm" fo:margin-right="0cm" fo:text-align="justify" style:justify-single-word="false" fo:orphans="2" fo:widows="2" fo:text-indent="0cm" style:auto-text-indent="false" style:vertical-align="auto" style:writing-mode="lr-tb"/>
      <style:text-properties style:font-name="Arial" style:font-name-complex="Arial3"/>
    </style:style>
    <style:style style:name="P62" style:family="paragraph" style:parent-style-name="Heading_20_5">
      <style:paragraph-properties style:writing-mode="lr-tb"/>
    </style:style>
    <style:style style:name="P63" style:family="paragraph" style:parent-style-name="Heading_20_5">
      <style:paragraph-properties style:writing-mode="lr-tb"/>
      <style:text-properties style:font-name="Arial1" style:font-name-asian="Arial1" style:font-name-complex="Arial1"/>
    </style:style>
    <style:style style:name="P64" style:family="paragraph" style:parent-style-name="Heading_20_5">
      <style:paragraph-properties style:writing-mode="lr-tb"/>
      <style:text-properties style:font-name-asian="Courier New"/>
    </style:style>
    <style:style style:name="P65" style:family="paragraph" style:parent-style-name="Heading_20_5">
      <style:paragraph-properties style:writing-mode="lr-tb"/>
      <style:text-properties fo:font-weight="normal" style:font-name-asian="Courier New" style:font-weight-asian="normal" style:font-weight-complex="normal"/>
    </style:style>
    <style:style style:name="P66" style:family="paragraph" style:parent-style-name="Footer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Arial" style:font-name-complex="Arial3" style:font-weight-complex="bold"/>
    </style:style>
    <style:style style:name="P67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1" fo:font-size="14pt" style:font-name-asian="Arial1" style:font-size-asian="14pt" style:font-name-complex="Arial1" style:font-size-complex="14pt"/>
    </style:style>
    <style:style style:name="P68" style:family="paragraph" style:parent-style-name="Standard" style:list-style-name="">
      <style:paragraph-properties fo:margin-left="11.748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12pt" fo:font-style="italic" style:font-size-asian="12pt" style:font-style-asian="italic" style:font-name-complex="Arial3" style:font-size-complex="12pt" style:font-style-complex="italic"/>
    </style:style>
    <style:style style:name="P69" style:family="paragraph">
      <style:paragraph-properties fo:text-align="start"/>
    </style:style>
    <style:style style:name="T1" style:family="text">
      <style:text-properties style:font-name="Arial" fo:font-size="8pt" fo:language="it" fo:country="IT" style:font-size-asian="8pt" style:language-asian="it" style:country-asian="IT" style:font-name-complex="Arial3" style:font-size-complex="8pt" style:language-complex="ar" style:country-complex="SA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 style:font-weight-complex="bold"/>
    </style:style>
    <style:style style:name="T4" style:family="text">
      <style:text-properties style:font-name="Arial" style:font-name-asian="MS Mincho" style:font-name-complex="Arial3"/>
    </style:style>
    <style:style style:name="T5" style:family="text">
      <style:text-properties style:font-name="Arial" style:font-name-asian="Courier New" style:font-name-complex="Arial3"/>
    </style:style>
    <style:style style:name="T6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8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text-underline-style="none" style:font-size-asian="11pt" style:font-size-complex="11pt"/>
    </style:style>
    <style:style style:name="T11" style:family="text">
      <style:text-properties style:font-name="Times New Roman" fo:letter-spacing="-0.004cm" fo:language="it" fo:country="IT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letter-spacing="0.009cm" fo:language="it" fo:country="IT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letter-spacing="-0.009cm" fo:language="it" fo:country="IT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letter-spacing="-0.035cm" fo:language="it" fo:country="IT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letter-spacing="0.002cm" fo:language="it" fo:country="IT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letter-spacing="-0.014cm" fo:language="it" fo:country="IT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letter-spacing="-0.023cm" fo:language="it" fo:country="IT" fo:font-weight="bol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fo:letter-spacing="-0.032cm" fo:language="it" fo:country="IT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1" style:family="text">
      <style:text-properties style:font-name="Arial2" style:font-name-complex="Arial2"/>
    </style:style>
    <style:style style:name="T22" style:family="text">
      <style:text-properties style:font-name="Arial2" fo:font-size="10pt" style:font-size-asian="10pt" style:font-size-complex="10pt"/>
    </style:style>
    <style:style style:name="T23" style:family="text">
      <style:text-properties style:font-name="Arial2" fo:font-size="10pt" fo:language="hi" fo:country="IN" style:letter-kerning="true" style:font-size-asian="10pt" style:font-name-complex="Arial3" style:font-size-complex="10pt"/>
    </style:style>
    <style:style style:name="T24" style:family="text">
      <style:text-properties style:font-name="Arial2" fo:font-size="10pt" fo:language="hi" fo:country="IN" style:letter-kerning="true" style:font-size-asian="10pt" style:font-size-complex="10pt"/>
    </style:style>
    <style:style style:name="T25" style:family="text">
      <style:text-properties style:font-name="Arial2" fo:font-size="10pt" fo:language="hi" fo:country="IN" fo:font-weight="bold" style:letter-kerning="true" style:font-size-asian="10pt" style:font-weight-asian="bold" style:font-size-complex="10pt" style:font-weight-complex="bold"/>
    </style:style>
    <style:style style:name="T26" style:family="text">
      <style:text-properties style:font-name="Arial2" fo:font-size="10pt" fo:language="hi" fo:country="IN" fo:font-weight="normal" style:letter-kerning="true" style:font-size-asian="10pt" style:font-weight-asian="normal" style:font-size-complex="10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0pt" fo:language="hi" fo:country="IN" fo:font-weight="bold" style:letter-kerning="true" style:font-size-asian="10pt" style:font-weight-asian="bold" style:font-size-complex="10pt" style:font-weight-complex="bold"/>
    </style:style>
    <style:style style:name="T30" style:family="text">
      <style:text-properties fo:font-size="10pt" fo:language="hi" fo:country="IN" fo:font-weight="normal" style:letter-kerning="true" style:font-size-asian="10pt" style:font-weight-asian="normal" style:font-size-complex="10pt" style:font-weight-complex="normal"/>
    </style:style>
    <style:style style:name="T31" style:family="text">
      <style:text-properties style:font-name="Arial1" fo:font-size="14pt" style:font-name-asian="Arial1" style:font-size-asian="14pt" style:font-name-complex="Arial1" style:font-size-complex="14pt"/>
    </style:style>
    <style:style style:name="T32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33" style:family="text">
      <style:text-properties style:font-name="Arial1" fo:font-size="10pt" style:font-name-asian="Arial1" style:font-size-asian="10pt" style:font-name-complex="Arial1" style:font-size-complex="10pt"/>
    </style:style>
    <style:style style:name="T34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 style:writing-mode="lr-tb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8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"/>
      </text:user-field-decls>
      <text:p text:style-name="P66"><draw:frame draw:style-name="fr1" draw:name="1" text:anchor-type="char" svg:x="11.137cm" svg:y="0.316cm" svg:width="5.715cm" svg:height="2.51cm" draw:z-index="0"><draw:text-box><text:h text:style-name="P9" text:outline-level="1">SPAZIO RISERVATO AL PROTOCOLLO</text:h><text:p text:style-name="P21"/></draw:text-box></draw:frame><draw:frame draw:style-name="fr1" draw:name="Cornice1" text:anchor-type="char" svg:x="0.356cm" svg:y="0.355cm" svg:width="5.717cm" svg:height="2.542cm" draw:z-index="5"><draw:text-box><text:h text:style-name="P8" text:outline-level="1">SPAZIO RISERVATO ALL’UFFICIO</text:h><text:p text:style-name="P12"/><text:p text:style-name="P12"/><text:p text:style-name="P12"/><text:p text:style-name="P32">N° Pratica _______/________</text:p><text:p text:style-name="P21"/></draw:text-box></draw:frame></text:p>
      <text:p text:style-name="P12"/>
      <text:p text:style-name="P22"/>
      <text:p text:style-name="P24"/>
      <text:p text:style-name="P24"/>
      <text:p text:style-name="P24"/>
      <text:p text:style-name="P24"/>
      <text:p text:style-name="P24"/>
      <text:p text:style-name="P38"/>
      <text:p text:style-name="P48"><text:span text:style-name="T11">C</text:span><text:span text:style-name="T12">OMUNIC</text:span><text:span text:style-name="T13">A</text:span><text:span text:style-name="T14">Z</text:span><text:span text:style-name="T12">IONE</text:span><text:span text:style-name="T15"> </text:span><text:span text:style-name="T12">DI</text:span><text:span text:style-name="T11"> </text:span><text:span text:style-name="T12">MES</text:span><text:span text:style-name="T16">S</text:span><text:span text:style-name="T12">A</text:span><text:span text:style-name="T17"> </text:span><text:span text:style-name="T12">IN</text:span><text:span text:style-name="T11"> </text:span><text:span text:style-name="T12">ESE</text:span><text:span text:style-name="T13">R</text:span><text:span text:style-name="T12">CI</text:span><text:span text:style-name="T14">Z</text:span><text:span text:style-name="T13">I</text:span><text:span text:style-name="T12">O</text:span><text:span text:style-name="T18"> </text:span><text:span text:style-name="T12">DI</text:span><text:span text:style-name="T11"> </text:span><text:span text:style-name="T12">A</text:span><text:span text:style-name="T16">S</text:span><text:span text:style-name="T12">CENSORI MONTACARICHI</text:span><text:span text:style-name="T15"> </text:span><text:span text:style-name="T12">E PIAT</text:span><text:span text:style-name="T16">T</text:span><text:span text:style-name="T12">AFO</text:span><text:span text:style-name="T13">R</text:span><text:span text:style-name="T12">ME</text:span><text:span text:style-name="T19"> </text:span><text:span text:style-name="T12">ELEVATRICI</text:span></text:p>
      <text:p text:style-name="P39">(ai sensi dell'art. 12 D.P.R. 162/1999 come modificato dal D.P.R. 23/2017)</text:p>
      <text:p text:style-name="P25"/>
      <text:p text:style-name="P25"/>
      <text:h text:style-name="P68" text:outline-level="1">Al Signor Sindaco del</text:h>
      <text:h text:style-name="P68" text:outline-level="1">Comune di Arezzo</text:h>
      <text:h text:style-name="P68" text:outline-level="1">Piazza della Libertà n. 1 </text:h>
      <text:h text:style-name="P68" text:outline-level="1">52100 <text:s text:c="2"/>Arezzo</text:h>
      <text:p text:style-name="P23"/>
      <text:p text:style-name="P14"/>
      <text:h text:style-name="P2" text:outline-level="5"/>
      <text:h text:style-name="P6" text:outline-level="5">IL SOTTOSCRITTO</text:h>
      <text:h text:style-name="P31" text:outline-level="5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Cognome</text:p>
          </table:table-cell>
          <table:table-cell table:style-name="Table1.A1" office:value-type="string">
            <text:p text:style-name="P16">Nome</text:p>
          </table:table-cell>
          <table:table-cell table:style-name="Table1.A1" office:value-type="string">
            <text:p text:style-name="P16">Nato a</text:p>
          </table:table-cell>
          <table:table-cell table:style-name="Table1.A1" office:value-type="string">
            <text:p text:style-name="P16">Nato il</text:p>
          </table:table-cell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Comune residenza</text:p>
          </table:table-cell>
          <table:table-cell table:style-name="Table1.A1" office:value-type="string">
            <text:p text:style-name="P16">Via/Loc, n° civico</text:p>
          </table:table-cell>
          <table:table-cell table:style-name="Table1.A1" table:number-columns-spanned="2" office:value-type="string">
            <text:p text:style-name="P16">Codice Fiscal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table:number-columns-spanned="2" office:value-type="string">
            <text:p text:style-name="P18"/>
          </table:table-cell>
          <table:covered-table-cell/>
        </table:table-row>
        <table:table-row table:style-name="Table1.1">
          <table:table-cell table:style-name="Table1.A5" office:value-type="string">
            <text:p text:style-name="P20">Telefono</text:p>
          </table:table-cell>
          <table:table-cell table:style-name="Table1.A5" office:value-type="string">
            <text:p text:style-name="P20">cellulare</text:p>
          </table:table-cell>
          <table:table-cell table:style-name="Table1.A5" table:number-columns-spanned="2" office:value-type="string">
            <text:p text:style-name="P20">email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8"/>
          </table:table-cell>
          <table:table-cell table:style-name="Table1.A5" office:value-type="string">
            <text:p text:style-name="P18"/>
          </table:table-cell>
          <table:table-cell table:style-name="Table1.A5" table:number-columns-spanned="2" office:value-type="string">
            <text:p text:style-name="P18"/>
          </table:table-cell>
          <table:covered-table-cell/>
        </table:table-row>
      </table:table>
      <text:p text:style-name="P15"/>
      <text:h text:style-name="P7" text:outline-level="5"><text:span text:style-name="T31">□</text:span><text:span text:style-name="T5"> </text:span>in qualità di proprietario o comproprietario</text:h>
      <text:h text:style-name="P31" text:outline-level="5"/>
      <text:h text:style-name="P31" text:outline-level="5"><text:span text:style-name="T31">□</text:span><text:span text:style-name="T5"> </text:span>in qualità di legale rappresentante</text:h>
      <text:h text:style-name="P29" text:outline-level="5"/>
      <text:h text:style-name="P64" text:outline-level="5"><text:span text:style-name="T32">□</text:span><text:span text:style-name="T3"> in qualità di amministratore di condominio</text:span></text:h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6">Denominazione ditta/amministratore di condominio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" office:value-type="string">
            <text:p text:style-name="P16">Sede legale (Comune)</text:p>
          </table:table-cell>
          <table:table-cell table:style-name="Table3.A1" office:value-type="string">
            <text:p text:style-name="P16">Sede legale (Via/Loc, n° civico)</text:p>
          </table:table-cell>
        </table:table-row>
        <table:table-row table:style-name="Table3.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</table:table-row>
        <table:table-row table:style-name="Table3.1">
          <table:table-cell table:style-name="Table3.A1" office:value-type="string">
            <text:p text:style-name="P13">Codice Fiscale</text:p>
          </table:table-cell>
          <table:table-cell table:style-name="Table3.A1" office:value-type="string">
            <text:p text:style-name="P13">Partita IVA</text:p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 table:style-name="Table3.1">
          <table:table-cell table:style-name="Table3.A7" office:value-type="string">
            <text:p text:style-name="P13">Telefono</text:p>
          </table:table-cell>
          <table:table-cell table:style-name="Table3.A7" office:value-type="string">
            <text:p text:style-name="P13"><text:s/>Pec</text:p>
          </table:table-cell>
        </table:table-row>
        <table:table-row table:style-name="Table3.1">
          <table:table-cell table:style-name="Table3.A7" office:value-type="string">
            <text:p text:style-name="P13"/>
          </table:table-cell>
          <table:table-cell table:style-name="Table3.A7" office:value-type="string">
            <text:p text:style-name="P13"/>
          </table:table-cell>
        </table:table-row>
      </table:table>
      <text:p text:style-name="P15"/>
      <text:h text:style-name="P33" text:outline-level="2">COMUNICA</text:h>
      <text:p text:style-name="P15"/>
      <text:p text:style-name="P17">La messa in esercizio dell'impianto elevatore di costruzione (marca)__________________ numero di Fabbricazione______________________ rientrante nella seguente tipologia: </text:p>
      <text:h text:style-name="P67" text:outline-level="5"><text:soft-page-break/></text:h>
      <text:h text:style-name="P30" text:outline-level="5"><text:span text:style-name="T31">□ </text:span><text:span text:style-name="T33">ASCENSORE</text:span></text:h>
      <text:h text:style-name="P5" text:outline-level="5"><text:span text:style-name="T31">□ </text:span><text:span text:style-name="T33">MONTACARICHI</text:span></text:h>
      <text:h text:style-name="P62" text:outline-level="5"><text:span text:style-name="T31">□ </text:span><text:span text:style-name="T34">PIATTAFORMA ELEVATRICE – apparecchio di sollevamento rispondente alla definizione di ascensore, la cui velocità di spostamento non supera 0,15 m/s non destinati ad un servizio pubblico di trasporto (piattaforma elevatrice per persone con disabilità)</text:span></text:h>
      <text:h text:style-name="P63" text:outline-level="5"/>
      <text:p text:style-name="P61"/>
      <text:p text:style-name="P15"/>
      <text:p text:style-name="P15">E a tal fine, consapevole del fatto che in caso di dichiarazione mendace verranno applicate, ai sensi dell'art. 76 del D.P.R. 445/2000, le sanzioni previste dal Codice Penale (Art. 483) e delle leggi penali in materia di falsità negli atti, e che decadrà dai benefici conseguiti sulla base delle dichiarazioni non veritiere ai sensi <text:s/>dell’art. 75 del D.P.R. n. 445/2000</text:p>
      <text:p text:style-name="P15"/>
      <text:h text:style-name="P11" text:outline-level="3">DICHIARA CHE</text:h>
      <text:h text:style-name="P7" text:outline-level="5"/>
      <text:h text:style-name="P31" text:outline-level="5"/>
      <text:p text:style-name="P15"><text:span text:style-name="T27">1) l'impianto è stato oggetto di tutte le verifiche previste dal D.P.R. 162/99 come modificato dal D.P.R. 23/2017 ed è installato presso lo stabile</text:span> <text:span text:style-name="T27">sito nel Comune di Arezzo in:</text:span></text:p>
      <text:p text:style-name="P1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28" text:outline-level="5">Via/Loc. </text:h>
          </table:table-cell>
          <table:table-cell table:style-name="Table7.A1" office:value-type="string">
            <text:h text:style-name="P28" text:outline-level="5">N° civico</text:h>
          </table:table-cell>
        </table:table-row>
        <table:table-row table:style-name="Table7.1">
          <table:table-cell table:style-name="Table7.A1" office:value-type="string">
            <text:h text:style-name="P3" text:outline-level="5"/>
          </table:table-cell>
          <table:table-cell table:style-name="Table7.A1" office:value-type="string">
            <text:p text:style-name="P18"/>
          </table:table-cell>
        </table:table-row>
      </table:table>
      <text:p text:style-name="P14"/>
      <text:p text:style-name="P14"/>
      <text:p text:style-name="P18">2) l'impianto ha le seguenti caratteristiche: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8" text:outline-level="5">Portata KG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h text:style-name="P4" text:outline-level="5">Corsa mt.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h text:style-name="P65" text:outline-level="5">Numero di fermate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4">
          <table:table-cell table:style-name="Tabella1.A4" office:value-type="string">
            <text:h text:style-name="P65" text:outline-level="5">Velocità max salita/discesa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4">
          <table:table-cell table:style-name="Tabella1.A4" office:value-type="string">
            <text:h text:style-name="P65" text:outline-level="5">Tipo di azionamento</text:h>
          </table:table-cell>
          <table:table-cell table:style-name="Tabella1.A1" office:value-type="string">
            <text:p text:style-name="P18"/>
          </table:table-cell>
        </table:table-row>
      </table:table>
      <text:p text:style-name="P10"/>
      <text:p text:style-name="P14"/>
      <text:p text:style-name="P18">3) la denominazione dell'installatore è la seguente:</text:p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28" text:outline-level="5">Ditta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4" text:outline-level="5">Codice Fiscale/Partita IVA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4" text:outline-level="5">Sede in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4" text:outline-level="5">Via/Loc. N° civico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4" text:outline-level="5">Telefono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6" office:value-type="string">
            <text:h text:style-name="P4" text:outline-level="5">PEC</text:h>
          </table:table-cell>
          <table:table-cell table:style-name="Tabella2.A6" office:value-type="string">
            <text:p text:style-name="P18"/>
          </table:table-cell>
        </table:table-row>
      </table:table>
      <text:p text:style-name="P10"/>
      <text:p text:style-name="P14"/>
      <text:p text:style-name="P15"><text:span text:style-name="T27">4) la denominazione del fabbricante è la seguente</text:span>:</text:p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28" text:outline-level="5">Ditta</text:h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h text:style-name="P4" text:outline-level="5">Codice Fiscale/Partita IVA</text:h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h text:style-name="P4" text:outline-level="5">Sede in</text:h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h text:style-name="P4" text:outline-level="5">Via/Loc. N° civico</text:h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h text:style-name="P4" text:outline-level="5">Telefono</text:h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6" office:value-type="string">
            <text:h text:style-name="P4" text:outline-level="5">PEC</text:h>
          </table:table-cell>
          <table:table-cell table:style-name="Tabella3.A6" office:value-type="string">
            <text:p text:style-name="P18"/>
          </table:table-cell>
        </table:table-row>
      </table:table>
      <text:p text:style-name="P10"/>
      <text:p text:style-name="P14"/>
      <text:p text:style-name="P18">5) la ditta, abilitata come da D.M. n. 37/2008, a cui è stata affidata la manutenzione dell'impianto è:</text:p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28" text:outline-level="5">Ditta</text:h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h text:style-name="P4" text:outline-level="5">Codice Fiscale/Partita IVA</text:h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h text:style-name="P4" text:outline-level="5">Sede in</text:h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h text:style-name="P4" text:outline-level="5">Via/Loc. N° civico</text:h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h text:style-name="P4" text:outline-level="5">Telefono</text:h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6" office:value-type="string">
            <text:h text:style-name="P4" text:outline-level="5">PEC</text:h>
          </table:table-cell>
          <table:table-cell table:style-name="Tabella4.A6" office:value-type="string">
            <text:p text:style-name="P18"/>
          </table:table-cell>
        </table:table-row>
      </table:table>
      <text:p text:style-name="P18"><text:soft-page-break/></text:p>
      <text:p text:style-name="P18"/>
      <text:p text:style-name="P18">6) l'organismo incaricato di effettuare le ispezioni periodiche sull'impianto, ai sensi dell'art. 13 comma 1 del D.P.R. n. 162/99, che ha accettato per iscritto l'incarico è il seguente:</text:p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28" text:outline-level="5">Ditta</text:h>
          </table:table-cell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h text:style-name="P4" text:outline-level="5">Codice Fiscale/Partita IVA</text:h>
          </table:table-cell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h text:style-name="P4" text:outline-level="5">Sede in</text:h>
          </table:table-cell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h text:style-name="P4" text:outline-level="5">Via/Loc. N° civico</text:h>
          </table:table-cell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5" office:value-type="string">
            <text:h text:style-name="P4" text:outline-level="5">Numero identificazione Ministeriale</text:h>
          </table:table-cell>
          <table:table-cell table:style-name="Tabella5.A5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h text:style-name="P4" text:outline-level="5">Telefono</text:h>
          </table:table-cell>
          <table:table-cell table:style-name="Tabella5.A1" office:value-type="string">
            <text:p text:style-name="P18"/>
          </table:table-cell>
        </table:table-row>
        <table:table-row table:style-name="Tabella5.1">
          <table:table-cell table:style-name="Tabella5.A5" office:value-type="string">
            <text:h text:style-name="P4" text:outline-level="5">PEC</text:h>
          </table:table-cell>
          <table:table-cell table:style-name="Tabella5.A5" office:value-type="string">
            <text:p text:style-name="P18"/>
          </table:table-cell>
        </table:table-row>
      </table:table>
      <text:p text:style-name="P10"/>
      <text:p text:style-name="P14"/>
      <text:h text:style-name="P37" text:outline-level="3">CHIEDE</text:h>
      <text:h text:style-name="P35" text:outline-level="3"/>
      <text:h text:style-name="P36" text:outline-level="3">Il rilascio del numero di matricola per l'impianto sopra descritto e a tal fine allega i seguenti documenti:</text:h>
      <text:p text:style-name="P34"/>
      <text:p text:style-name="P49"><text:span text:style-name="T21"><draw:control text:anchor-type="as-char" draw:z-index="1" draw:style-name="gr1" draw:text-style-name="P69" svg:width="0.32cm" svg:height="0.32cm" draw:control="control1"/></text:span><text:span text:style-name="T21"> </text:span><text:span text:style-name="T3">Copia della dichiarazione di conformità UE / CE</text:span><text:span text:style-name="T2"> di cui all'art. 6-bis del D.P.R. 162/99 </text:span><text:span text:style-name="T3">rilasciata da parte dell'installatore (in caso di ascensori).</text:span></text:p>
      <text:p text:style-name="P50"><draw:control text:anchor-type="as-char" draw:z-index="2" draw:style-name="gr1" draw:text-style-name="P69" svg:width="0.32cm" svg:height="0.32cm" draw:control="control2"/> <text:span text:style-name="T27">Copia di dichiarazione di conformità UE / CE</text:span> di cui all'art. 3 comma 3 del D.Lgs. n. 17/2010 <text:span text:style-name="T27">rilasciata da parte del fabbricante</text:span> per montacarichi e apparecchi di sollevamento rispondenti alla definizione di ascensore la cui velocità di spostamento non supera 0.15 m/s, <text:span text:style-name="T27">(in caso di montacarichi e piattaforme elevatrici per disabili).</text:span></text:p>
      <text:p text:style-name="P51"><draw:control text:anchor-type="as-char" draw:z-index="3" draw:style-name="gr1" draw:text-style-name="P69" svg:width="0.32cm" svg:height="0.32cm" draw:control="control3"/> <text:s/>Copia completa e leggibile del documento di riconoscimento del dichiarante (in corso di validità).</text:p>
      <text:p text:style-name="P52"><draw:control text:anchor-type="as-char" draw:z-index="4" draw:style-name="gr1" draw:text-style-name="P69" svg:width="0.32cm" svg:height="0.32cm" draw:control="control4"/> <text:span text:style-name="T22"><text:s/>Attestazione di pagamento</text:span><text:span text:style-name="T23"> del contributo di istruttoria al Comune di Arezzo, secondo i modi e le tariffe vigenti alla presentazione della presente istanza.</text:span></text:p>
      <text:p text:style-name="P51"><text:span text:style-name="T24"><draw:control text:anchor-type="as-char" draw:z-index="6" draw:style-name="gr1" draw:text-style-name="P69" svg:width="0.32cm" svg:height="0.32cm" draw:control="control5"/></text:span><text:span text:style-name="T24"> <text:s/>Copia del documento attestante l'accettazione dell'incarico da parte dell'organismo notificato, incaricato ad</text:span><text:span text:style-name="T29"> </text:span><text:span text:style-name="T30">effettuare le ispezioni periodiche sull'impianto</text:span><text:span text:style-name="T26">.</text:span></text:p>
      <text:p text:style-name="P51"><text:span text:style-name="T26"><draw:control text:anchor-type="as-char" draw:z-index="7" draw:style-name="gr1" draw:text-style-name="P69" svg:width="0.32cm" svg:height="0.32cm" draw:control="control6"/></text:span><text:span text:style-name="T26"> <text:s/>Copia del documento attestante l'accettazione dell'incarico da parte della Ditta incaricata ad</text:span><text:span text:style-name="T25"> </text:span><text:span text:style-name="T26">effettuare la manutenzione sull'impianto.</text:span></text:p>
      <text:p text:style-name="P51"/>
      <text:p text:style-name="P53">N.B. Qualora la comunicazione di messa in esercizio venga effettuata oltre il termine</text:p>
      <text:p text:style-name="P43">di 60 giorni dalla data della dichiarazione di conformità CE/UE dell'impianto, la comunicazione di messa in esercizio deve essere integrata da un verbale di verifica straordinaria di attivazione dell'impianto effettuata dal competente organismo notificato incaricato dalla proprietà (art. 12 comma 2-bis DPR 162/99).</text:p>
      <text:p text:style-name="P46"/>
      <text:p text:style-name="P40"/>
      <text:p text:style-name="P40"/>
      <text:p text:style-name="P40"/>
      <text:p text:style-name="P15"/>
      <text:p text:style-name="P15"/>
      <text:p text:style-name="P26"><text:span text:style-name="T2">Data </text:span><text:span text:style-name="T4">_______________</text:span><text:span text:style-name="T3"><text:tab/></text:span><text:span text:style-name="T2"><text:tab/><text:tab/><text:tab/><text:tab/>Firma del/i richiedente/i</text:span></text:p>
      <text:p text:style-name="P15"/>
      <text:p text:style-name="P15"/>
      <text:p text:style-name="P15"><text:tab/><text:tab/> <text:s text:c="5"/><text:tab/><text:tab/><text:tab/><text:tab/><text:tab/>___________________________________</text:p>
      <text:p text:style-name="P15"/>
      <text:p text:style-name="P15"/>
      <text:p text:style-name="P15"/>
      <text:p text:style-name="P41">___________________________________</text:p>
      <text:p text:style-name="P15"/>
      <text:p text:style-name="P15"/>
      <text:p text:style-name="P15"/>
      <text:p text:style-name="P19"><text:soft-page-break/></text:p>
      <text:p text:style-name="P27"/>
      <text:p text:style-name="P42"/>
      <text:p text:style-name="P47"/>
      <text:p text:style-name="P60">Informativa privacy (Regolamento UE N. 679/2016)</text:p>
      <text:p text:style-name="P54"/>
      <text:p text:style-name="P57"><text:span text:style-name="T6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20">comune.arezzo@postacert.toscana.it</text:span></text:span></text:a><text:span text:style-name="T6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57"/>
      <text:p text:style-name="P57"><text:span text:style-name="T6">I dati saranno trattati per tutto il tempo necessario alla conclusione del </text:span><text:span text:style-name="T7">procedimento </text:span><text:span text:style-name="T6">e successivamente in conformità alle norme sulla conservazione della documentazione amministrativa. </text:span></text:p>
      <text:p text:style-name="P57"/>
      <text:p text:style-name="P57"><text:span text:style-name="T6">I dati saranno trattati esclusivamente dal personale e da collaboratori del Comune di Arezzo o dalle imprese espressamente nominate come responsabili del trattamento</text:span><text:span text:style-name="T8"> </text:span><text:span text:style-name="T6">e non saranno comunicati a terzi né diffusi, se non nei casi specificamente previsti dal diritto nazionale o dell’Unione Europea. <text:s/></text:span></text:p>
      <text:p text:style-name="P57"/>
      <text:p text:style-name="P57"><text:span text:style-name="T6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28">privacy@comune.arezzo.it</text:span></text:span></text:a><text:span text:style-name="T6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9">rpd@comune.arezzo.it</text:span></text:span></text:a>. <text:span text:style-name="T6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10">www.garanteprivacy.it</text:span></text:span></text:a><text:span text:style-name="T6">) quale autorità di controllo secondo le procedure previste. <text:s text:c="2"/></text:span></text:p>
      <text:p text:style-name="P58"/>
      <text:p text:style-name="P59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44"/>
      <text:p text:style-name="P56">Consenso: Dichiaro di avere ricevuto informativa di cui al Regolamento UE N. 679/2016 del cui contenuto sono a conoscenza ed esprimo il consenso del trattamento dei miei dati personali come descritto nella stessa informativa.</text:p>
      <text:p text:style-name="P45"/>
      <text:p text:style-name="P55"/>
      <text:p text:style-name="P55"/>
      <text:p text:style-name="P55"/>
      <text:p text:style-name="P55">Data_______________________________<text:tab/>Firma______________________________________</text:p>
      <text:p text:style-name="P5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Narrow-Italic" svg:font-family="ArialNarrow-Italic" style:font-family-generic="script"/>
    <style:font-face style:name="Arial1" svg:font-family="Arial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name-asian="Courier New" style:font-size-asian="10pt" style:language-asian="it" style:country-asian="IT" style:font-name-complex="Times New Roman2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" fo:font-size="12pt" fo:language="it" fo:country="IT" style:font-size-asian="12pt" style:language-asian="it" style:country-asian="IT" style:font-name-complex="Arial3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Arial" fo:font-size="14pt" fo:language="it" fo:country="IT" fo:font-style="italic" fo:font-weight="bold" style:font-size-asian="14pt" style:language-asian="it" style:country-asian="IT" style:font-style-asian="italic" style:font-weight-asian="bold" style:font-name-complex="Arial3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" fo:font-size="10pt" fo:language="it" fo:country="IT" style:text-underline-style="solid" style:text-underline-width="auto" style:text-underline-color="font-color" style:font-size-asian="10pt" style:language-asian="it" style:country-asian="IT" style:font-name-complex="Arial3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it" fo:country="IT" style:font-name-asian="Courier New" style:font-size-asian="10pt" style:language-asian="it" style:country-asian="IT" style:font-name-complex="Times New Roman2" style:font-size-complex="10pt"/>
    </style:style>
    <style:style style:name="Stile_20_Titolo_20_2_20__2b__20_Lucida_20_Sans_20_12_20_pt" style:display-name="Stile Titolo 2 + Lucida Sans 12 pt" style:family="paragraph" style:parent-style-name="Heading_20_2" style:auto-update="true" style:default-outline-level="2" style:list-style-name="">
      <style:paragraph-properties loext:contextual-spacing="false" fo:margin-left="1.249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Lucida Sans" fo:font-size="12pt" fo:language="it" fo:country="IT" fo:font-style="italic" fo:font-weight="bold" style:font-size-asian="12pt" style:language-asian="it" style:country-asian="IT" style:font-style-asian="italic" style:font-weight-asian="bold" style:font-name-complex="Arial3" style:font-size-complex="14pt" style:language-complex="ar" style:country-complex="SA" style:font-style-complex="italic" style:font-weight-complex="bold"/>
    </style:style>
    <style:style style:name="Stile_20_Titolo_20_2_20__2b__20_Lucida_20_Sans_20_12_20_pt1" style:display-name="Stile Titolo 2 + Lucida Sans 12 pt1" style:family="paragraph" style:parent-style-name="Heading_20_2" style:auto-update="true" style:default-outline-level="2" style:list-style-name="">
      <style:paragraph-properties loext:contextual-spacing="false" fo:margin-left="1.249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Lucida Sans" fo:font-size="12pt" fo:language="it" fo:country="IT" fo:font-style="italic" fo:font-weight="bold" style:font-size-asian="12pt" style:language-asian="it" style:country-asian="IT" style:font-style-asian="italic" style:font-weight-asian="bold" style:font-name-complex="Arial3" style:font-size-complex="14pt" style:language-complex="ar" style:country-complex="SA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cm" fo:margin-right="0cm" fo:margin-top="0cm" fo:margin-bottom="0.212cm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it" fo:country="IT" style:font-size-asian="8pt" style:language-asian="it" style:country-asian="IT" style:font-name-complex="Tahoma1" style:font-size-complex="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5" style:family="paragraph" style:parent-style-name="Standard">
      <style:paragraph-properties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ListLabel_20_1" style:display-name="ListLabel 1" style:family="text">
      <style:text-properties style:font-name="Arial" fo:font-weight="bold"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fo:language="it" fo:country="IT" style:font-size-asian="8pt" style:language-asian="it" style:country-asian="IT" style:font-name-complex="Arial3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2cm" style:writing-mode="lr-tb" style:layout-grid-color="#c0c0c0" style:layout-grid-lines="26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unicazione messa in esercizio ascensore, montacarichi o piattaforma elevatrice <text:s text:c="50"/>Pagina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 dell’Ufficio Ambiente </dc:title>
    <meta:initial-creator>romizi1</meta:initial-creator>
    <meta:creation-date>2013-10-01T11:36:00</meta:creation-date>
    <dc:date>2019-12-05T10:39:52.12</dc:date>
    <meta:print-date>2019-11-27T14:48:12.66</meta:print-date>
    <meta:editing-cycles>127</meta:editing-cycles>
    <meta:editing-duration>P6DT11H49M44S</meta:editing-duration>
    <dc:creator>. .</dc:creator>
    <meta:generator>OpenOffice/4.1.1$Win32 OpenOffice.org_project/411m6$Build-9775</meta:generator>
    <meta:printed-by>. .</meta:printed-by>
    <meta:document-statistic meta:table-count="8" meta:image-count="0" meta:object-count="0" meta:page-count="4" meta:paragraph-count="98" meta:word-count="969" meta:character-count="6924"/>
    <meta:user-defined meta:name="Company"> xxx</meta:user-defined>
    <meta:user-defined meta:name="Operator">Sara</meta:user-defined>
  </office:meta>
</office:document-meta>
</file>