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3" style:family="paragraph" style:parent-style-name="Standard">
      <style:paragraph-properties style:text-autospace="ideograph-alpha" style:writing-mode="lr-tb"/>
      <style:text-properties fo:font-size="11pt" fo:language="hi" fo:country="IN" style:letter-kerning="tru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6" style:family="paragraph" style:parent-style-name="Standard">
      <style:paragraph-properties style:text-autospace="ideograph-alpha" style:writing-mode="lr-tb">
        <style:tab-stops>
          <style:tab-stop style:position="-4.752cm"/>
        </style:tab-stops>
      </style:paragraph-properties>
      <style:text-properties fo:font-size="11pt" fo:language="ar" fo:country="SA" style:letter-kerning="true"/>
    </style:style>
    <style:style style:name="P7" style:family="paragraph" style:parent-style-name="Standard">
      <style:paragraph-properties style:text-autospace="ideograph-alpha" style:writing-mode="lr-tb"/>
    </style:style>
    <style:style style:name="P8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4.752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 style:text-autospace="ideograph-alpha" style:writing-mode="lr-tb">
        <style:tab-stops>
          <style:tab-stop style:position="-4.752cm"/>
          <style:tab-stop style:position="4.752cm"/>
        </style:tab-stops>
      </style:paragraph-properties>
      <style:text-properties fo:font-size="9pt" fo:language="hi" fo:country="IN" style:letter-kerning="true" style:font-size-asian="9pt" style:font-size-complex="9pt"/>
    </style:style>
    <style:style style:name="P10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-4.752cm"/>
        </style:tab-stops>
      </style:paragraph-properties>
    </style:style>
    <style:style style:name="P11" style:family="paragraph" style:parent-style-name="Standard">
      <style:paragraph-properties style:text-autospace="ideograph-alpha" style:writing-mode="lr-tb"/>
      <style:text-properties fo:language="hi" fo:country="IN" style:letter-kerning="true"/>
    </style:style>
    <style:style style:name="P12" style:family="paragraph" style:parent-style-name="Standard">
      <style:paragraph-properties fo:line-height="150%" fo:text-align="center" style:justify-single-word="false" style:text-autospace="ideograph-alpha" style:writing-mode="lr-tb">
        <style:tab-stops>
          <style:tab-stop style:position="-4.752cm"/>
        </style:tab-stops>
      </style:paragraph-properties>
    </style:style>
    <style:style style:name="P13" style:family="paragraph" style:parent-style-name="Standard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9.001cm" style:auto-text-indent="false" style:text-autospace="ideograph-alpha" style:writing-mode="lr-tb">
        <style:tab-stops>
          <style:tab-stop style:position="-4.752cm"/>
          <style:tab-stop style:position="10.2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17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tit5">
      <style:paragraph-properties fo:margin-top="0cm" fo:margin-bottom="0cm" fo:text-align="justify" style:justify-single-word="false"/>
    </style:style>
    <style:style style:name="P19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0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21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22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text-autospace="ideograph-alpha" style:writing-mode="lr-tb"/>
      <style:text-properties fo:font-size="11pt" fo:language="hi" fo:country="IN" style:letter-kerning="true" style:font-size-asian="11pt" style:font-size-complex="11pt"/>
    </style:style>
    <style:style style:name="P24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fo:font-weight="bold" style:letter-kerning="true" style:font-size-asian="11pt" style:font-weight-asian="bold" style:font-size-complex="11pt" style:font-weight-complex="bold"/>
    </style:style>
    <style:style style:name="P25" style:family="paragraph" style:parent-style-name="Standard" style:master-page-name="First_20_Page">
      <style:paragraph-properties fo:text-align="center" style:justify-single-word="false" style:page-number="auto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1pt" fo:language="hi" fo:country="IN" style:letter-kerning="true" style:font-size-asian="11pt" style:font-size-complex="11pt"/>
    </style:style>
    <style:style style:name="P27" style:family="paragraph" style:parent-style-name="Standard" style:master-page-name="Converti_20_1">
      <style:paragraph-properties style:page-number="auto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hi" fo:country="IN" style:letter-kerning="true" style:font-size-asian="11pt" style:font-size-complex="11pt"/>
    </style:style>
    <style:style style:name="T4" style:family="text">
      <style:text-properties fo:font-size="11pt" fo:language="hi" fo:country="IN" fo:font-weight="bold" style:letter-kerning="true" style:font-size-asian="11pt" style:font-weight-asian="bold" style:font-size-complex="11pt" style:font-weight-complex="bold"/>
    </style:style>
    <style:style style:name="T5" style:family="text">
      <style:text-properties fo:font-size="10pt"/>
    </style:style>
    <style:style style:name="T6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7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8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text-underline-style="none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ANTIERI EDILI E STRADALI <text:s/>E ASSIMILABILI</text:p>
      <text:p text:style-name="P2">COMUNICAZIONE DI ATTIVITA’ RUMOROSA TEMPORANEA</text:p>
      <text:p text:style-name="P3"><text:tab/><text:tab/>(deroga semplificata art. 6 Regolamento di Disciplina delle Attività Rumorose) <text:s/></text:p>
      <text:p text:style-name="P8"/>
      <text:p text:style-name="P7"/>
      <text:p text:style-name="P16">AL SINDACO DEL COMUNE DI AREZZO</text:p>
      <text:p text:style-name="P3"><text:tab/><text:tab/><text:tab/><text:tab/><text:tab/><text:tab/><text:tab/> <text:s text:c="2"/>Ufficio Tutela Ambientale</text:p>
      <text:p text:style-name="P3"><text:tab/><text:tab/><text:tab/><text:tab/><text:tab/><text:tab/><text:tab/> <text:s text:c="3"/>P.zza Fanfani, 2 52100 Arezzo</text:p>
      <text:p text:style-name="P7"/>
      <text:p text:style-name="P4">Il sottoscritto ___________________________________________________________________________</text:p>
      <text:p text:style-name="P3">in qualità di: o legale rapp.te <text:s/>o titolare <text:s text:c="2"/>o altro (specif.) _________________________________________</text:p>
      <text:p text:style-name="P6">della ditta <text:s text:c="4"/>___________________________________________________________________________</text:p>
      <text:p text:style-name="P9"><text:tab/></text:p>
      <text:p text:style-name="P5">sede legale ________________________telefono______________________________________________</text:p>
      <text:p text:style-name="P8"/>
      <text:p text:style-name="P5">email_________________________________________________________________________________</text:p>
      <text:p text:style-name="P10"/>
      <text:p text:style-name="P24">COMUNICA</text:p>
      <text:p text:style-name="P24"/>
      <text:p text:style-name="P4">che nei giorni dal ______________________________ al _______________________________________</text:p>
      <text:p text:style-name="P3">e negli orari ____________________________________________________________________________</text:p>
      <text:p text:style-name="P3">in ____________________________________ via _______________________________n.____________</text:p>
      <text:p text:style-name="P3">si svolgerà l’attività rumorosa a carattere temporaneo consistente in ________________________________</text:p>
      <text:p text:style-name="P3">______________________________________________________________________________________</text:p>
      <text:p text:style-name="P12"><text:span text:style-name="T3">A tal fine il sottoscritto </text:span><text:span text:style-name="T4">DICHIARA</text:span></text:p>
      <text:list xml:id="list3486873067971810952" text:style-name="RTF_5f_Num_20_2">
        <text:list-item>
          <text:p text:style-name="P26">che l’attività rispetterà quanto indicato nell’art <text:s/>6 del Regolamento comunale; a tal fine allega per cantieri di durata superiore a 5 giorni lavorativi la seguente documentazione redatta da tecnico competente in acustica ambientale:</text:p>
        </text:list-item>
        <text:list-item>
          <text:p text:style-name="P26">planimetria dettagliata e aggiornata dell’area dell’intervento con evidenziate le sorgenti sonore, gli edifici e gli spazi utilizzati da persone o comunità potenzialmente interessate<text:span text:style-name="T1">.</text:span></text:p>
        </text:list-item>
        <text:list-item>
          <text:p text:style-name="P26">relazione tecnico-descrittiva sulle sorgenti, ubicazione, orientamento, caratteristiche costruttive, potenza sonora ed ogni altra informazione ritenuta utile;</text:p>
        </text:list-item>
        <text:list-item>
          <text:p text:style-name="P26">descrizione di tutti gli accorgimenti tecnici e procedurali che saranno adottati per la limitazione del disturbo <text:s/>eventuale conformità a norme nazionali e comunitarie di limitazione delle emissioni sonore nonché un elenco dei livelli di emissione sonora delle macchine che si intende utilizzare e per le quali la normativa nazionale prevede l’obbligo di certificazione acustica .</text:p>
        </text:list-item>
        <text:list-item>
          <text:p text:style-name="P26">versamento del contributo istruttorio al Comune di Arezzo, secondo le tariffe vigenti alla presentazione della domanda, da effettuarsi tramite una delle seguenti modalità:</text:p>
        </text:list-item>
      </text:list>
      <text:p text:style-name="P7"/>
      <text:p text:style-name="P7">In fede.</text:p>
      <text:p text:style-name="P7"/>
      <text:p text:style-name="P11"><text:span text:style-name="T2"><text:s text:c="5"/>Data</text:span><text:span text:style-name="T5"><text:tab/><text:tab/><text:tab/><text:tab/><text:tab/><text:tab/><text:tab/><text:tab/><text:tab/></text:span><text:span text:style-name="T2">Firma</text:span></text:p>
      <text:p text:style-name="P27">Informativa privacy (Regolamento UE N. 679/2016)</text:p>
      <text:p text:style-name="P17"/>
      <text:p text:style-name="P18"><text:span text:style-name="T6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1">comune.arezzo@postacert.toscana.it</text:span></text:span></text:a><text:span text:style-name="T6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18"/>
      <text:p text:style-name="P18"><text:span text:style-name="T6">I dati saranno trattati per tutto il tempo necessario alla conclusione del </text:span><text:span text:style-name="T7">procedimento </text:span><text:span text:style-name="T6">e successivamente in conformità alle norme sulla conservazione della documentazione amministrativa. </text:span></text:p>
      <text:p text:style-name="P18"/>
      <text:p text:style-name="P18"><text:span text:style-name="T6">I dati saranno trattati esclusivamente dal personale e da collaboratori del Comune di Arezzo o dalle imprese espressamente nominate come responsabili del trattamento</text:span><text:span text:style-name="T8"> </text:span><text:span text:style-name="T6">e non saranno comunicati a terzi né diffusi, se non nei casi specificamente previsti dal diritto nazionale o dell’Unione Europea. <text:s/></text:span></text:p>
      <text:p text:style-name="P18"/>
      <text:p text:style-name="P18"><text:span text:style-name="T6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2">privacy@comune.arezzo.it</text:span></text:span></text:a><text:span text:style-name="T6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9">rpd@comune.arezzo.it</text:span></text:span></text:a>. <text:span text:style-name="T6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0">www.garanteprivacy.it</text:span></text:span></text:a><text:span text:style-name="T6">) quale autorità di controllo secondo le procedure previste. <text:s text:c="2"/></text:span></text:p>
      <text:p text:style-name="P19"/>
      <text:p text:style-name="P20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4"/>
      <text:p text:style-name="P22">Consenso: Dichiaro di avere ricevuto informativa di cui al Regolamento UE N. 679/2016 del cui contenuto sono a conoscenza ed esprimo il consenso del trattamento dei miei dati personali come descritto nella stessa informativa.</text:p>
      <text:p text:style-name="P15"/>
      <text:p text:style-name="P21">Data_______________________________<text:tab/>Firma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2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1" style:font-size-asian="12pt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 style:language-asian="zh" style:country-asian="CN"/>
    </style:style>
    <style:style style:name="tit5" style:family="paragraph" style:parent-style-name="Standard">
      <style:paragraph-properties fo:margin-top="0.212cm" fo:margin-bottom="0cm" fo:line-height="100%" fo:keep-with-next="always"/>
      <style:text-properties style:font-name="Garamond" fo:font-weight="bold" style:font-size-asian="12pt" style:language-asian="zh" style:country-asian="CN" style:font-weight-asian="bold" style:font-weight-complex="bold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page-layout style:name="Mpm1">
      <style:page-layout-properties fo:page-width="21.001cm" fo:page-height="32.099cm" style:num-format="1" style:print-orientation="portrait" fo:margin-top="2cm" fo:margin-bottom="0.4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9.158cm" fo:margin-left="0cm" fo:margin-right="0cm" fo:margin-top="9.059cm" style:dynamic-spacing="true"/>
      </style:footer-style>
    </style:page-layout>
    <style:page-layout style:name="Mpm2">
      <style:page-layout-properties fo:page-width="21.001cm" fo:page-height="32.099cm" style:num-format="1" style:print-orientation="portrait" fo:margin-top="2cm" fo:margin-bottom="9.58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32.099cm" style:num-format="1" style:print-orientation="portrait" fo:margin-top="2cm" fo:margin-bottom="9.5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PRATO</dc:title>
    <meta:initial-creator>Tommaso</meta:initial-creator>
    <meta:creation-date>2017-05-15T08:33:00</meta:creation-date>
    <dc:date>2019-10-31T12:38:28.49</dc:date>
    <meta:print-date>2012-11-06T11:48:00</meta:print-date>
    <meta:generator>OpenOffice/4.1.1$Win32 OpenOffice.org_project/411m6$Build-9775</meta:generator>
    <meta:editing-duration>PT6M6S</meta:editing-duration>
    <meta:editing-cycles>3</meta:editing-cycles>
    <meta:document-statistic meta:table-count="0" meta:image-count="0" meta:object-count="0" meta:page-count="2" meta:paragraph-count="34" meta:word-count="598" meta:character-count="4938"/>
  </office:meta>
</office:document-meta>
</file>