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0pt" fo:language="hi" fo:country="IN" style:letter-kerning="true"/>
    </style:style>
    <style:style style:name="P3" style:family="paragraph" style:parent-style-name="Standard">
      <style:paragraph-properties style:text-autospace="ideograph-alpha" style:writing-mode="lr-tb"/>
      <style:text-properties fo:font-size="10pt" fo:language="hi" fo:country="IN" style:letter-kerning="true"/>
    </style:style>
    <style:style style:name="P4" style:family="paragraph" style:parent-style-name="Standard">
      <style:paragraph-properties fo:line-height="150%" fo:text-align="justify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0pt" fo:language="hi" fo:country="IN" style:letter-kerning="true"/>
    </style:style>
    <style:style style:name="P5" style:family="paragraph" style:parent-style-name="Standard">
      <style:paragraph-properties fo:line-height="150%" fo:text-align="center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0pt" fo:language="hi" fo:country="IN" style:letter-kerning="true"/>
    </style:style>
    <style:style style:name="P6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0pt" fo:language="hi" fo:country="IN" style:letter-kerning="true"/>
    </style:style>
    <style:style style:name="P7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-4.752cm"/>
        </style:tab-stops>
      </style:paragraph-properties>
      <style:text-properties fo:font-size="10pt" fo:language="hi" fo:country="IN" fo:font-weight="bold" style:letter-kerning="true" style:font-weight-asian="bold" style:font-weight-complex="bold"/>
    </style:style>
    <style:style style:name="P8" style:family="paragraph" style:parent-style-name="Standard">
      <style:paragraph-properties style:text-autospace="ideograph-alpha" style:writing-mode="lr-tb"/>
    </style:style>
    <style:style style:name="P9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-4.7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ideograph-alpha" style:writing-mode="lr-tb"/>
    </style:style>
    <style:style style:name="P11" style:family="paragraph" style:parent-style-name="Standard">
      <style:paragraph-properties style:text-autospace="ideograph-alpha" style:writing-mode="lr-tb"/>
      <style:text-properties fo:font-size="11pt" fo:language="hi" fo:country="IN" style:letter-kerning="true" style:font-size-asian="11pt" style:font-size-complex="11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9.001cm" style:auto-text-indent="false" style:text-autospace="ideograph-alpha" style:writing-mode="lr-tb">
        <style:tab-stops>
          <style:tab-stop style:position="-4.752cm"/>
          <style:tab-stop style:position="10.252cm"/>
        </style:tab-stops>
      </style:paragraph-properties>
      <style:text-properties fo:font-size="10pt" fo:language="hi" fo:country="IN" style:letter-kerning="true"/>
    </style:style>
    <style:style style:name="P15" style:family="paragraph" style:parent-style-name="Standard">
      <style:paragraph-properties fo:margin-left="0cm" fo:margin-right="0cm" fo:text-align="justify" style:justify-single-word="false" fo:text-indent="9.001cm" style:auto-text-indent="false" style:text-autospace="ideograph-alpha" style:writing-mode="lr-tb">
        <style:tab-stops>
          <style:tab-stop style:position="-4.752cm"/>
          <style:tab-stop style:position="10.252cm"/>
        </style:tab-stops>
      </style:paragraph-properties>
    </style:style>
    <style:style style:name="P16" style:family="paragraph" style:parent-style-name="tit5">
      <style:text-properties fo:color="#000000" style:font-name="Times New Roman" fo:font-size="11pt" style:font-size-asian="11pt"/>
    </style:style>
    <style:style style:name="P17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tit5">
      <style:paragraph-properties fo:margin-top="0cm" fo:margin-bottom="0cm" fo:text-align="justify" style:justify-single-word="false"/>
    </style:style>
    <style:style style:name="P19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0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21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23" style:family="paragraph" style:parent-style-name="Standard" style:master-page-name="First_20_Page">
      <style:paragraph-properties fo:text-align="center" style:justify-single-word="false" style:page-number="auto" style:text-autospace="ideograph-alpha" style:writing-mode="lr-tb">
        <style:tab-stops>
          <style:tab-stop style:position="-4.752cm"/>
        </style:tab-stops>
      </style:paragraph-properties>
      <style:text-properties fo:text-transform="uppercase" style:font-name="Times New (W1)" fo:language="hi" fo:country="IN" style:letter-kerning="true" style:font-name-asian="Times New (W1)" style:font-name-complex="Times New (W1)"/>
    </style:style>
    <style:style style:name="P2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ideograph-alpha" style:writing-mode="lr-tb">
        <style:tab-stops>
          <style:tab-stop style:position="0cm"/>
        </style:tab-stops>
      </style:paragraph-properties>
      <style:text-properties fo:font-size="10pt" fo:language="hi" fo:country="IN" style:letter-kerning="true"/>
    </style:style>
    <style:style style:name="P25" style:family="paragraph" style:parent-style-name="Standard" style:list-style-name="RTF_5f_Num_20_2">
      <style:paragraph-properties fo:margin-left="0cm" fo:margin-right="0cm" fo:text-indent="0cm" style:auto-text-indent="false" style:text-autospace="ideograph-alpha" style:writing-mode="lr-tb">
        <style:tab-stops/>
      </style:paragraph-properties>
      <style:text-properties fo:font-size="10pt" fo:language="hi" fo:country="IN" style:letter-kerning="true"/>
    </style:style>
    <style:style style:name="P26" style:family="paragraph" style:parent-style-name="tit5" style:master-page-name="Converti_20_1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6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7" style:family="text">
      <style:text-properties fo:color="#000000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style:font-name="Times New Roman" style:font-size-asian="11pt"/>
    </style:style>
    <style:style style:name="T9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text-underline-style="none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c</text:span><text:span text:style-name="T3">antieri edili e stradali <text:s/>e assimilabili</text:span></text:p>
      <text:p text:style-name="P2">DOMANDA DI AUTORIZZAZIONE IN DEROGA PER ATTIVITA’ RUMOROSA TEMPORANEA</text:p>
      <text:p text:style-name="P3"><text:tab/>(deroga non semplificata art. 7 Regolamento di Disciplina delle Attività Rumorose) <text:s/></text:p>
      <text:p text:style-name="P9"/>
      <text:p text:style-name="P8"/>
      <text:p text:style-name="P14">AL <text:tab/>SINDACO DEL COMUNE DI AREZZO</text:p>
      <text:p text:style-name="P3"><text:tab/><text:tab/><text:tab/><text:tab/><text:tab/><text:tab/><text:tab/><text:tab/> <text:s text:c="2"/>UFFICIO AMBIENTE</text:p>
      <text:p text:style-name="P14"><text:tab/>P.zza Fanfani, 2 52100 Arezzo</text:p>
      <text:p text:style-name="P15"/>
      <text:p text:style-name="P4">Il sottoscritto ___________________________________________________________________________</text:p>
      <text:p text:style-name="P3">in qualità di: <text:s/>o legale rapp.te <text:s/>o titolare <text:s/>o altro (specif.) ________________________________________</text:p>
      <text:p text:style-name="P6">della <text:s text:c="2"/>ditta <text:s/>____________________________________________________________________________</text:p>
      <text:p text:style-name="P5"><text:tab/><text:tab/><text:tab/><text:tab/></text:p>
      <text:p text:style-name="P6">sede legale ___________________________telefono____________________________________________</text:p>
      <text:p text:style-name="P9"/>
      <text:p text:style-name="P6">email___________________________________________________________________________________</text:p>
      <text:p text:style-name="P8"/>
      <text:p text:style-name="P7">C H I E D E</text:p>
      <text:p text:style-name="P8"/>
      <text:p text:style-name="P4">ai sensi dell’art. 7 del Regolamento Comunale per la disciplina delle Attività Rumorose, l’autorizzazione per l’attività rumorosa a carattere temporaneo consistente in ______________________________________</text:p>
      <text:p text:style-name="P3">______________________________________________________________________________________</text:p>
      <text:p text:style-name="P3">da effettuarsi in _________________________, via ______________________________n. ____________</text:p>
      <text:p text:style-name="P3">nei giorni dal __________________________________ al ______________________________________</text:p>
      <text:p text:style-name="P3">e negli orari ____________________________________________________________________________</text:p>
      <text:p text:style-name="P3">in deroga a quanto stabilito dal Regolamento Comunale, adducendo le seguenti motivazioni:</text:p>
      <text:p text:style-name="P3">______________________________________________________________________________________</text:p>
      <text:p text:style-name="P3">______________________________________________________________________________________</text:p>
      <text:p text:style-name="P3">_______________________________________________________________________________________</text:p>
      <text:p text:style-name="P6">A tal fine il sottoscritto <text:s/>allega la seguente documentazione redatta da tecnico competente in acustica ambientale:</text:p>
      <text:list xml:id="list2647541802336757340" text:style-name="RTF_5f_Num_20_2">
        <text:list-item>
          <text:p text:style-name="P24">planimetria dettagliata e aggiornata dell’area interessata dall’attività con evidenziate le sorgenti sonore, gli edifici e gli spazi utilizzati da persone o comunità potenzialmente interessate<text:span text:style-name="T4">.</text:span></text:p>
        </text:list-item>
        <text:list-item>
          <text:p text:style-name="P24">relazione tecnico-descrittiva sulle sorgenti, ubicazione, orientamento, caratteristiche costruttive, potenza sonora ed ogni altra informazione ritenuta utile.</text:p>
        </text:list-item>
        <text:list-item>
          <text:p text:style-name="P25">eventuale conformità a norme nazionali e comunitarie di limitazione delle emissioni sonore nonché un elenco dei livelli di emissione sonora delle macchine che si intende utilizzare e per le quali la normativa nazionale prevede l’obbligo di certificazione acustica.</text:p>
        </text:list-item>
        <text:list-item>
          <text:p text:style-name="P24">descrizione di tutti gli accorgimenti tecnici e procedurali che saranno adottati per la limitazione del disturbo e la descrizione delle modalità di realizzazione.</text:p>
        </text:list-item>
        <text:list-item>
          <text:p text:style-name="P24">eventuale articolazione temporale e durata delle varie attività del cantiere limiti richiesti e <text:s/>loro motivazione per ognuna delle attività diverse previste.</text:p>
        </text:list-item>
        <text:list-item>
          <text:p text:style-name="P24">ricevuta di versamento intestata alla AUSL 8 di Arezzo su c/c postale n.10155521 secondo le tariffe vigenti alla presentazione della domanda, causale “Richiesta deroga rumore non semplificata”.</text:p>
        </text:list-item>
        <text:list-item>
          <text:p text:style-name="P24">versamento del contributo istruttorio al Comune di Arezzo, secondo le tariffe vigenti alla presentazione della domanda, da effettuarsi tramite una delle seguenti modalità:</text:p>
        </text:list-item>
      </text:list>
      <text:p text:style-name="P10"/>
      <text:p text:style-name="P11">In fede.</text:p>
      <text:p text:style-name="P11"/>
      <text:p text:style-name="P11">data _________________ <text:s text:c="39"/>firma __________________________________<text:tab/></text:p>
      <text:p text:style-name="P26"/>
      <text:p text:style-name="tit5"><text:span text:style-name="T8"><text:s/></text:span><text:span text:style-name="T7"><text:s/>Informativa privacy (Regolamento UE N. 679/2016)</text:span></text:p>
      <text:p text:style-name="P17"/>
      <text:p text:style-name="P18"><text:span text:style-name="T5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2">comune.arezzo@postacert.toscana.it</text:span></text:span></text:a><text:span text:style-name="T5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18"/>
      <text:p text:style-name="P18"><text:span text:style-name="T5">I dati saranno trattati per tutto il tempo necessario alla conclusione del </text:span><text:span text:style-name="T6">procedimento </text:span><text:span text:style-name="T5">e successivamente in conformità alle norme sulla conservazione della documentazione amministrativa. </text:span></text:p>
      <text:p text:style-name="P18"/>
      <text:p text:style-name="P18"><text:span text:style-name="T5">I dati saranno trattati esclusivamente dal personale e da collaboratori del Comune di Arezzo o dalle imprese espressamente nominate come responsabili del trattamento</text:span><text:span text:style-name="T9"> </text:span><text:span text:style-name="T5">e non saranno comunicati a terzi né diffusi, se non nei casi specificamente previsti dal diritto nazionale o dell’Unione Europea. <text:s/></text:span></text:p>
      <text:p text:style-name="P18"/>
      <text:p text:style-name="P18"><text:span text:style-name="T5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2">privacy@comune.arezzo.it</text:span></text:span></text:a><text:span text:style-name="T5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10">rpd@comune.arezzo.it</text:span></text:span></text:a>. <text:span text:style-name="T5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1">www.garanteprivacy.it</text:span></text:span></text:a><text:span text:style-name="T5">) quale autorità di controllo secondo le procedure previste. <text:s text:c="2"/></text:span></text:p>
      <text:p text:style-name="P19"/>
      <text:p text:style-name="P20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3"/>
      <text:p text:style-name="P21">Consenso: Dichiaro di avere ricevuto informativa di cui al Regolamento UE N. 679/2016 del cui contenuto sono a conoscenza ed esprimo il consenso del trattamento dei miei dati personali come descritto nella stessa informativa.</text:p>
      <text:p text:style-name="P12"/>
      <text:p text:style-name="P22">Data_______________________________<text:tab/>Firma______________________________________</text:p>
      <text:p text:style-name="P22"><text:s text:c="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it" fo:country="IT" style:font-name-asian="Ari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it" fo:country="IT" fo:font-style="italic" style:font-name-asian="Ari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it" fo:country="IT" style:font-name-asian="Arial1" style:font-size-asian="12pt" style:language-asian="zh" style:country-asian="CN" style:font-name-complex="Times New Roma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it5" style:family="paragraph" style:parent-style-name="Standard">
      <style:paragraph-properties fo:margin-top="0.212cm" fo:margin-bottom="0cm" fo:line-height="100%" fo:keep-with-next="always"/>
      <style:text-properties style:use-window-font-color="true" style:font-name="Garamond" fo:language="it" fo:country="IT" fo:font-weight="bold" style:language-asian="zh" style:country-asian="CN" style:font-weight-asian="bold" style:font-weight-complex="bold"/>
    </style:style>
    <style:style style:name="RTF_5f_Num_20_2_20_1" style:display-name="RTF_Num 2 1" style:family="text">
      <style:text-properties style:font-name="Wingdings" style:font-name-asian="Wingdings" style:font-name-complex="Times New Roman"/>
    </style:style>
    <style:style style:name="RTF_5f_Num_20_2_20_2" style:display-name="RTF_Num 2 2" style:family="text">
      <style:text-properties style:use-window-font-color="true" style:font-name-asian="Wingdings" style:font-name-complex="Times New Roman"/>
    </style:style>
    <style:style style:name="RTF_5f_Num_20_2_20_3" style:display-name="RTF_Num 2 3" style:family="text">
      <style:text-properties style:use-window-font-color="true" style:font-name-asian="Wingdings" style:font-name-complex="Times New Roman"/>
    </style:style>
    <style:style style:name="RTF_5f_Num_20_2_20_4" style:display-name="RTF_Num 2 4" style:family="text">
      <style:text-properties style:use-window-font-color="true" style:font-name-asian="Wingdings" style:font-name-complex="Times New Roman"/>
    </style:style>
    <style:style style:name="RTF_5f_Num_20_2_20_5" style:display-name="RTF_Num 2 5" style:family="text">
      <style:text-properties style:use-window-font-color="true" style:font-name-asian="Wingdings" style:font-name-complex="Times New Roman"/>
    </style:style>
    <style:style style:name="RTF_5f_Num_20_2_20_6" style:display-name="RTF_Num 2 6" style:family="text">
      <style:text-properties style:use-window-font-color="true" style:font-name-asian="Wingdings" style:font-name-complex="Times New Roman"/>
    </style:style>
    <style:style style:name="RTF_5f_Num_20_2_20_7" style:display-name="RTF_Num 2 7" style:family="text">
      <style:text-properties style:use-window-font-color="true" style:font-name-asian="Wingdings" style:font-name-complex="Times New Roman"/>
    </style:style>
    <style:style style:name="RTF_5f_Num_20_2_20_8" style:display-name="RTF_Num 2 8" style:family="text">
      <style:text-properties style:use-window-font-color="true" style:font-name-asian="Wingdings" style:font-name-complex="Times New Roman"/>
    </style:style>
    <style:style style:name="RTF_5f_Num_20_2_20_9" style:display-name="RTF_Num 2 9" style:family="text">
      <style:text-properties style:use-window-font-color="true" style:font-name-asian="Wingdings" style:font-name-complex="Times New Roman"/>
    </style:style>
    <style:style style:name="RTF_5f_Num_20_3_20_1" style:display-name="RTF_Num 3 1" style:family="text">
      <style:text-properties style:font-name="Wingdings" style:font-name-asian="Wingdings" style:font-name-complex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Wingdings" fo:font-size="12pt" style:font-name-asian="Wingdings" style:font-size-asian="12pt" style:font-name-complex="Wingdings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="Wingdings" style:font-name-asian="Wingdings" style:font-name-complex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Wingdings" style:font-name-asian="Wingdings" style:font-name-complex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-asian="Times New Roman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3cm" fo:page-height="29.704cm" style:num-format="1" style:print-orientation="portrait" fo:margin-top="2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628cm" fo:margin-left="0cm" fo:margin-right="0cm" fo:margin-top="4.53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5.898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898cm" fo:margin-left="0cm" fo:margin-right="0cm" fo:margin-top="3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Converti_20_1" style:display-name="Converti 1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PRATO</dc:title>
    <meta:initial-creator>Tommaso</meta:initial-creator>
    <meta:creation-date>2017-05-15T08:28:00</meta:creation-date>
    <dc:date>2019-10-31T09:54:46.08</dc:date>
    <meta:print-date>2013-03-14T11:18:00</meta:print-date>
    <dc:creator>. .</dc:creator>
    <meta:generator>OpenOffice/4.1.1$Win32 OpenOffice.org_project/411m6$Build-9775</meta:generator>
    <meta:editing-duration>PT15S</meta:editing-duration>
    <meta:editing-cycles>1</meta:editing-cycles>
    <meta:document-statistic meta:table-count="0" meta:image-count="0" meta:object-count="0" meta:page-count="2" meta:paragraph-count="41" meta:word-count="673" meta:character-count="5751"/>
  </office:meta>
</office:document-meta>
</file>