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" svg:font-family="Helvetica, sans-seri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cm" fo:margin-bottom="0cm" fo:text-align="justify" style:justify-single-word="false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e_20__28_Web_29_">
      <style:paragraph-properties fo:margin-left="0cm" fo:margin-right="0.76cm" fo:margin-top="0cm" fo:margin-bottom="0cm" fo:text-align="justify" style:justify-single-word="false" fo:text-indent="0cm" style:auto-text-indent="false"/>
    </style:style>
    <style:style style:name="P5" style:family="paragraph" style:parent-style-name="Normale_20__28_Web_29_">
      <style:paragraph-properties fo:margin-left="0cm" fo:margin-right="0.76cm" fo:margin-top="0cm" fo:margin-bottom="0cm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.76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/>
      <style:text-properties fo:font-weight="bold" style:font-weight-asian="bold"/>
    </style:style>
    <style:style style:name="P8" style:family="paragraph" style:parent-style-name="Normale">
      <style:paragraph-properties fo:margin-left="0cm" fo:margin-right="0.76cm" fo:text-align="justify" style:justify-single-word="false" fo:text-indent="0cm" style:auto-text-indent="false"/>
    </style:style>
    <style:style style:name="P9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/>
    </style:style>
    <style:style style:name="P10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>
        <style:tab-stops>
          <style:tab-stop style:position="0.526cm"/>
          <style:tab-stop style:position="8.382cm"/>
        </style:tab-stops>
      </style:paragraph-properties>
    </style:style>
    <style:style style:name="P11" style:family="paragraph" style:parent-style-name="Testo_20_nota_20_a_20_piè_20_di_20_pagina">
      <style:paragraph-properties fo:margin-left="0cm" fo:margin-right="0.76cm" fo:text-align="justify" style:justify-single-word="false" fo:text-indent="0cm" style:auto-text-indent="fals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>
        <style:tab-stops>
          <style:tab-stop style:position="9.578cm"/>
        </style:tab-stops>
      </style:paragraph-properties>
    </style:style>
    <style:style style:name="P14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style:text-autospace="none"/>
    </style:style>
    <style:style style:name="P17" style:family="paragraph" style:parent-style-name="Normale">
      <style:paragraph-properties style:text-autospace="none"/>
      <style:text-properties fo:font-size="8pt" style:font-size-asian="8pt" style:font-size-complex="8pt"/>
    </style:style>
    <style:style style:name="P18" style:family="paragraph" style:parent-style-name="Normale">
      <style:text-properties fo:font-size="9pt" style:font-size-asian="9pt" style:font-size-complex="9pt"/>
    </style:style>
    <style:style style:name="P19" style:family="paragraph" style:parent-style-name="Normale">
      <style:text-properties fo:font-weight="bold" style:font-weight-asian="bold"/>
    </style:style>
    <style:style style:name="P20" style:family="paragraph" style:parent-style-name="Normale">
      <style:paragraph-properties fo:margin-left="1.27cm" fo:margin-right="0.7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1" style:family="paragraph" style:parent-style-name="Normale">
      <style:paragraph-properties fo:margin-left="0.635cm" fo:margin-right="0.7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2" style:family="paragraph" style:parent-style-name="Normale" style:list-style-name="L1">
      <style:paragraph-properties fo:margin-left="0cm" fo:margin-right="0.76cm" fo:text-align="justify" style:justify-single-word="false" fo:orphans="0" fo:widows="0" fo:text-indent="0cm" style:auto-text-indent="false" style:text-autospace="none"/>
    </style:style>
    <style:style style:name="P23" style:family="paragraph" style:parent-style-name="Normale" style:list-style-name="L1">
      <style:paragraph-properties fo:margin-left="0cm" fo:margin-right="0.76cm" fo:text-align="justify" style:justify-single-word="false" fo:text-indent="0cm" style:auto-text-indent="false"/>
    </style:style>
    <style:style style:name="P24" style:family="paragraph" style:parent-style-name="Normale_20__28_Web_29_" style:master-page-name="MP0">
      <style:paragraph-properties fo:margin-top="0cm" fo:margin-bottom="0.423cm" fo:text-align="justify" style:justify-single-word="false" style:page-number="auto" fo:break-before="page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 style:font-independent-line-spacing="false"/>
    </style:style>
    <style:style style:name="T1" style:family="text">
      <style:text-properties style:font-name="Helvetic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4" draw:name="Rectangle 3" draw:style-name="gr1" draw:text-style-name="P26" svg:width="1.588cm" svg:height="1.271cm" svg:x="13.018cm" svg:y="-0.318cm"><text:p text:style-name="P25">Bollo <text:s/></text:p><draw:enhanced-geometry svg:viewBox="0 0 21600 21600" draw:type="non-primitive" draw:enhanced-path="M 0 0 L 21600 0 21600 21600 0 21600 Z N"/></draw:custom-shape></text:p>
      <text:p text:style-name="P2"><draw:custom-shape text:anchor-type="paragraph" draw:z-index="3" draw:name="Rectangle 2" draw:style-name="gr1" draw:text-style-name="P26" svg:width="1.906cm" svg:height="1.271cm" svg:x="0.635cm" svg:y="-0.953cm"><text:p text:style-name="P25">Mod. C </text:p><draw:enhanced-geometry svg:viewBox="0 0 21600 21600" draw:type="non-primitive" draw:enhanced-path="M 0 0 L 21600 0 21600 21600 0 21600 Z N"/></draw:custom-shape> <text:s text:c="67"/></text:p>
      <text:p text:style-name="P3">All’Ufficiale dello Stato Civile <text:s/>del COMUNE di AREZZO</text:p>
      <text:p text:style-name="P4"/>
      <text:p text:style-name="P4"><text:s/>ISTANZA DI <text:s/>AUTORIZZAZIONE ALLA DISPERSIONE DELLE CENERI</text:p>
      <text:p text:style-name="P5">(con volontà del defunto)</text:p>
      <text:p text:style-name="P6"/>
      <text:p text:style-name="P2">Il\La <text:s/>sottoscritto\a <text:s/>__________________________________________________________</text:p>
      <text:p text:style-name="P2">nato/a a<text:span text:style-name="Car._20_predefinito_20_paragrafo"><text:span text:style-name="T1">_______________________________</text:span></text:span><text:span text:style-name="Car._20_predefinito_20_paragrafo"><text:span text:style-name="T1">__</text:span></text:span><text:span text:style-name="Car._20_predefinito_20_paragrafo"><text:span text:style-name="T1">________</text:span></text:span>il _________________ residente a <text:s/></text:p>
      <text:p text:style-name="P2">____________________________via_____________________________________________</text:p>
      <text:p text:style-name="P2">tel.____________________email________________________________________________</text:p>
      <text:p text:style-name="P2">In qualità di <text:s/>: <text:s/>_______________________________________________________________</text:p>
      <text:p text:style-name="P12"><text:span text:style-name="Car._20_predefinito_20_paragrafo"><text:span text:style-name="T2">□</text:span></text:span> esecutore testamentario o rappresentante legale di associazione che abbia tra i propri fini statutari quello della cremazione <text:s text:c="2"/></text:p>
      <text:p text:style-name="P14">oppure :</text:p>
      <text:p text:style-name="P12"><text:s/><text:span text:style-name="Car._20_predefinito_20_paragrafo"><text:span text:style-name="T2">□</text:span></text:span> <text:s/>delegato dell’ esecutore testamentario o rappresentante legale di associazione </text:p>
      <text:p text:style-name="P12">che abbia tra i <text:s/>propri fini statutari quello della cremazione <text:s/>(indicare dati associazione e del legale rappresentante ) ________________________________________________________</text:p>
      <text:p text:style-name="P12">___________________________________________________________________________</text:p>
      <text:p text:style-name="P6"/>
      <text:p text:style-name="P9">Consapevole di quanto specificato agli articoli 2 e 3 della legge 30 marzo 2001, n. 130, nonché del contenuto dell'articolo 411 del codice penale:</text:p>
      <text:p text:style-name="P7"/>
      <text:p text:style-name="P15">CHIEDE</text:p>
      <text:p text:style-name="P12"/>
      <text:p text:style-name="P12">ai sensi dell’art. 2 <text:s/>della legge 30 marzo 2001, n. 130, e della delibera C.C. n.172 del 20.11.2014 <text:s/>l’autorizzazione alla <text:s/>dispersione delle ceneri di :</text:p>
      <text:p text:style-name="P9"/>
      <text:p text:style-name="P9">COGNOME/NOME ______________________________________________________ </text:p>
      <text:p text:style-name="P9"/>
      <text:p text:style-name="P9">NATO\A A _________________________________. IL _________________________.</text:p>
      <text:p text:style-name="P9"/>
      <text:p text:style-name="P9">DECEDUTO A ________________________________.IL:_______________________.</text:p>
      <text:p text:style-name="P9"/>
      <text:p text:style-name="P9"/>
      <text:p text:style-name="P9"><text:s/><text:span text:style-name="Car._20_predefinito_20_paragrafo"><text:span text:style-name="T2">□</text:span></text:span> Già cremato a ___________________________ <text:s/>il ________________________</text:p>
      <text:p text:style-name="P8"/>
      <text:p text:style-name="P8"><text:span text:style-name="Car._20_predefinito_20_paragrafo"><text:span text:style-name="T2"><text:s/></text:span></text:span><text:span text:style-name="Car._20_predefinito_20_paragrafo"><text:span text:style-name="T2">□</text:span></text:span><text:span text:style-name="Car._20_predefinito_20_paragrafo"><text:span text:style-name="T2"> </text:span></text:span>In attesa di cremazione</text:p>
      <text:p text:style-name="P8"/>
      <text:p text:style-name="P8"><text:s/><text:span text:style-name="Car._20_predefinito_20_paragrafo"><text:span text:style-name="T2">□</text:span></text:span> In affidamento presso _________________________________________________</text:p>
      <text:p text:style-name="P8"/>
      <text:p text:style-name="P8"/>
      <text:p text:style-name="P8">LA DISPERSIONE AVVERRA’ NEL SEGUENTE LUOGO:</text:p>
      <text:p text:style-name="P10"/>
      <text:p text:style-name="P10"><text:s/><text:span text:style-name="Car._20_predefinito_20_paragrafo"><text:span text:style-name="T2">□</text:span></text:span> <text:s text:c="2"/>nel <text:s/>cimitero del Comune di <text:s/>___________________________________________;</text:p>
      <text:p text:style-name="P10"/>
      <text:p text:style-name="P10"/>
      <text:p text:style-name="P10"><text:soft-page-break/><text:span text:style-name="Car._20_predefinito_20_paragrafo"><text:span text:style-name="T2">□</text:span></text:span> nel roseto del cimitero del Comune di Arezzo; <text:s text:c="8"/></text:p>
      <text:p text:style-name="P10"><text:s/><text:span text:style-name="Car._20_predefinito_20_paragrafo"><text:span text:style-name="T2">□</text:span></text:span> <text:s/>in natura <text:s/>e precisamente nel seguente luogo:________________________________</text:p>
      <text:p text:style-name="P9"/>
      <text:p text:style-name="P9">______________________________________sito nel Comune di__________________ _______________________________________________;</text:p>
      <text:p text:style-name="P9"/>
      <text:p text:style-name="P9"><text:span text:style-name="Car._20_predefinito_20_paragrafo"><text:span text:style-name="T2">□</text:span></text:span> <text:s/>in area privata<text:span text:style-name="Rimando_20_nota_20_a_20_piè_20_di_20_pagina"><text:note text:id="ftn1" text:note-class="footnote"><text:note-citation>1</text:note-citation><text:note-body><text:p text:style-name="P11"><text:s/><text:span text:style-name="Car._20_predefinito_20_paragrafo"><text:span text:style-name="T3">Se area privata deve essere consegnata l’autorizzazione del proprietario del luogo ove vengono disperse le ceneri</text:span></text:span> .</text:p></text:note-body></text:note></text:span> fuori dei centri abitati sita in ________________________________</text:p>
      <text:p text:style-name="P9"/>
      <text:p text:style-name="P9">_______________________________________ con il consenso del proprietario;</text:p>
      <text:p text:style-name="P9"/>
      <text:p text:style-name="P9">LA <text:span text:style-name="Car._20_predefinito_20_paragrafo"><text:span text:style-name="T4">VOLONTÀ</text:span></text:span> DEL DEFUNTO CHE LE SUE CENERI SIANO DISPERSE RISULTA DA:</text:p>
      <text:p text:style-name="P9"/>
      <text:p text:style-name="Standard"><text:s/><text:span text:style-name="Car._20_predefinito_20_paragrafo"><text:span text:style-name="T8">□</text:span></text:span> disposizione testamentaria del defunto da testamento pubblicato, prodotto per copia conforme notarile o estratto notarile <text:s/>;</text:p>
      <text:p text:style-name="P9"/>
      <text:p text:style-name="Standard"><text:s/><text:span text:style-name="Car._20_predefinito_20_paragrafo"><text:span text:style-name="T8">□</text:span></text:span> volontà espressa del defunto, iscritto ad associazione avente tra i propri fini quello della <text:s text:c="2"/>cremazione, che le proprie ceneri vengano disperse, allegata in originale o in copia conforme .</text:p>
      <text:p text:style-name="P9"/>
      <text:p text:style-name="P9">LA DISPERSIONE SARÀ EFFETTUATA DA :</text:p>
      <text:p text:style-name="P9"><text:span text:style-name="Car._20_predefinito_20_paragrafo"><text:span text:style-name="T6">□</text:span></text:span><text:span text:style-name="Car._20_predefinito_20_paragrafo"><text:span text:style-name="T6">____________________</text:span></text:span> soggetto indicato dal defunto ; </text:p>
      <text:p text:style-name="P9"/>
      <text:p text:style-name="P9"><text:span text:style-name="Car._20_predefinito_20_paragrafo"><text:span text:style-name="T6">□</text:span></text:span><text:span text:style-name="Car._20_predefinito_20_paragrafo"><text:span text:style-name="T6">____________________</text:span></text:span> soggetto scelto in base all’art.6 delibera C.C. n. 172 del 20.11.2014 <text:span text:style-name="Rimando_20_nota_20_a_20_piè_20_di_20_pagina"><text:note text:id="ftn2" text:note-class="footnote"><text:note-citation>2</text:note-citation><text:note-body><text:p text:style-name="P16"><text:span text:style-name="Car._20_predefinito_20_paragrafo"><text:span text:style-name="T7"><text:s/></text:span></text:span><text:span text:style-name="Car._20_predefinito_20_paragrafo"><text:span text:style-name="T3">a) dal coniuge, ovvero, in difetto di questi, dal parente più prossimo, individuato secondo gli articoli 74 e seguenti del codice civile e, in caso di concorrenza di più parenti nello stesso grado, dalla maggioranza degli stessi;</text:span></text:span></text:p><text:p text:style-name="P17">b) dall'esecutore testamentario; c) dal rappresentante legale di associazione che abbia tra i propri fini statutari la cremazione</text:p><text:p text:style-name="P17">dei cadaveri degli associati, qualora il defunto ne sia iscritto; <text:s/>d) dal tutore di minore o interdetto;</text:p><text:p text:style-name="P17">e) in mancanza dei soggetti di cui alle lettere a), b), c) e d), dal soggetto gestore del servizio cimiteriale.</text:p></text:note-body></text:note></text:span>; </text:p>
      <text:p text:style-name="P9"/>
      <text:p text:style-name="P9">Il soggetto che disperderà le ceneri terrà l’urna svuotata nel seguente luogo______________________________________e la modalita’ di smaltimento sarà la seguente ________________________________________(solo nel caso in cui lo smaltimento non venga effettuato dal personale dei servizi cimiteriali)<text:span text:style-name="Rimando_20_nota_20_a_20_piè_20_di_20_pagina"><text:note text:id="ftn3" text:note-class="footnote"><text:note-citation>3</text:note-citation><text:note-body><text:p text:style-name="Testo_20_nota_20_a_20_piè_20_di_20_pagina"><text:span text:style-name="Car._20_predefinito_20_paragrafo"><text:span text:style-name="T3"><text:s/>Art.10 comma 2 lettera c delibera CC N. 172 DEL 20.11.2014;</text:span></text:span></text:p></text:note-body></text:note></text:span>.</text:p>
      <text:p text:style-name="P9"/>
      <text:p text:style-name="P9">DICHIARA <text:s/>altresì : </text:p>
      <text:p text:style-name="P9"/>
      <text:list xml:id="list33156048" text:style-name="L1">
        <text:list-item>
          <text:p text:style-name="P22">di essere a conoscenza che la competenza dell’Ufficiale di stato civile è limitata al territorio nazionale;</text:p>
        </text:list-item>
        <text:list-item>
          <text:p text:style-name="P22">di essere a conoscenza che, nel caso sia richiesta la dispersione in altro comune italiano, l’ufficiale di stato civile dovrà richiedere a quel comune un nulla osta scritto.</text:p>
        </text:list-item>
      </text:list>
      <text:p text:style-name="P20">Nel caso in cui il Comune di dispersione non rilasci il nulla osta entro 30 giorni dalla richiesta dell’Ufficiale di Stato Civile, ovvero lo neghi, verrà rifiutata l’autorizzazione;</text:p>
      <text:list xml:id="list33186015" text:continue-numbering="true" text:style-name="L1">
        <text:list-item>
          <text:p text:style-name="P22">che è possibile riproporre una richiesta rifiutata per il motivo di cui al punto 1 nel caso che l’interessato ottenga personalmente da quel comune il nulla osta alla dispersione nel luogo desiderato;</text:p>
        </text:list-item>
        <text:list-item>
          <text:p text:style-name="P23"><text:soft-page-break/>di essere consapevole che la dispersione è vietata nei centri abitati come definiti dall'art. 3, comma 1, numero 8 del D.L. 30-04-1992 n. 285 “Nuovo codice della strada” (Centro abitato: insieme di edifici, delimitato lungo le vie di accesso dagli appositi segnali di inizio e fine. Per insieme di edifici si intende un raggruppamento continuo, ancorché intervallato da strade, piazze, giardini o simili, costituito da non meno di venticinque fabbricati e da aree di uso pubblico con accessi veicolari o pedonali sulla strada. ) e in area privata senza aver ottenuto l'autorizzazione del proprietario.</text:p>
        </text:list-item>
        <text:list-item>
          <text:p text:style-name="P23">di essere a conoscenza che la dispersione in mare, nei laghi e nei fiumi è consentita nei tratti liberi da natanti e da manufatti;</text:p>
        </text:list-item>
        <text:list-item>
          <text:p text:style-name="P23">di essere a conoscenza che la dispersione non può dare luogo ad attività aventi fini di lucro;</text:p>
        </text:list-item>
        <text:list-item>
          <text:p text:style-name="P22">che la procedura sarà conclusa entro 15 giorni dal termine dell’istruttoria della pratica; </text:p>
        </text:list-item>
        <text:list-item>
          <text:p text:style-name="P22">di essere consapevole che costituisce reato la dispersione delle ceneri non autorizzata dall'Ufficiale di Stato Civile <text:s/>o effettuata con modalità diverse rispetto a quanto indicato dal defunto.</text:p>
        </text:list-item>
      </text:list>
      <text:p text:style-name="P21"/>
      <text:p text:style-name="P12"/>
      <text:p text:style-name="P12"/>
      <text:p text:style-name="P12">Data…………………… <text:s text:c="68"/>FIRMA</text:p>
      <text:p text:style-name="P12"><text:s/></text:p>
      <text:p text:style-name="P13"><text:tab/>_________________________</text:p>
      <text:p text:style-name="P12"/>
      <text:p text:style-name="P1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8">Si allega copia del documento d’identità ai sensi dell’art. 38,comma 3 del DPR 445\2000</text:p>
      <text:p text:style-name="P18">I dati sopra riportati <text:s/>saranno trattati <text:s/>ai sensi del D.lgs. n.196\2003 esclusivamente <text:s/>per il procedimento richiesto.</text:p>
      <text:p text:style-name="P19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" svg:font-family="Helvetica, sans-seri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801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2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REA AFFARI GENERALI</dc:title>
    <meta:creation-date>2014-12-30T13:00:44.21</meta:creation-date>
    <meta:editing-cycles>2</meta:editing-cycles>
    <meta:editing-duration>PT1M1S</meta:editing-duration>
    <meta:document-statistic meta:table-count="0" meta:image-count="0" meta:object-count="0" meta:page-count="3" meta:paragraph-count="59" meta:word-count="782" meta:character-count="6051"/>
    <dc:date>2014-12-30T13:01:41.92</dc:date>
  </office:meta>
</office:document-meta>
</file>