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Piè_20_di_20_pagina">
      <style:paragraph-properties fo:margin-left="0cm" fo:margin-right="0.635cm" fo:text-indent="0cm" style:auto-text-indent="false"/>
    </style:style>
    <style:style style:name="P2" style:family="paragraph" style:parent-style-name="Normale_20__28_Web_29_">
      <style:paragraph-properties fo:margin-top="0cm" fo:margin-bottom="0.423cm"/>
      <style:text-properties fo:font-size="13pt" fo:font-weight="bold" style:font-size-asian="13pt" style:font-weight-asian="bold" style:font-size-complex="13pt" style:font-weight-complex="bold"/>
    </style:style>
    <style:style style:name="P3" style:family="paragraph" style:parent-style-name="Normale_20__28_Web_29_">
      <style:paragraph-properties fo:margin-top="0cm" fo:margin-bottom="0cm"/>
    </style:style>
    <style:style style:name="P4" style:family="paragraph" style:parent-style-name="Normale_20__28_Web_29_">
      <style:paragraph-properties fo:margin-top="0cm" fo:margin-bottom="0cm" fo:text-align="center" style:justify-single-word="false"/>
    </style:style>
    <style:style style:name="P5" style:family="paragraph" style:parent-style-name="Normale_20__28_Web_29_">
      <style:paragraph-properties fo:margin-top="0cm" fo:margin-bottom="0cm" fo:text-align="end" style:justify-single-word="false"/>
      <style:text-properties fo:font-weight="bold" style:font-weight-asian="bold" style:font-weight-complex="bold"/>
    </style:style>
    <style:style style:name="P6" style:family="paragraph" style:parent-style-name="Normale_20__28_Web_29_">
      <style:paragraph-properties fo:margin-top="0cm" fo:margin-bottom="0cm" fo:text-align="center" style:justify-single-word="false"/>
      <style:text-properties fo:font-weight="bold" style:font-weight-asian="bold" style:font-weight-complex="bold"/>
    </style:style>
    <style:style style:name="P7" style:family="paragraph" style:parent-style-name="Normale_20__28_Web_29_">
      <style:paragraph-properties fo:margin-top="0cm" fo:margin-bottom="0cm" fo:text-align="center" style:justify-single-word="false"/>
      <style:text-properties fo:font-weight="bold" style:font-weight-asian="bold"/>
    </style:style>
    <style:style style:name="P8" style:family="paragraph" style:parent-style-name="Normale_20__28_Web_29_">
      <style:paragraph-properties fo:margin-top="0cm" fo:margin-bottom="0cm" fo:text-align="justify" style:justify-single-word="false"/>
    </style:style>
    <style:style style:name="P9" style:family="paragraph" style:parent-style-name="Normale">
      <style:paragraph-properties fo:margin-left="0cm" fo:margin-right="0.76cm" fo:line-height="0.381cm" fo:text-align="justify" style:justify-single-word="false" fo:orphans="0" fo:widows="0" fo:text-indent="0cm" style:auto-text-indent="false" style:text-autospace="none"/>
    </style:style>
    <style:style style:name="P10" style:family="paragraph" style:parent-style-name="Normale">
      <style:paragraph-properties fo:text-align="justify" style:justify-single-word="false"/>
    </style:style>
    <style:style style:name="P11" style:family="paragraph" style:parent-style-name="Normale">
      <style:paragraph-properties fo:text-align="justify" style:justify-single-word="false"/>
      <style:text-properties fo:font-weight="bold" style:font-weight-asian="bold"/>
    </style:style>
    <style:style style:name="P12" style:family="paragraph" style:parent-style-name="Normale">
      <style:paragraph-properties fo:margin-left="0cm" fo:margin-right="0cm" fo:text-align="justify" style:justify-single-word="false" fo:text-indent="1.249cm" style:auto-text-indent="false"/>
    </style:style>
    <style:style style:name="P13" style:family="paragraph" style:parent-style-name="Normale">
      <style:paragraph-properties fo:margin-left="0.635cm" fo:margin-right="0cm" fo:text-align="justify" style:justify-single-word="false" fo:text-indent="0cm" style:auto-text-indent="false">
        <style:tab-stops/>
      </style:paragraph-properties>
    </style:style>
    <style:style style:name="P14" style:family="paragraph" style:parent-style-name="Normale_20__28_Web_29_">
      <style:paragraph-properties fo:margin-left="0cm" fo:margin-right="0.173cm" fo:margin-top="0cm" fo:margin-bottom="0cm" fo:text-align="justify" style:justify-single-word="false" fo:text-indent="0cm" style:auto-text-indent="false"/>
    </style:style>
    <style:style style:name="P15" style:family="paragraph" style:parent-style-name="Normale_20__28_Web_29_" style:master-page-name="MP0">
      <style:paragraph-properties fo:margin-top="0cm" fo:margin-bottom="0.423cm" fo:text-align="center" style:justify-single-word="false" style:page-number="auto" fo:break-before="page"/>
    </style:style>
    <style:style style:name="P16" style:family="paragraph" style:parent-style-name="Normale_20__28_Web_29_" style:list-style-name="L1">
      <style:paragraph-properties fo:margin-left="0cm" fo:margin-right="0.173cm" fo:margin-top="0cm" fo:margin-bottom="0cm" fo:text-align="justify" style:justify-single-word="false" fo:text-indent="0cm" style:auto-text-indent="false"/>
    </style:style>
    <style:style style:name="P17" style:family="paragraph" style:parent-style-name="Normale_20__28_Web_29_" style:list-style-name="L1">
      <style:paragraph-properties fo:margin-top="0cm" fo:margin-bottom="0cm"/>
    </style:style>
    <style:style style:name="P18" style:family="paragraph">
      <style:paragraph-properties style:writing-mode="lr-tb"/>
    </style:style>
    <style:style style:name="P19" style:family="paragraph">
      <style:paragraph-properties style:writing-mode="lr-tb" style:font-independent-line-spacing="false"/>
    </style:style>
    <style:style style:name="T1" style:family="text">
      <style:text-properties fo:font-size="13pt" fo:font-weight="bold" style:font-size-asian="13pt" style:font-weight-asian="bold" style:font-size-complex="13pt" style:font-weight-complex="bold"/>
    </style:style>
    <style:style style:name="T2" style:family="text">
      <style:text-properties style:font-name="Symbol" style:font-name-asian="Symbol" style:font-name-complex="Symbol"/>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1" style:font-name-asian="Times New Roman1" style:font-name-complex="Times New Roman1"/>
    </style:style>
    <style:style style:name="T5"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text:list-style style:name="L1">
      <text:list-level-style-bullet text:level="1" text:style-name="WW_5f_CharLFO1LVL1" text:bullet-char="•">
        <style:list-level-properties text:min-label-width="0.635cm"/>
        <style:text-properties style:font-name="Times"/>
      </text:list-level-style-bullet>
      <text:list-level-style-bullet text:level="2" text:style-name="WW_5f_CharLFO1LVL2" text:bullet-char="o">
        <style:list-level-properties text:space-before="1.27cm" text:min-label-width="0.635cm"/>
        <style:text-properties style:font-name="Courier New"/>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custom-shape text:anchor-type="paragraph" draw:z-index="3" draw:name="Rectangle 24" draw:style-name="gr1" draw:text-style-name="P19" svg:width="2.541cm" svg:height="1.273cm" svg:x="0cm" svg:y="0.633cm"><text:p text:style-name="P18">Mod. B</text:p><draw:enhanced-geometry svg:viewBox="0 0 21600 21600" draw:type="non-primitive" draw:enhanced-path="M 0 0 L 21600 0 21600 21600 0 21600 Z N"/></draw:custom-shape><text:span text:style-name="Car._20_predefinito_20_paragrafo"><text:span text:style-name="T1"/></text:span></text:p>
      <text:p text:style-name="P2"/>
      <text:p text:style-name="P4"><draw:custom-shape text:anchor-type="paragraph" draw:z-index="2" draw:name="Rectangle 18" draw:style-name="gr1" draw:text-style-name="P19" svg:width="2.223cm" svg:height="1.906cm" svg:x="14.605cm" svg:y="-1.27cm"><text:p text:style-name="P18"/><text:p text:style-name="P18"><text:s text:c="3"/>Bollo</text:p><draw:enhanced-geometry svg:viewBox="0 0 21600 21600" draw:type="non-primitive" draw:enhanced-path="M 0 0 L 21600 0 21600 21600 0 21600 Z N"/></draw:custom-shape><text:span text:style-name="Car._20_predefinito_20_paragrafo"><text:span text:style-name="T1"/></text:span></text:p>
      <text:p text:style-name="P5"/>
      <text:p text:style-name="P5"/>
      <text:p text:style-name="P5"/>
      <text:p text:style-name="P5">All’Ufficiale dello Stato Civile <text:s/><text:line-break/>del COMUNE di AREZZO</text:p>
      <text:p text:style-name="P5"/>
      <text:p text:style-name="P7"><text:bookmark-start text:name="Testo34"/>ISTANZA DI AFFIDAMENTO DELLE CENERI</text:p>
      <text:p text:style-name="P4"/>
      <text:p text:style-name="P3">Il\La <text:s/>sottoscritto\a<text:bookmark-end text:name="Testo34"/> <text:s/>_______________________________________________________________</text:p>
      <text:p text:style-name="P3">nato/a a_____________________________________________il _________________ residente a <text:s/></text:p>
      <text:p text:style-name="P3">____________________________via_________________________________________________</text:p>
      <text:p text:style-name="P3">tel.____________________email____________________________________________________</text:p>
      <text:p text:style-name="P3">In qualità di <text:s/>: <text:s/>____________________________ ______________________________________</text:p>
      <text:p text:style-name="P9"/>
      <text:p text:style-name="P9">Consapevole di quanto specificato agli articoli 2 e 3 della legge 30 marzo 2001, n. 130, nonché del contenuto dell'articolo 411 del codice penale</text:p>
      <text:p text:style-name="P4"/>
      <text:p text:style-name="P4">DICHIARA</text:p>
      <text:p text:style-name="P4"/>
      <text:p text:style-name="P3">di avere titolo all’affidamento delle ceneri contenute in urna sigillata, recante i dati identificativi del/della defunto/a <text:s text:c="2"/>:</text:p>
      <text:p text:style-name="P3">_____________________________________ <text:s text:c="3"/>NATO\A A <text:s/>______________________________ <text:s text:c="5"/></text:p>
      <text:p text:style-name="P3">IL _____________ DECEDUTO A ________________________ <text:s text:c="4"/>IL______________________ <text:s text:c="2"/></text:p>
      <text:p text:style-name="P3"/>
      <text:p text:style-name="P3">Il titolo all’affidamento è il seguente:</text:p>
      <text:p text:style-name="P10"><text:span text:style-name="Car._20_predefinito_20_paragrafo"><text:span text:style-name="T4">□</text:span></text:span> Soggetto scelto liberamente <text:s/>dal\dalla defunto\a , la cui volontà è provata con il seguente documento di provenienza certa, di cui allega copia: _____________________________________ ;</text:p>
      <text:p text:style-name="P10"/>
      <text:p text:style-name="P10"><text:span text:style-name="Car._20_predefinito_20_paragrafo"><text:span text:style-name="T4">□</text:span></text:span> Unico parente avente titolo in qualità di _____________________________________________<text:span text:style-name="Rimando_20_nota_20_a_20_piè_20_di_20_pagina"><text:note text:id="ftn1" text:note-class="footnote"><text:note-citation>1</text:note-citation><text:note-body><text:p text:style-name="Testo_20_nota_20_a_20_piè_20_di_20_pagina"><text:s/>Specificare il grado di parentela :coniuge, parente di I grado, parente di II grado, ecc;</text:p></text:note-body></text:note></text:span>;</text:p>
      <text:p text:style-name="P10"/>
      <text:p text:style-name="P10"><text:span text:style-name="Car._20_predefinito_20_paragrafo"><text:span text:style-name="T4">□</text:span></text:span> Soggetto scelto liberamente dai familiari del defunto, aventi titolo ai sensi dell’art. 2 , comma 3, della L.R.T. 66/2013, rappresentati da: </text:p>
      <text:p text:style-name="P10"><text:span text:style-name="Car._20_predefinito_20_paragrafo"><text:span text:style-name="T4">□</text:span></text:span>CONIUGE ;</text:p>
      <text:p text:style-name="P10"><text:span text:style-name="Car._20_predefinito_20_paragrafo"><text:span text:style-name="T4">□</text:span></text:span> <text:s/>___________________________ <text:s/>UNICO\A </text:p>
      <text:p text:style-name="P12">(Indicare il grado di parentela)</text:p>
      <text:p text:style-name="P10"><text:s/>( parente più prossimo ai sensi degli artt.74 e seguenti del Codice Civile <text:span text:style-name="Car._20_predefinito_20_paragrafo"><text:span text:style-name="T3">in quanto non esistono altri dello stesso grado</text:span></text:span>) ;</text:p>
      <text:p text:style-name="P10"/>
      <text:p text:style-name="P10"><text:span text:style-name="Car._20_predefinito_20_paragrafo"><text:span text:style-name="T4">□</text:span></text:span> ______________________________</text:p>
      <text:p text:style-name="P10"><text:s/>(Indicare il grado di parentela)</text:p>
      <text:p text:style-name="P10">( parente più prossimo ai sensi degli artt.74 e seguenti del Codice Civile <text:span text:style-name="Car._20_predefinito_20_paragrafo"><text:span text:style-name="T3">unitamente ad altri n. ___</text:span></text:span><text:span text:style-name="Car._20_predefinito_20_paragrafo"><text:span text:style-name="T3">__</text:span></text:span><text:span text:style-name="Car._20_predefinito_20_paragrafo"><text:span text:style-name="T3">parenti dello stesso grado)</text:span></text:span><text:span text:style-name="Rimando_20_nota_20_a_20_piè_20_di_20_pagina"><text:span text:style-name="T3"><text:note text:id="ftn2" text:note-class="footnote"><text:note-citation>2</text:note-citation><text:note-body><text:p text:style-name="Testo_20_nota_20_a_20_piè_20_di_20_pagina"><text:s/>Si ricorda che in base alla normativa vigente occorre solo il consenso della MAGGIORANZA ASSOLUTA dei parenti parigrado.</text:p></text:note-body></text:note></text:span></text:span></text:p>
      <text:p text:style-name="P11"/>
      <text:p text:style-name="P13"/>
      <text:p text:style-name="P10">la cui volontà è provata con le dichiarazioni di conoscenza e consenso all’affidamento al richiedente, che si allegano.</text:p>
      <text:p text:style-name="P10"/>
      <text:p text:style-name="P10"><text:soft-page-break/>Il/la defunto/a <text:s text:c="3"/>e’ : <text:s text:c="3"/><text:span text:style-name="Car._20_predefinito_20_paragrafo"><text:span text:style-name="T4">□</text:span></text:span> In attesa di cremazione <text:s text:c="6"/><text:span text:style-name="Car._20_predefinito_20_paragrafo"><text:span text:style-name="T4">□</text:span></text:span> Cremato\a <text:s text:c="2"/>a <text:s/>______________________ il ____________ <text:s/>;</text:p>
      <text:p text:style-name="P10"><text:s text:c="75"/></text:p>
      <text:p text:style-name="P6">CHIEDE </text:p>
      <text:p text:style-name="P6"/>
      <text:p text:style-name="P8">L’affidamento dell’urna contenente le ceneri del/della defunto/a in premessa, per la sua conservazione nella propria abitazione\luogo di residenza sita in ___________________________</text:p>
      <text:p text:style-name="P14">via\piazza___________________________________, sotto la propria diligente custodia, che <text:s/>garantisce dalla profanazione. <text:s/></text:p>
      <text:p text:style-name="P14"/>
      <text:p text:style-name="P14">Il\La sottoscritto\a <text:s/>inoltre si impegna a: <text:s text:c="2"/></text:p>
      <text:list xml:id="list32427418" text:style-name="L1">
        <text:list-item>
          <text:p text:style-name="P16">custodire l'urna, debitamente sigillata, secondo le vigenti disposizioni di legge sia civili che penali ed a non affidarla ad altre persone, neppure temporaneamente;</text:p>
        </text:list-item>
        <text:list-item>
          <text:p text:style-name="P16">comunicare ogni variazione del luogo di conservazione dell'urna cineraria, all'ufficiale dello Stato Civile del Comune di decesso, entro 30 (trenta) giorni dalla data in cui si è verificata la variazione stessa;</text:p>
        </text:list-item>
        <text:list-item>
          <text:p text:style-name="P16">trasferire l'urna presso un cimitero comunale nel caso in cui venga meno, per qualsiasi motivo, la disponibilità dell'affidatario alla conservazione delle ceneri presso la propria abitazione, previa comunicazione dell’Ufficiale di Stato Civile del Comune ove è avvenuto il decesso;</text:p>
        </text:list-item>
        <text:list-item>
          <text:p text:style-name="P17">consentire l’effettuazione, nei locali adibiti quali deposito dell’urna, di accertamenti di verifica e controllo, attraverso il personale specificamente incaricato</text:p>
        </text:list-item>
      </text:list>
      <text:p text:style-name="P3"/>
      <text:p text:style-name="P10">SI CONFERISCE PROCURA SPECIALE ALLA DITTA DI ONORANZE FUNEBRI_______________________________________________________________________ NELLA PERSONA DI__________________________________________________________ PER L’ESPLETAMENTO DELLE PRATICHE CONSEGUENTI ALLA PRESENTE RICHIESTA.</text:p>
      <text:p text:style-name="P10"/>
      <text:p text:style-name="P10">DICHIARA INFINE DI ESSERE CONSAPEVOLE DELLE SANZIONI PENALI NEL CASO DI DICHIARAZIONI NON VERITIERE, DI FORMAZIONE O USO DI ATTI FALSI, RICHIAMATI DALL’ART. 76 DEL DPR 445\2000.</text:p>
      <text:p text:style-name="P3"/>
      <text:p text:style-name="P3"/>
      <text:p text:style-name="P3">Data_______________<text:tab/><text:tab/><text:tab/><text:tab/>Firma_______________________________</text:p>
      <text:p text:style-name="Normale"/>
      <text:p text:style-name="Normale"/>
      <text:p text:style-name="Normale"/>
      <text:p text:style-name="Normale"/>
      <text:p text:style-name="Normale"/>
      <text:p text:style-name="Normale"/>
      <text:p text:style-name="Normale"/>
      <text:p text:style-name="Normale"/>
      <text:p text:style-name="Normale">Si allega copia del documento d’identità ai sensi dell’art. 38, comma 3 del DPR 445\2000</text:p>
      <text:p text:style-name="Normale">I dati sopra riportati <text:s/>saranno trattati <text:s/>ai sensi del D.lgs. n.196\2003 esclusivamente <text:s/>per il procediment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5%"/>
    </style:style>
    <style:style style:name="Numero_20_pagina" style:display-name="Numero pagina" style:family="text" style:parent-style-name="Car._20_predefinito_20_paragrafo"/>
    <style:style style:name="WW_5f_CharLFO1LVL1" style:display-name="WW_CharLFO1LVL1" style:family="text">
      <style:text-properties style:font-name="Times" style:font-name-asian="Times New Roman" style:font-name-complex="Time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Footnote_20_Symbol" style:display-name="Footnote Symbol" style:family="text"/>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002cm" fo:min-width="0.041cm" draw:z-index="1"><draw:text-box fo:min-height="0.041cm"><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Istanza dì affidamento dell’urna contenente le ceneri</dc:title>
    <meta:initial-creator>sasa</meta:initial-creator>
    <meta:creation-date>2014-12-30T11:26:00Z</meta:creation-date>
    <dc:date>2014-12-30T12:28:58.49</dc:date>
    <meta:print-date>2014-12-16T07:36:00Z</meta:print-date>
    <meta:editing-cycles>3</meta:editing-cycles>
    <meta:editing-duration>PT1M57S</meta:editing-duration>
    <meta:document-statistic meta:table-count="0" meta:image-count="0" meta:object-count="0" meta:page-count="2" meta:paragraph-count="42" meta:word-count="509" meta:character-count="4248"/>
    <meta:template xlink:type="simple" xlink:actuate="onRequest" xlink:title="" xlink:href="Normal"/>
  </office:meta>
</office:document-meta>
</file>