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Normale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in" svg:y="-0.24167in" svg:width="1.375in" svg:height="0.61667in" draw:z-index="251658240" draw:id="id0" draw:style-name="a1" draw:name="Rectangle 7" text:anchor-type="paragraph"><svg:title/><svg:desc/><text:p text:style-name="Normale">MOD.B6</text:p><draw:enhanced-geometry draw:type="non-primitive" svg:viewBox="0 0 21600 21600" draw:enhanced-path="M 0 0 L 21600 0 21600 21600 0 21600 Z N"/></draw:custom-shape></text:p>
      <text:p text:style-name="Normale"/>
      <text:p text:style-name="Normale"/>
      <text:p text:style-name="Normale"><draw:custom-shape svg:x="5.125in" svg:y="-0.625in" svg:width="1.75in" svg:height="1.125in" draw:z-index="251657216" draw:id="id1" draw:style-name="a3" draw:name="Rectangle 4" text:anchor-type="paragraph"><svg:title/><svg:desc/><text:p text:style-name="P4">RINUNCIA</text:p><text:p text:style-name="P5">AFFIDAMENTO</text:p><text:p text:style-name="P6">CENERI</text:p><text:p text:style-name="P7">DA PARTE DI AFFIDATARIO</text:p><draw:enhanced-geometry draw:type="non-primitive" svg:viewBox="0 0 21600 21600" draw:enhanced-path="M 0 0 L 21600 0 21600 21600 0 21600 Z N"/></draw:custom-shape>PROT. .N.<text:s/></text:p>
      <text:p text:style-name="Normale"/>
      <text:p text:style-name="Normale"/>
      <text:p text:style-name="P8"/>
      <text:p text:style-name="P9">ALL’UFFICIALE DI <text:s/><text:s/>STATO CIVILE DEL COMUNE DI AREZZO<text:s/></text:p>
      <text:p text:style-name="Normale"/>
      <text:p text:style-name="P10">(DICHIARAZIONE <text:s/>DA FARE NEL<text:s/>COMUNE<text:s/>IN CUI E’ AVVENUTO IL DECESSO)</text:p>
      <text:p text:style-name="P11"/>
      <text:p text:style-name="Normale">LA\IL <text:s/><text:s/>SOTTOSCRITTA\O<text:s/><text:s/>_______________________________________________________<text:s/></text:p>
      <text:p text:style-name="Normale"/>
      <text:p text:style-name="Normale">NATA\O <text:s/><text:s/>A<text:s/>_______________________________________<text:s text:c="4"/><text:s/>IL<text:s/><text:s/>________________________</text:p>
      <text:p text:style-name="Normale"/>
      <text:p text:style-name="Normale"/>
      <text:p text:style-name="Normale">E RESIDENTE IN<text:s/><text:s/>__________________________________________________________<text:s/><text:s/></text:p>
      <text:p text:style-name="Normale"/>
      <text:p text:style-name="Normale"><text:s text:c="2"/>CON LA PRESENTE<text:s text:c="9"/><text:s/><text:span text:style-name="T12">RINUNCIA</text:span><text:s/><text:s/><text:s/>ALL’AFFIDAMENTO<text:s/>DELLE CENERI<text:s/></text:p>
      <text:p text:style-name="Normale"><text:s/></text:p>
      <text:p text:style-name="Normale"/>
      <text:p text:style-name="Normale">DI<text:s/><text:s/>____________________________________________________________________________;</text:p>
      <text:p text:style-name="Normale"/>
      <text:p text:style-name="Normale"/>
      <text:p text:style-name="Normale"/>
      <text:p text:style-name="Normale">NATO A<text:s/>______________________________________________<text:s/>IL<text:s/>______________________;</text:p>
      <text:p text:style-name="Normale"/>
      <text:p text:style-name="P13">IN QUANTO</text:p>
      <text:p text:style-name="Normale"><text:s/></text:p>
      <text:p text:style-name="Normale"/>
      <text:p text:style-name="Normale"><text:span text:style-name="T14"></text:span><text:s/>SOGGETTO GIA’ AFFIDATARIO MA CHE RINUNCIA AL MEDESIMO AFFIDAMENTO:</text:p>
      <text:p text:style-name="Normale"/>
      <text:p text:style-name="Normale"><text:s/>AUTORIZ.<text:s/>AFFIDAMENTO<text:s/><text:s text:c="2"/>N.<text:s/>_______ ANNO________<text:s text:c="2"/><text:s text:c="3"/>;<text:s/></text:p>
      <text:p text:style-name="Normale"/>
      <text:p text:style-name="Normale"/>
      <text:p text:style-name="Normale">LE CENERI SARANNO<text:s/><text:s text:c="3"/>CONSERVATE PRESSO<text:s/>__________________________________</text:p>
      <text:p text:style-name="Normale"/>
      <text:p text:style-name="Normale">_____________________________________________________________________________;</text:p>
      <text:p text:style-name="Normale"/>
      <text:p text:style-name="Normale"/>
      <text:p text:style-name="Normale">AREZZO<text:s/><text:s/>_____________________</text:p>
      <text:p text:style-name="Normale"/>
      <text:p text:style-name="Normale"/>
      <text:p text:style-name="P15"><text:s text:c="80"/>FIRMA<text:s/></text:p>
      <text:p text:style-name="Normale"/>
      <text:p text:style-name="Normale"><text:tab/><text:tab/><text:tab/><text:tab/><text:tab/><text:s text:c="33"/>___________________________</text:p>
      <text:p text:style-name="Normale"><text:s text:c="3"/></text:p>
      <text:p text:style-name="Normale"><text:span text:style-name="T16">ALLEGO DOCUMENTO DI IDENTITA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 SOTTOSCRITTA _________________________           NATA A  ______________________</dc:title>
    <meta:initial-creator>Comune di Arezzo</meta:initial-creator>
    <dc:creator>Agostini Cecilia</dc:creator>
    <meta:creation-date>2014-12-30T11:41:00Z</meta:creation-date>
    <dc:date>2014-12-30T11:41:00Z</dc:date>
    <meta:print-date>2014-12-16T07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3" meta:row-count="8" meta:non-whitespace-character-count="983"/>
  </office:meta>
</office:document-meta>
</file>