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text-align="justify" style:justify-single-word="false">
        <style:tab-stops>
          <style:tab-stop style:position="11.113cm"/>
        </style:tab-stops>
      </style:paragraph-properties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Normale">
      <style:text-properties fo:font-size="9pt" style:font-size-asian="9pt" style:font-size-complex="9pt"/>
    </style:style>
    <style:style style:name="P9" style:family="paragraph" style:parent-style-name="Normale" style:master-page-name="MP0">
      <style:paragraph-properties fo:text-align="justify" style:justify-single-word="false" style:page-number="auto" fo:break-before="page">
        <style:tab-stops>
          <style:tab-stop style:position="11.113cm"/>
        </style:tab-stops>
      </style:paragraph-properties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 style:font-independent-line-spacing="false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2" draw:name="Rectangle 2" draw:style-name="gr1" draw:text-style-name="P12" svg:width="2.223cm" svg:height="1.271cm" svg:x="-0.318cm" svg:y="0cm"><text:p text:style-name="P11">Mod. B2</text:p><draw:enhanced-geometry svg:viewBox="0 0 21600 21600" draw:type="non-primitive" draw:enhanced-path="M 0 0 L 21600 0 21600 21600 0 21600 Z N"/></draw:custom-shape><text:tab/>All’Ufficiale dello Stato Civile</text:p>
      <text:p text:style-name="P3"><text:tab/>del Comune di AREZZO</text:p>
      <text:p text:style-name="P3"/>
      <text:p text:style-name="P4">DICHIARAZIONE PER AFFIDAMENTO DELLE CENERI</text:p>
      <text:p text:style-name="P4">(scelta dell’affidatario)</text:p>
      <text:p text:style-name="P2"/>
      <text:p text:style-name="P2">I/Le sottoscritti/e : </text:p>
      <text:p text:style-name="P2">1) Cognome/Nome:_______________________________________________________________</text:p>
      <text:p text:style-name="P2">nato/a_______________________________________________________ il: _ _ _ /_ _ _ / _ _ _ _ _</text:p>
      <text:p text:style-name="P2">residente a : __________________________Via ___________________________________n. ___</text:p>
      <text:p text:style-name="P2">in qualità di _____________________________________________________________________</text:p>
      <text:p text:style-name="P2">(indicare il grado di parentela con il defunto)</text:p>
      <text:p text:style-name="P2">2) Cognome/Nome:_______________________________________________________________</text:p>
      <text:p text:style-name="P2">nato/a_______________________________________________________ il: _ _ _ /_ _ _ / _ _ _ _ _</text:p>
      <text:p text:style-name="P2">residente a : __________________________Via ___________________________________n. ___</text:p>
      <text:p text:style-name="P2">in qualità di _____________________________________________________________________</text:p>
      <text:p text:style-name="P2">(indicare il grado di parentela con il defunto)</text:p>
      <text:p text:style-name="P2">3) Cognome/Nome:_______________________________________________________________</text:p>
      <text:p text:style-name="P2">nato/a_______________________________________________________ il: _ _ _ /_ _ _ / _ _ _ _ _</text:p>
      <text:p text:style-name="P2">residente a : __________________________Via ___________________________________n. ___</text:p>
      <text:p text:style-name="P2">in qualità di _____________________________________________________________________</text:p>
      <text:p text:style-name="P2">(indicare il grado di parentela con il defunto)</text:p>
      <text:p text:style-name="P2">4) Cognome/Nome:_______________________________________________________________</text:p>
      <text:p text:style-name="P2">nato/a_______________________________________________________ il: _ _ _ /_ _ _ / _ _ _ _ _</text:p>
      <text:p text:style-name="P2">residente a : __________________________Via ___________________________________n. ___</text:p>
      <text:p text:style-name="P2">in qualità di _____________________________________________________________________</text:p>
      <text:p text:style-name="P2">(indicare il grado di parentela con il defunto)</text:p>
      <text:p text:style-name="P2">5) Cognome/Nome:_______________________________________________________________</text:p>
      <text:p text:style-name="P2">nato/a_______________________________________________________ il: _ _ _ /_ _ _ / _ _ _ _ _</text:p>
      <text:p text:style-name="P2">residente a : __________________________Via ___________________________________n. ___</text:p>
      <text:p text:style-name="P2">in qualità di _____________________________________________________________________</text:p>
      <text:p text:style-name="P2">(indicare il grado di parentela con il defunto)</text:p>
      <text:p text:style-name="P2">6) Cognome/Nome:_______________________________________________________________</text:p>
      <text:p text:style-name="P2">nato/a_______________________________________________________ il: _ _ _ /_ _ _ / _ _ _ _ _</text:p>
      <text:p text:style-name="P2">residente a : __________________________Via ___________________________________n. ___</text:p>
      <text:p text:style-name="P2">in qualità di _____________________________________________________________________</text:p>
      <text:p text:style-name="P2">(indicare il grado di parentela con il defunto)</text:p>
      <text:p text:style-name="P2"/>
      <text:p text:style-name="P2">DEL DEFUNTO</text:p>
      <text:p text:style-name="P2">Cognome/Nome:________________________________________________________________</text:p>
      <text:p text:style-name="P2"/>
      <text:p text:style-name="P2">data di nascita: _ _ / _ _ / _ _ _ _ luogo di nascita ______________________________________</text:p>
      <text:p text:style-name="P2"/>
      <text:p text:style-name="P2">deceduto a ________________________________________________ il: _ _ _ /_ _ _ / _ _ _ _ _,</text:p>
      <text:p text:style-name="P2"><text:bookmark-start text:name="2"/><text:bookmark-end text:name="2"/></text:p>
      <text:p text:style-name="P2">Consapevole di quanto specificato agli articoli 2 e 3 della legge 30 marzo 2001, n. 130, nonché del contenuto dell'articolo 411 del codice penale:</text:p>
      <text:p text:style-name="P2"/>
      <text:p text:style-name="P5">DICHIARA \ DICHIARANO</text:p>
      <text:p text:style-name="P2"/>
      <text:p text:style-name="P2">a) che in vita il de cuius aveva manifestato verbalmente la volontà che le proprie ceneri venissero affidate a <text:s/>Cognome/Nome:__________________________________________________________</text:p>
      <text:p text:style-name="P2">data di nascita: _ _ _ /_ _ _ /_ _ _ _ _ luogo di nascita_____________________________________</text:p>
      <text:p text:style-name="P2"><text:soft-page-break/>residente a_______________________________________________________________________ Via____________________________________________________________ n.______________</text:p>
      <text:p text:style-name="P2"/>
      <text:p text:style-name="P2"/>
      <text:p text:style-name="P2">b) di essere le uniche persone legittimate a rendere la presente dichiarazione ai sensi del Regolamento comunale relativo alla cremazione, affidamento, conservazione e dispersione delle ceneri, approvato con deliberazione del Consiglio Comunale n. 172 del 20.11.2014, nella qualità di:</text:p>
      <text:p text:style-name="P2"/>
      <text:p text:style-name="P2"><text:span text:style-name="Car._20_predefinito_20_paragrafo"><text:span text:style-name="T4">□</text:span></text:span> CONIUGE ;</text:p>
      <text:p text:style-name="P2"/>
      <text:p text:style-name="P2"><text:span text:style-name="Car._20_predefinito_20_paragrafo"><text:span text:style-name="T4">□</text:span></text:span> <text:s/>___________________________ <text:s/>UNICO\A (Indicare il grado di parentela)</text:p>
      <text:p text:style-name="P2"><text:s/>( parente più prossimo ai sensi degli artt.74 e seguenti del Codice Civile <text:span text:style-name="Car._20_predefinito_20_paragrafo"><text:span text:style-name="T2">in quanto non esistono altri dello stesso grado</text:span></text:span>) ;</text:p>
      <text:p text:style-name="P2"/>
      <text:p text:style-name="P2"><text:span text:style-name="Car._20_predefinito_20_paragrafo"><text:span text:style-name="T4">□</text:span></text:span> <text:s/>________________________________________ <text:s/>(Indicare il grado di parentela)</text:p>
      <text:p text:style-name="P2">( parente più prossimo ai sensi degli artt.74 e seguenti del Codice Civile <text:span text:style-name="Car._20_predefinito_20_paragrafo"><text:span text:style-name="T2">unitamente ad altri n. __</text:span></text:span><text:span text:style-name="Car._20_predefinito_20_paragrafo"><text:span text:style-name="T2">_______</text:span></text:span><text:span text:style-name="Car._20_predefinito_20_paragrafo"><text:span text:style-name="T2">_parenti dello stesso grado)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/>Si ricorda che in case alla normativa vigente occorre solo il consenso della MAGGIORANZA ASSOLUTA dei parenti parigardo.</text:p></text:note-body></text:note></text:span></text:span></text:p>
      <text:p text:style-name="P2"/>
      <text:p text:style-name="P2"/>
      <text:p text:style-name="P2"/>
      <text:p text:style-name="P2"/>
      <text:p text:style-name="P2">Arezzo lì _____________</text:p>
      <text:p text:style-name="P2"/>
      <text:p text:style-name="P2">Firma dei dichiaranti (per esteso e leggibile)<text:span text:style-name="Rimando_20_nota_20_a_20_piè_20_di_20_pagina"><text:note text:id="ftn2" text:note-class="footnote"><text:note-citation>2</text:note-citation><text:note-body><text:p text:style-name="Testo_20_nota_20_a_20_piè_20_di_20_pagina"><text:s/>Non firma il soggetto affidatario delle ceneri; </text:p></text:note-body></text:note></text:span></text:p>
      <text:p text:style-name="P2"/>
      <text:p text:style-name="P2">1)</text:p>
      <text:p text:style-name="P2">__________________________________________</text:p>
      <text:p text:style-name="P2">2)</text:p>
      <text:p text:style-name="P2">__________________________________________</text:p>
      <text:p text:style-name="P2">3)</text:p>
      <text:p text:style-name="P2">__________________________________________</text:p>
      <text:p text:style-name="P2">4)</text:p>
      <text:p text:style-name="P2">__________________________________________</text:p>
      <text:p text:style-name="P2">5)</text:p>
      <text:p text:style-name="P2">__________________________________________</text:p>
      <text:p text:style-name="P2">6)</text:p>
      <text:p text:style-name="P2">___________________________________________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Si allega copia del\i <text:s/>documento\i d’identità ai sensi dell’art. 38,comma3 del DPR 445\2000.</text:p>
      <text:p text:style-name="Normale"><text:span text:style-name="Car._20_predefinito_20_paragrafo"><text:span text:style-name="T3">I dati sopra riportati <text:s/>saranno trattati <text:s/>ai sensi del D.lgs. n.196\2003 esclusivamente <text:s/>per il procedimento richies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une di Arezzo</meta:initial-creator>
    <meta:creation-date>2014-12-30T12:25:00Z</meta:creation-date>
    <dc:date>2014-12-30T13:26:46.21</dc:date>
    <meta:print-date>2014-12-16T07:37:00Z</meta:print-date>
    <meta:editing-cycles>3</meta:editing-cycles>
    <meta:editing-duration>PT1M4S</meta:editing-duration>
    <meta:document-statistic meta:table-count="0" meta:image-count="0" meta:object-count="0" meta:page-count="2" meta:paragraph-count="69" meta:word-count="505" meta:character-count="4747"/>
    <meta:template xlink:type="simple" xlink:actuate="onRequest" xlink:title="" xlink:href="Normal"/>
  </office:meta>
</office:document-meta>
</file>