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4.1333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6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1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2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50%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style:font-weight-complex="bold" fo:color="#000000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Standard" style:family="paragraph">
      <style:paragraph-properties style:text-autospace="none" fo:margin-top="0.1666in" fo:line-height="150%"/>
    </style:style>
    <style:style style:name="T9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style:text-autospace="none" fo:line-height="150%" fo:margin-left="1.475in" fo:text-indent="0.4916in">
        <style:tab-stops/>
      </style:paragraph-properties>
    </style:style>
    <style:style style:name="T99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8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1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 fo:margin-top="0.1666in" fo:line-height="150%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 fo:margin-top="0.1666in" fo:line-height="150%"/>
    </style:style>
    <style:style style:name="T11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margin-top="0.1666in" fo:line-height="150%" fo:margin-left="0.489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 fo:margin-top="0.1666in" fo:line-height="150%"/>
    </style:style>
    <style:style style:name="T12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style:text-autospace="none" fo:text-align="justify" fo:line-height="150%" fo:margin-left="0.4916in">
        <style:tab-stops/>
      </style:paragraph-properties>
    </style:style>
    <style:style style:name="T12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 fo:line-height="150%" fo:text-indent="0.4923in"/>
    </style:style>
    <style:style style:name="T132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line-height="150%" fo:text-indent="0.492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margin-top="0.1666in" fo:line-height="150%"/>
    </style:style>
    <style:style style:name="T13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 fo:line-height="150%" fo:margin-left="0.4916in">
        <style:tab-stops/>
      </style:paragraph-properties>
    </style:style>
    <style:style style:name="T14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line-height="150%" fo:margin-left="0.4916in">
        <style:tab-stops/>
      </style:paragraph-properties>
    </style:style>
    <style:style style:name="T148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 fo:line-height="150%" fo:margin-left="0.75in">
        <style:tab-stops/>
      </style:paragraph-properties>
    </style:style>
    <style:style style:name="T152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 fo:line-height="150%" fo:margin-left="0.75in">
        <style:tab-stops/>
      </style:paragraph-properties>
    </style:style>
    <style:style style:name="T15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style:text-autospace="none" fo:text-align="justify" fo:margin-top="0.1666in" fo:line-height="150%"/>
    </style:style>
    <style:style style:name="T16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50%" fo:margin-left="0.4916in">
        <style:tab-stops>
          <style:tab-stop style:type="left" style:position="0.2958in"/>
        </style:tab-stops>
      </style:paragraph-properties>
    </style:style>
    <style:style style:name="T168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line-height="150%" fo:margin-left="0.4916in">
        <style:tab-stops>
          <style:tab-stop style:type="left" style:position="0.2958in"/>
        </style:tab-stops>
      </style:paragraph-properties>
    </style:style>
    <style:style style:name="T173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88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89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center" fo:margin-left="-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20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214" style:parent-style-name="Rientrocorpodeltesto3" style:family="paragraph">
      <style:paragraph-properties fo:margin-bottom="0in" fo:margin-left="0.5909in" fo:text-indent="-0.2166in">
        <style:tab-stops>
          <style:tab-stop style:type="left" style:position="0.5909in"/>
        </style:tab-stops>
      </style:paragraph-properties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215" style:parent-style-name="Rientrocorpodeltesto3" style:family="paragraph">
      <style:paragraph-properties fo:margin-bottom="0in" fo:margin-left="0.5909in" fo:text-indent="-0.2166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19" style:parent-style-name="Standard" style:family="paragraph">
      <style:paragraph-properties style:line-height-at-least="0.25in" fo:margin-left="0.6888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23" style:parent-style-name="Standard" style:family="paragraph">
      <style:paragraph-properties style:line-height-at-least="0.25in" fo:margin-left="0.9847in" fo:text-indent="-0.2951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26" style:parent-style-name="Standard" style:family="paragraph">
      <style:paragraph-properties style:line-height-at-least="0.25in" fo:margin-left="0.689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0" style:parent-style-name="Standard" style:family="paragraph">
      <style:paragraph-properties style:text-autospace="none" fo:text-align="justify" fo:margin-top="0.1666in" fo:line-height="150%"/>
    </style:style>
    <style:style style:name="T2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6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3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38" style:parent-style-name="DefaultParagraphFont" style:family="text">
      <style:text-properties style:font-name="Wingdings" style:font-name-complex="Wingdings" fo:font-weight="bold" style:font-weight-asian="bold" style:font-weight-complex="bold"/>
    </style:style>
    <style:style style:name="T23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41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2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4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50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51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259" style:parent-style-name="Standard" style:family="paragraph">
      <style:paragraph-properties style:text-autospace="none" fo:text-align="justify" fo:margin-top="0.1666in" fo:line-height="150%" fo:background-color="#FFFFFF"/>
    </style:style>
    <style:style style:name="T26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63" style:parent-style-name="Standard" style:family="paragraph">
      <style:paragraph-properties style:text-autospace="none" fo:text-align="justify" fo:margin-top="0.1666in" fo:line-height="150%" fo:margin-left="0.4916in" fo:background-color="#FFFFFF">
        <style:tab-stops/>
      </style:paragraph-properties>
    </style:style>
    <style:style style:name="T26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66" style:parent-style-name="Standard" style:family="paragraph">
      <style:paragraph-properties style:text-autospace="none" fo:text-align="justify" fo:margin-top="0.1666in" fo:line-height="150%" fo:margin-left="0.4916in" fo:background-color="#FFFFFF">
        <style:tab-stops/>
      </style:paragraph-properties>
    </style:style>
    <style:style style:name="T26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70" style:parent-style-name="Standard" style:family="paragraph">
      <style:paragraph-properties style:text-autospace="none" fo:text-align="justify" fo:margin-top="0.1666in" fo:line-height="150%" fo:margin-left="0.4916in" fo:background-color="#FFFFFF">
        <style:tab-stops/>
      </style:paragraph-properties>
    </style:style>
    <style:style style:name="T271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73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274" style:parent-style-name="Standard" style:family="paragraph">
      <style:paragraph-properties style:text-autospace="none" fo:margin-top="0.1666in" fo:line-height="150%" fo:margin-left="0.4916in">
        <style:tab-stops/>
      </style:paragraph-properties>
    </style:style>
    <style:style style:name="T27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Standard" style:family="paragraph">
      <style:paragraph-properties style:text-autospace="none" fo:margin-top="0.1666in" fo:line-height="150%" fo:margin-left="0.4916in">
        <style:tab-stops/>
      </style:paragraph-properties>
    </style:style>
    <style:style style:name="T279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8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84" style:parent-style-name="Standard" style:family="paragraph">
      <style:paragraph-properties style:text-autospace="none" fo:margin-top="0.1666in" fo:line-height="150%" fo:margin-left="0.4916in">
        <style:tab-stops/>
      </style:paragraph-properties>
    </style:style>
    <style:style style:name="T28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8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88" style:parent-style-name="Standard" style:family="paragraph">
      <style:paragraph-properties style:text-autospace="none" fo:margin-top="0.1666in" fo:line-height="150%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style:text-autospace="none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292" style:parent-style-name="Standard" style:family="paragraph">
      <style:paragraph-properties style:text-autospace="none" fo:text-align="justify" fo:margin-top="0.1666in" fo:line-height="150%" fo:text-indent="0.492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3" style:parent-style-name="Standard" style:family="paragraph">
      <style:paragraph-properties style:text-autospace="none" fo:text-align="justify" fo:margin-top="0.1666in" fo:line-height="150%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TableColumn302" style:family="table-column">
      <style:table-column-properties style:column-width="3.4215in" style:use-optimal-column-width="false"/>
    </style:style>
    <style:style style:name="TableColumn303" style:family="table-column">
      <style:table-column-properties style:column-width="3.4562in" style:use-optimal-column-width="false"/>
    </style:style>
    <style:style style:name="Table301" style:family="table">
      <style:table-properties style:width="6.8777in" fo:margin-left="-0.092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307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0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1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1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31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1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1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1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19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20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321" style:parent-style-name="Standard" style:family="paragraph">
      <style:paragraph-properties style:text-autospace="none" fo:text-align="justify" fo:margin-top="0.1666in" fo:line-height="150%"/>
    </style:style>
    <style:style style:name="T32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28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329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330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33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34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35" style:parent-style-name="Standard" style:family="paragraph">
      <style:paragraph-properties style:text-autospace="none" fo:line-height="150%"/>
      <style:text-properties style:font-name="Arial" style:font-name-complex="Arial" fo:color="#000000" fo:font-size="14pt" style:font-size-asian="14pt" style:font-size-complex="14pt"/>
    </style:style>
    <style:style style:name="P336" style:parent-style-name="Standard" style:family="paragraph">
      <style:paragraph-properties style:text-autospace="none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Standard" style:family="paragraph">
      <style:paragraph-properties fo:break-before="page" style:text-autospace="none" fo:text-align="center" fo:line-height="150%"/>
      <style:text-properties style:font-name="Arial" style:font-name-complex="Arial" fo:color="#000000" fo:font-size="14pt" style:font-size-asian="14pt" style:font-size-complex="14pt"/>
    </style:style>
    <style:style style:name="P338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0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1" style:parent-style-name="Standard" style:family="paragraph">
      <style:paragraph-properties style:text-autospace="none" fo:text-align="justify" fo:line-height="150%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Textbody" style:family="paragraph">
      <style:paragraph-properties style:text-autospace="none" fo:line-height="150%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47" style:parent-style-name="DefaultParagraphFont" style:family="text">
      <style:text-properties style:font-name="Arial" style:font-name-complex="Arial" fo:color="#000000" fo:font-size="10pt" style:font-size-asian="10pt"/>
    </style:style>
    <style:style style:name="P348" style:parent-style-name="Textbody" style:family="paragraph">
      <style:paragraph-properties style:text-autospace="none" fo:text-align="justify" fo:line-height="150%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50" style:parent-style-name="DefaultParagraphFont" style:family="text">
      <style:text-properties style:font-name="Arial" style:font-name-complex="Arial" fo:color="#000000" fo:font-size="10pt" style:font-size-asian="10pt"/>
    </style:style>
    <style:style style:name="T351" style:parent-style-name="DefaultParagraphFont" style:family="text">
      <style:text-properties style:font-name="Arial" style:font-name-complex="Arial" fo:color="#000000" fo:font-size="10pt" style:font-size-asian="10pt"/>
    </style:style>
    <style:style style:name="P352" style:parent-style-name="Standard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53" style:parent-style-name="Standard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5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5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56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4pt" style:font-size-asian="14pt" style:font-size-complex="14pt"/>
    </style:style>
    <style:style style:name="P357" style:parent-style-name="Standard" style:family="paragraph">
      <style:paragraph-properties fo:break-before="page"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8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4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66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67" style:parent-style-name="Standard" style:family="paragraph">
      <style:paragraph-properties style:text-autospace="none" fo:text-align="center" fo:line-height="150%"/>
    </style:style>
    <style:style style:name="T36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AVVISO DI ATTIVAZIONE INDUSTRIA INSALUBRE</text:p>
      <text:p text:style-name="P4"><text:span text:style-name="T5">- Art. 216 R.D. 27.07.34 n° 1265</text:span><text:span text:style-name="T6"><text:s/></text:span><text:span text:style-name="T7">TULLSS -</text:span></text:p>
      <text:p text:style-name="P8">(presentare 15 gg. prima dell’inizio dell’attività)</text:p>
      <text:p text:style-name="P9"/>
      <text:p text:style-name="P10"/>
      <text:p text:style-name="P11">Parte riservata all’Ufficio</text:p>
      <text:p text:style-name="P12">Cod. Ditta n. __________</text:p>
      <text:p text:style-name="P13">Pratica n. _____________</text:p>
      <text:p text:style-name="P14"/>
      <text:p text:style-name="P15">Al Signor Sindaco del</text:p>
      <text:p text:style-name="P16">Comune di Arezzo</text:p>
      <text:p text:style-name="P17">Piazza della Libertà n. 1</text:p>
      <text:p text:style-name="P18">52100 <text:s/>Arezzo</text:p>
      <text:p text:style-name="P19"/>
      <text:p text:style-name="P20"/>
      <text:p text:style-name="P21"/>
      <text:p text:style-name="P22"/>
      <text:p text:style-name="P23"/>
      <text:p text:style-name="P24"/>
      <text:p text:style-name="P25">Il/la sottoscritto/a<text:s/>Cognome ________________________________ Nome___________________________</text:p>
      <text:p text:style-name="P26">Nato/a a _________________________________________________ il __________________ (Prov. ____)</text:p>
      <text:p text:style-name="P27">cittadinanza_______________________________________Stato_________________________________</text:p>
      <text:p text:style-name="P28">Codice Fiscale |___|___|___|___|___|___|___|___|___|___|___|___|___|___|___|___|</text:p>
      <text:p text:style-name="P29">Residente a ___________________________________________________ CAP __________ (Prov. ____)</text:p>
      <text:p text:style-name="P30">Via/P.za ________________________________________________n. ______ cap____________________</text:p>
      <text:p text:style-name="P31">In qualità di (specificare se legale Rappresentante, socio, accomandatario, ecc.) ________________________________</text:p>
      <text:p text:style-name="P32">della ditta ______________________________________________________________________________</text:p>
      <text:p text:style-name="P33">Codice Fiscale ditta |___|___|___|___|___|___|___|___|___|___|___|___|___|___|___|___|</text:p>
      <text:p text:style-name="P34">P.IVA |____|____|____|____|____|____|____|____|____|____|____|</text:p>
      <text:p text:style-name="P35">con sede legale nel Comune di _________________________________________________prov. _______</text:p>
      <text:p text:style-name="P36">Via/P.za ___________________________________________________n. ___________CAP ___________</text:p>
      <text:p text:style-name="P37">Tel. ______________________</text:p>
      <text:p text:style-name="P38">iscritto al Reg. della Camera di Commercio di ______________ al n. __________codice ISTAT__________</text:p>
      <text:p text:style-name="P39">relativamente allo svolgimento dell’ attività di __________________________________________________</text:p>
      <text:p text:style-name="P40">nei locali ubicati in AREZZO, Via/P.za ___________________________________________n.___________</text:p>
      <text:p text:style-name="P41">di superficie mq __________ (indicare solo la superficie destinata all’attività insalubre)</text:p>
      <text:p text:style-name="P42">Riferimenti catastali:</text:p>
      <text:p text:style-name="P43"><text:span text:style-name="T44">Catasto di Arezzo<text:s/></text:span><text:span text:style-name="T45"><text:tab/></text:span><text:span text:style-name="T46">Sezione “A”</text:span><text:span text:style-name="T47"><text:s/></text:span><text:span text:style-name="T48"></text:span><text:span text:style-name="T49"><text:s text:c="5"/></text:span><text:span text:style-name="T50"><text:s/></text:span><text:span text:style-name="T51">Sezione “B”</text:span><text:span text:style-name="T52"><text:s/></text:span><text:span text:style-name="T53"></text:span><text:span text:style-name="T54"><text:s text:c="5"/></text:span><text:span text:style-name="T55">Sezione “C”<text:s/></text:span><text:span text:style-name="T56"></text:span></text:p>
      <text:p text:style-name="P57"/>
      <text:p text:style-name="P58">Foglio _________________ <text:s text:c="2"/>Particella _________________ Subalterno _________________</text:p>
      <text:p text:style-name="P59"/>
      <text:p text:style-name="P60">- che ogni comunicazione inerente la presente sia inviata presso il progettista/progettisti di seguito indicato, ed ove all’uopo elegge<text:s/>il proprio domicilio;</text:p>
      <text:soft-page-break/>
      <text:p text:style-name="P61">Tecnico incaricato/Associazione: ____________________________________________________________</text:p>
      <text:p text:style-name="P62">Con studio/sede in ______________________Via ______________________________________ n. _____</text:p>
      <text:p text:style-name="P63">PEC:__________________________________________________Tel.____________________________*</text:p>
      <text:p text:style-name="P64"/>
      <text:p text:style-name="P65">COMUNICA</text:p>
      <text:p text:style-name="P66"/>
      <text:p text:style-name="P67"/>
      <text:p text:style-name="P68">L’AVVIO DI INDUSTRIA INSALUBRE</text:p>
      <text:p text:style-name="P69">(Attività che rientra nell’elenco delle industrie insalubri di cui al D.M. 05/09/1994)</text:p>
      <text:p text:style-name="P70"/>
      <text:p text:style-name="P71"/>
      <text:p text:style-name="P72"/>
      <text:p text:style-name="P73"/>
      <text:p text:style-name="P74">DICHIARA</text:p>
      <text:p text:style-name="P75"/>
      <text:p text:style-name="P76">Consapevole delle responsabilità previste per le dichiarazioni mendaci rese a pubblico ufficiale (art.496 C.P.), per la falsità negli atti, per l’uso di atti falsi, nonché dell’applicazione delle sanzioni penali di cui all’art. 76 del D.P.R. 445 del 28.12.2000, e la decadenza dei<text:s/>benefici eventualmente conseguiti.</text:p>
      <text:p text:style-name="P77"/>
      <text:p text:style-name="P78"><text:span text:style-name="T79">- che l’attività inizierà il giorno ............................;</text:span></text:p>
      <text:p text:style-name="P80"/>
      <text:p text:style-name="P81"><text:span text:style-name="T82">-</text:span><text:span text:style-name="T83"><text:s/></text:span><text:span text:style-name="T84">di essere in possesso di Autorizzazione Integrata Ambientale AIA ai sensi del D.Lgs. 152/06 e smi<text:s/></text:span><text:span text:style-name="T85"><text:s text:c="2"/></text:span></text:p>
      <text:p text:style-name="P86"/>
      <text:p text:style-name="P87">(indicare gli estremi del provvedimento)</text:p>
      <text:p text:style-name="P88"/>
      <text:p text:style-name="P89">autorizzazione n.............................. del ....................................................................................................</text:p>
      <text:p text:style-name="P90"/>
      <text:p text:style-name="P91">rilasciata da ...............................................................................................................................................</text:p>
      <text:p text:style-name="P92"><text:tab/><text:tab/><text:tab/></text:p>
      <text:p text:style-name="P93"><text:span text:style-name="T94">- che i locali, oggetto della presente comunicazione</text:span><text:span text:style-name="T95">, hanno la seguente<text:s/></text:span><text:span text:style-name="T96">destinazione d’uso:</text:span></text:p>
      <text:p text:style-name="P97"/>
      <text:p text:style-name="P98"><text:span text:style-name="T99"></text:span><text:span text:style-name="T100"><text:s text:c="2"/>Artigianale</text:span><text:span text:style-name="T101"><text:s text:c="5"/></text:span><text:span text:style-name="T102"><text:tab/></text:span><text:span text:style-name="T103"><text:tab/></text:span><text:span text:style-name="T104"><text:tab/></text:span><text:span text:style-name="T105"><text:tab/></text:span><text:span text:style-name="T106"></text:span><text:span text:style-name="T107"><text:s text:c="2"/>Industriale</text:span></text:p>
      <text:p text:style-name="P108"><text:s text:c="4"/></text:p>
      <text:p text:style-name="P109">- risultante dal seguente titolo edilizio:________________________________________________________</text:p>
      <text:p text:style-name="P110"/>
      <text:p text:style-name="P111">______________________________________________________________________________________</text:p>
      <text:p text:style-name="P112"/>
      <text:p text:style-name="P113">- che l’attività ricade in zona urbanistica ______ <text:s/>e che la stessa risulta compatibile con le destinazioni ammesse dagli strumenti urbanistici vigenti, <text:s/>stabilite con la Delibera di G.C. n° 1352 del 19/10/1999 “Insediamenti Produttivi classificati insalubri – Compatibilità urbanistica- Adozione documento di regolamentazione”</text:p>
      <text:soft-page-break/>
      <text:p text:style-name="P114"><text:span text:style-name="T115">-</text:span><text:span text:style-name="T116"><text:s/>che la disponibilità dei locali deriva da ________________________________<text:s/></text:span><text:span text:style-name="T117">(proprietà, locazione, comodato, ecc.);</text:span></text:p>
      <text:p text:style-name="P118"><text:span text:style-name="T119">- che gli<text:s/></text:span><text:span text:style-name="T120">addetti</text:span><text:span text:style-name="T121"><text:s/>saranno n. _____________</text:span></text:p>
      <text:p text:style-name="P122"><text:tab/>N.B. con più di 3 addetti è necessaria anche la presentazione della notifica alla Azienda USL ai sensi del D.Lgs 81/2008</text:p>
      <text:p text:style-name="P123"><text:span text:style-name="T124">- che in merito al rispetto degli<text:s/></text:span><text:span text:style-name="T125">adempimenti di cui al Decreto Ministeriale n. 37 del 22 gennaio 2008:</text:span></text:p>
      <text:p text:style-name="P126"><text:span text:style-name="T127"></text:span><text:span text:style-name="T128"><text:s/>i locali dove avrà luogo l’attività sono in possesso della dichiarazione di conformità dell'impianto</text:span><text:span text:style-name="T129"><text:s/></text:span><text:span text:style-name="T130">elettrico;</text:span></text:p>
      <text:p text:style-name="P131"><text:span text:style-name="T132"></text:span><text:span text:style-name="T133"><text:s text:c="2"/>i locali, esistenti prima del 1990, sono rispondenti ai dettati normativi;</text:span></text:p>
      <text:p text:style-name="P134">N.B. in entrambi i casi la documentazione per gli organi di verifica è tenuta a disposizione</text:p>
      <text:p text:style-name="P135"><text:span text:style-name="T136">- che per quanto riguarda il rispetto della<text:s/></text:span><text:span text:style-name="T137">normativa in materia antincendio</text:span><text:span text:style-name="T138">:</text:span></text:p>
      <text:p text:style-name="P139"><text:span text:style-name="T140"></text:span><text:span text:style-name="T141"><text:s/></text:span><text:span text:style-name="T142">l’attività verrà svolta nell’osservanza del D.M. 10 marzo 1998<text:s/></text:span><text:span text:style-name="T143">“</text:span><text:span text:style-name="T144">Criteri generali di sicurezza antincendio per la gestione dell'emergenza nei luoghi</text:span><text:span text:style-name="T145"><text:s/>di lavoro”</text:span><text:span text:style-name="T146">;</text:span></text:p>
      <text:p text:style-name="P147"><text:span text:style-name="T148"></text:span><text:span text:style-name="T149"><text:s/></text:span><text:span text:style-name="T150">l’attività esercitata, ai sensi del D.M. 16.02.1982 “Modificazioni del D.M. 27.09.1965 concernente la determinazione delle attività soggette alle visite di prevenzioni incendi”:</text:span></text:p>
      <text:p text:style-name="P151"><text:span text:style-name="T152"></text:span><text:span text:style-name="T153"><text:s/></text:span><text:span text:style-name="T154"><text:s/>è in possesso del Certificato di Prevenzione Incendi rilasc</text:span><text:span text:style-name="T155">iato dal Comando Provinciale dei Vigili del Fuoco;</text:span></text:p>
      <text:p text:style-name="P156"><text:span text:style-name="T157"></text:span><text:span text:style-name="T158"><text:s/></text:span><text:span text:style-name="T159"><text:s/>non è soggetta al possesso della suddetta certificazione.</text:span></text:p>
      <text:p text:style-name="P160"><text:span text:style-name="T161">- che, nell'esercizio dell'attività, in merito al rispetto degli adempimenti di cui al D.Lgs. 3 aprile 2006, n. 152 della Legge Regionale 31 mag</text:span><text:span text:style-name="T162">gio 2006, n. 20 e del Decreto del Presidente della Giunta Regionale 8 settembre 2008, n 46/R <text:s/>in<text:s/></text:span><text:span text:style-name="T163">materia di reflui</text:span><text:span text:style-name="T164"><text:s/>derivanti dal ciclo produttivo:</text:span></text:p>
      <text:p text:style-name="P165">per scarichi in pubblica fognatura</text:p>
      <text:p text:style-name="P166"/>
      <text:p text:style-name="P167"><text:span text:style-name="T168"></text:span><text:span text:style-name="T169"><text:s/>le acque reflue originate hanno caratteristiche qualitative assimilabil</text:span><text:span text:style-name="T170">i alle acque reflue domestiche ai sensi del D.Lgs. n. 152/2006 e smi, della L.R. n. 20/2006 e del D.P.G.R. n. 46/R/2008 e s.m.i. e che l’impianto di scarico dei reflui e l’allacciamento alla pubblica fognatura è stato realizzato a norma delle vigenti dispo</text:span><text:span text:style-name="T171">sizioni e del vigente regolamento di gestione degli scarichi dell’Ente gestore del servizio;</text:span></text:p>
      <text:p text:style-name="P172"><text:span text:style-name="T173"></text:span><text:span text:style-name="T174"><text:s text:c="2"/></text:span><text:span text:style-name="T175">lo scarico di acque reflue industriali originate è autorizzato ai sensi del D.Lgs. n. 152/2006, della L.R. n. 20/2006 e del D.P.G.R. n. 46/R/2008 e s.m.i.</text:span></text:p>
      <text:p text:style-name="P176"/>
      <text:p text:style-name="P177">(indicare gli estremi del provvedimento di autorizzazione)</text:p>
      <text:p text:style-name="P178"/>
      <text:p text:style-name="P179">autorizzazione n.............................. del ....................................................................................................</text:p>
      <text:p text:style-name="P180"/>
      <text:p text:style-name="P181">rilasciata da ...............................................................................................................................................</text:p>
      <text:p text:style-name="P182"/>
      <text:p text:style-name="P183"><text:span text:style-name="T184">per scarichi non in pubblica fognatura</text:span><text:span text:style-name="T185"><text:tab/></text:span></text:p>
      <text:p text:style-name="P186"><text:tab/></text:p>
      <text:soft-page-break/>
      <text:p text:style-name="P187"><text:span text:style-name="T188"></text:span><text:span text:style-name="T189"></text:span><text:span text:style-name="T190">che lo scarico delle acque reflue originate aventi caratteristiche assimilabili alle acque<text:s/></text:span><text:span text:style-name="T191">reflue domestiche (Punto 24, Tabella 1, Allegato 2 del DPGR <text:s/>n. 46/R/2008 e s.m.i.) ai sensi del D.Lgs. n. 152/2006 e smi, della L.R. n. 20/2006 e dal D.P.G.R. n. 46/R/2008 e s.m.i., è autorizzato dal Comune è realizzato in conformità al progetto e mantenu</text:span><text:span text:style-name="T192">to nelle ordinarie condizioni di funzionamento a regime</text:span></text:p>
      <text:p text:style-name="P193"/>
      <text:p text:style-name="P194">(indicare gli estremi del titolo edilizio e dell'autorizzazione allo scarico)</text:p>
      <text:p text:style-name="P195"/>
      <text:p text:style-name="P196">titolo edilizio<text:tab/><text:tab/><text:tab/></text:p>
      <text:p text:style-name="P197">...................................................................................................................................................................</text:p>
      <text:p text:style-name="P198"/>
      <text:p text:style-name="P199">(indicare gli estremi del provvedimento di autorizzazione)</text:p>
      <text:p text:style-name="P200"/>
      <text:p text:style-name="P201">autorizzazione n.............................. del ....................................................................................................</text:p>
      <text:p text:style-name="P202"/>
      <text:p text:style-name="P203">rilasciata da ...............................................................................................................................................</text:p>
      <text:p text:style-name="P204"><text:s text:c="2"/></text:p>
      <text:p text:style-name="P205"><text:span text:style-name="T206"></text:span><text:span text:style-name="T207"><text:s/>che lo scarico delle acque reflue industriali è autorizzato ai sensi del</text:span><text:span text:style-name="T208"><text:s/>D.Lgs. n. 152/2006 e smi, della L.R. n. 20/2006 e dal D.P.G.R. n. 46/R/2008 e s.m.i. ,è realizzato in conformità al progetto e mantenuto nelle ordinarie condizioni di funzionamento a regime.</text:span></text:p>
      <text:p text:style-name="P209"/>
      <text:p text:style-name="P210">(indicare gli estremi del provvedimento di autorizzazione)</text:p>
      <text:p text:style-name="P211"/>
      <text:p text:style-name="P212">autorizzazione n.............................. del ....................................................................................................</text:p>
      <text:p text:style-name="P213">rilasciata da ...............................................................................................................................................</text:p>
      <text:p text:style-name="P214"/>
      <text:p text:style-name="P215"><text:span text:style-name="T216"></text:span><text:span text:style-name="T217"><text:s/></text:span><text:span text:style-name="T218"><text:s/>di non effettuare scarichi di acque di processo in quanto:</text:span></text:p>
      <text:p text:style-name="P219"><text:span text:style-name="T220"></text:span><text:span text:style-name="T221"><text:s/></text:span><text:span text:style-name="T222">non sono presenti nel ciclo produttivo reflui liquidi;</text:span></text:p>
      <text:p text:style-name="P223"><text:span text:style-name="T224"></text:span><text:span text:style-name="T225"><text:s/>è stato installato un sistema di depurazione con completa riutilizzazione dell'acqua di processo;</text:span></text:p>
      <text:p text:style-name="P226"><text:span text:style-name="T227"></text:span><text:span text:style-name="T228"><text:s/>i reflui liquidi sono stoccati e co</text:span><text:span text:style-name="T229">nferiti a Ditta autorizzata;</text:span></text:p>
      <text:p text:style-name="P230"><text:span text:style-name="T231">- che per quanto riguarda le<text:s/></text:span><text:span text:style-name="T232">emissioni in atmosfera</text:span><text:span text:style-name="T233"><text:s/>dichiara<text:s/></text:span><text:span text:style-name="T234">che per l’esercizio dell’attività</text:span><text:span text:style-name="T235">:</text:span></text:p>
      <text:p text:style-name="P236"><text:span text:style-name="T237"></text:span><text:span text:style-name="T238"></text:span><text:span text:style-name="T239">non effettua emissioni;</text:span></text:p>
      <text:p text:style-name="P240"><text:span text:style-name="T241"></text:span><text:span text:style-name="T242"></text:span><text:span text:style-name="T243">le emissioni in atmosfera prodotte possono essere considerate “emissioni scarsamente rilevanti agli<text:s/></text:span><text:span text:style-name="T244">effetti dell’inquinamento atmosferico”, ai sensi dell’articolo 272, commi 1 e 5 del D.Lgs. n. 152/2006; (elenco degli impianti o delle attività elencati nella Parte I dell’Allegato IV alla Parte Quinta del decreto), per le quali non è prevista alcuna comun</text:span><text:span text:style-name="T245">icazione di avvio attività all'ente competente;</text:span></text:p>
      <text:p text:style-name="P246"><text:span text:style-name="T247"></text:span><text:span text:style-name="T248"><text:s/>le emissioni in atmosfera sono autorizzate in via generale ai sensi dell’art. 272, comma 2 del D.Lgs. n. 152/2006 e della Deliberazione della Giunta Provinciale di Arezzo, n. 643 del 9.11.2011, Allegato Tec</text:span><text:span text:style-name="T249">nico n. ..............;</text:span></text:p>
      <text:soft-page-break/>
      <text:p text:style-name="P250"><text:span text:style-name="T251"></text:span><text:span text:style-name="T252"><text:s/>le emissioni in atmosfera sono state autorizzate in via ordinaria ai sensi dell’art. 269 del D.Lgs. n. 152/2006 dall'ente competente, l'impianto è stato realizzato in conformità al progetto e mantenuto nelle ordinarie condizioni<text:s/></text:span><text:span text:style-name="T253">di funzionamento a regime</text:span></text:p>
      <text:p text:style-name="P254"/>
      <text:p text:style-name="P255">(indicare gli estremi del provvedimento di autorizzazione)</text:p>
      <text:p text:style-name="P256"/>
      <text:p text:style-name="P257">autorizzazione n.............................. del ....................................................................................................</text:p>
      <text:p text:style-name="P258">rilasciata da ...............................................................................................................................................</text:p>
      <text:p text:style-name="P259"><text:span text:style-name="T260">- che in merito al rispetto degli<text:s/></text:span><text:span text:style-name="T261">adempimenti di cui all’art. 167</text:span><text:span text:style-name="T262"><text:s/>del Regolamento Comunale di Igiene:</text:span></text:p>
      <text:p text:style-name="P263"><text:span text:style-name="T264"></text:span><text:span text:style-name="T265"><text:s/>di non prevedere, limitatamente al ciclo produttivo da svolgere, la fase di saldatura;</text:span></text:p>
      <text:p text:style-name="P266"><text:span text:style-name="T267"></text:span><text:span text:style-name="T268"><text:s/>di prevedere la fase di saldatura con un numero massimo di n. 4 (quattro) cannelli e con posizione di sbocco a parete della emissione conforme alla norma UNICIG 7129<text:s/></text:span><text:span text:style-name="T269">(caldaie a gas) e di chiedere pertanto la deroga all’art. 167 RCI;</text:span></text:p>
      <text:p text:style-name="P270"><text:span text:style-name="T271"></text:span><text:span text:style-name="T272"><text:s/>di prevedere la fase di saldatura con posizione di sbocco della emissione oltre il colmo del tetto (senza limitazione nel numero dei cannelli).</text:span></text:p>
      <text:p text:style-name="P273">- che, per quanto riguarda l'impatto acustico, per l'esercizio dell'attività:</text:p>
      <text:p text:style-name="P274"><text:span text:style-name="T275"></text:span><text:span text:style-name="T276"><text:s/>non viene presentata la documentazione di previsione di impatto acustico, in quanto trattasi di "attività a bassa rumorosità" di cui all'allegato B) del D.P.R. 19/10/2011, n. 227 (categoria n.........................) e</text:span><text:span text:style-name="T277"><text:s/>non vengono utilizzati impianti di diffusione sonora;</text:span></text:p>
      <text:p text:style-name="P278"><text:span text:style-name="T279"></text:span><text:span text:style-name="T280"></text:span><text:span text:style-name="T281">non vengono superati i limiti individuati per la zona dal Piano Comunale di Classificazione Acustica PCCA vigente, ai sensi dei contenuti del punto A.4 dell'Allegato A della DGR 857/2013, sulla base</text:span><text:span text:style-name="T282"><text:s/>di relazione previsionale redatta ai sensi L. 447/95 e del D.P.C.M. 14.11.1997 in data ....................... a firma di tecnico competente ..................................................................................... (indicare nome e cognome del</text:span><text:span text:style-name="T283"><text:s/>tecnico competente in acustica ambientale e relativo numero di iscrizione);</text:span></text:p>
      <text:p text:style-name="P284"><text:span text:style-name="T285"></text:span><text:span text:style-name="T286"></text:span><text:span text:style-name="T287">di essere in possesso del nulla-osta acustico di cui all'art. 8 comma 6 della L. 447/95, <text:s/>comprendente l'individuazione degli interventi di mitigazione</text:span></text:p>
      <text:p text:style-name="P288">(indicare gli estremi del<text:s/>provvedimento di autorizzazione)</text:p>
      <text:p text:style-name="P289"/>
      <text:p text:style-name="P290">autorizzazione n.............................. del ....................................................................................................</text:p>
      <text:p text:style-name="P291">rilasciata da ...............................................................................................................................................;</text:p>
      <text:p text:style-name="P292">N.B. Nei suddetti casi la documentazione per gli organi di verifica è tenuta a disposizione.</text:p>
      <text:soft-page-break/>
      <text:p text:style-name="P293"><text:span text:style-name="T294">-</text:span><text:span text:style-name="T295"><text:s/>che l’attività è classificabile quale<text:s/></text:span><text:span text:style-name="T296">INDUSTRIA INSALUBRE</text:span><text:span text:style-name="T297"><text:s/>ai sensi del D.M. 5/9/1994 contenente<text:s/></text:span><text:span text:style-name="T298">“l’elenco delle industrie insalubri di cui all’art. 216 del testo unico delle leggi sanitarie”</text:span><text:span text:style-name="T299"><text:s/>così come segue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>[ <text:s/>] <text:s/>I CLASSE</text:p>
            <text:p text:style-name="P308"><text:s text:c="13"/>Tabella A numero<text:s/>_________________</text:p>
            <text:p text:style-name="P309"><text:s text:c="13"/>Tabella B numero _________________</text:p>
            <text:p text:style-name="P310"><text:s text:c="13"/>Tabella C numero _________________</text:p>
            <text:p text:style-name="P311"/>
          </table:table-cell>
          <table:table-cell table:style-name="TableCell312">
            <text:p text:style-name="P313"/>
            <text:p text:style-name="P314">[ <text:s/>] <text:s/>II CLASSE</text:p>
            <text:p text:style-name="P315"><text:s text:c="13"/>Tabella A numero _________________</text:p>
            <text:p text:style-name="P316"><text:s text:c="13"/>Tabella B numero _________________</text:p>
            <text:p text:style-name="P317"><text:s text:c="13"/>Tabella C numero _________________</text:p>
            <text:p text:style-name="P318"/>
          </table:table-cell>
        </table:table-row>
      </table:table>
      <text:p text:style-name="P319">(specificare il tipo di insalubrità, indicando tabella e numero)</text:p>
      <text:p text:style-name="P320">e, quindi, <text:s/>alla luce della classificazione di cui sopra l’attività svolta risulta essere compatibile con le destinazioni ammesse dagli strumenti urbanistici vigenti, dalla delibera di G.C. n. 1352 del 19/10/1999.</text:p>
      <text:p text:style-name="P321"><text:span text:style-name="T322">- che l’attività verrà svolta nel rispetto di quanto previsto dal D.Lgs. 9 aprile 2008 n. 81<text:s/></text:span><text:span text:style-name="T323">“Attuazione dell'articolo 1 della legge 3 agosto 2007, n. 123, in materia di tutela della salute e della sicurezza nei</text:span><text:span text:style-name="T324"><text:s/>luoghi di lavoro”</text:span><text:span text:style-name="T325"><text:s/>nonché del D.P.R. 24 luglio 1996 n. 459<text:s/></text:span><text:span text:style-name="T326">“Regolamento per l'attuazione delle direttive 89/392/CEE, 91/368, 93/44 e 93/68 concernenti il riavvicinamento delle legislazioni degli Stati membri relative alle macchine</text:span><text:span text:style-name="T327">”</text:span></text:p>
      <text:p text:style-name="P328">- di aver adottato ogni<text:s/>provvedimento per la salvaguardia della salute e dell’incolumità del vicinato e che l’insediamento in questione risponde ai requisiti di cui alle norme vigenti.</text:p>
      <text:p text:style-name="P329">- di essere a conoscenza che la presente non sostituisce in nessun caso le autorizzazioni di competenza di altri enti.</text:p>
      <text:p text:style-name="P330">- che il presente modulo è uguale in ogni sua parte a quello adottato dalla Amministrazione Comunale e pubblicato sul sito internet, ovvero che le modifiche apportate non ne alterano in alcun modo i contenuti, essendo limitate<text:s/>all’eliminazione di parti che non devono essere compilate.</text:p>
      <text:p text:style-name="P331"/>
      <text:p text:style-name="P332">Data <text:s text:c="105"/>Firma e Timbro</text:p>
      <text:p text:style-name="P333"/>
      <text:p text:style-name="P334">_______________________ <text:s text:c="46"/><text:s text:c="23"/>____________________________</text:p>
      <text:p text:style-name="P335"/>
      <text:p text:style-name="P336">*: Dati non obbligatori</text:p>
      <text:p text:style-name="P337"/>
      <text:p text:style-name="P338">ALLEGATI</text:p>
      <text:p text:style-name="P339"/>
      <text:p text:style-name="P340">- Copia fotostatica di documento di identità;</text:p>
      <text:p text:style-name="P341"><text:span text:style-name="T342">-<text:s/></text:span><text:span text:style-name="T343">Planimetrie dei locali sede dell’attività e relative sezioni quotate, in scala 1:100, con esatta indicazione delle desti</text:span><text:span text:style-name="T344">nazioni d’uso e della dislocazione dei macchinari ed impianti utilizzati;</text:span></text:p>
      <text:p text:style-name="P345"><text:span text:style-name="T346">-<text:s/></text:span><text:span text:style-name="T347">Rapporto informativo Regione Toscana con relazione dettagliata del ciclo produttivo svolto;</text:span></text:p>
      <text:p text:style-name="P348"><text:span text:style-name="T349">-<text:s/></text:span><text:span text:style-name="T350">Attestazione di pagamento dei diritti di segreteria al Comune di Arezzo, Piazza Libert</text:span><text:span text:style-name="T351">à 1 - AR, causale: Ufficio Tutela ambientale “avviso di attivazione industria insalubre”, specificando la ragione sociale della ditta.</text:span></text:p>
      <text:p text:style-name="P352">NB: gli elaborati grafici dovranno essere datati, firmati e timbrati dal richiedente e dal tecnico abilitato; le planimetrie dovranno essere complete di indicazione d’uso dei singoli locali, posizionamento dei macchinari e relativa legenda, indicazione dei punti di emissione in atmosfera e altezza dei camini, se presenti.</text:p>
      <text:p text:style-name="P353"/>
      <text:p text:style-name="P354"/>
      <text:p text:style-name="P355"/>
      <text:p text:style-name="P356"/>
      <text:soft-page-break/>
      <text:p text:style-name="P357">Informativa privacy (Regolamento UE N. 679/2016)</text:p>
      <text:p text:style-name="P358">Il Comune di Arezzo, in qualità di titolare (con sede in Piazza della Libertà n. 1, 52100 – Arezzo; PEC: comune.arezzo@postacert.toscana.it; tel. +39 05753770) tratterà i dati personali conferiti con modalità prevalentemente informatiche e telematiche, al<text:s/>fine di gestire il presente procedimento e in particolare per l’esecuzione dei propri compiti di interesse pubblico o comunque connessi all’esercizio dei propri pubblici poteri, ivi incluse le finalità di archiviazione, di ricerca storica e di analisi per<text:s/>scopi statistici. <text:s/></text:p>
      <text:p text:style-name="P359">I dati saranno trattati per tutto il tempo necessario alla conclusione del procedimento e successivamente in conformità alle norme sulla conservazione della documentazione amministrativa.</text:p>
      <text:p text:style-name="P360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61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62">Il conferimento<text:s/>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63">Consenso: Dichiaro di avere ricevuto informativa di cui al Regolamento UE N. 679/2016 del cui contenuto sono a conoscenza ed esprimo il consenso del trattamento dei miei dati personali come descritto nella stessa informativa.</text:p>
      <text:p text:style-name="P364"/>
      <text:p text:style-name="P365">Data <text:s text:c="105"/>Firma e Timbro</text:p>
      <text:p text:style-name="P366"/>
      <text:p text:style-name="P367"><text:span text:style-name="T368">_________________</text:span><text:span text:style-name="T369">______ <text:s text:c="69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Courier New" style:font-name-complex="Courier New" fo:color="#000000" fo:font-size="18pt" style:font-size-asian="18pt" style:font-size-complex="18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Arial" style:font-name-asian="Times New Roman" style:font-name-complex="Aria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Car.predefinitoparagrafo" style:display-name="Car. predefinito paragrafo" style:family="text"/>
    <style:style style:name="CarattereCarattere2" style:display-name="Carattere Carattere2" style:family="text">
      <style:text-properties style:font-name="Tahoma" style:font-name-complex="Tahoma" fo:font-size="8pt" style:font-size-asian="8pt" style:font-size-complex="8pt"/>
    </style:style>
    <style:style style:name="CarattereCarattere1" style:display-name="Carattere Carattere1" style:family="text">
      <style:text-properties fo:font-size="12pt" style:font-size-asian="12pt" style:font-size-complex="12pt"/>
    </style:style>
    <style:style style:name="CarattereCarattere" style:display-name="Carattere Carattere" style:family="text">
      <style:text-properties fo:font-size="12pt" style:font-size-asian="12pt" style:font-size-complex="12pt"/>
    </style:style>
    <style:style style:name="WW8Num6z0" style:display-name="WW8Num6z0" style:family="text">
      <style:text-properties style:font-name="Wingdings" style:font-name-complex="Wingdings" fo:color="#000000" fo:font-size="18pt" style:font-size-asian="18pt" style:font-size-complex="1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Wingdings" style:font-name-complex="Wingdings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ATTIVAZIONE INDUSTRIA INSALUBRE</dc:title>
    <meta:initial-creator>user</meta:initial-creator>
    <dc:creator>Marko Vidic</dc:creator>
    <meta:creation-date>2011-04-05T17:05:00Z</meta:creation-date>
    <dc:date>2019-09-23T16:14:00Z</dc:date>
    <meta:print-date>2016-04-06T15:25:00Z</meta:print-date>
    <meta:template xlink:href="Normal.dotm" xlink:type="simple"/>
    <meta:editing-cycles>1</meta:editing-cycles>
    <meta:editing-duration>PT28140S</meta:editing-duration>
    <meta:document-statistic meta:page-count="8" meta:paragraph-count="35" meta:word-count="2657" meta:character-count="17767" meta:row-count="126" meta:non-whitespace-character-count="15145"/>
  </office:meta>
</office:document-meta>
</file>