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4.249cm" style:rel-column-width="16380*"/>
    </style:style>
    <style:style style:name="Tabella1.B" style:family="table-column">
      <style:table-column-properties style:column-width="6.04cm" style:rel-column-width="23281*"/>
    </style:style>
    <style:style style:name="Tabella1.C" style:family="table-column">
      <style:table-column-properties style:column-width="3.5cm" style:rel-column-width="13490*"/>
    </style:style>
    <style:style style:name="Tabella1.D" style:family="table-column">
      <style:table-column-properties style:column-width="3.212cm" style:rel-column-width="12384*"/>
    </style:style>
    <style:style style:name="Tabella1.1" style:family="table-row">
      <style:table-row-properties style:min-row-height="0.397cm"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2" style:family="table">
      <style:table-properties style:width="17.009cm" fo:margin-left="0cm" fo:break-before="auto" fo:break-after="auto" table:align="left" fo:keep-with-next="auto" style:may-break-between-rows="true" table:border-model="collapsing"/>
    </style:style>
    <style:style style:name="Tabella2.A" style:family="table-column">
      <style:table-column-properties style:column-width="8.996cm"/>
    </style:style>
    <style:style style:name="Tabella2.B" style:family="table-column">
      <style:table-column-properties style:column-width="3.006cm"/>
    </style:style>
    <style:style style:name="Tabella2.C" style:family="table-column">
      <style:table-column-properties style:column-width="5.00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009cm" fo:margin-left="0cm" fo:break-before="auto" fo:break-after="auto" table:align="left" fo:keep-with-next="auto" style:may-break-between-rows="true" table:border-model="collapsing"/>
    </style:style>
    <style:style style:name="Tabella3.A" style:family="table-column">
      <style:table-column-properties style:column-width="11.906cm"/>
    </style:style>
    <style:style style:name="Tabella3.B" style:family="table-column">
      <style:table-column-properties style:column-width="5.10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4.A" style:family="table-column">
      <style:table-column-properties style:column-width="3.676cm" style:rel-column-width="14170*"/>
    </style:style>
    <style:style style:name="Tabella4.B" style:family="table-column">
      <style:table-column-properties style:column-width="1.388cm" style:rel-column-width="5351*"/>
    </style:style>
    <style:style style:name="Tabella4.C" style:family="table-column">
      <style:table-column-properties style:column-width="3.447cm" style:rel-column-width="13286*"/>
    </style:style>
    <style:style style:name="Tabella4.D" style:family="table-column">
      <style:table-column-properties style:column-width="8.49cm" style:rel-column-width="32728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officeooo:rsid="0006a557" officeooo:paragraph-rsid="0006a557"/>
    </style:style>
    <style:style style:name="P3" style:family="paragraph" style:parent-style-name="Standard">
      <style:text-properties officeooo:rsid="0006a557" officeooo:paragraph-rsid="000a9789"/>
    </style:style>
    <style:style style:name="P4" style:family="paragraph" style:parent-style-name="Standard">
      <style:text-properties fo:font-weight="bold" officeooo:rsid="0006a557" officeooo:paragraph-rsid="0006a557" style:font-weight-asian="bold" style:font-weight-complex="bold"/>
    </style:style>
    <style:style style:name="P5" style:family="paragraph" style:parent-style-name="Standard">
      <style:text-properties fo:font-size="10pt" fo:font-weight="bold" officeooo:rsid="0006a557" officeooo:paragraph-rsid="0006a55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0a9789" officeooo:paragraph-rsid="000a9789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8pt" officeooo:rsid="0006a557" officeooo:paragraph-rsid="000a9789" style:font-size-asian="8pt" style:font-size-complex="8pt"/>
    </style:style>
    <style:style style:name="P8" style:family="paragraph" style:parent-style-name="Standard">
      <style:text-properties fo:font-size="8pt" officeooo:rsid="0006a557" officeooo:paragraph-rsid="00157abc" style:font-size-asian="8pt" style:font-size-complex="8pt"/>
    </style:style>
    <style:style style:name="P9" style:family="paragraph" style:parent-style-name="Standard">
      <style:text-properties fo:font-size="8pt" fo:font-weight="bold" officeooo:rsid="0006a557" officeooo:paragraph-rsid="000a9789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rsid="0006a557" officeooo:paragraph-rsid="000a9789" style:font-size-asian="8pt" style:font-weight-asian="bold" style:font-size-complex="8pt" style:font-weight-complex="bold"/>
    </style:style>
    <style:style style:name="P11" style:family="paragraph" style:parent-style-name="Standard">
      <style:text-properties fo:font-size="8pt" officeooo:rsid="000a9789" officeooo:paragraph-rsid="000a9789" style:font-size-asian="7pt" style:font-size-complex="8pt"/>
    </style:style>
    <style:style style:name="P12" style:family="paragraph" style:parent-style-name="Standard">
      <style:text-properties fo:font-size="8pt" officeooo:rsid="0006a557" officeooo:paragraph-rsid="000a9789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a9789" officeooo:paragraph-rsid="000a97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officeooo:rsid="0006a557" officeooo:paragraph-rsid="0006a557"/>
    </style:style>
    <style:style style:name="P15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font-weight="bold" officeooo:rsid="00098a23" officeooo:paragraph-rsid="00098a23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8.5cm" fo:margin-right="0cm" fo:text-indent="0cm" style:auto-text-indent="false" style:page-number="auto" fo:background-color="transparent"/>
      <style:text-properties fo:font-weight="bold" officeooo:rsid="0006a557" officeooo:paragraph-rsid="0006a557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2.401cm" fo:margin-right="0cm" fo:text-indent="0cm" style:auto-text-indent="false" style:page-number="auto" fo:background-color="transparent"/>
      <style:text-properties fo:font-weight="bold" officeooo:rsid="0006a557" officeooo:paragraph-rsid="0006a557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.199cm" fo:margin-right="0cm" fo:text-indent="-0.199cm" style:auto-text-indent="false" style:page-number="auto" fo:background-color="transparent"/>
      <style:text-properties fo:font-size="8pt" fo:font-weight="bold" officeooo:rsid="0006a557" officeooo:paragraph-rsid="000a9789" style:font-size-asian="8pt" style:font-weight-asian="bold" style:font-size-complex="8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.199cm" fo:margin-right="0cm" fo:text-indent="-0.199cm" style:auto-text-indent="false" style:page-number="auto" fo:background-color="transparent"/>
      <style:text-properties fo:font-size="8pt" fo:font-weight="bold" officeooo:rsid="0006a557" officeooo:paragraph-rsid="000ee16f" style:font-size-asian="8pt" style:font-weight-asian="bold" style:font-size-complex="8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199cm" fo:margin-right="0cm" fo:text-indent="-0.199cm" style:auto-text-indent="false" style:page-number="auto" fo:background-color="transparent"/>
      <style:text-properties fo:font-size="8pt" officeooo:rsid="0006a557" officeooo:paragraph-rsid="00157abc" style:font-size-asian="8pt" style:font-size-complex="8pt"/>
    </style:style>
    <style:style style:name="P21" style:family="paragraph" style:parent-style-name="Standard">
      <loext:graphic-properties draw:fill="none"/>
      <style:paragraph-properties fo:margin-left="0.199cm" fo:margin-right="0cm" fo:text-indent="-0.199cm" style:auto-text-indent="false" fo:background-color="transparent"/>
      <style:text-properties fo:font-size="8pt" fo:font-weight="bold" officeooo:rsid="0006a557" officeooo:paragraph-rsid="000a9789" style:font-size-asian="8pt" style:font-weight-asian="bold" style:font-size-complex="8pt" style:font-weight-complex="bold"/>
    </style:style>
    <style:style style:name="P22" style:family="paragraph" style:parent-style-name="Standard">
      <loext:graphic-properties draw:fill="none"/>
      <style:paragraph-properties fo:margin-left="0.199cm" fo:margin-right="0cm" fo:text-indent="-0.199cm" style:auto-text-indent="false" fo:background-color="transparent"/>
      <style:text-properties fo:font-size="8pt" officeooo:rsid="0006a557" officeooo:paragraph-rsid="000a9789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6a557" officeooo:paragraph-rsid="0006a5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c591" officeooo:paragraph-rsid="000bc5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a9789" officeooo:paragraph-rsid="000a97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420ed" officeooo:paragraph-rsid="0017c24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7c249" officeooo:paragraph-rsid="0017c24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1" style:family="paragraph" style:parent-style-name="Standard" style:list-style-name="L1">
      <style:text-properties fo:font-size="8pt" officeooo:rsid="0006a557" officeooo:paragraph-rsid="000a9789" style:font-size-asian="8pt" style:font-size-complex="8pt"/>
    </style:style>
    <style:style style:name="P32" style:family="paragraph">
      <loext:graphic-properties draw:fill-color="#ffffff"/>
    </style:style>
    <style:style style:name="P33" style:family="paragraph">
      <loext:graphic-properties draw:fill="none"/>
    </style:style>
    <style:style style:name="T1" style:family="text">
      <style:text-properties officeooo:rsid="00085c7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5c78" style:font-weight-asian="bold" style:font-weight-complex="bold"/>
    </style:style>
    <style:style style:name="T4" style:family="text">
      <style:text-properties fo:font-weight="bold" officeooo:rsid="000f0a24" style:font-weight-asian="bold" style:font-weight-complex="bold"/>
    </style:style>
    <style:style style:name="T5" style:family="text">
      <style:text-properties fo:font-weight="bold" officeooo:rsid="00157abc" style:font-weight-asian="bold" style:font-weight-complex="bold"/>
    </style:style>
    <style:style style:name="T6" style:family="text">
      <style:text-properties fo:font-weight="bold" officeooo:rsid="00173838" style:font-weight-asian="bold" style:font-weight-complex="bold"/>
    </style:style>
    <style:style style:name="T7" style:family="text">
      <style:text-properties fo:font-weight="bold" officeooo:rsid="000a9789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7c249" style:font-size-asian="10pt" style:font-size-complex="10pt"/>
    </style:style>
    <style:style style:name="T10" style:family="text">
      <style:text-properties officeooo:rsid="00098a23"/>
    </style:style>
    <style:style style:name="T11" style:family="text">
      <style:text-properties officeooo:rsid="001420ed"/>
    </style:style>
    <style:style style:name="T12" style:family="text">
      <style:text-properties officeooo:rsid="00173838"/>
    </style:style>
    <style:style style:name="T13" style:family="text">
      <style:text-properties officeooo:rsid="0017c249"/>
    </style:style>
    <style:style style:name="T14" style:family="text">
      <style:text-properties officeooo:rsid="001cb3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224cm" fo:min-width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46cm" draw:marker-end-width="0.346cm" draw:fill="none" draw:textarea-horizontal-align="justify" draw:textarea-vertical-align="middle" draw:auto-grow-height="false" fo:min-height="0.175cm" fo:min-width="0.25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Spett. </text:span>COMUNE DI AREZZO</text:p>
      <text:p text:style-name="P14">Progetto <text:s/>per riqualificazione urbana, manutenzione e sicurezza delle periferie del Comune di Arezzo</text:p>
      <text:p text:style-name="P15">SEDE</text:p>
      <text:p text:style-name="P2"/>
      <text:p text:style-name="P2"><text:span text:style-name="T2">OGGETTO</text:span>:<text:span text:style-name="T2"> RICHIESTA DI AUTORIZZAZIONE PER ABBATTIMENTO ALBERO</text:span></text:p>
      <text:p text:style-name="P17">ai sensi degli articoli 2 e 13 comma 1 del Regolamento di Tutela del Verde modificato con delibera di Consiglio Comunale 28 luglio 2008 n 141.</text:p>
      <text:p text:style-name="P2"/>
      <text:p text:style-name="P5">Il sottoscritto</text:p>
      <table:table table:name="Tabella1" table:style-name="Tabella1" table:template-name="Stile predefinito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">Cognome</text:p>
          </table:table-cell>
          <table:table-cell table:style-name="Tabella1.A1" office:value-type="string">
            <text:p text:style-name="P24">Nome</text:p>
          </table:table-cell>
          <table:table-cell table:style-name="Tabella1.A1" office:value-type="string">
            <text:p text:style-name="P24">nato a </text:p>
          </table:table-cell>
          <table:table-cell table:style-name="Tabella1.D1" office:value-type="string">
            <text:p text:style-name="P24">nato il</text:p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5"/>
          </table:table-cell>
        </table:table-row>
        <table:table-row table:style-name="Tabella1.3">
          <table:table-cell table:style-name="Tabella1.A2" office:value-type="string">
            <text:p text:style-name="P24">Comune di residenza</text:p>
          </table:table-cell>
          <table:table-cell table:style-name="Tabella1.A2" office:value-type="string">
            <text:p text:style-name="P24">Via Loc.</text:p>
          </table:table-cell>
          <table:table-cell table:style-name="Tabella1.A2" office:value-type="string">
            <text:p text:style-name="P27">mail</text:p>
          </table:table-cell>
          <table:table-cell table:style-name="Tabella1.D2" office:value-type="string">
            <text:p text:style-name="P24">telefono</text:p>
          </table:table-cell>
        </table:table-row>
        <table:table-row table:style-name="Tabella1.4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5"/>
          </table:table-cell>
        </table:table-row>
      </table:table>
      <text:p text:style-name="P2"/>
      <text:p text:style-name="P5"><text:span text:style-name="T14">Se legale rappresentante di persona giuridica indicare la p</text:span>ersona giuridica</text:p>
      <table:table table:name="Tabella2" table:style-name="Tabella2" table:template-name="Stile predefinito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4">denominazione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24">Indirizzo sede legale</text:p>
          </table:table-cell>
          <table:table-cell table:style-name="Tabella2.A3" office:value-type="string">
            <text:p text:style-name="P24">telefono</text:p>
          </table:table-cell>
          <table:table-cell table:style-name="Tabella2.A2" office:value-type="string">
            <text:p text:style-name="P24">Codice fiscale o partita IVA</text:p>
          </table:table-cell>
        </table:table-row>
        <table:table-row table:style-name="Tabella2.1">
          <table:table-cell table:style-name="Tabella2.A3" office:value-type="string">
            <text:p text:style-name="P23"/>
          </table:table-cell>
          <table:table-cell table:style-name="Tabella2.A3" office:value-type="string">
            <text:p text:style-name="P25"/>
          </table:table-cell>
          <table:table-cell table:style-name="Tabella2.A2" office:value-type="string">
            <text:p text:style-name="P25"/>
          </table:table-cell>
        </table:table-row>
      </table:table>
      <text:p text:style-name="P2"/>
      <text:p text:style-name="P4">I<text:span text:style-name="T8">n qualità di proprietario/_________________ </text:span><text:span text:style-name="T9">dell’immobile localizzato in </text:span><text:span text:style-name="T8">:</text:span></text:p>
      <table:table table:name="Tabella3" table:style-name="Tabella3" table:template-name="Stile predefinito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Indirizzo immobile</text:p>
          </table:table-cell>
          <table:table-cell table:style-name="Tabella3.B1" office:value-type="string">
            <text:p text:style-name="P24">N. civico</text:p>
          </table:table-cell>
        </table:table-row>
        <table:table-row>
          <table:table-cell table:style-name="Tabella3.A2" office:value-type="string">
            <text:p text:style-name="P23"/>
          </table:table-cell>
          <table:table-cell table:style-name="Tabella3.B2" office:value-type="string">
            <text:p text:style-name="P26"/>
          </table:table-cell>
        </table:table-row>
      </table:table>
      <text:p text:style-name="P3"/>
      <text:p text:style-name="P6">AVANZA RICHIESTA DI AUTORIZZAZIONE PER L’ ABBATTIMENTO DELLE ALBERATURE RADICATE NELL’IMMOBILE DI CUI SOPRA</text:p>
      <text:p text:style-name="P11"/>
      <table:table table:name="Tabella4" table:style-name="Tabella4" table:template-name="Stile predefinito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">specie</text:p>
          </table:table-cell>
          <table:table-cell table:style-name="Tabella4.A1" office:value-type="string">
            <text:p text:style-name="P28">n.</text:p>
          </table:table-cell>
          <table:table-cell table:style-name="Tabella4.A1" office:value-type="string">
            <text:p text:style-name="P29"><text:span text:style-name="T13">Loc. su mappa</text:span> catastale</text:p>
            <text:p text:style-name="P30">Comune, fg part</text:p>
          </table:table-cell>
          <table:table-cell table:style-name="Tabella4.A1" office:value-type="string">
            <text:p text:style-name="P28">motivazione</text:p>
          </table:table-cell>
        </table:table-row>
        <table:table-row table:style-name="Tabella4.1"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</table:table-row>
      </table:table>
      <text:p text:style-name="P12"/>
      <text:p text:style-name="P9">Alla domanda dovranno essere allegate:</text:p>
      <text:p text:style-name="P18">- tre fotografie di ciascun albero, anche a testimonianza di eventuali danneggiamenti;</text:p>
      <text:p text:style-name="P21">- una planimetria <text:span text:style-name="T11">catastale</text:span> a scala adeguata, qualora l’albero sia difficilmente individuabile in loco potranno essere aggiunti indicazioni e documenti ulteriori ritenuti utili;</text:p>
      <text:p text:style-name="P22"><text:span text:style-name="T2">- </text:span><text:span text:style-name="T7">fotocopia di un documento di riconoscimento;</text:span></text:p>
      <text:p text:style-name="P10">DICHIARA</text:p>
      <text:p text:style-name="P10"/>
      <text:p text:style-name="P8"><draw:custom-shape text:anchor-type="paragraph" draw:z-index="1" draw:name="Forma1" draw:style-name="gr2" draw:text-style-name="P33" svg:width="0.253cm" svg:height="0.225cm" svg:x="3.281cm" svg:y="0.035cm"><text:p/><draw:enhanced-geometry svg:viewBox="0 0 21600 21600" draw:type="rectangle" draw:enhanced-path="M 0 0 L 21600 0 21600 21600 0 21600 0 0 Z N"/></draw:custom-shape><draw:custom-shape text:anchor-type="paragraph" draw:z-index="0" draw:name="Forma1" draw:style-name="gr1" draw:text-style-name="P32" svg:width="0.253cm" svg:height="0.225cm" svg:x="5.475cm" svg:y="0.062cm"><text:p/><draw:enhanced-geometry svg:viewBox="0 0 21600 21600" draw:type="rectangle" draw:enhanced-path="M 0 0 L 21600 0 21600 21600 0 21600 0 0 Z N"/></draw:custom-shape><text:span text:style-name="T2">- che l’intervento necessita <text:s text:c="6"/></text:span><text:span text:style-name="T5"><text:s/>non necessita <text:s text:c="7"/></text:span><text:span text:style-name="T2">di autorizzazione paesaggistica, ai sensi dell’articolo 146 del d.lgs. n. 42/2004 e s.m.i..</text:span></text:p>
      <text:p text:style-name="P20"><text:span text:style-name="T2">- </text:span><text:span text:style-name="T6">che</text:span><text:span text:style-name="T2"> l’area o l’immobile, interessato dalle opere e interventi è nella piena disponibilità </text:span><text:span text:style-name="T4">e il sottoscritto ha legalmente titolarità alla presentazione della domanda;</text:span></text:p>
      <text:p text:style-name="P19">-<text:span text:style-name="T12"> d</text:span>i essere consapevole che le dichiarazioni false, la falsità negli atti e l’uso di atti falsi comportano l’applicazione delle sanzioni penali previste dall’art. 76 del D.P.R. n. 445/2000 e la decadenza dei benefici conseguenti alla sottoscrizione della presente istanza;</text:p>
      <text:p text:style-name="P18">- che lo stato attuale dell’albero è rappresentato negli elaborati grafici e documentazione fotografica estesa a tutti lati con indicati i relativi punti di ripresa;</text:p>
      <text:p text:style-name="P9"/>
      <text:p text:style-name="P7"><text:span text:style-name="T2">Arezzo, <text:s text:c="6"/></text:span><text:s text:c="110"/><text:span text:style-name="T2">Firma</text:span></text:p>
      <text:p text:style-name="P7"/>
      <text:p text:style-name="P7">I tempi di risposta da parte dell’Amministrazione Comunale sono di 30 giorni.</text:p>
      <text:p text:style-name="P7">Il procedimento amministrativo è sottoposto a pagamento delle spese di istruttoria pari a euro 25,00 (delibera di G.C. n 626 del 5 dicembre 2017 - allegato C Diritti di istruttoria, rilascio di autorizzazioni e accesso agli atti servizio opere pubbliche e manutenzione) da effettuarsi tramite bonifico bancario presso la Tesoreria del Comune di Arezzo:</text:p>
      <text:p text:style-name="P7">Ubi Banca S.p.A. - Sede di Arezzo - Corso Italia 177/179, angolo Via Crispi 1/3 - tel. 0575/3071 - Arezzo</text:p>
      <text:list xml:id="list1621690916" text:style-name="L1">
        <text:list-item>
          <text:p text:style-name="P31">ABI 03111</text:p>
        </text:list-item>
        <text:list-item>
          <text:p text:style-name="P31">CAB 14100</text:p>
        </text:list-item>
        <text:list-item>
          <text:p text:style-name="P31">C/C 96592</text:p>
        </text:list-item>
        <text:list-item>
          <text:p text:style-name="P31">IBAN IT13V0311114100000000096592</text:p>
        </text:list-item>
        <text:list-item>
          <text:p text:style-name="P31">BIC - SWIFT: BLOPIT22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085c78"/>
    </style:style>
    <style:style style:name="MT2" style:family="text">
      <style:text-properties fo:font-weight="bold" officeooo:rsid="00085c78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852cm" fo:margin-bottom="0.6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utorizzazione_abbattimento_alberi_privati_v190521.odt</text:file-name><text:s text:c="3"/><text:span text:style-name="MT1">LibreOffice Writer su sistema operativo </text:span><text:span text:style-name="MT2">LIN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2:57:49.648049504</meta:creation-date>
    <dc:date>2020-05-21T15:06:05.423000000</dc:date>
    <meta:editing-duration>PT41M25S</meta:editing-duration>
    <meta:editing-cycles>14</meta:editing-cycles>
    <meta:generator>LibreOffice/6.1.0.3$Windows_X86_64 LibreOffice_project/efb621ed25068d70781dc026f7e9c5187a4decd1</meta:generator>
    <meta:document-statistic meta:table-count="4" meta:image-count="0" meta:object-count="0" meta:page-count="1" meta:paragraph-count="47" meta:word-count="390" meta:character-count="2777" meta:non-whitespace-character-count="2305"/>
  </office:meta>
</office:document-meta>
</file>