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OpenSymbol, 'Arial Unicode MS'" svg:font-family="'OpenSymbol, 'Arial Unicode MS''" style:font-pitch="variable"/>
    <style:font-face style:name="SimSun, 宋体" svg:font-family="'SimSun, 宋体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_20__28_user_29_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_20__28_user_29_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_20__28_user_29_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_20__28_user_29_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_20__28_user_29_">
      <style:paragraph-properties style:line-height-at-least="0.353cm" fo:text-align="justify" style:justify-single-word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_20__28_user_29_">
      <style:paragraph-properties fo:text-align="justify" style:justify-single-word="false" fo:background-color="#ffffff">
        <style:background-image/>
      </style:paragraph-properties>
      <style:text-properties style:font-name="Times New Roman" fo:font-size="12pt"/>
    </style:style>
    <style:style style:name="P8" style:family="paragraph" style:parent-style-name="Standard_20__28_user_29_">
      <style:paragraph-properties fo:text-align="start" style:justify-single-word="false" fo:background-color="#ffffff">
        <style:background-image/>
      </style:paragraph-properties>
      <style:text-properties fo:color="#0000ff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9" style:family="paragraph" style:parent-style-name="Text_20_body_20__28_user_29_">
      <style:text-properties style:font-name="Times New Roman" style:font-name-complex="Times New Roman" style:font-size-complex="12pt"/>
    </style:style>
    <style:style style:name="P10" style:family="paragraph" style:parent-style-name="Text_20_body_20__28_user_29_">
      <style:paragraph-properties fo:margin-left="0.97cm" fo:margin-right="0cm" fo:text-indent="0.023cm" style:auto-text-indent="false"/>
    </style:style>
    <style:style style:name="P11" style:family="paragraph" style:parent-style-name="Text_20_body_20__28_user_29_">
      <style:paragraph-properties fo:margin-left="0.97cm" fo:margin-right="0cm" fo:text-indent="0.023cm" style:auto-text-indent="false"/>
      <style:text-properties style:font-name="Times New Roman" style:font-name-complex="Times New Roman" style:font-size-complex="12pt"/>
    </style:style>
    <style:style style:name="P12" style:family="paragraph" style:parent-style-name="Standard_20__28_user_29_" style:master-page-name="Standard">
      <style:paragraph-properties fo:text-align="start" style:justify-single-word="false" style:page-number="auto" fo:background-color="#ffffff">
        <style:background-image/>
      </style:paragraph-properties>
      <style:text-properties fo:color="#0000ff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_20__28_user_29_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_20__28_user_29_" style:list-style-name="WW8Num1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Text_20_body_20__28_user_29_">
      <style:paragraph-properties fo:margin-left="0.97cm" fo:margin-right="0cm" fo:text-indent="0.023cm" style:auto-text-indent="false"/>
      <style:text-properties style:font-name="Times New Roman" style:font-name-complex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style:font-size-asian="12pt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size-asian="12pt" style:font-name-complex="Times New Roman" style:font-size-complex="12pt"/>
    </style:style>
    <style:style style:name="T7" style:family="text">
      <style:text-properties style:font-size-asian="12pt" style:font-size-complex="12pt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ggiornamento Gennaio 2019</text:p>
      <text:p text:style-name="P8"/>
      <text:p text:style-name="P2">SCHEMA di</text:p>
      <text:p text:style-name="P1"/>
      <text:p text:style-name="P3">Atto unilaterale d'obbligo relativo alla realizzazione di locali ad uso autorimessa al servizio delle abitazioni, ai sensi dell'Art. 19 comma 3 delle NTA-RU e art 12 comma 2 del R.E. <text:s/>del comune di Arezzo.</text:p>
      <text:p text:style-name="P3"/>
      <text:p text:style-name="P4"/>
      <text:p text:style-name="P1"/>
      <text:p text:style-name="P1">- Il Sig._____________________, nato a ______________, il _________, residente in via __________________, Comune di ___________________, codice fiscale ________________,</text:p>
      <text:p text:style-name="P1">in qualità di _____________________ è proprietario / comproprietario / titolare di altro diritto reale (da specificare) dei terreni ubicati nel Comune di Arezzo, identificati al Catasto ______ al:</text:p>
      <text:p text:style-name="P1">Foglio di mappa n. ___________, sez. ____ Particella n. _____________, superficie mq _______;</text:p>
      <text:p text:style-name="P1"/>
      <text:p text:style-name="P4">PREMESSO</text:p>
      <text:p text:style-name="P1">- Che il medesimo:</text:p>
      <text:p text:style-name="P1"><text:tab/>- ha depositato presso il competente Ufficio Edilizia del comune di Arezzo Segnalazione Certificata di Inizio Attività (S.C.I.A.) – ai sensi dell'art. 135 della L.R. n. 65/2014 <text:s/>con prot. n. ____ del _____ assunta al num. Di pratica: <text:s/>___/_____ ;</text:p>
      <text:p text:style-name="P5"><text:tab/>(in alternativa)</text:p>
      <text:p text:style-name="P1"><text:tab/>- ha ottenuto dal competente Ufficio Edilizia e Suap del comune di Arezzo il Permesso di Costruire <text:s/>ai sensi dell'art. 134 della L.R. n. 65/2014 <text:s/>n. ____ del ________ di cui al num. Di pratica: <text:s/>___/_____ ;</text:p>
      <text:p text:style-name="P1"/>
      <text:p text:style-name="P7"><text:span text:style-name="T6">- Che il progetto di cui al titolo edilizio depositato / rilasciato <text:s/>prevede <text:s/>la realizzazione di un <text:s/>locale ad uso autorimessa </text:span><text:span text:style-name="T7">di pertinenza e al servizio dell'unità abitativa, entro i limiti e le caratteristiche di cui :</text:span></text:p>
      <text:p text:style-name="P13">all'art. 19 comma 3 lettera f) delle NTA-RU nei sottosistemi V1, V 2, V3, V3.1, V3.2, V3.3 ;</text:p>
      <text:p text:style-name="P5">(in alternativa)</text:p>
      <text:p text:style-name="P7"><text:span text:style-name="T3">all'art. 19 comma 3 lettera g) delle NTA-RU nelle <text:s/>aree diverse dai sottosistemi </text:span><text:span text:style-name="T7">V1, V 2, V3, V3.1, V3.2, V3.3 </text:span><text:span text:style-name="T6"><text:s/>con le seguenti caratteristiche:</text:span></text:p>
      <text:p text:style-name="P9"/>
      <text:p text:style-name="P11">i) superficie netta minima 15 mq, massima 1/10 del volume geometrico dell'unità immobiliare / edificio a cui l'autorimessa è asservita;</text:p>
      <text:p text:style-name="P11">ii) altezza interna netta non superiore a ml. 2,40;</text:p>
      <text:p text:style-name="P10"><text:span text:style-name="T2">iii) totalmente interrato </text:span><text:span text:style-name="T5">(in alternativa)</text:span><text:span text:style-name="T4"> </text:span><text:span text:style-name="T2">localizzato al piano terra, nell'ambito del resede <text:s/>dell'unità immobiliare / edificio a cui è asservito;</text:span></text:p>
      <text:p text:style-name="P11"/>
      <text:p text:style-name="P1">- Che detta autorimessa, realizzata in forza della S.C.I.A. / <text:s/>Permesso di Costruire sopra richiamata/o, è individuata al N.C. _______ del comune di Arezzo alla Sez. ___ Foglio ____ Particella ____ sub. _____ come risulta dall'allegata documentazione catastale, ed è legata da rapporto di pertinenzialità con l'unità immobiliare catastalmente contraddistinta a sua volta al C.F. __________</text:p>
      <text:p text:style-name="P1"/>
      <text:p text:style-name="P1">- Che in base a quanto previsto<text:span text:style-name="T8"> dall'Art. 19 comma 3 delle NTA-RU e art 12 comma 2 del R.E. <text:s/>del comune di Arezzo, i locali ad uso </text:span>autorimessa<text:span text:style-name="T1"> di pertinenza dell'unità abitativa,</text:span> devono essere sottoposti a vincolo di pertinenzialità dell'unità immobiliare principale con l'obbligo di non procedere alla cessione futura separatamente da essa;</text:p>
      <text:p text:style-name="P3"><text:s/></text:p>
      <text:p text:style-name="P1">Tutto ciò premesso, quale parte integrante e sostanziale del presente atto,</text:p>
      <text:p text:style-name="P1"><text:soft-page-break/></text:p>
      <text:p text:style-name="P4">SI OBBLIGA</text:p>
      <text:p text:style-name="P1"/>
      <text:p text:style-name="P1">unilateralmente ed irrevocabilmente per se, successori ed aventi causa a qualunque titolo a:</text:p>
      <text:p text:style-name="P1"/>
      <text:list xml:id="list2336888390114750640" text:style-name="WW8Num1">
        <text:list-item>
          <text:p text:style-name="P14">a non modificare la destinazione d'uso del locale ad uso autorimessa<text:span text:style-name="T1"> di pertinenza dell'unità abitativa,</text:span> <text:s/>come descritta in premessa;</text:p>
        </text:list-item>
        <text:list-item>
          <text:p text:style-name="P14">a non cedere la suddetta autorimessa separatamente dalla unità immobiliare alla quale la stessa è legata da vincolo pertinenziale, in ottemperanza a quanto stabilito dall'art. 19 comma 3 delle Norme Tecniche di Attuazione del vigente Regolamento Urbanistico del comune di Arezzo, e dall'art. 12 comma 2 del vigente Regolamento Edilizio del comune di Arezzo.</text:p>
        </text:list-item>
      </text:list>
      <text:p text:style-name="P1"/>
      <text:p text:style-name="P1">- La violazione degli impegni assunti con il presente atto comporterà la nullità dei relativi atti di cessione, nonché la decadenza/inefficacia della S.C.I.A. / annullamento del Permesso di Costruire, <text:s/>con la conseguente applicazione delle sanzioni previste dal DPR 380/2001 e L.R. 65/2014;</text:p>
      <text:p text:style-name="P1"/>
      <text:p text:style-name="P5"/>
      <text:p text:style-name="P6">Il presente atto dovrà essere registrato e trascritto a cura e spese dei firmatari, con il più ampio esonero per il Conservatore dei RR.II. Di Arezzo da ogni ingerenza e responsabilità. Tutte le spese e le competenze relative al presente atto e conseguenti, nessuna esclusa o eccettuata, sono a carico dei firmatar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OpenSymbol, 'Arial Unicode MS'" svg:font-family="'OpenSymbol, 'Arial Unicode MS''" style:font-pitch="variable"/>
    <style:font-face style:name="SimSun, 宋体" svg:font-family="'SimSun, 宋体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Mangal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Arial" fo:font-size="10pt" fo:language="it" fo:country="IT" style:letter-kerning="true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background-color="#ffffff">
        <style:background-image/>
      </style:paragraph-properties>
      <style:text-properties fo:font-size="12pt" style:font-size-asian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Header" style:family="paragraph" style:parent-style-name="Standard_20__28_user_29_" style:next-style-name="Text_20_body_20__28_user_29_" style:class="extra">
      <style:paragraph-properties fo:margin-top="0.423cm" fo:margin-bottom="0.212cm" fo:keep-with-next="always"/>
      <style:text-properties style:font-name="Arial" fo:font-size="14pt" style:font-name-asian="SimSun, 宋体" style:font-size-asian="14pt" style:font-name-complex="Mangal" style:font-size-complex="14pt"/>
    </style:style>
    <style:style style:name="Corpo_20_del_20_testo_20_21" style:display-name="Corpo del testo 21" style:family="paragraph" style:parent-style-name="Standard_20__28_user_29_">
      <style:paragraph-properties fo:margin-top="0cm" fo:margin-bottom="0.212cm" fo:line-height="200%"/>
    </style:style>
    <style:style style:name="WW8Num1z0" style:family="text">
      <style:text-properties style:font-name="Symbol" style:font-name-complex="OpenSymbol, 'Arial Unicode MS'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, 'Arial Unicode MS'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Bullet_20_Symbols_20__28_user_29_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Numbering_20_Symbols_20__28_user_29_" style:display-name="Numbering Symbols (user)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</dc:title>
    <meta:initial-creator>administrator</meta:initial-creator>
    <meta:creation-date>2018-01-30T11:43:00</meta:creation-date>
    <dc:date>2019-01-15T08:37:09</dc:date>
    <meta:print-date>2011-08-01T13:11:00</meta:print-date>
    <meta:editing-cycles>7</meta:editing-cycles>
    <meta:editing-duration>PT2H12M31S</meta:editing-duration>
    <meta:generator>OpenOffice/4.1.1$Win32 OpenOffice.org_project/411m6$Build-9775</meta:generator>
    <meta:document-statistic meta:table-count="0" meta:image-count="0" meta:object-count="0" meta:page-count="2" meta:paragraph-count="28" meta:word-count="617" meta:character-count="4010"/>
  </office:meta>
</office:document-meta>
</file>